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9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9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9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9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9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9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9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0833in" fo:line-height="100%"/>
      <style:text-properties fo:hyphenate="false"/>
    </style:style>
    <style:style style:name="T2" style:parent-style-name="DefaultParagraphFont" style:family="text">
      <style:text-properties style:font-name="Arial" style:font-name-asian="Times New Roman" style:font-name-complex="Arial" style:use-window-font-color="true"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5"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6"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7"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8"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0"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1"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2"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3"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5"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P16"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17"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8"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0"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2"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3"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7"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8"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 style:parent-style-name="Normal" style:family="paragraph">
      <style:paragraph-properties fo:widows="0" fo:orphans="0" fo:margin-bottom="0in" fo:line-height="100%"/>
      <style:text-properties fo:hyphenate="false"/>
    </style:style>
    <style:style style:name="T31"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32"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33"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34"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35" style:parent-style-name="DefaultParagraphFont"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language-complex="hi" style:country-complex="IN"/>
    </style:style>
    <style:style style:name="T36"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P37"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38"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39"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40"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41"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42"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43"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4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59"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60"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61"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62"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63"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64"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65"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66"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67"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68"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69" style:parent-style-name="DefaultParagraphFont" style:family="text">
      <style:text-properties style:font-name="Arial" style:font-name-asian="Lucida Sans Unicode" style:font-name-complex="Arial" fo:font-weight="bold" style:font-weight-asian="bold" style:font-weight-complex="bold" fo:color="#000000" style:letter-kerning="true" fo:font-size="12pt" style:font-size-asian="12pt" style:font-size-complex="12pt"/>
    </style:style>
    <style:style style:name="T70" style:parent-style-name="DefaultParagraphFont" style:family="text">
      <style:text-properties style:font-name="Arial" style:font-name-asian="Lucida Sans Unicode" style:font-name-complex="Arial" fo:font-weight="bold" style:font-weight-asian="bold" style:font-weight-complex="bold" fo:color="#000000" style:letter-kerning="true" fo:font-size="12pt" style:font-size-asian="12pt" style:font-size-complex="12pt"/>
    </style:style>
    <style:style style:name="T71"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2"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paragraph-properties>
        <style:tab-stops>
          <style:tab-stop style:type="left" style:position="0.1965in"/>
        </style:tab-stops>
      </style:paragraph-properties>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paragraph-properties fo:text-align="center"/>
    </style:style>
    <style:style style:name="T8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P86" style:parent-style-name="Normal" style:family="paragraph">
      <style:paragraph-properties fo:widows="0" fo:orphans="0" fo:text-align="justify" fo:margin-bottom="0in" fo:line-height="100%"/>
    </style:style>
    <style:style style:name="T87"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88"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89"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90"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91"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92"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93"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9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95"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P9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9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background-color="#FFFFFF"/>
    </style:style>
    <style:style style:name="P98" style:parent-style-name="Normal" style:family="paragraph">
      <style:paragraph-properties fo:widows="0" fo:orphans="0" fo:margin-bottom="0in" fo:line-height="100%"/>
      <style:text-properties fo:hyphenate="false"/>
    </style:style>
    <style:style style:name="T99"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00"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P102" style:parent-style-name="Normal" style:family="paragraph">
      <style:paragraph-properties>
        <style:tab-stops>
          <style:tab-stop style:type="left" style:position="0.1965in"/>
        </style:tab-stops>
      </style:paragraph-properties>
      <style:text-properties style:font-name="Arial" style:font-name-complex="Arial" fo:font-size="12pt" style:font-size-asian="12pt" style:font-size-complex="12pt"/>
    </style:style>
    <style:style style:name="P103" style:parent-style-name="Normal" style:family="paragraph">
      <style:paragraph-properties>
        <style:tab-stops>
          <style:tab-stop style:type="left" style:position="0.1965in"/>
        </style:tab-stops>
      </style:paragraph-properties>
      <style:text-properties style:font-name="Arial" style:font-name-complex="Arial" fo:font-size="12pt" style:font-size-asian="12pt" style:font-size-complex="12pt"/>
    </style:style>
    <style:style style:name="P104" style:parent-style-name="Normal" style:family="paragraph">
      <style:paragraph-properties fo:text-align="center">
        <style:tab-stops>
          <style:tab-stop style:type="left" style:position="0.1965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P105" style:parent-style-name="Normal" style:family="paragraph">
      <style:paragraph-properties fo:widows="0" fo:orphans="0" fo:text-align="justify" fo:margin-bottom="0in" fo:line-height="100%"/>
    </style:style>
    <style:style style:name="T106"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07"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P10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109" style:parent-style-name="Normal" style:family="paragraph">
      <style:paragraph-properties fo:widows="0" fo:orphans="0" fo:margin-bottom="0in" fo:line-height="100%"/>
      <style:text-properties style:font-name="Arial" style:font-name-asian="Lucida Sans Unicode" style:font-name-complex="Arial" fo:font-weight="bold" style:font-weight-asian="bold" style:font-weight-complex="bold" style:use-window-font-color="true" fo:font-size="12pt" style:font-size-asian="12pt" style:font-size-complex="12pt" fo:background-color="#FFFFFF" fo:hyphenate="false"/>
    </style:style>
    <style:style style:name="P110" style:parent-style-name="Normal" style:family="paragraph">
      <style:paragraph-properties fo:widows="0" fo:orphans="0" fo:margin-bottom="0in" fo:line-height="100%"/>
      <style:text-properties fo:hyphenate="false"/>
    </style:style>
    <style:style style:name="T111" style:parent-style-name="DefaultParagraphFont"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fo:background-color="#FFFFFF"/>
    </style:style>
    <style:style style:name="T112" style:parent-style-name="DefaultParagraphFont"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13" style:parent-style-name="DefaultParagraphFont"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14" style:parent-style-name="DefaultParagraphFont"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P115" style:parent-style-name="Normal" style:family="paragraph">
      <style:paragraph-properties fo:widows="0" fo:orphans="0" fo:margin-bottom="0in" fo:line-height="100%"/>
      <style:text-properties fo:hyphenate="false"/>
    </style:style>
    <style:style style:name="T116" style:parent-style-name="DefaultParagraphFont"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17" style:parent-style-name="DefaultParagraphFont"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18" style:parent-style-name="DefaultParagraphFont"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P119" style:parent-style-name="Normal" style:family="paragraph">
      <style:paragraph-properties fo:widows="0" fo:orphans="0" fo:margin-bottom="0in" fo:line-height="100%"/>
      <style:text-properties fo:hyphenate="false"/>
    </style:style>
    <style:style style:name="T120" style:parent-style-name="DefaultParagraphFont" style:family="text">
      <style:text-properties style:font-name="Arial" style:font-name-asian="Lucida Sans Unicode" style:font-name-complex="Arial" style:use-window-font-color="true" fo:font-size="12pt" style:font-size-asian="12pt" style:font-size-complex="12pt" fo:background-color="#FFFFFF"/>
    </style:style>
    <style:style style:name="T121" style:parent-style-name="DefaultParagraphFont" style:family="text">
      <style:text-properties style:font-name="Arial" style:font-name-asian="Lucida Sans Unicode" style:font-name-complex="Arial" style:use-window-font-color="true" fo:font-size="12pt" style:font-size-asian="12pt" style:font-size-complex="12pt" fo:background-color="#FFFFFF"/>
    </style:style>
    <style:style style:name="T122" style:parent-style-name="DefaultParagraphFont" style:family="text">
      <style:text-properties style:font-name="Arial" style:font-name-asian="Lucida Sans Unicode" style:font-name-complex="Arial" style:use-window-font-color="true" fo:font-size="12pt" style:font-size-asian="12pt" style:font-size-complex="12pt" fo:background-color="#FFFFFF"/>
    </style:style>
    <style:style style:name="T123" style:parent-style-name="DefaultParagraphFont"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P124"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25"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26"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27"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28"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29"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30"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31"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32"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33"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34"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35"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36"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37"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38"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39"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40"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41"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42"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43"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44"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45"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46"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47"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48"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49"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50"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51"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52"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53"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54"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55"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56"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57"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58"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59"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60"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61"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62"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63"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64"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65"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66"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67" style:parent-style-name="Normal" style:family="paragraph">
      <style:paragraph-properties fo:widows="0" fo:orphans="0" fo:margin-bottom="0in" fo:line-height="100%"/>
      <style:text-properties style:font-name="Arial" style:font-name-asian="Lucida Sans Unicode" style:font-name-complex="Arial" style:use-window-font-color="true" fo:font-size="12pt" style:font-size-asian="12pt" style:font-size-complex="12pt" fo:hyphenate="false"/>
    </style:style>
    <style:style style:name="P168" style:parent-style-name="Normal" style:family="paragraph">
      <style:paragraph-properties fo:widows="0" fo:orphans="0" fo:margin-bottom="0in" fo:line-height="100%"/>
      <style:text-properties fo:hyphenate="false"/>
    </style:style>
    <style:style style:name="T16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P170" style:parent-style-name="Normal" style:family="paragraph">
      <style:text-properties style:font-name="Arial" style:font-name-asian="Calibri" style:font-name-complex="Arial" fo:font-size="12pt" style:font-size-asian="12pt" style:font-size-complex="12pt"/>
    </style:style>
    <style:style style:name="P171" style:parent-style-name="Normal" style:family="paragraph">
      <style:text-properties style:font-name="Arial" style:font-name-asian="Calibri" style:font-name-complex="Arial" fo:font-size="12pt" style:font-size-asian="12pt" style:font-size-complex="12pt"/>
    </style:style>
    <style:style style:name="P172" style:parent-style-name="Normal" style:family="paragraph">
      <style:text-properties style:font-name="Arial" style:font-name-asian="Calibri" style:font-name-complex="Arial" fo:font-weight="bold" style:font-weight-asian="bold" style:font-weight-complex="bold" fo:font-size="12pt" style:font-size-asian="12pt" style:font-size-complex="12pt"/>
    </style:style>
    <style:style style:name="P173"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74" style:parent-style-name="Normal" style:family="paragraph">
      <style:paragraph-properties fo:widows="0" fo:orphans="0" fo:text-align="justify" fo:margin-bottom="0in" fo:line-height="100%"/>
    </style:style>
    <style:style style:name="T175"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76"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177" style:parent-style-name="Normal" style:family="paragraph">
      <style:text-properties style:font-name="Arial" style:font-name-asian="Arial" style:font-name-complex="Arial" style:use-window-font-color="true" style:letter-kerning="true" fo:font-size="12pt" style:font-size-asian="12pt" style:font-size-complex="12pt"/>
    </style:style>
    <style:style style:name="T178" style:parent-style-name="DefaultParagraphFont" style:family="text">
      <style:text-properties style:font-name="Arial" style:font-name-asian="Arial" style:font-name-complex="Arial" style:use-window-font-color="true" style:letter-kerning="true" fo:font-size="12pt" style:font-size-asian="12pt" style:font-size-complex="12pt"/>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Calibri"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asian="Calibri" style:font-name-complex="Arial" fo:font-size="12pt" style:font-size-asian="12pt" style:font-size-complex="12pt"/>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asian="Calibri" style:font-name-complex="Arial" fo:font-size="12pt" style:font-size-asian="12pt" style:font-size-complex="12pt"/>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91"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92"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93"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94" style:parent-style-name="Normal" style:family="paragraph">
      <style:paragraph-properties fo:margin-bottom="0in"/>
      <style:text-properties style:font-name="Arial" style:font-name-complex="Arial" fo:font-size="12pt" style:font-size-asian="12pt" style:font-size-complex="12pt"/>
    </style:style>
  </office:automatic-styles>
  <office:body>
    <office:text text:use-soft-page-breaks="true">
      <text:p text:style-name="P1"><text:span text:style-name="T2">ZAPISNIK</text:span><text:span text:style-name="T3"><text:line-break/>Sa<text:s/></text:span><text:span text:style-name="T4">1</text:span><text:span text:style-name="T5">8</text:span><text:span text:style-name="T6">. redovne<text:s/></text:span><text:span text:style-name="T7">sjednice turističkog vijeća održane 15.7</text:span><text:span text:style-name="T8">.2024</text:span><text:span text:style-name="T9">.</text:span><text:span text:style-name="T10"><text:s/></text:span><text:span text:style-name="T11">(</text:span><text:span text:style-name="T12">ponedjeljak</text:span><text:span text:style-name="T13">)<text:s/></text:span><text:span text:style-name="T14">elektroničkim putem radi<text:s/></text:span><text:span text:style-name="T15">nemogućnosti dolaska na sjednicu većine članova turističkog vijeća. Iz tog razloga članovi su se očitovali elektroničkim putem.</text:span></text:p>
      <text:p text:style-name="P16">Članovi Turističkog vijeća koji su<text:s/>se elektroničkim putem očitovali na primljeni materijal:</text:p>
      <text:p text:style-name="P17">Draženka Savić, član</text:p>
      <text:p text:style-name="P18">Mirela Miklić, član</text:p>
      <text:p text:style-name="P19">Evelin Krajačić, član</text:p>
      <text:p text:style-name="P20">Den Strizić, član</text:p>
      <text:p text:style-name="P21">Jasna Gašparović, član</text:p>
      <text:p text:style-name="P22">Boris Malinarić, član</text:p>
      <text:p text:style-name="P23">Martina Linarić, član</text:p>
      <text:p text:style-name="P24">Anton Tonković, Član</text:p>
      <text:p text:style-name="P25"/>
      <text:p text:style-name="P26">Ostali:</text:p>
      <text:p text:style-name="P27">Daniel Grbić, predsjednik Turističke zajednice Općine Vinodolske općine</text:p>
      <text:p text:style-name="P28">Alenka Spoja, direktorica Turističke zajednice Općine Vinodolske općine, zapisničar</text:p>
      <text:p text:style-name="P29"/>
      <text:p text:style-name="P30"><text:span text:style-name="T31">Članovima<text:s/></text:span><text:span text:style-name="T32">Turističkog vijeća<text:s/></text:span><text:span text:style-name="T33">predložen</text:span><text:span text:style-name="T34"><text:s/>je sljedeći<text:s/></text:span><text:span text:style-name="T35">dnevni red</text:span><text:span text:style-name="T36">:</text:span><text:bookmark-start text:name="_Hlk88733154"/></text:p>
      <text:p text:style-name="P37">1. VERIFIKACIJA ZAPISNIKA SA 17. SJEDNICE TURISTIČKOG VIJEĆA ODRŽANE<text:s/></text:p>
      <text:p text:style-name="P38">6.5.5024. GODINE</text:p>
      <text:p text:style-name="P39">2. PRAVILA ZA UPRAVLJANJE DOKUMENTARNIM GRADIVOM TURISTIČKE <text:s text:c="25"/>ZAJEDNICE OPĆINE VINODOLSKE OPĆINE</text:p>
      <text:p text:style-name="P40">3.<text:s/><text:bookmark-start text:name="_Hlk172532388"/>RASPISIVANJE IZBORA ZA ČLANOVE SKUPŠTINE<text:bookmark-end text:name="_Hlk172532388"/></text:p>
      <text:p text:style-name="P41"><text:bookmark-start text:name="_Hlk172533403"/>4. RAZNO – REALIZIRANE AKTIVNOSTI OD 1-6/24</text:p>
      <text:p text:style-name="P42"><text:s text:c="18"/>- NADOLAZEĆE AKTIVNOSTI TIJEKOM 2024.<text:s/></text:p>
      <text:p text:style-name="P43"><text:bookmark-end text:name="_Hlk172533403"/><text:span text:style-name="T44">Alenka Spoja<text:s/></text:span><text:bookmark-end text:name="_Hlk88733154"/><text:span text:style-name="T45">p</text:span><text:span text:style-name="T46">rateći prihvaćeni dnevni red od strane članova Turističkog<text:s/></text:span><text:span text:style-name="T47">predl</text:span><text:span text:style-name="T48">o</text:span><text:span text:style-name="T49">ž</text:span><text:span text:style-name="T50">ila je<text:s/></text:span><text:span text:style-name="T51">sljedeće</text:span><text:span text:style-name="T52">:</text:span></text:p>
      <text:p text:style-name="P53"/>
      <text:p text:style-name="P54"><text:span text:style-name="T55">Ad 1</text:span><text:span text:style-name="T56">)</text:span><text:span text:style-name="T57"><text:s/></text:span><text:span text:style-name="T58">VERIFIKACIJA ZAPISNIKA SA<text:s/></text:span><text:span text:style-name="T59">1</text:span><text:span text:style-name="T60">7</text:span><text:span text:style-name="T61">.<text:s/></text:span><text:span text:style-name="T62">SJEDNICE TURISTI</text:span><text:span text:style-name="T63">Č</text:span><text:span text:style-name="T64">KOG VIJE</text:span><text:span text:style-name="T65">Ć</text:span><text:span text:style-name="T66">A ODR</text:span><text:span text:style-name="T67">Ž</text:span><text:span text:style-name="T68">ANE<text:s/></text:span><text:span text:style-name="T69">6.5</text:span><text:span text:style-name="T70">.2024.</text:span><text:span text:style-name="T71"><text:s/></text:span><text:span text:style-name="T72">GODINE</text:span></text:p>
      <text:p text:style-name="P73"><text:bookmark-start text:name="_Hlk88733280"/><text:bookmark-start text:name="_Hlk52444233"/>Alenka<text:s/>Spoja<text:bookmark-end text:name="_Hlk88733280"/><text:s/>predložila je članovima <text:s/>Turističkog vijeća<text:s/>prihvaćanje Zapisnika sa<text:s/>17. sjednice Turističkog vijeća TZOVO održane on line<text:s/>6.5.2024.<text:s/></text:p>
      <text:p text:style-name="P74">Zaključak:</text:p>
      <text:p text:style-name="P75">Članovi Turističkog vijeća jednoglasno<text:s/>su<text:s/>prihvatili<text:s/>Zapisnika sa<text:s/>17. sjednice Turističkog vijeća TZOVO održane<text:s/>u prostorijama<text:s/>TZOVO<text:s/>u Bribiru<text:s/>6.5.2024.</text:p>
      <text:p text:style-name="P76"/>
      <text:p text:style-name="P77"><text:span text:style-name="T78">Ad 2</text:span><text:span text:style-name="T79">)</text:span><text:span text:style-name="T80"><text:s/></text:span><text:span text:style-name="T81">PRAVILA ZA UPRAVLJANJE DOKUMENTARNIM GRADIVOM TURISTIČKE <text:s text:c="25"/>ZAJEDNICE OPĆINE VINODOLSKE OPĆINE</text:span></text:p>
      <text:p text:style-name="P82"><text:bookmark-start text:name="_Hlk164774400"/>Alenka Spoja:<text:s/>već duži niz godina u Turističkoj zajednici postoji potreba za uređenjem i digitaliziranjem arhivske građe sukladno „Pravilima za upravljanje dokumentarnim gradivom TZO Vinodolske općine“. Osim same digitalizacije potrebno je izraditi i preglednik dokumentacije kako bi se moglo brzo i učinkovito vršiti pretraživanje postojeće dokumentacije. Ove godine planira se obraditi arhivska građa od 1.1.1998. do 31.12.2010. godine čime bi se obuhvatilo sedamdesetak registratora<text:s/><text:soft-page-break/>s cca 15.000 do 18.000 listova formata A4. Navedeno aplikativno rješenje instalirati će se na računalo te bi se snimljena aplikacija pohranila na prijenosnom disku (USB) koji će ujedno služiti i kao zaštita u slučaju gubitka podataka na osobnom računalu ali i kao „pokretna arhiva“. Također će se izdvojiti građa kojoj je istekao rok čuvanja te koja je spremna za izlučivanje za što će Državni arhiv u Rijeci odobriti uništenje (spaljivanje). Navedeni posao obaviti će se u roku 120 dana uz cijenu od 2.500,00 eura.</text:p>
      <text:p text:style-name="P83">Iz tog razloga potrebno je da Turističko vijeće donese akt o<text:s/><text:bookmark-start text:name="_Hlk172532135"/>Pravilima za upravljanje dokumentarnim gradivom TZO Vinodolske općine<text:s/>te popisom dokumentiranog gradiva s rokovima čuvanja.<text:s/></text:p>
      <text:p text:style-name="P84"><text:bookmark-end text:name="_Hlk172532135"/><text:span text:style-name="T85">Zaključak:</text:span></text:p>
      <text:p text:style-name="P86"><text:span text:style-name="T87">Članovi Turističkog vijeća jednoglasno su<text:s/></text:span><text:span text:style-name="T88">donijeli odluku o<text:s/></text:span><text:span text:style-name="T89">donošenju<text:s/></text:span><text:span text:style-name="T90">Pravi</text:span><text:span text:style-name="T91">l</text:span><text:span text:style-name="T92">a za upravljanje dokumentarnim gradivom TZO Vinodolske općine te popisom dokumentiranog gradiva<text:s/></text:span><text:span text:style-name="T93">TZO Vinodolske općine<text:s/></text:span><text:span text:style-name="T94">s rokovima čuvanja.</text:span><text:span text:style-name="T95"><text:s/>Doneseni akti moraju se poslati na suglasnost u Državni arhiv Rijeka kako bi se dalje moglo pristupiti uređenju i digitalizaciji arhivske građe Turističke zajednice Općine Vinodolske općine.</text:span></text:p>
      <text:p text:style-name="P96"/>
      <text:p text:style-name="P97"/>
      <text:p text:style-name="P98"><text:bookmark-end text:name="_Hlk164774400"/><text:span text:style-name="T99">Ad 3</text:span><text:span text:style-name="T100">)<text:s/></text:span><text:span text:style-name="T101">RASPISIVANJE IZBORA ZA ČLANOVE SKUPŠTINE</text:span></text:p>
      <text:p text:style-name="P102">Alenka Spoja: sukladno Članku 18. st. 5. Zakona o turističkim zajednicama i promicanju Hrvatskog turizma („Narodne novine“ broj 52/2019.) kojim Turistička zajednica Općine Vinodolske općine donosi opće akte za rad i djelovanje stručne službe turističke zajednice te članku 19. Statuta kojim najkasnije 60 dana prije isteka mandata članova Skupštine Zajednice koji su birani 13. listopada 2020. godine na izbornoj Skupštini, raspisuje izbore za nove članove Skupštine Turistička zajednica Općine Vinodolske općine.</text:p>
      <text:p text:style-name="P103">Sukladno<text:s/>članku 16. Statuta članove Skupštine čine predstavnici fizičkih i pravnih osoba, članovi<text:s/>Zajednice sa područja Vinodolske općine razmjerno visini udjela pojedinog člana u prihodu Zajednice. Kao udio u prihodu Zajednice računaju se članarina i 25% turističke pristojbe u godini koja prethodi izbornoj godini (2023. godina). Za privatne iznajmljivače uzeti će se u obzir i broj ostvarenih noćenja u 2023. godini.<text:s/>Raspisivanjem izbora utvrditi će se sastav i broj predstavnika po skupinama sukladno Članku 16. Statuta TZOVO. Mandat članova tijela turističke zajednice traje četiri godine.<text:s/>Pismenim putem nakon izračuna udjela na vrijeme će se obavijestiti svi članovi kako bi se u roku moglo pristupiti sazivanju konstituirajuće Skupštine.</text:p>
      <text:p text:style-name="P104">Zaključak:</text:p>
      <text:p text:style-name="P105"><text:span text:style-name="T106">Članovi Turističkog vijeća jednoglasno su donijeli odluku o<text:s/></text:span><text:span text:style-name="T107">raspisivanju izbora za članove Skupštine Turističke zajednice Općine Vinodolske općine.</text:span></text:p>
      <text:p text:style-name="P108"/>
      <text:p text:style-name="P109"/>
      <text:p text:style-name="P110"><text:span text:style-name="T111">Ad 4)<text:s/></text:span><text:span text:style-name="T112">RAZNO<text:s/></text:span><text:span text:style-name="T113">-</text:span><text:span text:style-name="T114"><text:s/>REALIZIRANE AKTIVNOSTI OD 1-6/24</text:span></text:p>
      <text:p text:style-name="P115"><text:span text:style-name="T116"><text:s text:c="15"/></text:span><text:span text:style-name="T117"><text:s text:c="6"/></text:span><text:span text:style-name="T118"><text:s text:c="3"/>- NADOLAZEĆE AKTIVNOSTI TIJEKOM 2024.</text:span></text:p>
      <text:p text:style-name="P119"><text:span text:style-name="T120">Alenka Spoja</text:span><text:span text:style-name="T121">:<text:s/></text:span><text:span text:style-name="T122"><text:s/></text:span><text:bookmark-start text:name="_Hlk164774561"/><text:span text:style-name="T123">- REALIZIRANE AKTIVNOSTI OD 1-6/24:</text:span></text:p>
      <text:soft-page-break/>
      <text:p text:style-name="P124">MJESNI BLAGDANI: PETROVA VA BRIBIRI 2024. I JELISAFTINA U TRIBLJU</text:p>
      <text:p text:style-name="P125"/>
      <text:p text:style-name="P126">Tijekom lipnja i srpnja obilježeni su mjesni blagdani Petrova va Bribir i Jelisaftina u Triblju s pregršt događanja od promocije filma „Zaboravljene dječje igre“, turnir u pikadu, boćarski turniri, turniri u kuhanju kotlića, smotra KUD-ova u Bribiru i naravno pučke fešte za sve.</text:p>
      <text:p text:style-name="P127">SVJETSKI DAN GLAZBE</text:p>
      <text:p text:style-name="P128">21. lipnja 2024. obilježili smo Svjetski dan glazbe, koji se obilježava diljem svijeta na taj dan. Na svirkama „bez struje“ „ mobilizirali“ su se profesionalni i amaterski glazbenici svih glazbenih žanrova od rocka, jazza, tradicionalne, duhovne glazbe. Umjetnici su svirali i pjevali <text:s/>na otvorenim prostorima, na ulicama gradova, trgovima, poljanama, izvorima vode.... Svjetski dan glazbe u Vinodolu se je obilježio na dvije lokacije: u Grižanima i u Bribiru. U Grižanima pred Kućom Klović, u hladu lipa, harmonikaši i pijanistice Harmonikaškog centra Fortissimo zasvirali su na harmonikama i klaviru, s pjesmom im se pridružila i novoosnovana vokalna skupina Fijacent KUD-a dr. Antun Barac te tamburaški orkestar KUD-a.</text:p>
      <text:p text:style-name="P129">Pored sudjelovanja u obilježavanju Svjetskog dana glazbe i ljetnog solsticija, osnovni cilj manifestacije bila je promocija Vinodolske općine.</text:p>
      <text:p text:style-name="P130">VINODOL U POKRETU</text:p>
      <text:p text:style-name="P131">Vikend 25. i 26.svibnja 2024. u Vinodolu sve je bilo u skladu s latinskom poslovicom “zdrav duh u zdravom tijelu” pa se tako bicikliralo, vježbalo, educiralo o zdravoj prehrani i šetalo.</text:p>
      <text:p text:style-name="P132">U subotu, 25. svibnja od 11 sati, započela je proljetna biciklijada Vinodolom pod vodstvom Marka Jerkovića (Biciklistički klub Crikvenica). Krenulo se od Hotel Village Balatura u Triblju, a putem su se razgledale ljepote Vinodola.</text:p>
      <text:p text:style-name="P133">Od 11:30 na platou iznad Hotel Village Balatura, Estera Grgurić Stipeč (SRD Bodyfit) vodila je pilates vježbe gdje su svi sudionici imali priliku iskusiti i takav način tjelovježbe, a nakon aktivnosti, kalorijske deficite nadoknadilo se delicijama iz kuhinje Hotel Village Balatura. Nakon što su sudionici imali priliku uživati u plant-based kuhinji, head chef Helena Šisl održala je predavanje o takvom načinu prehrane, svim prisutnima podijelila je razne benefite i osobno iskustvo prijelaza na takvu kuhinju te je podijelila i razne recepte koji mogu olakšati zainteresiranima kuhanje u skladu s načelima. U nedjelju, aktivni dan započeo je interpretacijskom šetnjom Tribljem, pod vodstvom Marijane Mužević, a šetalo se od centra Triblja, šetnicom uz Dubračinu sve do Tribaljskog jezera. Popodne je počelo jakom kišom, ali od 17 sati obasjalo nas je sunce u hostelu Mali Pariz u Grižanama pa je fitness trenerica Renata Mršan (Fitness studio Move Up) pošteno razgibala sve sudionike. Nakon toga, poznata nutricionista Martina Linarić (Nutrimarlin) ponudila je svoje zdrave zalogaje čija se receptura bazira na mediteranskoj kuhinji uz pojašnjenje korištenih namirnica i sastojaka za kreiranje istih.</text:p>
      <text:p text:style-name="P134">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 Također pozicioniranje Vinodolske općine kao destinacije sportskog zdravstvenog turizma čemu pogoduju prirodni i društveni uvjeti samog podneblja istovremeno vođeni potrebama i željama potencijalnih turista. Ovim novim projektom upotpunila se je dosadašnja turistička ponuda, osmišljen je novi motive dolaska u Vinodol, ali i potaklo lokalno stanovništvo na okretanje prirodi, druženju i bavljenju sportom.</text:p>
      <text:p text:style-name="P135"/>
      <text:soft-page-break/>
      <text:p text:style-name="P136">DRIVENIK PUTNIK KROZ VRIJEME</text:p>
      <text:p text:style-name="P137">U subotu i nedjelju, 18. i 19. svibnja 2024. godine održana je manifestacija “Drivenik – putnik kroz vrijeme”: manifestacija oživljavanja srednjeg vijeka, kada jedan od najljepših kaštela – Drivenik ponovno putuje u neko drugo vrijeme.</text:p>
      <text:p text:style-name="P138">U organizaciji TZO Vinodolske općine, Udruge Zrinskih Frankopana Drivenik i Frankopanske straže Grobnik, ove godine program je započeo u subotu, 18. svibnja kuhanjem frankopanskog kotlića četiri primorska Frankopanska posjeda. U 14.30 počelo je službeno otvorenje manifestacije, nakon čega su posjetitelji mogli redom uživati u streličarskom turniru, radionici glagoljice za najmlađe i predstavljanju knjige Frange Pane Tomislava Beronića. U 18 sati započela je će bitka za Drivenik, nakon čega je uslijedila frankopanska audijencija, frankopanski menuet, proglašenje pobjednika streličarskog turnira, a nakon čega slijedi pučka zabava uz bogatu ostiteljsku ponudu i klapu Tramuntana.<text:s/></text:p>
      <text:p text:style-name="P139">Cilj projekta je afirmiranje i iskorištavanje turističkog potencijala kaštela Drivenik kroz događanje srednjovjekovne oživljene povijesti koje će na jednom mjestu okupiti brojne razine programa za očuvanje kulturne i povijesne hrvatske baštine, od vojne povijesti, svakodnevnog života, gastronomije, obrta, zanata, umjetnosti i drugo. Ovim projektom aktivno se radi na afirmaciji i promociji Kulturno turističke rute Putovima Frankopana pokrenute od strane Primorsko goranske županije. <text:s/>Projekt nosi naziv Drivenik – putnik kroz vrijeme iz razloga što je drivenički kaštel bez vremenski, stoji kao čuvar i budno pazi na svoje stanovnike kako u prošla vremena tako i sada. Stvoren je turistički proizvod koji sa sobom donosi brojne benefite. <text:s/>Povećanje broja dolazaka I noćenja domaćih i stranih gostiju, prisutnost medija, promocija lokalnih OPG-ova, afirmacija bogate tradicije, običaja te kulturno povijesne baštine naše županije I Vinodola prezentirajući time Primorsko goransku županiju I sam Vinodol kao jednu turistički atraktivnu i zanimljivu destinaciju s velikim potencijalom za razvoj selektivnih oblika turizma. <text:s/></text:p>
      <text:p text:style-name="P140">NOĆ TVRĐAVA</text:p>
      <text:p text:style-name="P141">Noć tvrđava prva je kulturno-turistička manifestacija koja se je održala na utvrđenim spomenicima kulturne baštine (tvrđave, utvrde, dvorci…) na području Hrvatske, Crne Gore i Bosne i Hercegovine. Godine 2023. Turistička zajednica Vinodolske općine rado se je odazvala pozivu i priključila u ovoj hvale vrijedan projekt. <text:s/>10. svibnja na području Europske unije održala se je Noć tvrđava – noć kada mnoge kule, kašteli, dvorci i tvrđave otvaraju svoja vrata. Ćelije kule Turan u ovoj sue noći oživjeti – u njima nisu bili <text:s/>zarobljeni oni koji su griješili, već su one čuvale komadiće bribirske povijesti….</text:p>
      <text:p text:style-name="P142">U trajanju od 18 do 20 sati, posjetitelji su mogli zaviriti u bribirske ćelije u kuli Turan. U svakoj ćete obrađivala se je neka nova tema, prezentirana na neki novi način uz razne aktivnosti, igre, projekcije. Osim TZO Vinodolske općine, u organizaciji i osmišljavanju ove noći najveći doprinos imale su profesorice Jelena Franjković i Dilajla Pavletić – svojom maštom, kreativnošću i nevjerojatnom marljivošću uvelike su obogatile ovaj program. Brojni posjetitelji mogli su se okušati i u pisanju glagoljice, a duh prošlih vremena dočarale su i odore kneginje i plemića, Frankopanske zastave i srednjovjekovna oružja. Tu je naravno i nezaobilazni postav Interpretacijskog centra Kulturno turističke rute Putevima Frankopana posvećenom Vinodolskim zakonu.</text:p>
      <text:p text:style-name="P143">Projekt ima za cilj poboljšati kulturno-turističku ponudu u gradovima i mjestima s utvrđenom baštinom u prekograničnom području Hrvatske, Bosne i Hercegovine i Crne Gore – triju zemalja obuhvaćenih programskim područjem Interrega IPA CBC HR-BA-ME. <text:s/>Cilj je projekta također podići svijest o potencijalu i važnosti valorizacije kulturne baštine kao generatora razvoja kulturnog turizma u Vinodolu.</text:p>
      <text:p text:style-name="P144"/>
      <text:p text:style-name="P145">PROJEKT VOLIM VINODOL – DAN PLANETE ZEMLJE<text:s/></text:p>
      <text:p text:style-name="P146">U sklopu akcije u subotu, 20.4. u parku u centru Bribira održala se je prodaja sadnica u suradnji s OPG Zvonko Tkalčić. Odaziv mještana bio je izuzetno dobar te se je prodaja odvijala u skladu sa očekivanjima. Turistička zajednica Općine Vinodolske općine donirala je 400 komada ljetnica OŠ dr. Josip Pančić u Bribiru, OŠ J.J. Klović u Triblju, Dječjem vrtiću Cvrčak i mrav iz Triblja i podružnici u Bribiru. Osnovni cilj tih aktivnosti je promocija Vinodola, njegovih kulturno-povijesnih znamenitosti i prirodnih atrakcija dajući time doprinos u <text:s/>osvještavanju lokalnog stanovništva o važnosti održavanja, oplemenjivanja kako svojih životnih prostora tako i samih centara mjesta kao sastavni dio turističke infrastrukture. Planirajući ove aktivnosti svjesni smo činjenice da je pored kulturnog i vjerskog segmenta turizma vrlo bitno pažnju svih dionika u turizmu također usmjeriti i na očuvanje prirodnih atrakcija Vinodola našeg kraja a time cijele zajednice. <text:s/>Ovim projektom planiramo animirati žitelje i udruge svih četiriju mjesta da se tijekom cijele godine aktivno uključe u održavanje centara svojih mjesta odnosno turističke infrastrukture doprinoseći time stvaranju zajedništva i bolje komunikacije među žiteljima Vinodola.</text:p>
      <text:p text:style-name="P147">FRANKOPANI U OPATIJI</text:p>
      <text:p text:style-name="P148">3.4.2024. Villa Angiolina – 17.00 sati</text:p>
      <text:p text:style-name="P149">Program: predstavljanje Frankopanske bajke i interaktivne reklame o Frankopanima na temu „Moje drago serce“ – pismo Katarini Zrinskoj u suradnju s učenicima OŠ dr. Josipa Pančića. Naravno predstaviti ćemo i bribirski prisnac.</text:p>
      <text:p text:style-name="P150">FESTIVAL BRIBIRSKOG PRISNACA</text:p>
      <text:p text:style-name="P151">Na Uskrsni ponedjeljak, 1. travnja u Bribiru održan je drugi po redu Festival bribirskog prisnaca. Naime prisnac je obilježio naše živote, proteže se kroz sve važne događaje nas bribi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p>
      <text:p text:style-name="P152">Ovogodišnji Festival bribirskog prisnasca poprimio je sasvim novu, još višu razinu od prošlogodišnje, a vjerujemo kako će još više rasti, obzirom da je ova gastro delicija omiljena mnogima, a program je svake godine sve bogatiji. Program je otvorio KUD Bribir nastupom sopilaša i malog foklora. Kao izlagači sudjelovale su mnogobrojne udruge, kao i fizičke osobe pa je svaki posjetitelj imao priliku kušati razne prisnace: Bribirska parada, Karnevalska Udruga Kirci – Bribirci, KUD Bribir, Udruga umirovljenika grada Crikvenice i Vinodolske općine – podružnica Bribir, Lovačko društvi “Vepar”, Boćarski klub Bribir, Društvo Naša Djeca, OPG Kršul, UONO Vinodol Tribalj, Andrea i Marko Tus, Vlatka Deranja i Marina Antić, Vlatko Dražić i Franjo Spoja te društvo “Ča je nami Bog lipo dal”.</text:p>
      <text:p text:style-name="P153">Ispred pozornice izradu izvornog bribirskog prisnaca demonstrirala je Draženka Savić, svima dobro poznata po svojim gastro delicijama iz Vagabundine kolibe, dok je gastro show pripremio Damir Tomljanović koji je od originalnih sastojaka bribirskog prisnaca kreirao novo jelo koje su posjetitelji imali priliku kušati. Posjetitelji su imali priliku uživati i u raznim vinima, naravno i autohtonoj sorti žlahtini Vinarije Pavlomir i<text:s/><text:soft-page-break/>Eko selo Selce.<text:s/></text:p>
      <text:p text:style-name="P154">Festival je imao i sajamski dio, pa su tako ove godine posjetitelji mogli kupovati rukotvorine Ane Šego (Kali rukotvorine) koja je ujedno i izradila gotovo kompletan promo materijal za Festival, med i proizvode od meda OPG Šarar, drvenariju i košare kod Sonje Marchioli, a sudjelovala je i gđa. Luisa s ponudom facepaintinga.</text:p>
      <text:p text:style-name="P155">Za vrijeme trajanja Festivala, otvoren je bio i Interpretacijski centar u kuli Turan, Kulturno-turističke rute Putovima Frankopana pa su mnogi imali priliku saznati nešto više o Vinodolskom zakoniku, ali i pogledati na Festival iz ptičje perspektive uz nezaboravni pogled s kule. Bribirski tamburaši svojom su glazbom i notama podizali atsmoferu pa se još dugo, nakon što se sav prisnac i pojeo, pjevalo i veselilo uz dobru kapljicu Caffe bar Vrba.</text:p>
      <text:p text:style-name="P156">Festival je ove godine bio izuzetno dobro posjećen što potvrđuje činjenica da je bilo <text:s/>preko 500 posjetitelja. U realizaciji projekta sudjelovali su brojni pojedinci, i udruge Bribira. O kvaliteti te gastro delicije, bogatstvu njegovih okusa i mirisa te činjenici da kada ga jednom probaš i zavoliš govori činjenica da kao izlagači sudjeluju mladi Udruge za očuvanje narodnih običaja Tribalj.<text:s/></text:p>
      <text:p text:style-name="P157">Cilj je ovog projekta čuvanje tradicije i običaja, te valorizacija gastronomskih specijaliteta naših predaka u turističe svrhe. <text:s/>Kroz promociju Bribirskog prisnaca želi se skrenut pažnja javnosti na bogate običaje i tradiciju Bribira, Vinodola i njegovih stanovnika. Osim važnosti očuvanja tradicije i izvornosti cilj je ovog projekta implementacene 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Cilj je ovog projekta da postane tradicija za vrijeme obilježavanja najvećeg kršćanskog praznika, Uskrsa. Namjera je turističke zajednice iz godine u godinu oplemenjivati manifestaciju novim idejama i sadržajima stavljajući naglasak na promociju lokalnih izvođača, OPG-ova i tradicije.</text:p>
      <text:p text:style-name="P158">INTERPRETACIJSKE ŠETNJE VINODOLOM – „HODEĆ PUTEN NAŠIH STARIH“</text:p>
      <text:p text:style-name="P159">Kako je stiglo proljeće, stigli su i topliji dani, pa su na području Vinodolske općine održane i 4 interpretacijske šetnje pod vodstvom interpretacijskog vodiča Marijane Mužević. Na tragu ideje da se u 2021. godini osmisliti novi proizvod na nivou subregije a u suradnji s Institutom za turizam pod nazivom Interpretacijska kulturna baština CVR, Turistička zajednica Vinodolske drugu godinu za redom realizira projekt pod nazivom Interpretacijske šetnje Vinodolom – „Hodeć putem naših starih“. Njime su se obuhvatili postojeći spomenici i objekti <text:s/>kulturne i povijesne baštine Vinodola, prirodne atrakcije kao što su Staza kamenih stupi, šetnice, stari i zaboravljeni putevi dolinom, ostaci graditeljske baštine naših predaka kao što su Vinodolska vrela i perila. Projekt je planiran u dvije faze: tijekom proljeća i jeseni. Tijekom proljetnog turnusa održane su <text:s/>četiri interpretacijske šetnje: 24.3. Bribiri – pod nazivom „Vodeni đir“ obišle su se lokacije vrela i perila u Bribiru od grla cisterne u centru Bribira, Dolinja u Poduljinu, Vrbica u zaseoku Gradac te Interpretacijski centar kulturno turističke rute Putevima Frankopana. 21.4. Grižane-Belgrad - <text:s/>iz centra Grižana krenulo se je putem „Staze kamenih stupi“ do Frankopanskog kaštela, sudionici šetnje imali su priliku vidjeti unutrašnjost crkvice Majke Božije Snježnje u Belgradu, obišli su vrelo Orihovik i vrelo i perilo Dobrovica u Belgradu. Interpretacijska vodičkinja Marijana Mužević ispričala je zanimljive pučke predaje o crkvi Sv. Martina i znamenitostima Grižana. 19.5. u sklopu manifestacije Drivenik putnik kroz vrijeme obilazio se je stari grad Drivenik, zaselak Cerovići te se je posjetio ranč sa Alpakama. U sklopu nove manifestacije Vinodol u pokretu održana je 26.5. u nedjelju zadnja proljetna šetnja oko Tribaljskog jezera i samog centra mjesta. Preostale tri jesenke<text:s/><text:soft-page-break/>„šetnje“ Vinodolom uslijediti će tijekom listopada 2024. U <text:s/>šetnjama smo obišli lokacije kulturno i povijesne baštine <text:s/>te prirodne atrakcije Vinodola. Obišli smo i upoznali dijelove Vinodolske općine za koje prije nismo znali i čuli zanimljivosti o njima. Kako bi se upotpunio ovaj projekt kulturnog turizma promovirali smo i Bribirski prisnac kao gastro deliciju Vinodola i Bribira.</text:p>
      <text:p text:style-name="P160">7. SKUP MASLINARA, VOĆARA I VINOGRADARA VINODOLA</text:p>
      <text:p text:style-name="P161">2. ožujka održan je 7. skup maslinara, voćara i vinogradara Vinodola i unatoč lošem vremenu, odaziv je bio izvrstan pa su svi sudionici imali priliku slušati predavanje o navedenoj temi koje su održali već poznati gosti u Vinodolu: doc.d.sc. Željko Prgomet, specijalist voćarstva i dr. sc. Iva Prgomet. Nakon predavanja, iako je kiša neuomorno padala, sudionici su se uputili s predavačima u maslinik OŠ dr. Josipa Pančića Bribir, u čijim je prostorijama također održano i predavanja, a gdje su slušali o pravilnoj rezidbi maslina, a imali su priliku i odraditi praktični dio... Ruža Kršul, vlasnica OPG-a Kršul, ispekla je prisnac za sve sudionike i osigurala dobru kapljicu.</text:p>
      <text:p text:style-name="P162">DAN HRVATSKE GLAGOLJICE I GLAGOLJAŠTVA</text:p>
      <text:p text:style-name="P163">22. veljače, kada se obilježava, Dan hrvatske glagoljice i glagoljaštva u Kući Klović održana je slikarska radionica s Marijanom Mavrićem gdje su sudionici ukrašavali svoja izabrana glagoljska slova iz azbuke, glagoljske abecede, a Stjepan Juričić, kojeg sa sigurnošću možemo nazvati vinodolskom enciklopedijom radi njegovog ogromnog znanja o povijesti, tradiciji i kulturnoj baštini Vinodola, prezentirao je katalog glagoljice "Glagoljica u Vinodolu" gdje je popisao sve glagoljaške tekstove, natpise i dr. na području Grižana - Belgrada, a u budućnosti će zbirku proširiti na kompletnu općinu. Također, planirana je i interpretacijska šetnja u sklopu istog događaja, međutim, radi najave lošeg vremena nije održana te će se obilježiti naknadno.</text:p>
      <text:p text:style-name="P164">16. GRIŠKI KRABUNOŠKI SUSRET</text:p>
      <text:p text:style-name="P165">Uslijedio je period maškara, mačkara, krabunosa i krabulja, tancalo se i pivalo u Bribiru, Grižanama, Triblju i Driveniku, a održan je i 16. Griški krabunoški susret, kojeg je organizirala Udruga za očuvanje narodnih običaja i kulturne baštine Juraj Julije Klović, koji je ove godine zasjao u punom sjaju. A da bi maškare bile šarene i bogate, puno truda i rada uložile su sve udruge Vinodolske općine koje u svom radu uključuju organizaciju maškaranih tanci i ostalih maškaranih aktivnosti: Udruga za mesopusne običaje Bribir, Karnevalska udruga Kirci-Bribirci, već spomenuta griška Udruga za očuvanje narodnih običaja i kulturne baštine Juraj Julije Klović, Udruga za očuvanje narodnih običaja Vinodol-Tribalj te Udruga za narodne običaje Drivenik.</text:p>
      <text:p text:style-name="P166">NOĆ MUZEJA<text:s/></text:p>
      <text:p text:style-name="P167">26. siječnja, u sklopu Noći muzeja, održan je Mingle u Kući Klović, a posjetitelji su imali priliku sudjelovati u slikarskoj radionici s Marijanom Mavrićem, poslušati vođenu turu Kućom Klović, uživati u poeziji Alene Barac, pogledati izložbu fotografija Eduarda Tucakovića, a na kraju večeri svi su sudionici poslušali pravu glazbenu poslasticu: Gorana Tomića i njegov trio.</text:p>
      <text:p text:style-name="P168"><text:span text:style-name="T169">- NADOLAZEĆE AKTIVNOSTI TIJEKOM 2024.</text:span></text:p>
      <text:p text:style-name="P170">U tijeku je održavanje 23. Vinodolske ljetne večeri, naime održale su se dvije predstave: 21.6. predstava Berba Teatara Kerekesh s poznatim glumcima Ljubomirom Kerekešom i Mirnom Medaković Stepinac te 4.7. predstava Kad udari južina B GLAD produkcije poznatih glumica Jagode Kumrić i Petre Kraljev.<text:s/></text:p>
      <text:p text:style-name="P171">Također smo u pripremama za jubilarnu 20. Ružicu Vinodola koja će se u Bribiru održati 23. kolovoza. Na tragu prošle godine i ove godine manifestacija je osmišljena ne samo kao predstavljanje kandidatkinja već kao gastro događanje gdje će se<text:s/><text:soft-page-break/>kuhati bribirski makaruni a ovogodišnja natjecateljica Masterchef-a Antonia Mikac kreirati će i kuhati svoje jelo bazirano na bribirskim makarunima. Biti će tu i promocije lokalnih vinogradara kao što su Palinkaš i Eko selo Selce. Posjetitelje će zabavljati Damir Kedžo i grupa Insula. <text:s/></text:p>
      <text:p text:style-name="P172"/>
      <text:p text:style-name="P173">Zaključak:</text:p>
      <text:p text:style-name="P174"><text:span text:style-name="T175">Članovi Turističkog vijeća<text:s/></text:span><text:span text:style-name="T176">prihvatili su izvješća o realiziranim i nadolazećim aktivnostima.</text:span></text:p>
      <text:p text:style-name="P177"/>
      <text:p text:style-name="Normal"><text:span text:style-name="T178"><text:s text:c="2"/></text:span></text:p>
      <text:p text:style-name="P179"><text:span text:style-name="T180"><text:s/></text:span><text:span text:style-name="T181">Zapisničar:</text:span><text:span text:style-name="T182"><text:s text:c="59"/></text:span><text:span text:style-name="T183">Predsjednik TZO Vinodolske općine:</text:span></text:p>
      <text:p text:style-name="P184"><text:span text:style-name="T185">Alenka Spoja</text:span><text:span text:style-name="T186"><text:s text:c="56"/></text:span><text:span text:style-name="T187">Daniel Grbić</text:span></text:p>
      <text:p text:style-name="P188"><text:bookmark-end text:name="_Hlk164774561"/></text:p>
      <text:p text:style-name="P189"><text:s text:c="37"/></text:p>
      <text:p text:style-name="P190"><text:s text:c="38"/></text:p>
      <text:p text:style-name="P191"/>
      <text:p text:style-name="P192"/>
      <text:p text:style-name="P193"/>
      <text:p text:style-name="P194"><text:bookmark-end text:name="_Hlk524442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DefaultParagraphFont" style:display-name="Default Paragraph Font"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Heading2Char" style:display-name="Heading 2 Char" style:family="text" style:parent-style-name="DefaultParagraphFont">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style:style style:name="Heading3Char" style:display-name="Heading 3 Char" style:family="text" style:parent-style-name="DefaultParagraphFont">
      <style:text-properties style:font-name="Calibri Light" style:font-name-asian="Calibri Light" style:font-name-complex="Calibri Light" fo:color="#1F3763" fo:font-size="12pt" style:font-size-asian="12pt" style:font-size-complex="12pt"/>
    </style:style>
    <style:style style:name="WW-Absatz-Standardschriftart11111111111111" style:display-name="WW-Absatz-Standardschriftart11111111111111" style:family="text"/>
    <style:style style:name="western" style:display-name="western" style:family="paragraph" style:parent-style-name="Normal">
      <style:paragraph-properties fo:margin-top="0.0694in" fo:margin-bottom="0.0986in" fo:line-height="120%"/>
      <style:text-properties style:font-name="Calibri" style:font-name-asian="Times New Roman" style:font-name-complex="Calibri" style:language-asian="hr" style:country-asian="HR"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editable_textspecijal" style:display-name="editable_textspecija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level-style text:level="3" style:num-format=""/>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9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9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9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9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9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9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9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Dino Budic</dc:creator>
    <meta:creation-date>2026-07-01T10:04:00Z</meta:creation-date>
    <dc:date>2026-07-01T10:04:00Z</dc:date>
    <meta:print-date>2024-07-22T07:52: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8" meta:word-count="3663" meta:character-count="24500" meta:row-count="174" meta:non-whitespace-character-count="20885"/>
  </office:meta>
</office:document-meta>
</file>