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10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text-properties style:font-name-complex="Tahoma"/>
    </style:style>
    <style:style style:name="P14" style:parent-style-name="Normal" style:family="paragraph">
      <style:text-properties style:font-name-complex="Tahoma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margin-left="0.0284in" fo:text-indent="-0.1305in">
        <style:tab-stops/>
      </style:paragraph-properties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fo:language="en" fo:country="US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language="en" fo:country="US"/>
    </style:style>
    <style:style style:name="T38" style:parent-style-name="DefaultParagraphFont" style:family="text">
      <style:text-properties style:font-name="Arial" style:font-name-complex="Arial" fo:language="en" fo:country="US"/>
    </style:style>
    <style:style style:name="T39" style:parent-style-name="DefaultParagraphFont" style:family="text">
      <style:text-properties style:font-name="Arial" style:font-name-complex="Arial" fo:language="en" fo:country="US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fo:language="en" fo:country="US"/>
    </style:style>
    <style:style style:name="T42" style:parent-style-name="DefaultParagraphFont" style:family="text">
      <style:text-properties style:font-name="Arial" style:font-name-complex="Arial" fo:language="en" fo:country="US"/>
    </style:style>
    <style:style style:name="P4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7" style:parent-style-name="Normal" style:family="paragraph">
      <style:text-properties style:font-name="Arial" style:font-name-complex="Arial" fo:language="en" fo:country="US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10"><text:tab/></text:p>
      <text:p text:style-name="P11"/>
      <text:p text:style-name="P12"/>
      <text:p text:style-name="P13"/>
      <text:p text:style-name="P14"/>
      <text:p text:style-name="P15"/>
      <text:h text:style-name="P16" text:outline-level="1"/>
      <text:h text:style-name="P17" text:outline-level="1">Bribir,<text:s/>1.10.2024.</text:h>
      <text:p text:style-name="P18"/>
      <text:p text:style-name="P19"/>
      <text:p text:style-name="P20">POZIV</text:p>
      <text:p text:style-name="P21"/>
      <text:p text:style-name="P22"><text:span text:style-name="T23"><text:s text:c="3"/>P</text:span><text:span text:style-name="T24">ozivamo vas na <text:s/>1</text:span><text:span text:style-name="T25">9</text:span><text:span text:style-name="T26">. sjednicu<text:s/></text:span><text:span text:style-name="T27">T</text:span><text:span text:style-name="T28">urističkog vijeća koja će se održati dana <text:s/></text:span><text:span text:style-name="T29">9.10.2024.<text:s/></text:span><text:span text:style-name="T30">(</text:span><text:span text:style-name="T31">srijeda</text:span><text:span text:style-name="T32">)</text:span><text:span text:style-name="T33"><text:s/></text:span><text:span text:style-name="T34">u<text:s/></text:span><text:span text:style-name="T35">17</text:span><text:span text:style-name="T36">.00 sati u prostorijama<text:s/></text:span><text:span text:style-name="T37">T</text:span><text:span text:style-name="T38">urističk</text:span><text:span text:style-name="T39">e zajednice Općine Vinodolske općine</text:span><text:span text:style-name="T40"><text:s/>u<text:s/></text:span><text:span text:style-name="T41">B</text:span><text:span text:style-name="T42">ribiru.</text:span></text:p>
      <text:p text:style-name="P43"/>
      <text:p text:style-name="P44"/>
      <text:p text:style-name="P45">Dnevni red:</text:p>
      <text:p text:style-name="P46"/>
      <text:p text:style-name="P47"><text:s/>1.<text:s/>Verifikacija zapisnika sa 18. sjednice<text:s/>Turističkog vijeća održane<text:s/></text:p>
      <text:p text:style-name="P48"><text:s text:c="3"/>15.7.5024. godine</text:p>
      <text:p text:style-name="P49"><text:s text:c="3"/>2.<text:s/>Izvješće o realizaciji programa rada TZOVO i ostvarenje <text:s/></text:p>
      <text:p text:style-name="P50"><text:s text:c="3"/>financijskog plana TZOVO<text:s/>za razdoblje<text:bookmark-start text:name="_Hlk178687565"/><text:s/>siječanj – rujan 2024.<text:s/><text:bookmark-end text:name="_Hlk178687565"/>s rebalansom<text:s/></text:p>
      <text:p text:style-name="P51"><text:s text:c="3"/>3. Izvješće o radu direktorice TZOVO za razdoblje<text:s/>siječanj – rujan 2024.</text:p>
      <text:p text:style-name="P52"><text:s text:c="3"/>4.<text:s/>Izvješće o broju dolazaka i noćenja<text:s/>za razdoblje<text:s/>siječanj – rujan 2024. <text:s/></text:p>
      <text:p text:style-name="P53"><text:s text:c="3"/>5.<text:s/>Odluka o visini turističke pristojbe za 2026.</text:p>
      <text:p text:style-name="P54"><text:s text:c="3"/>6.<text:s/>Odluka o<text:s/>izmijeni<text:s/>popisa<text:s/>dokumentarnog gradiva s rokovima čuvanja<text:s/></text:p>
      <text:p text:style-name="P55"><text:s text:c="3"/>7. Odluka o raspisivanju natječaja na neodređeno vrijeme<text:s/>za radno mjesto voditelja TIC-a</text:p>
      <text:p text:style-name="P56"><text:s text:c="3"/>8. Odluka o<text:s/>visini osnovice za obračun plaće zaposlenih u<text:s/>Turističkoj zajednici<text:s/>Općine<text:s/>Vinodolske općine</text:p>
      <text:p text:style-name="P57"><text:s text:c="3"/>9. Informacija o novom sazivu članova skupštine</text:p>
      <text:p text:style-name="P58"><text:s text:c="2"/>10. Razno</text:p>
      <text:p text:style-name="P59"/>
      <text:p text:style-name="P60"/>
      <text:p text:style-name="P61"/>
      <text:p text:style-name="P62"/>
      <text:p text:style-name="P63">PREDSJEDNIK TZ</text:p>
      <text:p text:style-name="P64"><text:span text:style-name="T65">OP</text:span><text:span text:style-name="T66">Ć</text:span><text:span text:style-name="T67">INE VINODOLSKE OP</text:span><text:span text:style-name="T68">Ć</text:span><text:span text:style-name="T69">INE:</text:span></text:p>
      <text:p text:style-name="P70"><text:span text:style-name="T71">DANIEL GRBIĆ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bookmark-start text:name="_Hlk171680872"/><text:span text:style-name="T79"><draw:frame draw:style-name="a5" draw:name="Picture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text:bookmark-end text:name="_Hlk171680872"/></text:p>
      <text:p text:style-name="P80"/>
      <text:soft-page-break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4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5" style:parent-style-name="Footer" style:family="paragraph">
      <style:paragraph-properties fo:text-indent="0.4923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Picture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/>
        <text:p text:style-name="P4"/>
        <text:p text:style-name="P5"><text:span text:style-name="T6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8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9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02:00Z</meta:creation-date>
    <dc:date>2026-07-01T10:02:00Z</dc:date>
    <meta:print-date>2024-10-02T1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