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2" style:parent-style-name="Normal" style:family="paragraph">
      <style:paragraph-properties fo:margin-bottom="0in"/>
      <style:text-properties style:font-name="Arial" style:font-name-complex="Arial" fo:font-size="12pt" style:font-size-asian="12pt" style:font-size-complex="12pt"/>
    </style:style>
    <style:style style:name="P3" style:parent-style-name="Normal" style:family="paragraph">
      <style:paragraph-properties fo:margin-bottom="0in"/>
      <style:text-properties style:font-name="Arial" style:font-name-complex="Arial" fo:font-size="12pt" style:font-size-asian="12pt" style:font-size-complex="12pt"/>
    </style:style>
    <style:style style:name="P4" style:parent-style-name="Normal" style:family="paragraph">
      <style:paragraph-properties fo:margin-bottom="0in"/>
      <style:text-properties style:font-name="Arial" style:font-name-complex="Arial" fo:font-size="12pt" style:font-size-asian="12pt" style:font-size-complex="12pt"/>
    </style:style>
    <style:style style:name="P5" style:parent-style-name="Normal" style:family="paragraph">
      <style:paragraph-properties fo:margin-bottom="0in"/>
      <style:text-properties style:font-name="Arial" style:font-name-complex="Arial" fo:font-size="12pt" style:font-size-asian="12pt" style:font-size-complex="12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 style:parent-style-name="ListParagraph" style:list-style-name="LFO1" style:family="paragraph">
      <style:text-properties style:font-name="Arial" style:font-name-complex="Arial" fo:font-size="12pt" style:font-size-asian="12pt" style:font-size-complex="12pt"/>
    </style:style>
    <style:style style:name="P20" style:parent-style-name="ListParagraph" style:list-style-name="LFO1" style:family="paragraph">
      <style:text-properties style:font-name="Arial" style:font-name-complex="Arial" fo:font-size="12pt" style:font-size-asian="12pt" style:font-size-complex="12pt"/>
    </style:style>
    <style:style style:name="P21" style:parent-style-name="ListParagraph" style:list-style-name="LFO1" style:family="paragraph">
      <style:text-properties style:font-name="Arial" style:font-name-complex="Arial" fo:font-size="12pt" style:font-size-asian="12pt" style:font-size-complex="12pt"/>
    </style:style>
    <style:style style:name="P22" style:parent-style-name="ListParagraph" style:list-style-name="LFO1" style:family="paragraph">
      <style:text-properties style:font-name="Arial" style:font-name-complex="Arial" fo:font-size="12pt" style:font-size-asian="12pt" style:font-size-complex="12pt"/>
    </style:style>
    <style:style style:name="P23" style:parent-style-name="ListParagraph" style:list-style-name="LFO1" style:family="paragraph">
      <style:text-properties style:font-name="Arial" style:font-name-complex="Arial" fo:font-size="12pt" style:font-size-asian="12pt" style:font-size-complex="12pt"/>
    </style:style>
    <style:style style:name="P24" style:parent-style-name="ListParagraph" style:list-style-name="LFO1" style:family="paragraph">
      <style:text-properties style:font-name="Arial" style:font-name-complex="Arial" fo:font-size="12pt" style:font-size-asian="12pt" style:font-size-complex="12pt"/>
    </style:style>
    <style:style style:name="P25" style:parent-style-name="ListParagraph" style:list-style-name="LFO1" style:family="paragraph">
      <style:text-properties style:font-name="Arial" style:font-name-complex="Arial" fo:font-size="12pt" style:font-size-asian="12pt" style:font-size-complex="12pt"/>
    </style:style>
    <style:style style:name="P26" style:parent-style-name="ListParagraph" style:list-style-name="LFO1" style:family="paragraph">
      <style:text-properties style:font-name="Arial" style:font-name-complex="Arial" fo:font-size="12pt" style:font-size-asian="12pt" style:font-size-complex="12pt"/>
    </style:style>
    <style:style style:name="P27"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fo:margin-left="0.3104in">
        <style:tab-stops/>
      </style:paragraph-properties>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9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9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10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101"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02"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0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104"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1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ListParagraph" style:list-style-name="LFO4" style:family="paragraph"/>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9" style:parent-style-name="ListParagraph" style:list-style-name="LFO4" style:family="paragraph"/>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2" style:parent-style-name="ListParagraph" style:list-style-name="LFO4" style:family="paragraph"/>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bookmark-start text:name="__DdeLink__33_489375413"/><text:bookmark-end text:name="__DdeLink__33_489375413"/>ZAPISNIK</text:p>
      <text:p text:style-name="P2">Sa 19. redovne sjednice turističkog vijeća održane<text:s/>9.10.2024. (srijeda) elektroničkim putem radi nemogućnosti dolaska na sjednicu većine članova turističkog vijeća. Iz tog razloga članovi su se očitovali elektroničkim putem.</text:p>
      <text:p text:style-name="P3">Članovi Turističkog vijeća koji su se elektroničkim putem očitovali na primljeni materijal:</text:p>
      <text:p text:style-name="P4">Draženka Savić, član</text:p>
      <text:p text:style-name="P5">Mirela Miklić, član</text:p>
      <text:p text:style-name="P6">Evelin Krajačić, član</text:p>
      <text:p text:style-name="P7">Den Strizić, član</text:p>
      <text:p text:style-name="P8">Jasna Gašparović, član</text:p>
      <text:p text:style-name="P9">Boris Malinarić, član</text:p>
      <text:p text:style-name="P10">Martina Linarić, član</text:p>
      <text:p text:style-name="P11">Anton Tonković, Član</text:p>
      <text:p text:style-name="P12"/>
      <text:p text:style-name="P13">Ostali:</text:p>
      <text:p text:style-name="P14">Daniel Grbić, predsjednik Turističke zajednice Općine Vinodolske općine</text:p>
      <text:p text:style-name="P15">Alenka Spoja, direktorica Turističke zajednice Općine Vinodolske općine, zapisničar</text:p>
      <text:p text:style-name="P16"/>
      <text:p text:style-name="Normal"><text:span text:style-name="T17">Članovima Turističkog vijeća predložen je sljedeći<text:s/></text:span><text:span text:style-name="T18">dnevni red:</text:span></text:p>
      <text:list text:style-name="LFO1" text:continue-numbering="true">
        <text:list-item>
          <text:p text:style-name="P19">Zapisnik sa<text:s/>18. sjednice<text:s/>Turističkog vijeća<text:s/>TZO Vinodolske općine održane 15.7.2024. godine</text:p>
        </text:list-item>
        <text:list-item>
          <text:p text:style-name="P20">Izvješće o realizaciji programa rada TZOVO i ostvarenje i financijskog plana TZOVO (siječanj – rujan 2024.) s rebalansom<text:s/></text:p>
        </text:list-item>
        <text:list-item>
          <text:p text:style-name="P21"><text:bookmark-start text:name="_Hlk180084816"/>Izvješće o radu direktorice TZOVO za razdoblje siječanj – rujan 2024.</text:p>
        </text:list-item>
        <text:list-item>
          <text:p text:style-name="P22"><text:bookmark-end text:name="_Hlk180084816"/>Izvješće o broju dolazaka i noćenja ( siječanj – rujan 2024.) <text:s/></text:p>
        </text:list-item>
        <text:list-item>
          <text:p text:style-name="P23"><text:bookmark-start text:name="_Hlk178679360"/>Odluka o visini turističke pristojbe za 2026<text:bookmark-end text:name="_Hlk178679360"/>.<text:s/></text:p>
        </text:list-item>
        <text:list-item>
          <text:p text:style-name="P24">Odluka o izmijeni popisa dokumentarnog gradiva s rokovima čuvanja<text:s/></text:p>
        </text:list-item>
        <text:list-item>
          <text:p text:style-name="P25">Odluka o raspisivanju natječaja na neodređeno vrijeme<text:s/>za radno mjesto voditelja TIC-a<text:s/></text:p>
        </text:list-item>
        <text:list-item>
          <text:p text:style-name="P26">Odluka o visini osnovice za obračun plaće zaposlenih u<text:s/>Turističkoj zajednici<text:s/>Općine<text:s/>Vinodolske općine<text:s/></text:p>
        </text:list-item>
        <text:list-item>
          <text:p text:style-name="P27">Informacija o novom sazivu članova skupštine<text:s/></text:p>
        </text:list-item>
      </text:list>
      <text:p text:style-name="P28">10.Razno</text:p>
      <text:p text:style-name="P29"/>
      <text:p text:style-name="P30"><text:s/>Alenka Spoja prateći prihvaćeni dnevni red od strane članova Turističkog predložila je sljedeće:<text:s/></text:p>
      <text:p text:style-name="Normal"><text:span text:style-name="T31">A</text:span><text:span text:style-name="T32">D<text:s/></text:span><text:span text:style-name="T33">1)</text:span><text:span text:style-name="T34"><text:tab/>ZAPISNIK SA 18. SJEDNICE TURISTIČKOG VIJEĆA TZO VINODOLSKE OPĆINE ODRŽANE 15.7.2024. GODINE</text:span></text:p>
      <text:p text:style-name="P35">Zaključak:</text:p>
      <text:p text:style-name="P36">Jednoglasno je prihvaćen Zapisnika sa 18. sjednice Turističkog vijeća TZOVO održane<text:s/>15.7.2024.</text:p>
      <text:soft-page-break/>
      <text:p text:style-name="P37">AD 2)<text:tab/>IZVJEŠĆE O REALIZACIJI PROGRAMA RADA TZOVO I OSTVARENJE I FINANCIJSKOG PLANA TZOVO (SIJEČANJ – RUJAN 2024.) S REBALANSOM</text:p>
      <text:p text:style-name="P38"><text:bookmark-start text:name="_Hlk182905125"/>Alenka Spoja: Sve svoje aktivnosti turistička zajednica izvršavala je sukladno Programu rada za 2024.<text:s/>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karuna.<text:s/>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litet nudio i u modernoj izvedbi od strane poznate Masterschef natjecateljice Antonie Mikac.<text:s/>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text:s/>Vinodol u pokretu i<text:s/><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39">Područje Vinodola turistička zajednica prezentira kao zelenu dolinu mira, tišine i opuštenog odmora, te će bit uporna u nastojanju da se reguliraju građevinski radovi koji se za vrijeme turističke sezone izvode kontinuirano uz upotrebu građevinskih strojeva i građevinskih alata koji proizvode buku. Isto tako, maksimalno će se zalagati za čist i uredan Vinodol.</text:p>
      <text:p text:style-name="P40">Također, je naglasila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s/></text:p>
      <text:soft-page-break/>
      <text:p text:style-name="P41">Alenka Spoja: Iz jasno iskazanih financijskih podataka realiziranih aktivnosti i ostvarenih prihoda do kraja izvještajnog razdoblja razvidno je da TZO Vinodolske općine svoje poslovanje ostvarila u skladu sa planiranim programom.<text:s/></text:p>
      <text:p text:style-name="P42"/>
      <text:p text:style-name="P43">Zaključak:</text:p>
      <text:p text:style-name="P44">Jednoglasno je prihvaćeno<text:s/>Izvješće o realizaciji programa rada TZOVO i ostvarenje i financijskog plana TZOVO (siječanj – rujan 2024.) s rebalansom.</text:p>
      <text:p text:style-name="P45"><text:bookmark-end text:name="_Hlk182905125"/></text:p>
      <text:p text:style-name="P46"><text:bookmark-start text:name="_Hlk182905260"/>AD<text:s/>3)<text:s/>IZVJEŠĆE O RADU DIREKTORICE TZOVO ZA RAZDOBLJE SIJEČANJ – RUJAN 2024.</text:p>
      <text:p text:style-name="P47">Alenka Spoja: Sve svoje aktivnosti turistička zajednica izvršavala je sukladno Programu rada za 2024. godinu. Glavninu svojih aktivnosti turistička zajednica usmjerila je na očuvanje i promicanja ljepota Vinodolskog kraja. Vođena tom idejom uz podršku Vinodolske općine i načelnika gdina. Daniela Grbića inicirala je, podržala i organizirala niz aktivnosti od uređenja javne turističke infrastrukture kao što su centri mjesta, zelene površine u centrima mjesta, spomenici kulture, ljetne pozornice i prilazni putevi. Održale su se 23. po redu Vinodolske ljetne večeri u sklopu kojih je vjernoj publici prezentiran raznovrstan i zanimljiv program za sve dobne skupine kroz 17 događanja. Manifestacija Ružica Vinodola oplemenjena je novim sadržajem. Po prvi put u sklopu manifestacije posjetitelji mogli su prisustvovati demonstraciji miješenja i degustaciji bribirskih makaruna. Nastavno na to tradicionalno jelo održana je nova manifestacija Festival bribirskima makaruna gdje su vrijedne ruke članica KUD-a Bribir prezentirale izradu tog bribirskog specijaliteta. U sklopu manifestacije prezentirala su se i autohtona vina te se je brojnoj publici taj tradicionalni specijaslitet nudio i u modernoj izvedbi od strane ppoznate Masterschef natjecateljice Antonie Mikac. Održali su se već sada tradicionalni projekti kao što je obilježavanje Svjetskog dana voda, zemlje, glazbe, noć muzeja, noć tvrđava, dan maslinara, vinogradara i voćara Vinodola. I ove godine održao <text:s/>se je vrlo zanimljivim i nadasve dobro prihvaćenim projektom Interpretacijskih šetnji Vinodolom. Održale se se i vrlo uspješne nove manifestacije kao što su Festival bribirskog prisnaca, Vinodol u pokretu i <text:s/>Drivenik putnik kroz vrijeme. <text:s/>Intenzivno je turistička zajednica radila na promociji Vinodolske doline kroz gostovanja u brojnim emisijama kako lokalnih tako i nacionalnih TV postaja. Ističući u svim prilikama upravo prostornu raznolikost i prirodne atrakcije Vinodolske općine kao dragocjeni resursu koji utječe na turističku ponudu o čemu najbolje svjedoči naš slogan 'korak od mora, dva od sniga'. Taj atraktivan položaj i ekološki očuvan prostor povećava ambijentalnu vrijednost Vinodola kao turističke destinacije. Isto tako, destinacija se još uvijek suočava s brojnim problemima, na čijem rješavanju treba stalno raditi. Ono što i dalje predstavlja veliki nedostatak u ponudi na području Vinodolske općine je gastro ponuda, poput restorana baziranih na tradicionalnoj kuhinji.<text:s/></text:p>
      <text:p text:style-name="P48">Područje Vinodola turistička zajednica prezentira kao zelenu dolinu mira, tišine i opuštenog odmora, te će bit uporna u nastojanju da se reguliraju građevinski radovi koji se za vrijeme turističke sezone izvode kontinuirano uz upotrebu građevinskih<text:s/><text:soft-page-break/>strojeva i građevinskih alata koji proizvode buku. Isto tako, maksimalno će se zalagati za čist i uredan Vinodol.</text:p>
      <text:p text:style-name="P49">Također, je naglasila da je potrebno kontinuirano voditi računa o tome da je razvoj turizma u okviru destinacije zadaća čitave mreže subjekata te svi moraju sinkronizirano djelovati, kako bi se postigao sinergijski učinak te kako bi se <text:s/>destinacija učinila privlačnom i ugodnom za boravak turista. Uz turističku zajednicu, važnu ulogu ima lokalna uprava i privredni subjekti u destinaciji, od hotela, hostela, privatnog smještaja, poduzetnika i obrtnika do javnih i komunalnih poduzeća te kulturnih institucija i udruga građana.</text:p>
      <text:p text:style-name="P50">Zaključak:</text:p>
      <text:p text:style-name="P51">Jednoglasno je prihvaćeno Izvješće o radu direktorice za razdoblje siječanj-rujan 2024.<text:s/></text:p>
      <text:p text:style-name="Normal"><text:bookmark-start text:name="_Hlk182905413"/><text:bookmark-end text:name="_Hlk182905260"/><text:span text:style-name="T52">AD 4)</text:span><text:span text:style-name="T53"><text:s/></text:span><text:span text:style-name="T54">IZVJEŠĆE O BROJU DOLAZAKA I NOĆENJA ( SIJEČANJ – RUJAN 2024.)</text:span><text:span text:style-name="T55"><text:s text:c="52"/></text:span></text:p>
      <text:p text:style-name="P56"><text:bookmark-start text:name="_Hlk180133314"/>Alenka Spoja:<text:s/>Na području Turističke zajednice Vinodolske općine od 01.01. do 30.9.2024. ostvareno je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p>
      <text:p text:style-name="P57">Od ukupno ostvarenih noćenja domaći turisti ostvarili su 12.385 noćenje a strani turisti 102.194 noćenja. U izvještajnom razdoblju na području Vinodolske općine boravilo je 855 domaćih turista i 12.677strana turista.</text:p>
      <text:p text:style-name="P58">Najbrojniji su gosti iz Njemačke. Ostvarili su 53.547 noćenja što je 13% manje u odnosu na 2023. ali i 3% više u odnosu na 2019. godinu. Potom slijede domaći gosti s 12.385 noćenja, <text:s/>tu su naravno i Austrijski gosti s 6.278 noćenja.<text:s/></text:p>
      <text:p text:style-name="P59">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text:s/></text:p>
      <text:p text:style-name="P60">I 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34 objekta za iznajmljivanje s 386 smještajnih jedinica što je rast od 5% i 1.867 postelje što je 2% više nego 2023. godine.<text:s/></text:p>
      <text:p text:style-name="P61">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p>
      <text:p text:style-name="P62"/>
      <text:soft-page-break/>
      <text:p text:style-name="P63">Zaključak:</text:p>
      <text:p text:style-name="P64">Jednoglasno je prihvaćeno Izvješće o broju dolazaka i noćenja za razdoblje siječanj-rujan 2024.<text:s/></text:p>
      <text:p text:style-name="P65"><text:bookmark-end text:name="_Hlk182905413"/><text:bookmark-end text:name="_Hlk180133314"/><text:s text:c="50"/></text:p>
      <text:p text:style-name="P66"><text:bookmark-start text:name="_Hlk182905659"/>AD<text:s/>5)<text:s/>ODLUKA O VISINI TURISTIČKE PRISTOJBE ZA 2026.</text:p>
      <text:p text:style-name="P67">Alenka Spoja:<text:s/>Temeljem Zakona o turističkoj pristojbi i Pravilnika o najvišem i najnižem iznosu turističke pristojbe Turističko vijeće<text:s/>TZO Vinodolske općine<text:s/>najkasnije do 18. listopada<text:s/>mora<text:s/>donijeti odluku o visini turističke pristojbe za 2026. godinu.</text:p>
      <text:p text:style-name="P68">U dogovoru sa predsjednikom turističkog vijeća, Danielom Grbić<text:s/>predlažemo da visina turističke pristojbe za 2026. godinu ostane na nivou 2025., što bi značilo 55,00 eura po krevetu.</text:p>
      <text:p text:style-name="P69">Zaključak:</text:p>
      <text:p text:style-name="P70">Jednoglasno je<text:s/>donesena odluka o visini turističke pristojbe za 2026. godinu.</text:p>
      <text:p text:style-name="P71"><text:s text:c="50"/></text:p>
      <text:p text:style-name="P72">AD<text:s/>6)<text:s/>ODLUKA O IZMIJENI POPISA DOKUMENTARNOG GRADIVA S ROKOVIMA ČUVANJA</text:p>
      <text:p text:style-name="Normal"><text:span text:style-name="T73">Alenka Spoja:<text:s/></text:span><text:span text:style-name="T74">Kao što ste već upoznati tijekom 2024. godine započet je proces digitalizacije arhivske građe</text:span><text:span text:style-name="T75"><text:s/>TZO Vinodolske općine</text:span><text:span text:style-name="T76">. Naime na prethodnoj 18. sjednici Turističkog vijeća donese<text:s/></text:span><text:span text:style-name="T77">je<text:s/></text:span><text:span text:style-name="T78">akt o Pravilima za upravljanje dokumentarnim gradivom TZO Vinodolske općine te Popisom dokumentiranog gradiva s rokovima čuvanja što je od strane Hrvatskog državnog arhiva u Rijeci i prihvaćeno 22. srpnja 2024. godine.</text:span><text:span text:style-name="T79"><text:s/></text:span><text:span text:style-name="T80">Uvidom u građu nastalu počev od 1997. godine (prvenstveno dopisi i korespo</text:span><text:span text:style-name="T81">n</text:span><text:span text:style-name="T82">dencij</text:span><text:span text:style-name="T83">a</text:span><text:span text:style-name="T84">) uočeno je da se u većini slučajeva rok čuvanja pretvorbenog oblika treba izjednačiti s rokom čuvanja izvornika te se iz tog razloga predlaže donošenja</text:span><text:span text:style-name="T85"><text:s/></text:span><text:span text:style-name="T86">izmijenjenog Popis dokumentarnog gradiva s rokovima čuvanja. Po njegovom donošenju upućujemo ga Hrvatskom državnom arhivu u Rijeci na prihvaćanje.</text:span></text:p>
      <text:p text:style-name="P87">Popis dokumentarnog gradiva s rokovima čuvanja nalazi se u prilogu.</text:p>
      <text:p text:style-name="P88"/>
      <text:p text:style-name="P89">Zaključak:</text:p>
      <text:p text:style-name="P90">Jednoglasno je donesena odluka<text:s/>izmjeni Popisa dokumentarnog gradiva s rokovima čuvanja Turističke zajednice Općine Vinodolske općine.</text:p>
      <text:p text:style-name="P91"/>
      <text:p text:style-name="Normal"><text:span text:style-name="T92">AD 7</text:span><text:span text:style-name="T93">)</text:span><text:span text:style-name="T94"><text:s/></text:span><text:span text:style-name="T95">ODLUKA O RASPISIVANJU NATJEČAJA NA NEODREĐENO VRIJEME</text:span><text:span text:style-name="T96"><text:s/>ZA RADNO MJESTO VODITELJA TIC-A</text:span></text:p>
      <text:p text:style-name="P97">Alenka Spoja:<text:s/>Sukladno povećanju obima poslova<text:s/>i<text:s/>aktivnosti u radu turističke zajednice,<text:s/>broju<text:s/>planiranih i realiziranih<text:s/>manifestacija, obilježavanju<text:s/>događanja na nacionalnoj i svjetskoj razini, organiziranju<text:s/>i sudjelovanju<text:s/>u brojnim akcijama uređenja<text:s/><text:soft-page-break/>turističke infrastrukture, održavanju<text:s/>raznih radionica posvećenih autohtonim poljoprivrednim kulturama (smokva, maslina, vinova loza,..), započetim projektima obnove Vinodolskih vrela i perila, prepoznata je potreba da se u TZOVO zaposli još jedna osoba na neodređeno vrijeme, a u dogovoru s Vinodolskom općinom.<text:s/>Naravno,<text:s/>tu su i odrađene brojne turističko informativne aktivnosti u smisli promocije Vinodola kao destinacije s bogatom kulturno povijesnom baštinom i prirodnim ljepotama kroz brojna vođenja i organiziranja obilazaka znamenitosti Vinodolske doline,<text:s/>kako djece,<text:s/>tako i drugih ciljanih skupina (planinari, djelatnici raznih institucija, individualni gosti). Potom sudjelovanje na brojnim radionicama i skupovima. Posebna pažnja posvećuje se informiranju posjetitelja i gostiju. Također,<text:s/>jedan od glavnih prioriteta je komunikacija s iznajmljivačima i rad u eVisitor informacijskom sustavu. Povećao se je obim aktivnosti vezano uz realizaciju projekata kao članice Crikveničko vinodolske rivijere te na realizaciji zajedničke Strategije razvoja turizma CVR.</text:p>
      <text:p text:style-name="P98">Temeljem Pravilnika o radu i Popisa radnih mjesta stvorile su se mogućnosti za zapošljavanje jedne osobe na<text:s/>radno<text:s/>mjesto<text:s/>Voditelj TIC-a u<text:s/>TZO Vinodolskoj općini na<text:s/>neodređeno vrijeme.<text:s/>Sukladno svemu navedenom te Statutu TZOVO čl.40.st.2. i čl.42.st.9. te Zakonu o turističkim zajednicama čl.22.st.4. direktor turističke zajednice raspisuje javni natječaj za radna mjesta<text:s/>te odlučuje o zapošljavanju radnika u Zajednici.</text:p>
      <text:p text:style-name="P99">Moli se Turističko vijeće da donese odluku o raspisivanju natječaja za radno mjesto VODITELJ TIC-a, na neodređeno vrijeme.</text:p>
      <text:p text:style-name="P100"/>
      <text:p text:style-name="P101"/>
      <text:p text:style-name="P102">Zaključak:</text:p>
      <text:p text:style-name="P103">Jednoglasno je donesena odluka o raspisivanju natječaja na neodređeno vrijeme za radno mjesto<text:s/>Voditelja TIC-a.</text:p>
      <text:p text:style-name="P104"><text:s text:c="36"/></text:p>
      <text:p text:style-name="P105"/>
      <text:p text:style-name="P106">AD<text:s/>8)<text:s/>ODLUKA O VISINI OSNOVICE ZA OBRAČUN PLAĆE ZAPOSLENIH U<text:s/>TURISTIČKOJ ZAJEDNICI<text:s/>OPĆINE<text:s/>VINODOLSKE OPĆINE</text:p>
      <text:p text:style-name="P107">Alenka Spoja:<text:s/>Temeljem odluke Turističkog vijeća TZO Vinodolske općine sa 6. sjednice od 28. veljače 2022. godine rađeno je zadnje usklađenje plaća zaposlenih u TZO Vinodolske općine s plaćama službenika i namještenika u javnim službama.<text:s/>Budući je tijekom perioda došlo do povećanja osnovice plaća za službenike i namještenike u javnim službama predlažem povećanje bruto iznosa plaća za 20% što bi iznosilo: direktorska plaća: 2.334,66 eura i voditelja TIC-a: 1.751,09 eura u bruto iznosu<text:s/>što bi se primijenilo na plaći za mjesec<text:s/>listopad<text:s/>2024.</text:p>
      <text:p text:style-name="P108"/>
      <text:p text:style-name="P109">Zaključak:</text:p>
      <text:p text:style-name="P110">Jednoglasno je donesena odluka o<text:s/>visini osnovice za obračun plaće zaposlenih u Turističkoj zajednici Općine Vinodolske općine.</text:p>
      <text:p text:style-name="P111"><text:bookmark-end text:name="_Hlk182905659"/>AD<text:s/>9)<text:s/>INFORMACIJE O NOVOM SAZIVU ČLANOVA SKUPŠTINE TZO VINODOLSKE OPĆINE</text:p>
      <text:p text:style-name="P112">Alenka Spoja:<text:s/>Na prethodnoj 18. sjednici po redu Turističko vijeće TZO Vinodolske općine raspisalo<text:s/>je izbore za nove članove Skupštine Turistička zajednica Općine<text:s/><text:soft-page-break/>Vinodolske općine a sukladno<text:s/>članku 18. st. 5. Zakona o turističkim zajednicama i promicanju Hrvatskog turizma („Narodne novine“ broj 52/2019.)<text:s/>kojim<text:s/>Turistička zajednica Općine Vinodolske općine donosi opće akte za rad i djelovanje stručne službe turističke zajednice,<text:s/>te članku 19. Statuta kojim najkasnije 60 dana prije isteka mandata članova Skupštine Zajednice koji su birani 13. listopada 2020. godine na izbornoj Skupštini.</text:p>
      <text:p text:style-name="P113">Naime sukladno članku 16. Statuta članove Skupštine čine predstavnici fizičkih i pravnih osoba, članovi Zajednice sa područja Vinodolske općine razmjerno visini udjela pojedinog člana u prihodu Zajednice. Kao udio u prihodu Zajednice računaju se članarina i 25% turističke pristojbe u godini koja prethodi izbornoj godini (2023. godina). Za privatne iznajmljivače uzeo se je u obzir i broj ostvarenih noćenja u 2023. godini. Raspisivanjem izbora utvrdio se je sastav i broj predstavnika po skupinama sukladno Članku 16. Statuta TZOVO. Mandat članova tijela turističke zajednice traje četiri godine. Nakon izračuna udjela obavijestili smo nove članove Skupštine kako bi se u roku moglo pristupiti sazivanju konstituirajuće Skupštine.</text:p>
      <text:p text:style-name="P114">Novi članova Skupštine TZO Vinodolske općine<text:s/>su:</text:p>
      <text:list text:style-name="LFO4" text:continue-numbering="true">
        <text:list-item>
          <text:p text:style-name="P115"><text:span text:style-name="T116">Turističke agencije, mali hoteli, pansioni,…:<text:s/></text:span><text:span text:style-name="T117">Meta</text:span><text:span text:style-name="T118">fora d.o.o.</text:span></text:p>
        </text:list-item>
        <text:list-item>
          <text:p text:style-name="P119"><text:span text:style-name="T120">Ostali:<text:s/></text:span><text:span text:style-name="T121">ŠRD Šaran, Petrović Annette</text:span></text:p>
        </text:list-item>
        <text:list-item>
          <text:p text:style-name="P122"><text:span text:style-name="T123">Iznajmljivači:<text:s/></text:span><text:span text:style-name="T124">Tihomir Klarić, Miklić Neven, Silvija Milić, Vesna Kušan, Bujanić Štefica</text:span></text:p>
        </text:list-item>
      </text:list>
      <text:p text:style-name="P125"/>
      <text:p text:style-name="P126">Zaključak:</text:p>
      <text:p text:style-name="P127">Članovi Turističkog vijeća prihvatili su informaciju o novom sazivu članova skupštine.</text:p>
      <text:p text:style-name="P128"/>
      <text:p text:style-name="P129">AD<text:s/>10)<text:s/>RAZNO</text:p>
      <text:p text:style-name="P130">Alenka Spoja: Budući se Odluka o zabrani i ograničenju radova za vrijeme turističke sezone na području Općine Vinodolske općine<text:s/>za<text:s/>2025. godinu<text:s/>donosi<text:s/>od strane Općinskog vijeća u godini koja prethodi predlažem podnošenje prijedloga od strane Turističkog vijeća Turističke zajednice Općine Vinodolske općine<text:s/>upućenog<text:s/>Općinskom vijeću kako bi<text:s/>se pravodobno<text:s/>donijela<text:s/>navedena<text:s/>Odluka.</text:p>
      <text:p text:style-name="P131"/>
      <text:p text:style-name="P132">Zaključak:</text:p>
      <text:p text:style-name="P133">Članovi Turističkog vijeća jednoglasno su donijeli odluku o podnošenju prijedloga Općinskom vijeću o donošenju Odluke o zabrani i ograničenju radova za vrijeme turističke sezone na području Općine Vinodolske općine za 2025. godinu.</text:p>
      <text:p text:style-name="Normal"/>
      <text:p text:style-name="Normal"/>
      <text:p text:style-name="P134">Zapisničar: <text:s text:c="59"/>Predsjednik TZO Vinodolske općine:</text:p>
      <text:soft-page-break/>
      <text:p text:style-name="P135"><text:span text:style-name="T136">Alenka Spoja <text:s text:c="56"/>Daniel Grb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04:00Z</meta:creation-date>
    <dc:date>2026-07-01T10:04:00Z</dc:date>
    <meta:print-date>2024-12-18T10:2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773" meta:character-count="18545" meta:row-count="131" meta:non-whitespace-character-count="15809"/>
  </office:meta>
</office:document-meta>
</file>