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10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text-properties style:font-name-complex="Tahoma"/>
    </style:style>
    <style:style style:name="P14" style:parent-style-name="Normal" style:family="paragraph">
      <style:text-properties style:font-name-complex="Tahoma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margin-left="0.0284in" fo:text-indent="-0.1305in">
        <style:tab-stops/>
      </style:paragraph-properties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fo:language="en" fo:country="US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language="en" fo:country="US"/>
    </style:style>
    <style:style style:name="T38" style:parent-style-name="DefaultParagraphFont" style:family="text">
      <style:text-properties style:font-name="Arial" style:font-name-complex="Arial" fo:language="en" fo:country="US"/>
    </style:style>
    <style:style style:name="T39" style:parent-style-name="DefaultParagraphFont" style:family="text">
      <style:text-properties style:font-name="Arial" style:font-name-complex="Arial" fo:language="en" fo:country="US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fo:language="en" fo:country="US"/>
    </style:style>
    <style:style style:name="P4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9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style:font-name="Arial" style:font-name-complex="Arial" fo:language="en" fo:country="US"/>
    </style:style>
    <style:style style:name="T62" style:parent-style-name="DefaultParagraphFont" style:family="text">
      <style:text-properties style:font-name="Arial" style:font-name-complex="Arial" fo:language="en" fo:country="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anguage="en" fo:country="US"/>
    </style:style>
    <style:style style:name="T65" style:parent-style-name="DefaultParagraphFont" style:family="text">
      <style:text-properties style:font-name="Arial" style:font-name-complex="Arial" fo:language="en" fo:country="US"/>
    </style:style>
    <style:style style:name="T66" style:parent-style-name="DefaultParagraphFont" style:family="text">
      <style:text-properties style:font-name="Arial" style:font-name-complex="Arial" fo:language="en" fo:country="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anguage="en" fo:country="US"/>
    </style:style>
    <style:style style:name="P69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70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10"><text:tab/></text:p>
      <text:p text:style-name="P11"/>
      <text:p text:style-name="P12"/>
      <text:p text:style-name="P13"/>
      <text:p text:style-name="P14"/>
      <text:p text:style-name="P15"/>
      <text:h text:style-name="P16" text:outline-level="1"/>
      <text:h text:style-name="P17" text:outline-level="1">Bribir,<text:s/>2.12.2024.</text:h>
      <text:p text:style-name="P18"/>
      <text:p text:style-name="P19"/>
      <text:p text:style-name="P20">POZIV</text:p>
      <text:p text:style-name="P21"/>
      <text:p text:style-name="P22"><text:span text:style-name="T23"><text:s text:c="3"/>P</text:span><text:span text:style-name="T24">ozivamo vas na <text:s/>1. sjednicu<text:s/></text:span><text:span text:style-name="T25">T</text:span><text:span text:style-name="T26">urističkog vijeća koja će se održati dana <text:s/></text:span><text:span text:style-name="T27">11.12</text:span><text:span text:style-name="T28">.2024.<text:s/></text:span><text:span text:style-name="T29">(</text:span><text:span text:style-name="T30">srijeda</text:span><text:span text:style-name="T31">)</text:span><text:span text:style-name="T32"><text:s/></text:span><text:span text:style-name="T33">u<text:s/></text:span><text:span text:style-name="T34">17</text:span><text:span text:style-name="T35">.00 sati u prostorijama<text:s/></text:span><text:span text:style-name="T36">T</text:span><text:span text:style-name="T37">urističk</text:span><text:span text:style-name="T38">e zajednice Općine Vinodolske općine</text:span><text:span text:style-name="T39"><text:s/>u<text:s/></text:span><text:span text:style-name="T40">B</text:span><text:span text:style-name="T41">ribiru.</text:span></text:p>
      <text:p text:style-name="P42"/>
      <text:p text:style-name="P43"/>
      <text:p text:style-name="P44">Dnevni red:</text:p>
      <text:p text:style-name="P45"/>
      <text:p text:style-name="P46"><text:s text:c="2"/>1.<text:s/>upoznavanje sa radom<text:s/>Turističke zajednice Općine Vinodolske općine</text:p>
      <text:p text:style-name="P47"><text:s text:c="2"/>2. prijedlog<text:s/>Programa rada i financijski plan<text:s/>Turističke zajednice Općine Vinodolske<text:s/><text:s text:c="8"/>općine<text:s/>za 2025. godinu<text:s/></text:p>
      <text:p text:style-name="P48"><text:s text:c="2"/>3. razno:</text:p>
      <text:p text:style-name="P49"><text:s text:c="7"/>- odluka o visini turističke pristojbe za 2026.</text:p>
      <text:p text:style-name="P50"><text:s text:c="7"/>- ostale aktivnosti - inventurna komisija<text:s/></text:p>
      <text:p text:style-name="P51"><text:s text:c="46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redsjednik<text:s/>TZ</text:p>
      <text:p text:style-name="P60"><text:span text:style-name="T61">O</text:span><text:span text:style-name="T62">p</text:span><text:span text:style-name="T63">ć</text:span><text:span text:style-name="T64">ine<text:s/></text:span><text:span text:style-name="T65">V</text:span><text:span text:style-name="T66">inodolske op</text:span><text:span text:style-name="T67">ć</text:span><text:span text:style-name="T68">ine:</text:span></text:p>
      <text:p text:style-name="P69">Daniel<text:s/>Grbić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bookmark-start text:name="_Hlk171680872"/><text:span text:style-name="T81"><draw:frame draw:style-name="a5" draw:name="Picture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text:bookmark-end text:name="_Hlk171680872"/></text:p>
      <text:p text:style-name="P82"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4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5" style:parent-style-name="Footer" style:family="paragraph">
      <style:paragraph-properties fo:text-indent="0.4923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Picture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/>
        <text:p text:style-name="P4"/>
        <text:p text:style-name="P5"><text:span text:style-name="T6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8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9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00:00Z</meta:creation-date>
    <dc:date>2026-07-01T10:00:00Z</dc:date>
    <meta:print-date>2024-12-11T15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