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fo:hyphenate="false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western" style:family="paragraph">
      <style:paragraph-properties fo:margin-bottom="0.1104in" fo:line-height="107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1" style:parent-style-name="ListParagraph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2" style:parent-style-name="ListParagraph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3" style:parent-style-name="ListParagraph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4" style:parent-style-name="ListParagraph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5" style:parent-style-name="ListParagraph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8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9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0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1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2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3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4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5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6" style:parent-style-name="ListParagraph" style:list-style-name="LFO6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0" style:parent-style-name="ListParagraph" style:list-style-name="LFO7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1" style:parent-style-name="ListParagraph" style:list-style-name="LFO7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2" style:parent-style-name="ListParagraph" style:list-style-name="LFO7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79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1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2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3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4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5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6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2pt" fo:language="it" fo:country="IT" fo:hyphenate="false"/>
    </style:style>
    <style:style style:name="P109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4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9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2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2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7" style:parent-style-name="Normal" style:family="paragraph">
      <style:paragraph-properties fo:widows="0" fo:orphans="0" fo:margin-bottom="0in" fo:line-height="100%"/>
      <style:text-properties fo:hyphenate="false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2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center" fo:margin-bottom="0in"/>
      <style:text-properties style:font-name="Arial" style:font-name-asian="SimSu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74" style:parent-style-name="Normal" style:family="paragraph">
      <style:paragraph-properties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76" style:parent-style-name="ListParagraph" style:list-style-name="LFO9" style:family="paragraph">
      <style:paragraph-properties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9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180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8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0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1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><text:span text:style-name="T3">Sa 1. redovne sjednice<text:s/></text:span><text:bookmark-start text:name="_Hlk50366635"/><text:span text:style-name="T4">Turističkog vijeća</text:span><text:bookmark-end text:name="_Hlk50366635"/><text:span text:style-name="T5"><text:s/>Turističke zajednice Općine Vinodolske općine održane<text:s/></text:span><text:span text:style-name="T6">11.12.2024. godine</text:span><text:span text:style-name="T7"><text:s/></text:span><text:span text:style-name="T8">u prostorijama Turističke zajednice Općine Vinodolske općine u 17.00 sati.</text:span></text:p>
      <text:p text:style-name="P9">Članovi Turističkog vijeća koji su se<text:s/>prisustvovali sjednici su:</text:p>
      <text:p text:style-name="P10">Evelin Krajačić, član</text:p>
      <text:p text:style-name="P11">Antonio Stipeč, član</text:p>
      <text:p text:style-name="P12">Katarina Marina, član</text:p>
      <text:p text:style-name="P13">Mara Šarar, član</text:p>
      <text:p text:style-name="P14">Dijana Kršul, član</text:p>
      <text:p text:style-name="P15">Mirela Miklić, član</text:p>
      <text:p text:style-name="P16"/>
      <text:p text:style-name="P17">Ostali:</text:p>
      <text:p text:style-name="P18">Daniel Grbić, predsjednik Turističke zajednice Općine Vinodolske općine</text:p>
      <text:p text:style-name="P19">Alenka Spoja, direktorica Turističkog ureda Turističke zajednice Općine Vinodolske općine, zapisničar</text:p>
      <text:p text:style-name="P20"/>
      <text:p text:style-name="P21"><text:span text:style-name="T22">Članovima<text:s/></text:span><text:span text:style-name="T23">Turističkog vijeća<text:s/></text:span><text:span text:style-name="T24">dostavljen je sljedeći<text:s/></text:span><text:span text:style-name="T25">dnevni red</text:span><text:span text:style-name="T26">:</text:span></text:p>
      <text:p text:style-name="P27"/>
      <text:p text:style-name="P28">1. upoznavanje sa radom Turističke zajednice Općine Vinodolske općine</text:p>
      <text:p text:style-name="P29">2. prijedlog Programa rada i financijski plan Turističke zajednice Općine Vinodolske općine za 2025. godinu<text:s/></text:p>
      <text:p text:style-name="P30">3. razno:</text:p>
      <text:p text:style-name="P31">- odluka o visini turističke pristojbe za 2026.</text:p>
      <text:p text:style-name="P32">- ostale aktivnosti - inventurna komisija</text:p>
      <text:p text:style-name="P33"><text:span text:style-name="T34">Predsjednik Zajednice Daniel Grbić otvorio je sjednicu te konstatirao da je na sjednici prisutno više od polovice članova Vijeća.</text:span><text:span text:style-name="T35"><text:s/>Prateći prihvaćeni dnevni red od strane<text:s/></text:span><text:span text:style-name="T36">6</text:span><text:span text:style-name="T37">. članova<text:s/></text:span><text:span text:style-name="T38">V</text:span><text:span text:style-name="T39">ijeća sa 1. sjednice<text:s/></text:span><text:span text:style-name="T40">predl</text:span><text:span text:style-name="T41">o</text:span><text:span text:style-name="T42">ž</text:span><text:span text:style-name="T43">io je</text:span><text:span text:style-name="T44">:</text:span></text:p>
      <text:p text:style-name="P45"/>
      <text:p text:style-name="P46"><text:span text:style-name="T47">Ad 1.<text:s/></text:span><text:span text:style-name="T48">UPOZNAVANJE SA RADOM TZO VINODOLSKE OPĆINE</text:span></text:p>
      <text:p text:style-name="P49">Alenka Spoja:<text:s/>Statut<text:s/>TZO Vinodolske općine je<text:s/>osnivački dokument u kojem su jasno i decidirano navedene zadaće Turističke zajednice, članovi i tijela kao što su Skupština<text:s/>i<text:s/>Turističko vijeće. Stupanjem na snagu novog Zakona o turističkim zajednicama<text:s/>i promicanju Hrvatskog turizma sa 1.1.2020.<text:s/>Nadzorni odbor<text:s/>više ne postoji kao tijelo. Skupština je najviše upravljačko tijelo Turističke zajednice, te u skladu s time donosi Statut, Poslovnik o radu Skupštine, donosi odluku o osnivanju<text:s/>i ustroju Turističkog ureda, bira i razrješava članove Turističkog vijeća i obavlja i mnoge druge zadaće.<text:s/></text:p>
      <text:p text:style-name="P50">Skupštinu čine predstavnici fizičkih i predstavnici pravnih osoba članova Turističke zajednice. Broj predstavnika članova određuje se razmjerno visini udjela pojedinog člana u prihodu Turističke zajednice, a koji čine uplaćena turistička članarina i 25% uplaćene boravišne pristojbe koji je taj član uplatio u godini koja prethodi godini u kojoj se provodi izbor za Skupštinu<text:s/>znači 2023. godina.<text:s/>Skupštinu čini<text:s/>devet<text:s/>članova i to:</text:p>
      <text:list text:style-name="LFO4" text:continue-numbering="true">
        <text:list-item>
          <text:p text:style-name="P51">Predsjednik TZOVO:<text:s/>Daniel Grbić,</text:p>
        </text:list-item>
        <text:list-item>
          <text:p text:style-name="P52">Iznajmljivači: Vesna Kušan, Silvija Milić,<text:s/>Štefica Bujanić, Neven Miklić, Tihomir Klarić</text:p>
        </text:list-item>
        <text:list-item>
          <text:p text:style-name="P53">Ostali: Ivica Brnjić – ŠRD Šaran,<text:s/>Petrović Aneette – Residence Isabella</text:p>
        </text:list-item>
        <text:list-item>
          <text:p text:style-name="P54">Hoteli: Gordan Godec – Metafora d.o.o.</text:p>
        </text:list-item>
      </text:list>
      <text:p text:style-name="P55"><text:s text:c="20"/></text:p>
      <text:p text:style-name="P56">Turističko vijeće je izvršno tijelo Skupštine i za svoj rad odgovorno je Skupštini. Njegova zadaća je provođenje odluka i zaključaka Skupštine, predlaže Skupštini osnovne smjernice rada Turističke zajednice,<text:s/>donosi poslovnik o svom radu,<text:s/>godišnji program rada i financijski plan Turističke zajednice, imenuje i razrješava direktora Turističke zajednice, ... odlučuje i obavlja i druge poslove u okviru svog djelokruga. Turističko vijeće ima predsjednika i osam članova koje bira skupština Turističke zajednice na prijedlog predsjednika Turističke zajednice i njihov mandat traje četiri godine.</text:p>
      <text:p text:style-name="P57">Turističko vijeće TZO Vinodolske općine činepredsjednik i osam članova:</text:p>
      <text:list text:style-name="LFO6" text:continue-numbering="true">
        <text:list-item>
          <text:p text:style-name="P58">Predsjednik TZOVO: Daniel Grbić</text:p>
        </text:list-item>
        <text:list-item>
          <text:p text:style-name="P59">Evelin Krajačić – ugostiteljstvo: Jadran d.d.</text:p>
        </text:list-item>
        <text:list-item>
          <text:p text:style-name="P60">Martina Linarić – ugostiteljstvo: Hostel Mali Pariz</text:p>
        </text:list-item>
        <text:list-item>
          <text:p text:style-name="P61">Katarina Marina – ugostiteljstvo: Vagabundina koliba</text:p>
        </text:list-item>
        <text:list-item>
          <text:p text:style-name="P62">Zlata Sertić – ugostiteljstvo: Caffe bar Vrba</text:p>
        </text:list-item>
        <text:list-item>
          <text:p text:style-name="P63">Antonio Stipeč – iznajmljivač</text:p>
        </text:list-item>
        <text:list-item>
          <text:p text:style-name="P64">Mara Šarar – iznajmljivačica</text:p>
        </text:list-item>
        <text:list-item>
          <text:p text:style-name="P65">Dijana Kršul – uslužna djelatnost: Servis za čišćenje Sjaj</text:p>
        </text:list-item>
        <text:list-item>
          <text:p text:style-name="P66">Mirela Miklić – uslužna djelatnost: Auto Čavrak d.o.o.</text:p>
        </text:list-item>
      </text:list>
      <text:p text:style-name="P67"/>
      <text:p text:style-name="P68">Pored tijela Zajednice: Skupštine, Turističkog vijeća i predsjednika Zajednice pri TZO Vinodolskoj općini formirano je i radno tijelo, Poslovni odbor kao savjetodavno tijelo radi razmatranja određenih pitanja, davanja mišljenja i prijedloga o značajnim pitanjima iz njihovog djelokruga.<text:s/></text:p>
      <text:p text:style-name="P69">Članovi Poslovnog odbora su:</text:p>
      <text:list text:style-name="LFO7" text:continue-numbering="true">
        <text:list-item>
          <text:p text:style-name="P70">Predsjednik: Den Strizić</text:p>
        </text:list-item>
        <text:list-item>
          <text:p text:style-name="P71">Član: Ivica Jerčinović</text:p>
        </text:list-item>
        <text:list-item>
          <text:p text:style-name="P72">Član: Denis Svetić</text:p>
        </text:list-item>
      </text:list>
      <text:p text:style-name="P73"/>
      <text:p text:style-name="P74">Turističko vijeće ima i svoj Poslovnik o radu kojeg su se dužni pridržavati a u kojem je detaljno obrađen način odlučivanja u tijelu, prava i obveze predsjedavajućeg i članova turističkog vijeća, sazivanje i tijek sjednice, vođenje zapisnika, ustrojstvo radnih tijela turističkog vijeća, javnost rada i poslovna tajna te prijelazne i završne odredbe.</text:p>
      <text:p text:style-name="P75"><text:bookmark-start text:name="_Hlk54608595"/></text:p>
      <text:p text:style-name="P76">Zaključak:</text:p>
      <text:p text:style-name="P77"><text:span text:style-name="T78">Članovi Turističkog vijeća jednoglasno su prihvatili<text:s/></text:span><text:span text:style-name="T79">izlaganje vezano uz rad TZO Vinodolske općine</text:span><text:span text:style-name="T80">.</text:span><text:span text:style-name="T81"><text:s/></text:span></text:p>
      <text:p text:style-name="P82"><text:bookmark-end text:name="_Hlk54608595"/></text:p>
      <text:p text:style-name="P83"><text:span text:style-name="T84">Ad<text:s/></text:span><text:span text:style-name="T85">2</text:span><text:span text:style-name="T86">. <text:s/>PRIJEDLOG PROGRAMA RADA I FINANCIJSKI PLAN TZVO ZA 202</text:span><text:span text:style-name="T87">5</text:span><text:span text:style-name="T88">. GODINU</text:span></text:p>
      <text:p text:style-name="P89"><text:span text:style-name="T90">Alenka Spoja: Programu rada za 2025. Godinu izrađen je sukladno Metodologiji i obvezatnim uputama za izradu godišnjeg programa rada i izvješća o izvršenju godišnjeg programa rada Ministarstva turizma i sporta.<text:s/></text:span><text:span text:style-name="T91">Imajući u vidu raspoloživa financijska sredstva sve aktivnosti usmjerava</text:span><text:span text:style-name="T92">ti ćemo</text:span><text:span text:style-name="T93"><text:s/>na pozicioniranje Vinodolske općine kao destinacije kulturnog i zdravstvenog turizma čemu pogoduju prirodni i društveni uvjeti samog podneblja istovremeno vođeni potrebama i željama potencijalnih turista.<text:s/></text:span><text:span text:style-name="T94">Projekcija financijskog plana za 2025. godine je na 239.500 eura<text:s/></text:span><text:soft-page-break/><text:span text:style-name="T95">prihoda i rashoda odnosno aktivnosti u dogovoru sa Vinodolskom općinom.<text:s/></text:span><text:span text:style-name="T96">Turistička zajednica Vinodolske općine za 202</text:span><text:span text:style-name="T97">5</text:span><text:span text:style-name="T98">. godinu planira intenzivno raditi na realizaciji postojećih i tradicionalnih manifestacija ali i na osmišljavanju novih projekata.<text:s/></text:span><text:span text:style-name="T99">Pored postojećih manifestacija i aktivnosti kao što je obilježavanje brojnih nacionalnih i svjetskih datuma kao što je Dan planete Zemlje, Svjetski dan voda, Svjetski dan glazbe, Noć muzeja, Noć tvrđava,…</text:span><text:span text:style-name="T100"><text:s/>preko brige o Vinodolskim vrelima i perilima u smislu održavanja i označavanja ove godine planiramo započeti sa projektom obilježavanja sakralnih objekata. Održati će se Skup maslinara, voćara i vinogradara sa ciljem poticanja lokalnog stanovništva na boravak u prirodi i uzgoju poljoprivrednih i voćarskih kultura i maslina. I u 2025. poticati ćemo lokalno stanovništvo na bavljenje sportom<text:s/></text:span><text:span text:style-name="T101">Biciklijadama Vinodolom i manifestacijom Vinodol u pokretu obilježavanjem Svjetskog dana sporta. U 2025. godini podržati ćemo Hardtrail utrku u organizaciji trkačkog kluba iz Rijeke. Aktivno ćemo sudjelovati u obilježavanju mjesnih blagdana i maškaranih običaja i Griškog krabunoškog susreta. Kao i prethodnih godina sudjelovati ćemo u obilježavanju Svjetskog dana turizma. Sukladno financijskim mogućnostima planiramo<text:s/></text:span><text:span text:style-name="T102">izradu nove web stranice. I u 2025. godini tijekom ljetnih mjeseci planiramo angažirati jednu osobu na poslovima turističkog informatora u kuli T</text:span><text:span text:style-name="T103">uran i Kući Klović.<text:s/></text:span><text:span text:style-name="T104"><text:s/></text:span><text:span text:style-name="T105">Aktivno ćemo raditi na promociji Vinodola i cijelog Kvarnera u suradnji sa TZ Kvarnera kroz oglašavanja s avioprijevoznicima. Također planiramo zajedničke aktivnost s susjednim turističkim zajednicama gradova Novog Vinodolskog i Crikvenice na nivou CVR kroz zajedničke promo materijale te zajedničke projekata kao što je izrada novih staza i brošure vezano uz pješačke staze. Promotivne aktivnosti planiramo i kroz vlastitu web stranicu i društvene mreže kao što je Facebook i Instagram ali i oglašavanjem preko i domaćih i stranih portala.</text:span><text:span text:style-name="T106"><text:s/></text:span><text:span text:style-name="T107">. <text:s/>Sukladno planiranim aktivnostima projekcija troškova iznosi 239.500 eura. <text:s/>Turistička zajednica Vinodolske općine u 2024. godini poslovati će u skladu sa Zakonom o turističkim zajednicama, Zakonom u radu te ostaloj zakonskoj regulativi koju mora poštovati kako se ne bi kršila prava zaposlenika.</text:span></text:p>
      <text:p text:style-name="P108"/>
      <text:p text:style-name="P109">Zaključak:</text:p>
      <text:p text:style-name="P110"><text:span text:style-name="T111">Donesena je Odluka o usvajanju<text:s/></text:span><text:span text:style-name="T112">prijedloga<text:s/></text:span><text:bookmark-start text:name="_Hlk59613275"/><text:span text:style-name="T113">Programa<text:s/></text:span><text:span text:style-name="T114">rada TZOVO i Financijskog plana za 202</text:span><text:span text:style-name="T115">5</text:span><text:span text:style-name="T116">.<text:s/></text:span><text:bookmark-end text:name="_Hlk59613275"/><text:span text:style-name="T117">temeljem j</text:span><text:span text:style-name="T118">ednoglasnog prihvaćanja istog od strane članovi Turističkog vijeća</text:span><text:span text:style-name="T119">.<text:s/></text:span><text:span text:style-name="T120">Turističko vijeće predlaže Skupštini TZOVO usvajanje<text:s/></text:span><text:span text:style-name="T121">Programa<text:s/></text:span><text:span text:style-name="T122">rada TZOVO i Financijskog plana za 202</text:span><text:span text:style-name="T123">5</text:span><text:span text:style-name="T124">.</text:span></text:p>
      <text:p text:style-name="P125"/>
      <text:p text:style-name="P126"><text:bookmark-start text:name="_Hlk52446339"/></text:p>
      <text:p text:style-name="P127"><text:span text:style-name="T128">Ad</text:span><text:bookmark-end text:name="_Hlk52446339"/><text:span text:style-name="T129"><text:s/></text:span><text:span text:style-name="T130">3</text:span><text:span text:style-name="T131">.<text:s/></text:span><text:span text:style-name="T132">RAZNO</text:span></text:p>
      <text:p text:style-name="P133">– ODLUKA<text:s/><text:bookmark-start text:name="_Hlk52446734"/>O VISINI TURISTIČKE PRISTOJBE ZA 2026.<text:bookmark-end text:name="_Hlk52446734"/><text:s/>-<text:s/>INFORMACIJA</text:p>
      <text:p text:style-name="P134">Alenka Spoja: Temeljem Zakona o turističkoj pristojbi i Pravilnika o najvišem i najnižem iznosu turističke pristojbe turističke zajednice obavezne su dostaviti Upravnom odjelu za turizam, poduzetništvo i ruralni razvoj PGŽ mišljenje o visini iste na području Vinodolske općine. Nakon što zaprime i razmotre mišljenja na nivou JLS-a, Županijska skupština <text:s/>donjeti će odluku o visini turističke pristojbe za 2026. Godinu.</text:p>
      <text:p text:style-name="P135">Prijedlog visine turističke pristojbe za 2026. godinu glasi:</text:p>
      <text:soft-page-break/>
      <text:p text:style-name="P136">Noćenje u smještajnom objektu u kojem se obavlja ugostiteljska djelatnost – po osobi:</text:p>
      <text:p text:style-name="P137">Razdoblje 1. 4. – 30. 9.<text:tab/><text:tab/>- 2,50 eura</text:p>
      <text:p text:style-name="P138">Ostalo razdoblje<text:tab/><text:tab/><text:tab/>- 1,50 eura</text:p>
      <text:p text:style-name="P139">Noćenje u smještajnom objektu iz skupine Kampovi (Kampovi i Kamp odredište) – po osobi:</text:p>
      <text:p text:style-name="P140">Razdoblje 1. 4. – 30. 9.<text:tab/><text:tab/>- 1,99 eura</text:p>
      <text:p text:style-name="P141">Ostalo razdoblje<text:tab/><text:tab/><text:tab/>- 1,30 eura</text:p>
      <text:p text:style-name="P142">Visina godišnjeg paušalnog iznosa turističke pristojbe za osobe koje pružaju ugostiteljske usluge smještaja u domaćinstvu ili na obiteljskom poljoprivrednom gospodarstvu – po krevetu:</text:p>
      <text:p text:style-name="P143">•<text:tab/>Za smještaj u domaćinstvu iznosi 55,00 eura,<text:s/></text:p>
      <text:p text:style-name="P144">•<text:tab/>Za smještaj na obiteljskom poljoprivrednom gospodarstvu – po krevetu iznosi 30,00 eura,</text:p>
      <text:p text:style-name="P145">•<text:tab/>Za smještaj u domaćinstvu u kampu i u objektu vrste kamp odmorište ili kamp odmorište – robinzonski smještaj – za svaku smještajnu jedinicu – 70,00 eura,</text:p>
      <text:p text:style-name="P146">•<text:tab/>Za smještaj na obiteljskom poljoprivrednom gospodarstvu u kampu i u objektu vrste kamp odmorište ili kamp odmorište-robinzonski smještaj <text:s/>- za svaku smještajnu jedinicu – 35,00 eura.</text:p>
      <text:p text:style-name="P147">Visina godišnjeg paušalnog iznosa turističke pristojbe koju plaća vlasnik kuće, apartmana ili stana za odmor za sebe i članove uže obitelji iznosi:</text:p>
      <text:p text:style-name="P148">Prvi član<text:tab/><text:tab/><text:tab/><text:s text:c="5"/>20,00 eura</text:p>
      <text:p text:style-name="P149">Drugi član<text:tab/><text:tab/><text:tab/><text:s text:c="5"/>20,00 eura</text:p>
      <text:p text:style-name="P150">Za svakog slijedećeg člana <text:s text:c="3"/>10,00 eura.</text:p>
      <text:p text:style-name="P151"/>
      <text:p text:style-name="P152"/>
      <text:p text:style-name="P153">Zaključak:</text:p>
      <text:p text:style-name="P154"><text:span text:style-name="T155">Članovi Turističkog vijeća TZOVO podržali su prijedlog o visini turističke pristojbe za 2026. godinu. Što će se potvrditi Odlukom o visini turističke pristojbe za 2026. godinu.</text:span></text:p>
      <text:p text:style-name="P156"/>
      <text:p text:style-name="P157">-ZAPOŠLJAVANJE OSOBE NA RADNO MJESDTO VODITELJA TIC-a NA NEODREĐENO VRIJEME</text:p>
      <text:p text:style-name="P158">Alenka Spoja:<text:s/>Na temelju članka 22. stavka 4. Zakona o turističkim zajednicama i promicanju hrvatskog turizma (NN 52/19 i 42/20), Pravilnika o posebnim uvjetima koje moraju ispunjavati zaposleni u turističkim zajednicama članak 5. (NN 13/2022.) <text:s/>i <text:s/>Statuta Turističke zajednice Općine Vinodolske općine, Turističko vijeće Turističke zajednice Općine Vinodolske općine <text:s/>je na 19. sjednici održanoj <text:s/>9. listopada 2024. godine<text:s/>na prijedlog direktorice<text:s/>donijelo odluku o raspisivanju natječaja na neodređeno vrijeme za 1 izvršitelja/ice za radno mjesto Voditelja poslova turističko-informativnog centra Turističke zajednice Općine Vinodolske općine. Natječaj je bio otvoren 8 dana od 11. do 23. listopada 2024. godine, te objavljen na mrežnim stranicama TZO Vinodolske općine: www.tz-vinodol.hr.</text:p>
      <text:p text:style-name="P159">Kandidat/kinja za Voditelja/icu turističko-informativnog centra Turističke zajednice Općine Vinodolske općine (U daljnjem tekstu: Voditelj/ica), uz opće uvjete propisane Zakonom o radu (“Narodne novine”, br. 93/14., 12/17., 98/19., 151/22., 46/23. i<text:s/><text:soft-page-break/>64/23.), morala je<text:s/><text:s/>ispunjavati i sljedeće posebne uvjete propisane odredbom članka 6. Pravilnika o ustroju i sistematizaciji radnih mjesta Turističke zajednice Općine Vinodolske općine:</text:p>
      <text:p text:style-name="P160">•<text:tab/>završen najmanje stručni studij ili preddiplomski sveučilišni studij,</text:p>
      <text:p text:style-name="P161">•<text:tab/>najmanje dvije godine radnog iskustva na poslovima u turizmu,<text:s/></text:p>
      <text:p text:style-name="P162">•<text:tab/>da ima položen stručni ispit za rad u turističkom uredu [1],</text:p>
      <text:p text:style-name="P163">•<text:tab/>znanje jednog stranog jezika,</text:p>
      <text:p text:style-name="P164">•<text:tab/>znanje rada na osobnom računalu.</text:p>
      <text:p text:style-name="P165">Po okončanju postupka natječaja zaprimljena je<text:s/>jedne zamolbe od strane trenutne Voditeljice Turističko informativnog centra (TIC-a), Roberte Bengez zaposlene na određeno vrijeme. Po dostavljenoj zamolbi i priloženoj dokumentaciji kandidatkinje Roberte Bengez, 13. studenog 2024. proveden je intervju s kandidatkinjom. Po okončanju intervjua kandidatkinja je ispunila očekivanja iz poznavanja rada u sustavu turističkih zajednica, stranih jezika, komunikacije, iskustva organizacije, poznavanje rada na osobnom računalu i drugih vještina.</text:p>
      <text:p text:style-name="P166">Direktorica Turističke zajednice Općine Vinodolske općine donijela je odluku o zapošljavanju Roberte Bengez na radno mjesto Voditelja Turističko informativnog centra (TIC-a) na neodređeno vrijeme.</text:p>
      <text:p text:style-name="P167"/>
      <text:p text:style-name="P168">Postojeći Ugovor o radu na određeno vrijeme sklopljen 9. travnja 2024. godine prekinuti će se sa 15. prosincem 2024. godine te će se sa 16. prosincem 2024. sklopiti ugovor na neodređeno vrijeme s<text:s/>kandidatkinjom<text:s/>Robertom Bengez.</text:p>
      <text:p text:style-name="P169">Zaključak:</text:p>
      <text:p text:style-name="P170">Članovi Turističkog vijeća jednoglasno su podržali odluku direktorice Alenke Spoja o zapošljavanju dosadašnje djelatnice TIC-a Roberte Bengez na neodređeno vrijeme.</text:p>
      <text:p text:style-name="P171"/>
      <text:p text:style-name="P172"/>
      <text:p text:style-name="P173">-FORMIRANJE INVENTURNE KOMISIJE</text:p>
      <text:p text:style-name="P174">Alenka Spoja:<text:s/><text:bookmark-start text:name="_Hlk185411920"/>Temeljem čl. 20. Zakona o financijskom poslovanju i računovodstvu neprofitnih organizacija (Nar.<text:s/>nov., br. 121/14, 114/22),<text:s/>turistička zajednica kao neprofitna organizacija obvezatna je formirati popisno povjerenstvo iz reda članova Turističkog vijeća a koje će provesti sveobuhvatan popis imovine i obveza TZOVO.<text:s/></text:p>
      <text:p text:style-name="P175">Prijedlog članova popisnog povjerenstva:<text:s/></text:p>
      <text:list text:style-name="LFO9" text:continue-numbering="true">
        <text:list-item>
          <text:p text:style-name="P176"><text:bookmark-start text:name="_Hlk190260337"/>predsjednica: Evelin Krajačić,</text:p>
        </text:list-item>
      </text:list>
      <text:p text:style-name="P177"><text:s text:c="5"/>-<text:s text:c="4"/>članica: Dijana Kršul.</text:p>
      <text:p text:style-name="P178"><text:bookmark-end text:name="_Hlk185411920"/></text:p>
      <text:p text:style-name="P179"><text:bookmark-end text:name="_Hlk190260337"/><text:span text:style-name="T180">Zaključak</text:span><text:span text:style-name="T181">:</text:span></text:p>
      <text:p text:style-name="P182">Članovi Turističkog vijeća jednoglasno su<text:s/>prihvatili prijedlog članova popisnog povjerenstva te donošenje<text:s/>Odluke<text:s/>o osnivanju popisnog povjerenstva.</text:p>
      <text:p text:style-name="P183"/>
      <text:p text:style-name="P184"/>
      <text:p text:style-name="P185">Zapisničar: Alenka Spoja</text:p>
      <text:p text:style-name="P186"/>
      <text:p text:style-name="P187"/>
      <text:p text:style-name="P188">predsjednik TZOVO: Daniel Grbić</text:p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Dino Budic</dc:creator>
    <meta:creation-date>2026-07-01T10:02:00Z</meta:creation-date>
    <dc:date>2026-07-01T10:02:00Z</dc:date>
    <meta:print-date>2024-12-18T10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931" meta:character-count="12918" meta:row-count="91" meta:non-whitespace-character-count="11012"/>
  </office:meta>
</office:document-meta>
</file>