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7666in"/>
        </style:tab-stops>
      </style:paragraph-properties>
      <style:text-properties style:font-name-complex="Tahoma"/>
    </style:style>
    <style:style style:name="P8" style:parent-style-name="Normal" style:family="paragraph">
      <style:text-properties style:font-name-complex="Tahoma"/>
    </style:style>
    <style:style style:name="P9" style:parent-style-name="Normal" style:family="paragraph"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3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4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T21" style:parent-style-name="DefaultParagraphFont" style:family="text">
      <style:text-properties style:font-name="Arial" style:font-name-complex="Arial" fo:language="en" fo:country="US"/>
    </style:style>
    <style:style style:name="P22" style:parent-style-name="Normal" style:family="paragraph">
      <style:text-properties style:font-name="Arial" style:font-name-complex="Arial" fo:font-size="13pt" style:font-size-asian="13pt" style:font-size-complex="13pt" fo:language="en" fo:country="US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language="en" fo:country="US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anguage="en" fo:country="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anguage="en" fo:country="US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language="en" fo:country="US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anguage="en" fo:country="US"/>
    </style:style>
    <style:style style:name="P38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39" style:parent-style-name="DefaultParagraphFont" style:family="text">
      <style:text-properties style:font-name="Arial" style:font-name-complex="Arial" style:font-weight-complex="bold" fo:color="#000000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anguage="en" fo:country="US"/>
    </style:style>
    <style:style style:name="P42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43" style:parent-style-name="DefaultParagraphFont" style:family="text">
      <style:text-properties style:font-name="Arial" style:font-name-asian="Arial" style:font-name-complex="Arial" fo:language="en" fo:country="US"/>
    </style:style>
    <style:style style:name="T44" style:parent-style-name="DefaultParagraphFont" style:family="text">
      <style:text-properties style:font-name="Arial" style:font-name-asian="Arial" style:font-name-complex="Arial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T47" style:parent-style-name="DefaultParagraphFont" style:family="text">
      <style:text-properties style:font-name="Arial" style:font-name-asian="Arial" style:font-name-complex="Arial"/>
    </style:style>
    <style:style style:name="T48" style:parent-style-name="DefaultParagraphFont" style:family="text">
      <style:text-properties style:font-name="Arial" style:font-name-asian="Arial" style:font-name-complex="Arial"/>
    </style:style>
    <style:style style:name="P49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Arial" style:font-name-complex="Arial"/>
    </style:style>
    <style:style style:name="P50" style:parent-style-name="Normal" style:family="paragraph">
      <style:paragraph-properties fo:margin-left="0.1965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51" style:parent-style-name="Normal" style:family="paragraph">
      <style:paragraph-properties fo:margin-left="0.1965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52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53" style:parent-style-name="DefaultParagraphFont" style:family="text">
      <style:text-properties style:font-name="Arial" style:font-name-asian="Arial" style:font-name-complex="Arial"/>
    </style:style>
    <style:style style:name="T54" style:parent-style-name="DefaultParagraphFont" style:family="text">
      <style:text-properties style:font-name="Arial" style:font-name-asian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asian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64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65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68" style:parent-style-name="DefaultParagraphFont" style:family="text">
      <style:text-properties style:font-name="Arial" style:font-name-asian="Arial" style:font-name-complex="Arial"/>
    </style:style>
    <style:style style:name="P6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7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7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paragraph-properties fo:text-align="end"/>
      <style:text-properties style:font-name="Arial" style:font-name-complex="Arial" fo:language="en" fo:country="US"/>
    </style:style>
    <style:style style:name="P74" style:parent-style-name="Normal" style:family="paragraph">
      <style:paragraph-properties fo:text-align="end"/>
    </style:style>
    <style:style style:name="T75" style:parent-style-name="DefaultParagraphFont" style:family="text">
      <style:text-properties style:font-name="Arial" style:font-name-complex="Arial" fo:language="en" fo:country="US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language="en" fo:country="US"/>
    </style:style>
    <style:style style:name="P78" style:parent-style-name="Normal" style:family="paragraph">
      <style:paragraph-properties fo:text-align="end"/>
      <style:text-properties style:font-name="Arial" style:font-name-complex="Arial" fo:language="en" fo:country="US"/>
    </style:style>
    <style:style style:name="P79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0pt" fo:language="en" fo:country="US"/>
    </style:style>
    <style:style style:name="P80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0pt" fo:language="en" fo:country="US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8"/>
      <text:p text:style-name="P9"/>
      <text:p text:style-name="P10"/>
      <text:p text:style-name="P11"/>
      <text:p text:style-name="P12"/>
      <text:h text:style-name="P13" text:outline-level="1"/>
      <text:h text:style-name="P14" text:outline-level="1"/>
      <text:h text:style-name="P15" text:outline-level="1"/>
      <text:h text:style-name="P16" text:outline-level="1">Bribir,<text:s/>17.3.2024.</text:h>
      <text:p text:style-name="P17"/>
      <text:p text:style-name="P18">POZIV</text:p>
      <text:p text:style-name="P19"/>
      <text:p text:style-name="P20"/>
      <text:p text:style-name="Normal"><text:span text:style-name="T21">Pozivamo vas na <text:s/>2. sjednicu Turističkog vijeća TZO Vinodolske općine koja će se održati dana <text:s/>24.3.2025. (ponedjeljak) u 17.00 sati u prostorijama <text:s/>TZO Vinodolske općine u Bribiru.</text:span></text:p>
      <text:p text:style-name="P22"/>
      <text:p text:style-name="Normal"><text:span text:style-name="T23">Dnevni red:</text:span></text:p>
      <text:p text:style-name="P24"/>
      <text:p text:style-name="P25"><text:span text:style-name="T26"><text:s text:c="7"/></text:span><text:span text:style-name="T27">1.<text:s/></text:span><text:span text:style-name="T28">V</text:span><text:span text:style-name="T29">erifikacija zapisnika sa<text:s/></text:span><text:span text:style-name="T30">1.<text:s/></text:span><text:span text:style-name="T31">sjednice Turisti</text:span><text:span text:style-name="T32">č</text:span><text:span text:style-name="T33">kog vije</text:span><text:span text:style-name="T34">ć</text:span><text:span text:style-name="T35">a odr</text:span><text:span text:style-name="T36">ž</text:span><text:span text:style-name="T37">ane<text:s/></text:span></text:p>
      <text:p text:style-name="P38"><text:span text:style-name="T39"><text:s text:c="11"/>11.12.2024.</text:span><text:span text:style-name="T40"><text:s/></text:span><text:span text:style-name="T41">godine</text:span></text:p>
      <text:p text:style-name="P42"><text:span text:style-name="T43"><text:s text:c="3"/></text:span><text:span text:style-name="T44"><text:s text:c="4"/>2.<text:s/></text:span><text:span text:style-name="T45">I</text:span><text:span text:style-name="T46">zvješće o radu<text:s/></text:span><text:span text:style-name="T47">T</text:span><text:span text:style-name="T48">urističkog vijeća za 2024.godinu (novi i stari saziv)</text:span></text:p>
      <text:p text:style-name="P49"><text:s text:c="7"/>3.<text:s/>Izvješće o radu direktorice za 2024. godinu</text:p>
      <text:p text:style-name="P50"><text:s text:c="3"/>4.<text:s/>Izvješće o izvršenju programa rada i financijski izvještaj TZOVO<text:s/></text:p>
      <text:p text:style-name="P51"><text:s text:c="7"/>za 2024. <text:s text:c="98"/></text:p>
      <text:p text:style-name="P52"><text:span text:style-name="T53"><text:s text:c="7"/>5.<text:s/></text:span><text:span text:style-name="T54">R</text:span><text:span text:style-name="T55">azno:</text:span><text:span text:style-name="T56">-<text:s/></text:span><text:span text:style-name="T57">Odluka o imenovanju članova Poslovnog odbora TZOVO</text:span></text:p>
      <text:p text:style-name="P58"><text:span text:style-name="T59"><text:s text:c="22"/>-<text:s/></text:span><text:span text:style-name="T60">Odluka o izradi zajedničkog<text:s/></text:span><text:span text:style-name="T61">plan upravljanja destinacijom na nivou CVR</text:span><text:span text:style-name="T62"><text:s/></text:span></text:p>
      <text:p text:style-name="P63"><text:s text:c="22"/>- realizirane aktivnosti od 1-3/25.</text:p>
      <text:p text:style-name="P64"><text:s text:c="22"/>- nadolazeće aktivnosti tijekom 2025. <text:s text:c="3"/></text:p>
      <text:p text:style-name="P65"><text:span text:style-name="T66"><text:s text:c="47"/></text:span></text:p>
      <text:p text:style-name="P67"><text:span text:style-name="T68"><text:s/></text:span></text:p>
      <text:p text:style-name="P69"/>
      <text:p text:style-name="P70"/>
      <text:p text:style-name="P71"/>
      <text:p text:style-name="P72"/>
      <text:p text:style-name="P73">Predsjednik TZO<text:s/></text:p>
      <text:p text:style-name="P74"><text:span text:style-name="T75">Vinodolske op</text:span><text:span text:style-name="T76">ć</text:span><text:span text:style-name="T77">ine:</text:span></text:p>
      <text:p text:style-name="P78">Daniel Grbić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<text:span text:style-name="T87"><draw:frame draw:style-name="a5" draw:name="Slika 2" text:anchor-type="as-char" svg:x="0in" svg:y="0in" svg:width="6.30208in" svg:height="0.92708in" style:rel-width="scale" style:rel-height="scale"><draw:image xlink:href="media/image3.emf" xlink:type="simple" xlink:show="embed" xlink:actuate="onLoad"/><svg:title/><svg:desc/></draw:frame></text:span></text:p>
      <text:p text:style-name="P88"/>
      <text:p text:style-name="Normal"><draw:frame draw:z-index="251659264" draw:style-name="a6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8240" draw:style-name="a7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7216" draw:style-name="a8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6192" draw:style-name="a9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hr" fo:country="HR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1" style:display-name="Default Paragraph Font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Lucida Sans Unicode" style:letter-kerning="true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>
        <style:tab-stops>
          <style:tab-stop style:type="left" style:position="4.2666in"/>
        </style:tab-stops>
      </style:paragraph-properties>
    </style:style>
    <style:style style:name="P3" style:parent-style-name="Footer" style:family="paragraph">
      <style:paragraph-properties fo:text-indent="0.4923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776" draw:style-name="a0" draw:name="Slika 1" text:anchor-type="paragraph" svg:x="2.23403in" svg:y="-0.11944in" svg:width="2.11667in" svg:height="1.84167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Header"/>
      </style:header-left>
      <style:footer>
        <text:p text:style-name="P3"><text:span text:style-name="T4"><draw:frame draw:z-index="251658752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7728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6704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7"><draw:frame draw:z-index="251655680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no Budic</meta:initial-creator>
    <dc:creator>Dino Budic</dc:creator>
    <meta:creation-date>2026-07-01T10:01:00Z</meta:creation-date>
    <dc:date>2026-07-01T10:01:00Z</dc:date>
    <meta:print-date>2024-04-23T06:0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9" meta:character-count="1065" meta:row-count="7" meta:non-whitespace-character-count="908"/>
  </office:meta>
</office:document-meta>
</file>