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office:font-face-decl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Arial"/>
      </text:list-level-style-bullet>
      <text:list-level-style-bullet text:level="2" text:style-name="WW_CharLFO10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10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10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10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10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10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10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10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center" fo:margin-bottom="0.0833in" fo:line-height="100%"/>
      <style:text-properties style:font-name="Arial" style:font-name-asian="Times New Roman" style:font-name-complex="Arial" fo:font-weight="bold" style:font-weight-asian="bold" style:font-weight-complex="bold" style:use-window-font-color="true" style:letter-kerning="true" fo:font-size="12pt" style:font-size-asian="12pt" style:font-size-complex="12pt" style:language-asian="zh" style:country-asian="CN" style:language-complex="hi" style:country-complex="IN" fo:hyphenate="false"/>
    </style:style>
    <style:style style:name="P2" style:parent-style-name="Normal" style:family="paragraph">
      <style:paragraph-properties fo:widows="0" fo:orphans="0" fo:text-align="justify" fo:margin-bottom="0.0833in" fo:line-height="100%"/>
      <style:text-properties fo:hyphenate="false"/>
    </style:style>
    <style:style style:name="T3"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5"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6"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7"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8"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9"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0"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1"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P12" style:parent-style-name="Normal" style:family="paragraph">
      <style:paragraph-properties fo:widows="0" fo:orphans="0" fo:text-align="justify" fo:margin-bottom="0.0833in" fo:line-height="100%"/>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fo:hyphenate="false"/>
    </style:style>
    <style:style style:name="P13"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7"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8"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0"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1"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2"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3"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7"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8" style:parent-style-name="Normal" style:family="paragraph">
      <style:paragraph-properties fo:widows="0" fo:orphans="0" fo:text-align="justify" fo:margin-bottom="0in" fo:line-height="100%"/>
      <style:text-properties fo:hyphenate="false"/>
    </style:style>
    <style:style style:name="T29" style:parent-style-name="DefaultParagraphFont"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T30"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31" style:parent-style-name="DefaultParagraphFont"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T32" style:parent-style-name="DefaultParagraphFont" style:family="text">
      <style:text-properties style:font-name="Arial" style:font-name-asian="Times New Roman" style:font-name-complex="Arial" fo:font-weight="bold" style:font-weight-asian="bold" style:use-window-font-color="true" style:letter-kerning="true" fo:font-size="12pt" style:font-size-asian="12pt" style:font-size-complex="12pt" style:language-asian="zh" style:country-asian="CN" style:language-complex="hi" style:country-complex="IN"/>
    </style:style>
    <style:style style:name="T33" style:parent-style-name="DefaultParagraphFont"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P34" style:parent-style-name="Normal" style:family="paragraph">
      <style:paragraph-properties fo:widows="0" fo:orphans="0" fo:text-align="justify" fo:margin-bottom="0in" fo:line-height="100%">
        <style:tab-stops>
          <style:tab-stop style:type="left" style:position="0.1965in"/>
        </style:tab-stops>
      </style:paragraph-properties>
      <style:text-properties style:font-name="Arial" style:font-name-asian="Times New Roman" style:font-name-complex="Arial" fo:font-weight="bold" style:font-weight-asian="bold" style:use-window-font-color="true" style:letter-kerning="true" fo:font-size="12pt" style:font-size-asian="12pt" style:font-size-complex="12pt" style:language-asian="zh" style:country-asian="CN" style:language-complex="hi" style:country-complex="IN" fo:hyphenate="false"/>
    </style:style>
    <style:style style:name="P35" style:parent-style-name="Normal" style:family="paragraph">
      <style:paragraph-properties fo:margin-bottom="0in">
        <style:tab-stops>
          <style:tab-stop style:type="left" style:position="0.1965in"/>
        </style:tab-stops>
      </style:paragraph-properties>
    </style:style>
    <style:style style:name="T36" style:parent-style-name="DefaultParagraphFont" style:family="text">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fo:language="en" fo:country="US"/>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fo:language="en" fo:country="US"/>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fo:language="en" fo:country="US"/>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fo:language="en" fo:country="US"/>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fo:language="en" fo:country="US"/>
    </style:style>
    <style:style style:name="P47" style:parent-style-name="Normal" style:family="paragraph">
      <style:paragraph-properties fo:margin-bottom="0in">
        <style:tab-stops>
          <style:tab-stop style:type="left" style:position="0.1965in"/>
        </style:tab-stops>
      </style:paragraph-properties>
    </style:style>
    <style:style style:name="T48" style:parent-style-name="DefaultParagraphFont" style:family="text">
      <style:text-properties style:font-name="Arial" style:font-name-complex="Arial" style:font-weight-complex="bold" fo:color="#000000"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fo:language="en" fo:country="US"/>
    </style:style>
    <style:style style:name="P51" style:parent-style-name="Normal" style:family="paragraph">
      <style:paragraph-properties fo:margin-bottom="0in">
        <style:tab-stops>
          <style:tab-stop style:type="left" style:position="0.1965in"/>
        </style:tab-stops>
      </style:paragraph-properties>
    </style:style>
    <style:style style:name="T52" style:parent-style-name="DefaultParagraphFont" style:family="text">
      <style:text-properties style:font-name="Arial" style:font-name-asian="Arial" style:font-name-complex="Arial" fo:font-size="12pt" style:font-size-asian="12pt" style:font-size-complex="12pt" fo:language="en" fo:country="US"/>
    </style:style>
    <style:style style:name="T53" style:parent-style-name="DefaultParagraphFont" style:family="text">
      <style:text-properties style:font-name="Arial" style:font-name-asian="Arial" style:font-name-complex="Arial" fo:font-size="12pt" style:font-size-asian="12pt" style:font-size-complex="12pt"/>
    </style:style>
    <style:style style:name="P54"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fo:font-size="12pt" style:font-size-asian="12pt" style:font-size-complex="12pt"/>
    </style:style>
    <style:style style:name="P55" style:parent-style-name="Normal" style:family="paragraph">
      <style:paragraph-properties fo:margin-bottom="0in" fo:margin-left="0.1965in">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56" style:parent-style-name="Normal" style:family="paragraph">
      <style:paragraph-properties fo:margin-bottom="0in" fo:margin-left="0.1965in">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57" style:parent-style-name="Normal" style:family="paragraph">
      <style:paragraph-properties fo:margin-bottom="0in" fo:margin-left="0.1965in">
        <style:tab-stops>
          <style:tab-stop style:type="left" style:position="0in"/>
        </style:tab-stops>
      </style:paragraph-properties>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paragraph-properties fo:margin-bottom="0in" fo:margin-left="0.1965in">
        <style:tab-stops>
          <style:tab-stop style:type="left" style:position="0in"/>
        </style:tab-stops>
      </style:paragraph-properties>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P73" style:parent-style-name="Normal" style:family="paragraph">
      <style:paragraph-properties fo:margin-bottom="0in" fo:margin-left="0.1965in">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74"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fo:font-size="12pt" style:font-size-asian="12pt" style:font-size-complex="12pt"/>
    </style:style>
    <style:style style:name="P75"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fo:font-size="12pt" style:font-size-asian="12pt" style:font-size-complex="12pt"/>
    </style:style>
    <style:style style:name="P76" style:parent-style-name="Normal" style:family="paragraph">
      <style:paragraph-properties fo:margin-bottom="0in">
        <style:tab-stops>
          <style:tab-stop style:type="left" style:position="0.1965in"/>
        </style:tab-stops>
      </style:paragraph-properties>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size="12pt" style:font-size-asian="12pt" style:font-size-complex="12pt"/>
    </style:style>
    <style:style style:name="T81" style:parent-style-name="DefaultParagraphFont" style:family="text">
      <style:text-properties style:font-name="Arial" style:font-name-asian="Arial" style:font-name-complex="Arial" fo:font-size="12pt" style:font-size-asian="12pt" style:font-size-complex="12pt"/>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western" style:family="paragraph">
      <style:paragraph-properties fo:text-align="justify" fo:margin-bottom="0.1104in" fo:line-height="107%"/>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P9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98" style:parent-style-name="Normal" style:family="paragraph">
      <style:paragraph-properties fo:text-align="justify" fo:margin-bottom="0in"/>
    </style:style>
    <style:style style:name="T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P101" style:parent-style-name="Normal" style:family="paragraph">
      <style:paragraph-properties fo:text-align="justify" fo:margin-bottom="0in"/>
      <style:text-properties style:font-name="Arial" style:font-name-complex="Arial" fo:font-size="12pt" style:font-size-asian="12pt" style:font-size-complex="12pt" fo:language="en" fo:country="US"/>
    </style:style>
    <style:style style:name="P102" style:parent-style-name="Normal" style:family="paragraph">
      <style:paragraph-properties fo:text-align="justify" fo:margin-bottom="0in"/>
      <style:text-properties style:font-name="Arial" style:font-name-complex="Arial" fo:font-size="12pt" style:font-size-asian="12pt" style:font-size-complex="12pt" fo:language="en" fo:country="US"/>
    </style:style>
    <style:style style:name="P103"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en" fo:country="US"/>
    </style:style>
    <style:style style:name="P104" style:parent-style-name="Normal" style:family="paragraph">
      <style:paragraph-properties fo:text-align="justify" fo:margin-bottom="0in"/>
      <style:text-properties style:font-name="Arial" style:font-name-complex="Arial" fo:font-size="12pt" style:font-size-asian="12pt" style:font-size-complex="12pt" fo:language="en" fo:country="US"/>
    </style:style>
    <style:style style:name="P105" style:parent-style-name="Normal" style:family="paragraph">
      <style:paragraph-properties fo:text-align="justify" fo:margin-bottom="0in"/>
      <style:text-properties style:font-name="Arial" style:font-name-complex="Arial" fo:font-size="12pt" style:font-size-asian="12pt" style:font-size-complex="12pt" fo:language="en" fo:country="US"/>
    </style:style>
    <style:style style:name="P106" style:parent-style-name="Normal" style:family="paragraph">
      <style:paragraph-properties fo:text-align="justify" fo:margin-bottom="0in"/>
      <style:text-properties style:font-name="Arial" style:font-name-complex="Arial" fo:font-size="12pt" style:font-size-asian="12pt" style:font-size-complex="12pt" fo:language="en" fo:country="US"/>
    </style:style>
    <style:style style:name="P107"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fo:language="en" fo:country="US"/>
    </style:style>
    <style:style style:name="P108" style:parent-style-name="Normal" style:family="paragraph">
      <style:paragraph-properties fo:text-align="justify" fo:margin-bottom="0in"/>
    </style:style>
    <style:style style:name="T1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5" style:parent-style-name="Normal" style:family="paragraph">
      <style:paragraph-properties fo:text-align="justify" fo:margin-bottom="0in"/>
      <style:text-properties style:font-name="Arial" style:font-name-complex="Arial" fo:font-size="12pt" style:font-size-asian="12pt" style:font-size-complex="12pt"/>
    </style:style>
    <style:style style:name="P116" style:parent-style-name="Normal" style:family="paragraph">
      <style:paragraph-properties fo:text-align="justify" fo:margin-bottom="0in"/>
      <style:text-properties style:font-name="Arial" style:font-name-complex="Arial" fo:font-size="12pt" style:font-size-asian="12pt" style:font-size-complex="12pt"/>
    </style:style>
    <style:style style:name="P117" style:parent-style-name="Normal" style:family="paragraph">
      <style:paragraph-properties fo:text-align="justify" fo:margin-bottom="0in"/>
      <style:text-properties style:font-name="Arial" style:font-name-complex="Arial" fo:font-size="12pt" style:font-size-asian="12pt" style:font-size-complex="12pt"/>
    </style:style>
    <style:style style:name="P118" style:parent-style-name="Normal" style:family="paragraph">
      <style:paragraph-properties fo:text-align="justify" fo:margin-bottom="0in"/>
      <style:text-properties style:font-name="Arial" style:font-name-complex="Arial" fo:font-size="12pt" style:font-size-asian="12pt" style:font-size-complex="12pt"/>
    </style:style>
    <style:style style:name="P119" style:parent-style-name="Normal" style:family="paragraph">
      <style:paragraph-properties fo:text-align="justify" fo:margin-bottom="0in"/>
      <style:text-properties style:font-name="Arial" style:font-name-complex="Arial" fo:font-size="12pt" style:font-size-asian="12pt" style:font-size-complex="12pt"/>
    </style:style>
    <style:style style:name="P120" style:parent-style-name="Normal" style:family="paragraph">
      <style:paragraph-properties fo:text-align="justify" fo:margin-bottom="0in"/>
      <style:text-properties style:font-name="Arial" style:font-name-complex="Arial" fo:font-size="12pt" style:font-size-asian="12pt" style:font-size-complex="12pt"/>
    </style:style>
    <style:style style:name="P121" style:parent-style-name="Normal" style:family="paragraph">
      <style:paragraph-properties fo:text-align="justify" fo:margin-bottom="0in"/>
      <style:text-properties style:font-name="Arial" style:font-name-complex="Arial" fo:font-size="12pt" style:font-size-asian="12pt" style:font-size-complex="12pt"/>
    </style:style>
    <style:style style:name="P122" style:parent-style-name="Normal" style:family="paragraph">
      <style:paragraph-properties fo:text-align="justify" fo:margin-bottom="0in"/>
      <style:text-properties style:font-name="Arial" style:font-name-complex="Arial" fo:font-size="12pt" style:font-size-asian="12pt" style:font-size-complex="12pt"/>
    </style:style>
    <style:style style:name="P123" style:parent-style-name="Normal" style:family="paragraph">
      <style:paragraph-properties fo:text-align="justify" fo:margin-bottom="0in"/>
      <style:text-properties style:font-name="Arial" style:font-name-complex="Arial" fo:font-size="12pt" style:font-size-asian="12pt" style:font-size-complex="12pt"/>
    </style:style>
    <style:style style:name="P124" style:parent-style-name="Normal" style:family="paragraph">
      <style:paragraph-properties fo:text-align="justify" fo:margin-bottom="0in"/>
      <style:text-properties style:font-name="Arial" style:font-name-complex="Arial" fo:font-size="12pt" style:font-size-asian="12pt" style:font-size-complex="12pt"/>
    </style:style>
    <style:style style:name="P125" style:parent-style-name="Normal" style:family="paragraph">
      <style:paragraph-properties fo:text-align="justify" fo:margin-bottom="0in"/>
      <style:text-properties style:font-name="Arial" style:font-name-complex="Arial" fo:font-size="12pt" style:font-size-asian="12pt" style:font-size-complex="12pt"/>
    </style:style>
    <style:style style:name="P126" style:parent-style-name="Normal" style:family="paragraph">
      <style:paragraph-properties fo:text-align="justify" fo:margin-bottom="0in"/>
      <style:text-properties style:font-name="Arial" style:font-name-complex="Arial" fo:font-size="12pt" style:font-size-asian="12pt" style:font-size-complex="12pt"/>
    </style:style>
    <style:style style:name="P127" style:parent-style-name="Normal" style:family="paragraph">
      <style:paragraph-properties fo:text-align="justify" fo:margin-bottom="0in"/>
      <style:text-properties style:font-name="Arial" style:font-name-complex="Arial" fo:font-size="12pt" style:font-size-asian="12pt" style:font-size-complex="12pt"/>
    </style:style>
    <style:style style:name="P128" style:parent-style-name="Normal" style:family="paragraph">
      <style:paragraph-properties fo:text-align="justify" fo:margin-bottom="0in"/>
      <style:text-properties style:font-name="Arial" style:font-name-complex="Arial" fo:font-size="12pt" style:font-size-asian="12pt" style:font-size-complex="12pt"/>
    </style:style>
    <style:style style:name="P129" style:parent-style-name="Normal" style:family="paragraph">
      <style:paragraph-properties fo:text-align="justify" fo:margin-bottom="0in"/>
      <style:text-properties style:font-name="Arial" style:font-name-complex="Arial" fo:font-size="12pt" style:font-size-asian="12pt" style:font-size-complex="12pt"/>
    </style:style>
    <style:style style:name="P130" style:parent-style-name="Normal" style:family="paragraph">
      <style:paragraph-properties fo:text-align="justify" fo:margin-bottom="0in"/>
      <style:text-properties style:font-name="Arial" style:font-name-complex="Arial" fo:font-size="12pt" style:font-size-asian="12pt" style:font-size-complex="12pt"/>
    </style:style>
    <style:style style:name="P131" style:parent-style-name="Normal" style:family="paragraph">
      <style:paragraph-properties fo:text-align="justify" fo:margin-bottom="0in"/>
      <style:text-properties style:font-name="Arial" style:font-name-complex="Arial" fo:font-size="12pt" style:font-size-asian="12pt" style:font-size-complex="12pt"/>
    </style:style>
    <style:style style:name="P132" style:parent-style-name="Normal" style:family="paragraph">
      <style:paragraph-properties fo:text-align="justify" fo:margin-bottom="0in"/>
      <style:text-properties style:font-name="Arial" style:font-name-complex="Arial" fo:font-size="12pt" style:font-size-asian="12pt" style:font-size-complex="12pt"/>
    </style:style>
    <style:style style:name="P133" style:parent-style-name="Normal" style:family="paragraph">
      <style:paragraph-properties fo:text-align="justify" fo:margin-bottom="0in"/>
      <style:text-properties style:font-name="Arial" style:font-name-complex="Arial" fo:font-size="12pt" style:font-size-asian="12pt" style:font-size-complex="12pt"/>
    </style:style>
    <style:style style:name="P134" style:parent-style-name="Normal" style:family="paragraph">
      <style:paragraph-properties fo:text-align="justify" fo:margin-bottom="0in"/>
      <style:text-properties style:font-name="Arial" style:font-name-complex="Arial" fo:font-size="12pt" style:font-size-asian="12pt" style:font-size-complex="12pt"/>
    </style:style>
    <style:style style:name="P135" style:parent-style-name="Normal" style:family="paragraph">
      <style:paragraph-properties fo:text-align="justify" fo:margin-bottom="0in"/>
      <style:text-properties style:font-name="Arial" style:font-name-complex="Arial" fo:font-size="12pt" style:font-size-asian="12pt" style:font-size-complex="12pt"/>
    </style:style>
    <style:style style:name="P136" style:parent-style-name="Normal" style:family="paragraph">
      <style:paragraph-properties fo:text-align="justify" fo:margin-bottom="0in"/>
      <style:text-properties style:font-name="Arial" style:font-name-complex="Arial" fo:font-size="12pt" style:font-size-asian="12pt" style:font-size-complex="12pt"/>
    </style:style>
    <style:style style:name="P137" style:parent-style-name="Normal" style:family="paragraph">
      <style:paragraph-properties fo:text-align="justify" fo:margin-bottom="0in"/>
      <style:text-properties style:font-name="Arial" style:font-name-complex="Arial" fo:font-size="12pt" style:font-size-asian="12pt" style:font-size-complex="12pt"/>
    </style:style>
    <style:style style:name="P138" style:parent-style-name="Normal" style:family="paragraph">
      <style:paragraph-properties fo:text-align="justify" fo:margin-bottom="0in"/>
      <style:text-properties style:font-name="Arial" style:font-name-complex="Arial" fo:font-size="12pt" style:font-size-asian="12pt" style:font-size-complex="12pt"/>
    </style:style>
    <style:style style:name="P139" style:parent-style-name="Normal" style:family="paragraph">
      <style:paragraph-properties fo:text-align="justify" fo:margin-bottom="0in"/>
      <style:text-properties style:font-name="Arial" style:font-name-complex="Arial" fo:font-size="12pt" style:font-size-asian="12pt" style:font-size-complex="12pt"/>
    </style:style>
    <style:style style:name="P140" style:parent-style-name="Normal" style:family="paragraph">
      <style:paragraph-properties fo:text-align="justify" fo:margin-bottom="0in"/>
      <style:text-properties style:font-name="Arial" style:font-name-complex="Arial" fo:font-size="12pt" style:font-size-asian="12pt" style:font-size-complex="12pt"/>
    </style:style>
    <style:style style:name="P141" style:parent-style-name="Normal" style:family="paragraph">
      <style:paragraph-properties fo:text-align="justify" fo:margin-bottom="0in"/>
      <style:text-properties style:font-name="Arial" style:font-name-complex="Arial" fo:font-size="12pt" style:font-size-asian="12pt" style:font-size-complex="12pt"/>
    </style:style>
    <style:style style:name="P142" style:parent-style-name="Normal" style:family="paragraph">
      <style:paragraph-properties fo:text-align="justify" fo:margin-bottom="0in"/>
      <style:text-properties style:font-name="Arial" style:font-name-complex="Arial" fo:font-size="12pt" style:font-size-asian="12pt" style:font-size-complex="12pt"/>
    </style:style>
    <style:style style:name="P143" style:parent-style-name="Normal" style:family="paragraph">
      <style:paragraph-properties fo:text-align="justify" fo:margin-bottom="0in"/>
      <style:text-properties style:font-name="Arial" style:font-name-complex="Arial" fo:font-size="12pt" style:font-size-asian="12pt" style:font-size-complex="12pt"/>
    </style:style>
    <style:style style:name="P144" style:parent-style-name="Normal" style:family="paragraph">
      <style:paragraph-properties fo:text-align="justify" fo:margin-bottom="0in"/>
      <style:text-properties style:font-name="Arial" style:font-name-complex="Arial" fo:font-size="12pt" style:font-size-asian="12pt" style:font-size-complex="12pt"/>
    </style:style>
    <style:style style:name="P145" style:parent-style-name="Normal" style:family="paragraph">
      <style:paragraph-properties fo:text-align="justify" fo:margin-bottom="0in"/>
      <style:text-properties style:font-name="Arial" style:font-name-complex="Arial" fo:font-size="12pt" style:font-size-asian="12pt" style:font-size-complex="12pt"/>
    </style:style>
    <style:style style:name="P146" style:parent-style-name="Normal" style:family="paragraph">
      <style:paragraph-properties fo:text-align="justify" fo:margin-bottom="0in"/>
      <style:text-properties style:font-name="Arial" style:font-name-complex="Arial" fo:font-size="12pt" style:font-size-asian="12pt" style:font-size-complex="12pt"/>
    </style:style>
    <style:style style:name="P147" style:parent-style-name="Normal" style:family="paragraph">
      <style:paragraph-properties fo:text-align="justify" fo:margin-bottom="0in"/>
      <style:text-properties style:font-name="Arial" style:font-name-complex="Arial" fo:font-size="12pt" style:font-size-asian="12pt" style:font-size-complex="12pt"/>
    </style:style>
    <style:style style:name="P148" style:parent-style-name="Normal" style:family="paragraph">
      <style:paragraph-properties fo:text-align="justify" fo:margin-bottom="0in"/>
      <style:text-properties style:font-name="Arial" style:font-name-complex="Arial" fo:font-size="12pt" style:font-size-asian="12pt" style:font-size-complex="12pt"/>
    </style:style>
    <style:style style:name="P149" style:parent-style-name="Normal" style:family="paragraph">
      <style:paragraph-properties fo:text-align="justify" fo:margin-bottom="0in"/>
      <style:text-properties style:font-name="Arial" style:font-name-complex="Arial" fo:font-size="12pt" style:font-size-asian="12pt" style:font-size-complex="12pt"/>
    </style:style>
    <style:style style:name="P150" style:parent-style-name="Normal" style:family="paragraph">
      <style:paragraph-properties fo:text-align="justify" fo:margin-bottom="0in"/>
      <style:text-properties style:font-name="Arial" style:font-name-complex="Arial" fo:font-size="12pt" style:font-size-asian="12pt" style:font-size-complex="12pt"/>
    </style:style>
    <style:style style:name="P151" style:parent-style-name="Normal" style:family="paragraph">
      <style:paragraph-properties fo:text-align="justify" fo:margin-bottom="0in"/>
      <style:text-properties style:font-name="Arial" style:font-name-complex="Arial" fo:font-size="12pt" style:font-size-asian="12pt" style:font-size-complex="12pt"/>
    </style:style>
    <style:style style:name="P152" style:parent-style-name="Normal" style:family="paragraph">
      <style:paragraph-properties fo:text-align="justify" fo:margin-bottom="0in"/>
      <style:text-properties style:font-name="Arial" style:font-name-complex="Arial" fo:font-size="12pt" style:font-size-asian="12pt" style:font-size-complex="12pt"/>
    </style:style>
    <style:style style:name="P153" style:parent-style-name="Normal" style:family="paragraph">
      <style:paragraph-properties fo:text-align="justify" fo:margin-bottom="0in"/>
      <style:text-properties style:font-name="Arial" style:font-name-complex="Arial" fo:font-size="12pt" style:font-size-asian="12pt" style:font-size-complex="12pt"/>
    </style:style>
    <style:style style:name="P154" style:parent-style-name="Normal" style:family="paragraph">
      <style:paragraph-properties fo:text-align="justify" fo:margin-bottom="0in"/>
      <style:text-properties style:font-name="Arial" style:font-name-complex="Arial" fo:font-size="12pt" style:font-size-asian="12pt" style:font-size-complex="12pt"/>
    </style:style>
    <style:style style:name="P155" style:parent-style-name="Normal" style:family="paragraph">
      <style:paragraph-properties fo:text-align="justify" fo:margin-bottom="0in"/>
      <style:text-properties style:font-name="Arial" style:font-name-complex="Arial" fo:font-size="12pt" style:font-size-asian="12pt" style:font-size-complex="12pt"/>
    </style:style>
    <style:style style:name="P156" style:parent-style-name="Normal" style:family="paragraph">
      <style:paragraph-properties fo:text-align="justify" fo:margin-bottom="0in"/>
      <style:text-properties style:font-name="Arial" style:font-name-complex="Arial" fo:font-size="12pt" style:font-size-asian="12pt" style:font-size-complex="12pt"/>
    </style:style>
    <style:style style:name="P157" style:parent-style-name="Normal" style:family="paragraph">
      <style:paragraph-properties fo:text-align="justify" fo:margin-bottom="0in"/>
      <style:text-properties style:font-name="Arial" style:font-name-complex="Arial" fo:font-size="12pt" style:font-size-asian="12pt" style:font-size-complex="12pt"/>
    </style:style>
    <style:style style:name="P158" style:parent-style-name="Normal" style:family="paragraph">
      <style:paragraph-properties fo:text-align="justify" fo:margin-bottom="0in"/>
      <style:text-properties style:font-name="Arial" style:font-name-complex="Arial" fo:font-size="12pt" style:font-size-asian="12pt" style:font-size-complex="12pt"/>
    </style:style>
    <style:style style:name="P159" style:parent-style-name="Normal" style:family="paragraph">
      <style:paragraph-properties fo:text-align="justify" fo:margin-bottom="0in"/>
      <style:text-properties style:font-name="Arial" style:font-name-complex="Arial" fo:font-size="12pt" style:font-size-asian="12pt" style:font-size-complex="12pt"/>
    </style:style>
    <style:style style:name="P160" style:parent-style-name="Normal" style:family="paragraph">
      <style:paragraph-properties fo:text-align="justify" fo:margin-bottom="0in"/>
      <style:text-properties style:font-name="Arial" style:font-name-complex="Arial" fo:font-size="12pt" style:font-size-asian="12pt" style:font-size-complex="12pt"/>
    </style:style>
    <style:style style:name="P161" style:parent-style-name="Normal" style:family="paragraph">
      <style:paragraph-properties fo:text-align="justify" fo:margin-bottom="0in"/>
      <style:text-properties style:font-name="Arial" style:font-name-complex="Arial" fo:font-size="12pt" style:font-size-asian="12pt" style:font-size-complex="12pt"/>
    </style:style>
    <style:style style:name="P162" style:parent-style-name="Normal" style:family="paragraph">
      <style:paragraph-properties fo:text-align="justify" fo:margin-bottom="0in"/>
      <style:text-properties style:font-name="Arial" style:font-name-complex="Arial" fo:font-size="12pt" style:font-size-asian="12pt" style:font-size-complex="12pt"/>
    </style:style>
    <style:style style:name="P163" style:parent-style-name="Normal" style:family="paragraph">
      <style:paragraph-properties fo:text-align="justify" fo:margin-bottom="0in"/>
      <style:text-properties style:font-name="Arial" style:font-name-complex="Arial" fo:font-size="12pt" style:font-size-asian="12pt" style:font-size-complex="12pt"/>
    </style:style>
    <style:style style:name="P164" style:parent-style-name="Normal" style:family="paragraph">
      <style:paragraph-properties fo:text-align="justify" fo:margin-bottom="0in"/>
      <style:text-properties style:font-name="Arial" style:font-name-complex="Arial" fo:font-size="12pt" style:font-size-asian="12pt" style:font-size-complex="12pt"/>
    </style:style>
    <style:style style:name="P165" style:parent-style-name="Normal" style:family="paragraph">
      <style:paragraph-properties fo:text-align="justify" fo:margin-bottom="0in"/>
      <style:text-properties style:font-name="Arial" style:font-name-complex="Arial" fo:font-size="12pt" style:font-size-asian="12pt" style:font-size-complex="12pt"/>
    </style:style>
    <style:style style:name="P166" style:parent-style-name="Normal" style:family="paragraph">
      <style:paragraph-properties fo:text-align="justify" fo:margin-bottom="0in"/>
      <style:text-properties style:font-name="Arial" style:font-name-complex="Arial" fo:font-size="12pt" style:font-size-asian="12pt" style:font-size-complex="12pt"/>
    </style:style>
    <style:style style:name="P167" style:parent-style-name="Normal" style:family="paragraph">
      <style:paragraph-properties fo:text-align="justify" fo:margin-bottom="0in"/>
      <style:text-properties style:font-name="Arial" style:font-name-complex="Arial" fo:font-size="12pt" style:font-size-asian="12pt" style:font-size-complex="12pt"/>
    </style:style>
    <style:style style:name="P168" style:parent-style-name="Normal" style:family="paragraph">
      <style:paragraph-properties fo:text-align="justify" fo:margin-bottom="0in"/>
      <style:text-properties style:font-name="Arial" style:font-name-complex="Arial" fo:font-size="12pt" style:font-size-asian="12pt" style:font-size-complex="12pt"/>
    </style:style>
    <style:style style:name="P169" style:parent-style-name="Normal" style:family="paragraph">
      <style:paragraph-properties fo:text-align="justify" fo:margin-bottom="0in"/>
      <style:text-properties style:font-name="Arial" style:font-name-complex="Arial" fo:font-size="12pt" style:font-size-asian="12pt" style:font-size-complex="12pt"/>
    </style:style>
    <style:style style:name="P170" style:parent-style-name="Normal" style:family="paragraph">
      <style:paragraph-properties fo:text-align="justify" fo:margin-bottom="0in"/>
      <style:text-properties style:font-name="Arial" style:font-name-complex="Arial" fo:font-size="12pt" style:font-size-asian="12pt" style:font-size-complex="12pt"/>
    </style:style>
    <style:style style:name="P171" style:parent-style-name="Normal" style:family="paragraph">
      <style:paragraph-properties fo:text-align="justify" fo:margin-bottom="0in"/>
      <style:text-properties style:font-name="Arial" style:font-name-complex="Arial" fo:font-size="12pt" style:font-size-asian="12pt" style:font-size-complex="12pt"/>
    </style:style>
    <style:style style:name="P172" style:parent-style-name="Normal" style:family="paragraph">
      <style:paragraph-properties fo:text-align="justify" fo:margin-bottom="0in"/>
      <style:text-properties style:font-name="Arial" style:font-name-complex="Arial" fo:font-size="12pt" style:font-size-asian="12pt" style:font-size-complex="12pt"/>
    </style:style>
    <style:style style:name="P173" style:parent-style-name="Normal" style:family="paragraph">
      <style:paragraph-properties fo:text-align="justify" fo:margin-bottom="0in"/>
      <style:text-properties style:font-name="Arial" style:font-name-complex="Arial" fo:font-size="12pt" style:font-size-asian="12pt" style:font-size-complex="12pt"/>
    </style:style>
    <style:style style:name="P174" style:parent-style-name="Normal" style:family="paragraph">
      <style:paragraph-properties fo:text-align="justify" fo:margin-bottom="0in"/>
      <style:text-properties style:font-name="Arial" style:font-name-complex="Arial" fo:font-size="12pt" style:font-size-asian="12pt" style:font-size-complex="12pt"/>
    </style:style>
    <style:style style:name="P175" style:parent-style-name="Normal" style:family="paragraph">
      <style:paragraph-properties fo:text-align="justify" fo:margin-bottom="0in"/>
      <style:text-properties style:font-name="Arial" style:font-name-complex="Arial" fo:font-size="12pt" style:font-size-asian="12pt" style:font-size-complex="12pt"/>
    </style:style>
    <style:style style:name="P176" style:parent-style-name="Normal" style:family="paragraph">
      <style:paragraph-properties fo:text-align="justify" fo:margin-bottom="0in"/>
      <style:text-properties style:font-name="Arial" style:font-name-complex="Arial" fo:font-size="12pt" style:font-size-asian="12pt" style:font-size-complex="12pt"/>
    </style:style>
    <style:style style:name="P177" style:parent-style-name="Normal" style:family="paragraph">
      <style:paragraph-properties fo:text-align="justify" fo:margin-bottom="0in"/>
      <style:text-properties style:font-name="Arial" style:font-name-complex="Arial" fo:font-size="12pt" style:font-size-asian="12pt" style:font-size-complex="12pt"/>
    </style:style>
    <style:style style:name="P178" style:parent-style-name="Normal" style:family="paragraph">
      <style:paragraph-properties fo:text-align="justify" fo:margin-bottom="0in"/>
      <style:text-properties style:font-name="Arial" style:font-name-complex="Arial" fo:font-size="12pt" style:font-size-asian="12pt" style:font-size-complex="12pt"/>
    </style:style>
    <style:style style:name="P179" style:parent-style-name="Normal" style:family="paragraph">
      <style:paragraph-properties fo:text-align="justify" fo:margin-bottom="0in"/>
      <style:text-properties style:font-name="Arial" style:font-name-complex="Arial" fo:font-size="12pt" style:font-size-asian="12pt" style:font-size-complex="12pt"/>
    </style:style>
    <style:style style:name="P180" style:parent-style-name="Normal" style:family="paragraph">
      <style:paragraph-properties fo:text-align="justify" fo:margin-bottom="0in"/>
      <style:text-properties style:font-name="Arial" style:font-name-complex="Arial" fo:font-size="12pt" style:font-size-asian="12pt" style:font-size-complex="12pt"/>
    </style:style>
    <style:style style:name="P181" style:parent-style-name="Normal" style:family="paragraph">
      <style:paragraph-properties fo:text-align="justify" fo:margin-bottom="0in"/>
      <style:text-properties style:font-name="Arial" style:font-name-complex="Arial" fo:font-size="12pt" style:font-size-asian="12pt" style:font-size-complex="12pt"/>
    </style:style>
    <style:style style:name="P182" style:parent-style-name="Normal" style:family="paragraph">
      <style:paragraph-properties fo:text-align="justify" fo:margin-bottom="0in"/>
      <style:text-properties style:font-name="Arial" style:font-name-complex="Arial" fo:font-size="12pt" style:font-size-asian="12pt" style:font-size-complex="12pt"/>
    </style:style>
    <style:style style:name="P183" style:parent-style-name="Normal" style:family="paragraph">
      <style:paragraph-properties fo:text-align="justify" fo:margin-bottom="0in"/>
      <style:text-properties style:font-name="Arial" style:font-name-complex="Arial" fo:font-size="12pt" style:font-size-asian="12pt" style:font-size-complex="12pt"/>
    </style:style>
    <style:style style:name="P184" style:parent-style-name="Normal" style:family="paragraph">
      <style:paragraph-properties fo:text-align="justify" fo:margin-bottom="0in"/>
      <style:text-properties style:font-name="Arial" style:font-name-complex="Arial" fo:font-size="12pt" style:font-size-asian="12pt" style:font-size-complex="12pt"/>
    </style:style>
    <style:style style:name="P185" style:parent-style-name="Normal" style:family="paragraph">
      <style:paragraph-properties fo:text-align="justify" fo:margin-bottom="0in"/>
      <style:text-properties style:font-name="Arial" style:font-name-complex="Arial" fo:font-size="12pt" style:font-size-asian="12pt" style:font-size-complex="12pt"/>
    </style:style>
    <style:style style:name="P186" style:parent-style-name="Normal" style:family="paragraph">
      <style:paragraph-properties fo:text-align="justify" fo:margin-bottom="0in"/>
      <style:text-properties style:font-name="Arial" style:font-name-complex="Arial" fo:font-size="12pt" style:font-size-asian="12pt" style:font-size-complex="12pt"/>
    </style:style>
    <style:style style:name="P187" style:parent-style-name="Normal" style:family="paragraph">
      <style:paragraph-properties fo:text-align="justify" fo:margin-bottom="0in"/>
      <style:text-properties style:font-name="Arial" style:font-name-complex="Arial" fo:font-size="12pt" style:font-size-asian="12pt" style:font-size-complex="12pt"/>
    </style:style>
    <style:style style:name="P188" style:parent-style-name="Normal" style:family="paragraph">
      <style:paragraph-properties fo:text-align="justify" fo:margin-bottom="0in"/>
      <style:text-properties style:font-name="Arial" style:font-name-complex="Arial" fo:font-size="12pt" style:font-size-asian="12pt" style:font-size-complex="12pt"/>
    </style:style>
    <style:style style:name="P189" style:parent-style-name="Normal" style:family="paragraph">
      <style:paragraph-properties fo:text-align="justify" fo:margin-bottom="0in"/>
      <style:text-properties style:font-name="Arial" style:font-name-complex="Arial" fo:font-size="12pt" style:font-size-asian="12pt" style:font-size-complex="12pt"/>
    </style:style>
    <style:style style:name="P190" style:parent-style-name="Normal" style:family="paragraph">
      <style:paragraph-properties fo:text-align="justify" fo:margin-bottom="0in"/>
      <style:text-properties style:font-name="Arial" style:font-name-complex="Arial" fo:font-size="12pt" style:font-size-asian="12pt" style:font-size-complex="12pt"/>
    </style:style>
    <style:style style:name="P191" style:parent-style-name="Normal" style:family="paragraph">
      <style:paragraph-properties fo:text-align="justify" fo:margin-bottom="0in"/>
      <style:text-properties style:font-name="Arial" style:font-name-complex="Arial" fo:font-size="12pt" style:font-size-asian="12pt" style:font-size-complex="12pt"/>
    </style:style>
    <style:style style:name="P192" style:parent-style-name="Normal" style:family="paragraph">
      <style:paragraph-properties fo:text-align="justify" fo:margin-bottom="0in"/>
      <style:text-properties style:font-name="Arial" style:font-name-complex="Arial" fo:font-size="12pt" style:font-size-asian="12pt" style:font-size-complex="12pt"/>
    </style:style>
    <style:style style:name="P193" style:parent-style-name="Normal" style:family="paragraph">
      <style:paragraph-properties fo:text-align="justify" fo:margin-bottom="0in"/>
      <style:text-properties style:font-name="Arial" style:font-name-complex="Arial" fo:font-size="12pt" style:font-size-asian="12pt" style:font-size-complex="12pt"/>
    </style:style>
    <style:style style:name="P194" style:parent-style-name="Normal" style:family="paragraph">
      <style:paragraph-properties fo:text-align="justify" fo:margin-bottom="0in"/>
      <style:text-properties style:font-name="Arial" style:font-name-complex="Arial" fo:font-size="12pt" style:font-size-asian="12pt" style:font-size-complex="12pt"/>
    </style:style>
    <style:style style:name="P195" style:parent-style-name="Normal" style:family="paragraph">
      <style:paragraph-properties fo:text-align="justify" fo:margin-bottom="0in"/>
      <style:text-properties style:font-name="Arial" style:font-name-complex="Arial" fo:font-size="12pt" style:font-size-asian="12pt" style:font-size-complex="12pt"/>
    </style:style>
    <style:style style:name="P196" style:parent-style-name="Normal" style:family="paragraph">
      <style:paragraph-properties fo:text-align="justify" fo:margin-bottom="0in"/>
      <style:text-properties style:font-name="Arial" style:font-name-complex="Arial" fo:font-size="12pt" style:font-size-asian="12pt" style:font-size-complex="12pt"/>
    </style:style>
    <style:style style:name="P197"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98" style:parent-style-name="Normal" style:family="paragraph">
      <style:paragraph-properties fo:text-align="justify" fo:margin-bottom="0in"/>
      <style:text-properties style:font-name="Arial" style:font-name-complex="Arial" fo:font-size="12pt" style:font-size-asian="12pt" style:font-size-complex="12pt"/>
    </style:style>
    <style:style style:name="P199" style:parent-style-name="Normal" style:family="paragraph">
      <style:paragraph-properties fo:text-align="justify" fo:margin-bottom="0in"/>
      <style:text-properties style:font-name="Arial" style:font-name-complex="Arial" fo:font-size="12pt" style:font-size-asian="12pt" style:font-size-complex="12pt"/>
    </style:style>
    <style:style style:name="P2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1" style:parent-style-name="Normal" style:family="paragraph">
      <style:paragraph-properties fo:text-align="justify" fo:margin-bottom="0in"/>
      <style:text-properties style:font-name="Arial" style:font-name-complex="Arial" fo:font-size="12pt" style:font-size-asian="12pt" style:font-size-complex="12pt"/>
    </style:style>
    <style:style style:name="P202" style:parent-style-name="Normal" style:family="paragraph">
      <style:paragraph-properties fo:text-align="justify" fo:margin-bottom="0in"/>
      <style:text-properties style:font-name="Arial" style:font-name-complex="Arial" fo:font-size="12pt" style:font-size-asian="12pt" style:font-size-complex="12pt"/>
    </style:style>
    <style:style style:name="P203" style:parent-style-name="Normal" style:family="paragraph">
      <style:paragraph-properties fo:text-align="justify" fo:margin-bottom="0in"/>
      <style:text-properties style:font-name="Arial" style:font-name-complex="Arial" fo:font-size="12pt" style:font-size-asian="12pt" style:font-size-complex="12pt"/>
    </style:style>
    <style:style style:name="P204" style:parent-style-name="Normal" style:family="paragraph">
      <style:paragraph-properties fo:text-align="justify" fo:margin-bottom="0in"/>
      <style:text-properties style:font-name="Arial" style:font-name-complex="Arial" fo:font-size="12pt" style:font-size-asian="12pt" style:font-size-complex="12pt"/>
    </style:style>
    <style:style style:name="P205" style:parent-style-name="Normal" style:family="paragraph">
      <style:paragraph-properties fo:text-align="justify" fo:margin-bottom="0in"/>
      <style:text-properties style:font-name="Arial" style:font-name-complex="Arial" fo:font-size="12pt" style:font-size-asian="12pt" style:font-size-complex="12pt"/>
    </style:style>
    <style:style style:name="P206" style:parent-style-name="Normal" style:family="paragraph">
      <style:paragraph-properties fo:text-align="justify" fo:margin-bottom="0in"/>
      <style:text-properties style:font-name="Arial" style:font-name-complex="Arial" fo:font-size="12pt" style:font-size-asian="12pt" style:font-size-complex="12pt"/>
    </style:style>
    <style:style style:name="P207" style:parent-style-name="Normal" style:family="paragraph">
      <style:paragraph-properties fo:text-align="justify" fo:margin-bottom="0in" fo:line-height="115%"/>
      <style:text-properties style:font-name="Arial" style:font-name-asian="Lucida Sans Unicode" style:font-name-complex="Arial" fo:color="#000000" style:letter-kerning="true" fo:font-size="12pt" style:font-size-asian="12pt" style:font-size-complex="12pt"/>
    </style:style>
    <style:style style:name="P208" style:parent-style-name="Normal" style:family="paragraph">
      <style:paragraph-properties fo:text-align="justify" fo:margin-bottom="0in" fo:line-height="115%"/>
    </style:style>
    <style:style style:name="T209" style:parent-style-name="DefaultParagraphFont" style:family="text">
      <style:text-properties style:font-name="Arial" style:font-name-asian="Lucida Sans Unicode" style:font-name-complex="Arial" fo:color="#000000" style:letter-kerning="true" fo:font-size="12pt" style:font-size-asian="12pt" style:font-size-complex="12pt"/>
    </style:style>
    <style:style style:name="T210" style:parent-style-name="DefaultParagraphFont" style:family="text">
      <style:text-properties style:font-name="Arial" style:font-name-asian="Calibri" style:font-name-complex="Arial" fo:color="#000000" fo:font-size="12pt" style:font-size-asian="12pt" style:font-size-complex="12pt"/>
    </style:style>
    <style:style style:name="T211" style:parent-style-name="DefaultParagraphFont" style:family="text">
      <style:text-properties style:font-name="Arial" style:font-name-asian="Calibri" style:font-name-complex="Arial" fo:color="#000000" fo:font-size="12pt" style:font-size-asian="12pt" style:font-size-complex="12pt"/>
    </style:style>
    <style:style style:name="T212" style:parent-style-name="DefaultParagraphFont" style:family="text">
      <style:text-properties style:font-name="Arial" style:font-name-asian="Calibri" style:font-name-complex="Arial" fo:color="#000000" fo:font-size="12pt" style:font-size-asian="12pt" style:font-size-complex="12pt"/>
    </style:style>
    <style:style style:name="T213" style:parent-style-name="DefaultParagraphFont" style:family="text">
      <style:text-properties style:font-name="Arial" style:font-name-asian="Lucida Sans Unicode" style:font-name-complex="Arial" style:font-weight-complex="bold" fo:color="#000000" fo:font-size="12pt" style:font-size-asian="12pt" style:font-size-complex="12pt" style:language-asian="zh" style:country-asian="CN" style:language-complex="hi" style:country-complex="IN"/>
    </style:style>
    <style:style style:name="P214" style:parent-style-name="Normal" style:family="paragraph">
      <style:paragraph-properties fo:widows="0" fo:orphans="0" fo:text-align="justify" fo:margin-bottom="0in" fo:line-height="115%"/>
      <style:text-properties fo:hyphenate="false"/>
    </style:style>
    <style:style style:name="T215" style:parent-style-name="DefaultParagraphFont" style:family="text">
      <style:text-properties style:font-name="Arial" style:font-name-asian="Lucida Sans Unicode" style:font-name-complex="Arial" style:font-weight-complex="bold" fo:color="#000000" fo:font-size="12pt" style:font-size-asian="12pt" style:font-size-complex="12pt" style:language-asian="zh" style:country-asian="CN" style:language-complex="hi" style:country-complex="IN"/>
    </style:style>
    <style:style style:name="T216" style:parent-style-name="DefaultParagraphFont" style:family="text">
      <style:text-properties style:font-name="Arial" style:font-name-asian="Times New Roman" style:font-name-complex="Arial" style:font-weight-complex="bold" fo:color="#000000" fo:font-size="12pt" style:font-size-asian="12pt" style:font-size-complex="12pt" style:language-asian="zh" style:country-asian="CN" style:language-complex="hi" style:country-complex="IN"/>
    </style:style>
    <style:style style:name="T217" style:parent-style-name="DefaultParagraphFont" style:family="text">
      <style:text-properties style:font-name="Arial" style:font-name-asian="Times New Roman" style:font-name-complex="Arial" style:font-weight-complex="bold" fo:color="#000000" fo:font-size="12pt" style:font-size-asian="12pt" style:font-size-complex="12pt" style:language-asian="zh" style:country-asian="CN" style:language-complex="hi" style:country-complex="IN"/>
    </style:style>
    <style:style style:name="T218" style:parent-style-name="DefaultParagraphFont" style:family="text">
      <style:text-properties style:font-name="Arial" style:font-name-asian="Lucida Sans Unicode" style:font-name-complex="Arial" style:font-weight-complex="bold" fo:color="#000000" fo:font-size="12pt" style:font-size-asian="12pt" style:font-size-complex="12pt" fo:background-color="#FFFFFF" style:language-asian="zh" style:country-asian="CN" style:language-complex="hi" style:country-complex="IN"/>
    </style:style>
    <style:style style:name="T219" style:parent-style-name="DefaultParagraphFont" style:family="text">
      <style:text-properties style:font-name="Arial" style:font-name-asian="Lucida Sans Unicode" style:font-name-complex="Arial" style:font-weight-complex="bold" fo:color="#000000" fo:font-size="12pt" style:font-size-asian="12pt" style:font-size-complex="12pt" style:language-asian="zh" style:country-asian="CN" style:language-complex="hi" style:country-complex="IN"/>
    </style:style>
    <style:style style:name="T220" style:parent-style-name="DefaultParagraphFont" style:family="text">
      <style:text-properties style:font-name="Arial" style:font-name-asian="Lucida Sans Unicode" style:font-name-complex="Arial" style:font-weight-complex="bold" fo:font-style="italic" style:font-style-asian="italic" style:font-style-complex="italic" fo:color="#000000" fo:font-size="12pt" style:font-size-asian="12pt" style:font-size-complex="12pt" style:language-asian="zh" style:country-asian="CN" style:language-complex="hi" style:country-complex="IN"/>
    </style:style>
    <style:style style:name="T221" style:parent-style-name="DefaultParagraphFont" style:family="text">
      <style:text-properties style:font-name="Arial" style:font-name-asian="Lucida Sans Unicode" style:font-name-complex="Arial" style:font-weight-complex="bold" fo:color="#000000" fo:font-size="12pt" style:font-size-asian="12pt" style:font-size-complex="12pt" style:language-asian="zh" style:country-asian="CN" style:language-complex="hi" style:country-complex="IN"/>
    </style:style>
    <style:style style:name="T222" style:parent-style-name="DefaultParagraphFont" style:family="text">
      <style:text-properties style:font-name="Arial" style:font-name-asian="Lucida Sans Unicode" style:font-name-complex="Arial" style:font-weight-complex="bold" style:use-window-font-color="true" fo:font-size="12pt" style:font-size-asian="12pt" style:font-size-complex="12pt" style:language-asian="zh" style:country-asian="CN" style:language-complex="hi" style:country-complex="IN"/>
    </style:style>
    <style:style style:name="P223" style:parent-style-name="Normal" style:family="paragraph">
      <style:paragraph-properties fo:text-align="justify" fo:margin-bottom="0in"/>
    </style:style>
    <style:style style:name="T224" style:parent-style-name="DefaultParagraphFont" style:family="text">
      <style:text-properties style:font-name="Arial" style:font-name-asian="Calibri" style:font-name-complex="Arial" style:font-weight-complex="bold" fo:color="#000000" fo:font-size="12pt" style:font-size-asian="12pt" style:font-size-complex="12pt"/>
    </style:style>
    <style:style style:name="T225" style:parent-style-name="DefaultParagraphFont" style:family="text">
      <style:text-properties style:font-name="Arial" style:font-name-asian="Lucida Sans Unicode" style:font-name-complex="Arial" style:font-weight-complex="bold" fo:color="#000000" fo:font-size="12pt" style:font-size-asian="12pt" style:font-size-complex="12pt"/>
    </style:style>
    <style:style style:name="T226" style:parent-style-name="DefaultParagraphFont" style:family="text">
      <style:text-properties style:font-name="Arial" style:font-name-asian="Calibri" style:font-name-complex="Arial" style:font-weight-complex="bold" fo:color="#000000" fo:font-size="12pt" style:font-size-asian="12pt" style:font-size-complex="12pt"/>
    </style:style>
    <style:style style:name="P227"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2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29"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3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31" style:parent-style-name="Normal" style:family="paragraph">
      <style:paragraph-properties fo:text-align="justify" fo:margin-bottom="0in"/>
      <style:text-properties style:font-name="Arial" style:font-name-complex="Arial" fo:font-size="12pt" style:font-size-asian="12pt" style:font-size-complex="12pt"/>
    </style:style>
    <style:style style:name="P232" style:parent-style-name="Normal" style:family="paragraph">
      <style:paragraph-properties fo:text-align="justify" fo:margin-bottom="0in"/>
      <style:text-properties style:font-name="Arial" style:font-name-complex="Arial" fo:font-size="12pt" style:font-size-asian="12pt" style:font-size-complex="12pt"/>
    </style:style>
    <style:style style:name="P233"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234" style:parent-style-name="Normal" style:family="paragraph">
      <style:paragraph-properties fo:text-align="justify" fo:margin-bottom="0in"/>
    </style:style>
    <style:style style:name="T235" style:parent-style-name="DefaultParagraphFont" style:family="text">
      <style:text-properties style:font-name="Arial" style:font-name-asian="Lucida Sans Unicode" style:font-name-complex="Arial" style:use-window-font-color="true" fo:font-size="12pt" style:font-size-asian="12pt" style:font-size-complex="12pt" fo:language="it" fo:country="IT"/>
    </style:style>
    <style:style style:name="T236" style:parent-style-name="DefaultParagraphFont" style:family="text">
      <style:text-properties style:font-name="Arial" style:font-name-asian="Lucida Sans Unicode" style:font-name-complex="Arial" style:use-window-font-color="true" fo:font-size="12pt" style:font-size-asian="12pt" style:font-size-complex="12pt" fo:language="it" fo:country="IT"/>
    </style:style>
    <style:style style:name="P237"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38"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39"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40"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41"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42"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43"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44"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45"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46"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47"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48"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49"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50"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51"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52"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53"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54" style:parent-style-name="Normal" style:family="paragraph">
      <style:paragraph-properties fo:text-align="center" fo:margin-bottom="0in"/>
      <style:text-properties style:font-name="Arial" style:font-name-asian="Lucida Sans Unicode" style:font-name-complex="Arial" fo:font-weight="bold" style:font-weight-asian="bold" style:font-weight-complex="bold" style:use-window-font-color="true" fo:font-size="12pt" style:font-size-asian="12pt" style:font-size-complex="12pt" fo:language="it" fo:country="IT"/>
    </style:style>
    <style:style style:name="P255"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56"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57"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58" style:parent-style-name="Normal" style:family="paragraph">
      <style:paragraph-properties fo:text-align="justify" fo:margin-bottom="0in"/>
    </style:style>
    <style:style style:name="T2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3"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64" style:parent-style-name="Normal" style:family="paragraph">
      <style:paragraph-properties fo:text-align="center" fo:margin-bottom="0in"/>
      <style:text-properties style:font-name="Arial" style:font-name-asian="Lucida Sans Unicode" style:font-name-complex="Arial" fo:font-weight="bold" style:font-weight-asian="bold" style:font-weight-complex="bold" style:use-window-font-color="true" fo:font-size="12pt" style:font-size-asian="12pt" style:font-size-complex="12pt" fo:language="it" fo:country="IT"/>
    </style:style>
    <style:style style:name="P265"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66"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267" style:parent-style-name="Normal" style:family="paragraph">
      <style:paragraph-properties fo:text-align="justify" fo:margin-bottom="0in"/>
    </style:style>
    <style:style style:name="T2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9"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70"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71"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72"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273" style:parent-style-name="Normal" style:family="paragraph">
      <style:paragraph-properties fo:widows="0" fo:orphans="0" fo:text-align="justify" fo:margin-bottom="0in" fo:line-height="100%"/>
      <style:text-properties fo:hyphenate="false"/>
    </style:style>
    <style:style style:name="T274"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75"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76"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77"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P278" style:parent-style-name="Normal" style:family="paragraph">
      <style:paragraph-properties fo:widows="0" fo:orphans="0" fo:text-align="justify" fo:margin-bottom="0in" fo:line-height="100%"/>
      <style:text-properties fo:hyphenate="false"/>
    </style:style>
    <style:style style:name="T279"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80"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81"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82"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83"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84"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85"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86"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87"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88"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89"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90"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91"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92"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93"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94"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95"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96"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97"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98"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99"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300"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301"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P302"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03" style:parent-style-name="Normal" style:family="paragraph">
      <style:paragraph-properties fo:widows="0" fo:orphans="0" fo:text-align="center"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304"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0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06" style:parent-style-name="Normal" style:family="paragraph">
      <style:paragraph-properties fo:widows="0" fo:orphans="0" fo:text-align="justify"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307"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08"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0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10"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11"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12"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13" style:parent-style-name="Normal" style:family="paragraph">
      <style:paragraph-properties fo:widows="0" fo:orphans="0" fo:text-align="justify" fo:margin-bottom="0in" fo:line-height="100%"/>
      <style:text-properties fo:hyphenate="false"/>
    </style:style>
    <style:style style:name="T314"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315"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16"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17"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318" style:parent-style-name="Normal" style:family="paragraph">
      <style:paragraph-properties fo:margin-bottom="0in"/>
      <style:text-properties style:font-name="Arial" style:font-name-asian="Lucida Sans Unicode" style:font-name-complex="Arial" style:use-window-font-color="true" style:letter-kerning="true" fo:font-size="12pt" style:font-size-asian="12pt" style:font-size-complex="12pt"/>
    </style:style>
    <style:style style:name="P31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20"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21"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22" style:parent-style-name="Normal" style:family="paragraph">
      <style:paragraph-properties fo:widows="0" fo:orphans="0" fo:text-align="center"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323"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2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2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2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27" style:parent-style-name="ListParagraph" style:list-style-name="LFO10" style:family="paragraph">
      <style:paragraph-properties fo:widows="0" fo:orphans="0" fo:text-align="justify" fo:margin-bottom="0in" fo:line-height="100%"/>
      <style:text-properties fo:hyphenate="false"/>
    </style:style>
    <style:style style:name="T328"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329" style:parent-style-name="Normal" style:family="paragraph">
      <style:paragraph-properties fo:widows="0" fo:orphans="0" fo:text-align="justify"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330"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31"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32"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33"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3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3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3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37"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38" style:parent-style-name="Normal" style:family="paragraph">
      <style:text-properties style:font-name="Arial" style:font-name-asian="Lucida Sans Unicode" style:font-name-complex="Arial" fo:font-weight="bold" style:font-weight-asian="bold" style:font-weight-complex="bold" fo:font-size="12pt" style:font-size-asian="12pt" style:font-size-complex="12pt"/>
    </style:style>
    <style:style style:name="P339" style:parent-style-name="Normal" style:family="paragraph">
      <style:paragraph-properties fo:widows="0" fo:orphans="0" fo:text-align="justify" fo:margin-bottom="0.018in" fo:line-height="100%">
        <style:tab-stops>
          <style:tab-stop style:type="left" style:position="0.2083in"/>
        </style:tab-stops>
      </style:paragraph-properties>
      <style:text-properties style:font-name="Arial" style:font-name-asian="Lucida Sans Unicode" style:font-name-complex="Arial" fo:font-weight="bold" style:font-weight-asian="bold" style:use-window-font-color="true" style:letter-kerning="true" fo:font-size="12pt" style:font-size-asian="12pt" style:font-size-complex="12pt" fo:hyphenate="false"/>
    </style:style>
    <style:style style:name="P340" style:parent-style-name="Normal" style:family="paragraph">
      <style:text-properties style:font-name="Arial" style:font-name-complex="Arial" fo:font-weight="bold" style:font-weight-asian="bold" fo:font-size="12pt" style:font-size-asian="12pt" style:font-size-complex="12pt"/>
    </style:style>
    <style:style style:name="P341" style:parent-style-name="Normal" style:family="paragraph">
      <style:text-properties style:font-name="Arial" style:font-name-complex="Arial" fo:font-size="12pt" style:font-size-asian="12pt" style:font-size-complex="12pt"/>
    </style:style>
  </office:automatic-styles>
  <office:body>
    <office:text text:use-soft-page-breaks="true">
      <text:p text:style-name="P1">ZAPISNIK</text:p>
      <text:p text:style-name="P2"><text:span text:style-name="T3">Sa<text:s/></text:span><text:span text:style-name="T4">2</text:span><text:span text:style-name="T5">. redovne sjednice<text:s/></text:span><text:bookmark-start text:name="_Hlk50366635"/><text:span text:style-name="T6">Turističkog vijeća</text:span><text:bookmark-end text:name="_Hlk50366635"/><text:span text:style-name="T7"><text:s/>Turističke zajednice Općine Vinodolske općine održane<text:s/></text:span><text:span text:style-name="T8">24.3.2025.</text:span><text:span text:style-name="T9"><text:s/>godine</text:span><text:span text:style-name="T10"><text:s/></text:span><text:span text:style-name="T11">u prostorijama Turističke zajednice Općine Vinodolske općine u 17.00 sati.</text:span></text:p>
      <text:p text:style-name="P12">Članovi Turističkog vijeća koji su se<text:s/>prisustvovali sjednici su:</text:p>
      <text:p text:style-name="P13">Evelin Krajačić, član</text:p>
      <text:p text:style-name="P14">Antonio Stipeč, član</text:p>
      <text:p text:style-name="P15">Katarina Marina, član</text:p>
      <text:p text:style-name="P16">Mara Šarar, član</text:p>
      <text:p text:style-name="P17">Dijana Kršul, član</text:p>
      <text:p text:style-name="P18">Mirela Miklić, član</text:p>
      <text:p text:style-name="P19"/>
      <text:p text:style-name="P20">Članovi koji nisu prisustvovali sjednici su:</text:p>
      <text:p text:style-name="P21">Martina Linarić, član</text:p>
      <text:p text:style-name="P22">Zlata Sertić, član</text:p>
      <text:p text:style-name="P23"/>
      <text:p text:style-name="P24">Ostali:</text:p>
      <text:p text:style-name="P25">Daniel Grbić, predsjednik Turističke zajednice Općine Vinodolske općine</text:p>
      <text:p text:style-name="P26">Alenka Spoja, direktorica Turističkog ureda Turističke zajednice Općine Vinodolske općine, zapisničar</text:p>
      <text:p text:style-name="P27"/>
      <text:p text:style-name="P28"><text:span text:style-name="T29">Članovima<text:s/></text:span><text:span text:style-name="T30">Turističkog vijeća<text:s/></text:span><text:span text:style-name="T31">dostavljen je sljedeći<text:s/></text:span><text:span text:style-name="T32">dnevni red</text:span><text:span text:style-name="T33">:</text:span></text:p>
      <text:p text:style-name="P34"/>
      <text:p text:style-name="P35"><text:span text:style-name="T36"><text:s text:c="7"/></text:span><text:span text:style-name="T37">1. V</text:span><text:span text:style-name="T38">erifikacija zapisnika sa<text:s/></text:span><text:span text:style-name="T39">1.<text:s/></text:span><text:span text:style-name="T40">sjednice Turisti</text:span><text:span text:style-name="T41">č</text:span><text:span text:style-name="T42">kog vije</text:span><text:span text:style-name="T43">ć</text:span><text:span text:style-name="T44">a odr</text:span><text:span text:style-name="T45">ž</text:span><text:span text:style-name="T46">ane<text:s/></text:span></text:p>
      <text:p text:style-name="P47"><text:span text:style-name="T48"><text:s text:c="11"/>11.12.2024.</text:span><text:span text:style-name="T49"><text:s/></text:span><text:span text:style-name="T50">godine</text:span></text:p>
      <text:p text:style-name="P51"><text:span text:style-name="T52"><text:s text:c="3"/></text:span><text:span text:style-name="T53"><text:s text:c="4"/>2.Izvješće o radu Turističkog vijeća za 2024.godinu (novi i stari saziv)</text:span></text:p>
      <text:p text:style-name="P54"><text:s text:c="7"/>3.Izvješće o radu direktorice za 2024. godinu</text:p>
      <text:p text:style-name="P55"><text:s text:c="3"/>4.Izvješće o izvršenju programa rada i financijski izvještaj TZOVO<text:s/></text:p>
      <text:p text:style-name="P56"><text:s text:c="7"/>za 2024. <text:s text:c="98"/></text:p>
      <text:p text:style-name="P57"><text:span text:style-name="T58"><text:s text:c="3"/></text:span><text:span text:style-name="T59">5.R</text:span><text:span text:style-name="T60">azno:</text:span><text:s/>-O<text:span text:style-name="T61">dluka o imenovanju članova poslovnog odbora<text:s/></text:span><text:span text:style-name="T62">TZOVO</text:span></text:p>
      <text:p text:style-name="P63"><text:span text:style-name="T64"><text:s text:c="18"/></text:span><text:span text:style-name="T65"><text:s/></text:span><text:span text:style-name="T66">-</text:span><text:span text:style-name="T67">I</text:span><text:span text:style-name="T68">zradi zajedničkog<text:s/></text:span><text:span text:style-name="T69">plan upravljanja destinacijom<text:s/></text:span><text:span text:style-name="T70">udruženi</text:span><text:span text:style-name="T71">h turističkih<text:s/></text:span><text:span text:style-name="T72"><text:s text:c="9"/></text:span></text:p>
      <text:p text:style-name="P73"><text:s text:c="6"/><text:s text:c="15"/>zajednica (CVR)<text:s text:c="8"/></text:p>
      <text:p text:style-name="P74"><text:s text:c="11"/><text:s text:c="8"/><text:s/><text:s/><text:s/><text:s/>-realizirane aktivnosti od 1-3/25.</text:p>
      <text:p text:style-name="P75"><text:s text:c="21"/><text:s/><text:s/>-nadolazeće aktivnosti tijekom 2025. <text:s text:c="3"/></text:p>
      <text:p text:style-name="P76"><text:bookmark-start text:name="_Hlk196738148"/><text:span text:style-name="T77"><text:s text:c="21"/></text:span><text:span text:style-name="T78"><text:s/></text:span><text:span text:style-name="T79"><text:s/>-ostale aktivnosti - inventurna komisija</text:span><text:span text:style-name="T80"><text:s/></text:span><text:span text:style-name="T81"><text:s text:c="17"/></text:span><text:span text:style-name="T82"><text:s text:c="8"/></text:span></text:p>
      <text:p text:style-name="P83"><text:bookmark-end text:name="_Hlk196738148"/><text:span text:style-name="T84">Predsjednik Zajednice Daniel Grbić otvorio je sjednicu te konstatirao da je na sjednici prisutno više od polovice članova Vijeća.</text:span><text:span text:style-name="T85"><text:s/>Prateći prihvaćeni dnevni red od strane<text:s/></text:span><text:span text:style-name="T86">6</text:span><text:span text:style-name="T87">. članova<text:s/></text:span><text:span text:style-name="T88">V</text:span><text:span text:style-name="T89">ijeća sa<text:s/></text:span><text:span text:style-name="T90">2</text:span><text:span text:style-name="T91">. sjednice<text:s/></text:span><text:span text:style-name="T92">predl</text:span><text:span text:style-name="T93">o</text:span><text:span text:style-name="T94">ž</text:span><text:span text:style-name="T95">io je</text:span><text:span text:style-name="T96">:</text:span></text:p>
      <text:p text:style-name="P97"/>
      <text:p text:style-name="P98"><text:span text:style-name="T99">Ad 1.<text:s/></text:span><text:span text:style-name="T100">VERIFIKACIJA ZAPISNIKA SA 1. SJEDNICE TURISTIČKOG VIJEĆA ODRŽANE 11.12.2024. GODINE</text:span></text:p>
      <text:p text:style-name="P101">Alenka Spoja: Predlaže prihvaćanje Zapisnika sa 1. sjednice Turističkog vijeća TZOVO održane 11.12.2024.<text:s/></text:p>
      <text:p text:style-name="P102"/>
      <text:p text:style-name="P103">Zaključak:</text:p>
      <text:soft-page-break/>
      <text:p text:style-name="P104">Članovi Turističkog vijeća jednoglasno<text:s/>su<text:s/>prihvatili<text:s/><text:s/>zapisnika sa 1. sjednice Turističkog vijeća TZOVO održane u prostorijama TZOVO u Bribiru 11.12.2024.</text:p>
      <text:p text:style-name="P105"/>
      <text:p text:style-name="P106"/>
      <text:p text:style-name="P107"/>
      <text:p text:style-name="P108"><text:span text:style-name="T109">Ad<text:s/></text:span><text:span text:style-name="T110">2</text:span><text:span text:style-name="T111">.<text:s/></text:span><text:span text:style-name="T112">IZVJEŠĆE O RADU TURISTIČKOG VIJEĆA ZA 2024.GODINU<text:s/></text:span><text:span text:style-name="T113">(</text:span><text:span text:style-name="T114">NOVI I STARI SAZIV)</text:span></text:p>
      <text:p text:style-name="P115">Alenka Spoja:<text:s/>Stari saziv<text:s/>Turističkog<text:s/>vijeća<text:s/>Turističke zajednice Općine Vinodolske općine svoj rad u 2024. godini temeljio je na Programu rada i financijskom planu TZO Vinodolske općine za 2024. godinu koji je usvojila Skupština TZO Vinodolske općine na redovnoj 8. sjednici održanoj dana 30.11.2024. godine.</text:p>
      <text:p text:style-name="P116">Tijekom 2024. godine Turističko vijeće održalo je 5 sjednice na kojima je razmotreno ukupno 18 točaka dnevnog reda. Od toga 4 sjednice održao je stari saziv turističkog vijeća, 1 sjednicu održao je novi saziv Turističkog vijeća TZO Vinodolske općine.</text:p>
      <text:p text:style-name="P117">Svi rokovi vezani za održavanje sjednica poštivani su i u skladu su sa Zakonom o turističkim zajednicama.</text:p>
      <text:p text:style-name="P118">Jedna sjednica Turističkog vijeća održavana je elektroničkim putem a četiri sjednice održane su u prostorijama Turističke zajednice Općine Vinodolske općine.</text:p>
      <text:p text:style-name="P119">Na 16. sjednici održanoj 19.3.2024. (utorak) u prostorijama TZOVO članovi Turisti-čkog vijeća jednoglasno su prihvatili Zapisnika sa 15. sjednice Turističkog vijeća TZOVO održane 14.12.2023. on line.</text:p>
      <text:p text:style-name="P120">Jednoglasno je prihvaćeno Izvještaj o radu Turističkog vijeća Turističke zajednice Vi-nodolske općine za 2023. godinu.</text:p>
      <text:p text:style-name="P121">Članovi Turističkog vijeća jednoglasno su prihvatili Izvješće o radu direktorice za 2023.</text:p>
      <text:p text:style-name="P122">Članovi Turističkog vijeća jednoglasno su prihvatili Izvješće o izvršenju programa rada i Financijski izvještaj TZOVO za razdoblje siječanj – prosinac 2023.</text:p>
      <text:p text:style-name="P123">Jednoglasno je prihvaćen prijedlog direktorice Alenke Spoja o produljenju ugovora Ro-berti Bengez do kraja 2024. godine. Članovi Turističkog vijeća primili su na znanje rea-lizirane aktivnosti od siječnja do ožujka 2024. kao što je Noć muzeja, 16. Griški krabu-noški susret, Dan hrvatske glagoljice i glagoljaštva, 7. skup maslinara, voćara i vino-gradara Vinodola, 4 interpretacijske šetnje. Primili su na znanje i planirane nove aktiv-nosti turističke zajednice tijekom 2024. godine kao što je Festival bribirskog prisnaca, Frankopani u Opatiji - 3.4.2024. Villa Angiolina, Noć tvrđava - 10.5.2024., Drivenik pu-tnik kroz vrijeme -18. – 19. 2024. i Vinodol u pokretu.<text:s/></text:p>
      <text:p text:style-name="P124">Na 17. sjednici održanoj 6.5.2024. (ponedjeljak) elektroničkim <text:s/>putem članovi Turisti-čkog vijeća jednoglasno su prihvatili Zapisnika sa 16. sjednice Turističkog vijeća TZOVO održane 19.3.2024.<text:s/></text:p>
      <text:p text:style-name="P125">Na prijedlog direktorice Alenke Spoja članovi Turističkog vijeća jednoglasno su donijeli odluku o donošenju novog Pravilnika o radu i popisu radnih mjesta – sistematizaciji Turističke zajednice Općine Vinodolske općine. Pojasnila je da uslijed usklađivanja Pravilnika o radu i popisu radnih mjesta – sistematizacija Turističke zajednice Općine Vinodolske općine s odredbama Pravilnika o posebnim uvjetima koje moraju ispunja-vati zaposleni u turističkim zajednicama (NN13/22) potrebno donijeti novi Pravilnik. Naime stupanjem na snagu novog Zakona o turističkim zajednicama prestalo je posto-jati radno mjesto direktora turističkog ureda, a definirano je radno mjesto direktora tu-rističke zajednice te je potrebno uskladiti nazive u svim pravilnicima Zajednice.</text:p>
      <text:soft-page-break/>
      <text:p text:style-name="P126">Na prijedlog direktorice Alenke Spoja članovi Turističkog vijeća jednoglasno su donijeli odluku o donošenju novog Poslovnika o radu Turističkog vijeća Općine Vinodolske općine. Naime uslijed usklađivanja Poslovnika o radu Turističkog vijeća Turističke za-jednice Općine Vinodolske općine s odredbama Pravilnika o posebnim uvjetima koje moraju ispunjavati zaposleni u turističkim zajednicama (NN13/22) bilo je potrebno do-nijeti novi Poslovnik. Stupanjem na snagu novog Zakona o turističkim zajednicama prestalo je postojati radno mjesto direktora turističkog ureda, a definirano je radno mjesto direktora turističke zajednice te se u članku 10. navodi Nadzorni odbor koji više ne postoji stupanjem na snagu novog Zakona već Poslovni odbor. Sukladno tome pot-rebno je uskladiti nazive u Poslovniku. Članovi Turističkog vijeća jednoglasno su prih-vatili odluku direktorice Alenke Spoja o preraspodjeli radnog vremena djelatnika i di-rektorice Turističke zajednice Općine Vinodolske općine. Naime sukladno čl. 29. i 31. Pravilnika o radu Turističke zajednice Općine Vinodolske općine direktorica Alenka Spoja donijela je Odluku o preraspodjeli radnog vremena. Pojasnila je članovima Tu-rističkog vijeća da sukladno prirodi poslova djelatnika i direktora u Turističkoj zajednici Općini Vinodolskoj općini odnosno 40 satno tjedno radno vrijeme raspoređuje se kako slijedi:</text:p>
      <text:p text:style-name="P127">•<text:tab/>U mjesecima od siječnja do svibnja radno vrijeme je od ponedjeljka do petka od 8.00 – 14.00 sati,<text:s/></text:p>
      <text:p text:style-name="P128">•<text:tab/>U mjesecima od lipnja do rujna radno vrijeme je od ponedjeljka do subote od 8.00 – 14.00 sati,</text:p>
      <text:p text:style-name="P129">•<text:tab/>U mjesecima od listopada do prosinca radno vrijeme je od ponedjeljka do petka od 8.00 – 14.00 sati,<text:s/></text:p>
      <text:p text:style-name="P130">razlika u satima od dva sata dnevno raspoređuju se za nadoknadu prekovremenih sati i sati rada noću nastalih zbog realizacije aktivnosti sukladno Programa rada turističke zajednice i ostalih zadataka i aktivnosti sukladno Statutu turističke zajednice.</text:p>
      <text:p text:style-name="P131">Na 18. sjednici Turističkog vijeća održanoj 15. 7.2024. (ponedjeljak) u prostorijama TZO Vinodolske općine. Jednoglasno su prihvatili Zapisnika sa 17. sjednice Turisti-čkog vijeća TZO Vinodolske općine održane 6.5.2024.</text:p>
      <text:p text:style-name="P132">Članovi Turističkog vijeća jednoglasno su donijeli odluku o donošenju Pravila za uprav-ljanje dokumentarnim gradivom TZO Vinodolske općine te popisom dokumentiranog gradiva TZO Vinodolske općine s rokovima čuvanja. Doneseni akti poslani su na sug-lasnost u Državni arhiv Rijeka kako bi se dalje moglo pristupiti uređenju i digitalizaciji arhivske građe Turističke zajednice Općine Vinodolske općine.</text:p>
      <text:p text:style-name="P133">Članovi Turističkog vijeća jednoglasno su donijeli odluku o raspisivanju izbora za čla-nove Skupštine Turističke zajednice Općine Vinodolske općine. Naime sukladno Član-ku 18. st. 5. Zakona o turističkim zajednicama i promicanju Hrvatskog turizma („Naro-dne novine“ broj 52/2019.) kojim Turistička zajednica Općine Vinodolske općine dono-si opće akte za rad i djelovanje stručne službe turističke zajednice te članku 19. Statu-ta kojim najkasnije 60 dana prije isteka mandata članova Skupštine Zajednice koji su birani 13. listopada 2020. godine na izbornoj Skupštini, raspisuje izbore za nove čla-nove Skupštine Turistička zajednica Općine Vinodolske općine.</text:p>
      <text:p text:style-name="P134">Članovi Turističkog vijeća prihvatili su izvješća o realiziranim i nadolazećim aktivnostima.<text:s/></text:p>
      <text:p text:style-name="P135">Na 19. sjednici Turističkog vijeća održane 9.10.2024. (srijeda) u prostorijama TZO Vinodolske općine članovi Turističkog vijeća jednoglasno su prihvatili Zapisnika sa 18. sjednice Turističkog vijeća TZOVO održane 15.7.2024.</text:p>
      <text:soft-page-break/>
      <text:p text:style-name="P136">Jednoglasno je prihvaćeno Izvješće o realizaciji programa rada TZOVO i ostvarenje i financijskog plana TZOVO (siječanj – rujan 2024.) s rebalansom. Naime sve svoje ak-tivnosti turistička zajednica izvršavala je sukladno Programu rada za 2024. godinu. Glavninu svojih aktivnosti turistička zajednica usmjerila je na očuvanje i promicanja ljepota Vinodolskog kraja. Vođena tom idejom uz podršku Vinodolske općine i načelni-ka gdina. Daniela Grbića inicirala je, podržala i organizirala niz aktivnosti od uređenja javne turističke infrastrukture kao što su centri mjesta, zelene površine u centrima mjesta, spomenici kulture, ljetne pozornice i prilazni putevi. Održale su se 23. po redu Vinodolske ljetne večeri u sklopu kojih je vjernoj publici prezentiran raznovrstan i zanimljiv program za sve dobne skupine kroz 17 događanja. Manifestacija Ružica Vinodola oplemenjena je novim sadržajem. Po prvi put u sklopu manifestacije posjeti-telji mogli su prisustvovati demonstraciji miješenja i degustaciji bribirskih makaruna. Nastavno na to tradicionalno jelo održana je nova manifestacija Festival bribirskima makaruna gdje su vrijedne ruke članica KUD-a Bribir prezentirale izradu tog bribirskog specijaliteta. U sklopu manifestacije prezentirala su se i autohtona vina te se je brojnoj publici taj tradicionalni specijalitet nudio i u modernoj izvedbi od strane poznate Mas-terschef natjecateljice Antonie Mikac. Održali su se već sada tradicionalni projekti kao što je obilježavanje Svjetskog dana voda, zemlje, glazbe, noć muzeja, noć tvrđava, dan maslinara, vinogradara i voćara Vinodola. I ove godine održao <text:s/>se je vrlo zanimlji-vim i nadasve dobro prihvaćenim projektom Interpretacijskih šetnji Vinodolom. Održale se se i vrlo uspješne nove manifestacije kao što su Festival bribirskog prisnaca, Vino-dol u pokretu i <text:s/>Drivenik putnik kroz vrijeme. <text:s/>Intenzivno je turistička zajednica radila na promociji Vinodolske doline kroz gostovanja u brojnim emisijama kako lokalnih tako i nacionalnih TV postaja. Ističući u svim prilikama upravo prostornu raznolikost i priro-dne atrakcije Vinodolske općine kao dragocjeni resursu koji utječe na turističku ponu-du o čemu najbolje svjedoči naš slogan 'korak od mora, dva od sniga'.<text:s/></text:p>
      <text:p text:style-name="P137">Jednoglasno je prihvaćeno Izvješće o radu direktorice za razdoblje siječanj-rujan 2024. koje se nadovezuje na Izvješće o realizaciji programa rada TZOVO i ostvarenje i financijskog plana TZOVO (siječanj – rujan 2024.) kojeg je direktorica i sama inicijator i glavni realizator. U svom izvještaju naglasila da je potrebno kontinuirano voditi ra-čuna o tome da je razvoj turizma u okviru destinacije zadaća čitave mreže subjekata te svi moraju sinkronizirano djelovati, kako bi se postigao sinergijski učinak te kako bi se <text:s/>destinacija učinila privlačnom i ugodnom za boravak turista. Uz turističku zajedni-cu, važnu ulogu ima lokalna uprava i privredni subjekti u destinaciji, od hotela, hostela, privatnog smještaja, poduzetnika i obrtnika do javnih i komunalnih poduzeća te kultur-nih institucija i udruga građana.</text:p>
      <text:p text:style-name="P138">Članove Turističkog vijeća izvijestilo se je o ostvarenim dolascima i noćenjima na pod-ručju Turističke zajednice Vinodolske općine u periodu od 01.01. do 30.9.2024. Pa je tako ostvareno 114.579 noćenja što je u odnosu na prethodnu 2023. godinu 9% ma-nje, te 1% manje u usporedbi sa 2019. referentnom godinom. Na području Vinodolske općine u 2024. godini boravilo je ukupno 13.532 turista. U odnosu na 2023. godinu to je povećanje od 9%, te u odnosu na 2019. godinu povećanje od 7%.</text:p>
      <text:p text:style-name="P139">Od ukupno ostvarenih noćenja domaći turisti ostvarili su 12.385 noćenje a strani turisti 102.194 noćenja. U izvještajnom razdoblju na području Vinodolske općine boravilo je 855 domaćih turista i 12.677strana turista.</text:p>
      <text:soft-page-break/>
      <text:p text:style-name="P140">Najbrojniji su bili gosti iz Njemačke. Ostvarili su 53.547 noćenja što je 13% manje u odnosu na 2023. ali i 3% više u odnosu na 2019. godinu. Potom slijede domaći gosti s 12.385 noćenja, <text:s/>tu su naravno i Austrijski gosti s 6.278 noćenja.<text:s/></text:p>
      <text:p text:style-name="P141">Temeljem Zakona o turističkoj pristojbi i Pravilnika o najvišem i najnižem iznosu turisti-čke pristojbe Turističko vijeće TZO Vinodolske općine najkasnije do 18. listopada mo-ralo je donijeti odluku o visini turističke pristojbe za 2026. godinu.</text:p>
      <text:p text:style-name="P142">U dogovoru sa predsjednikom turističkog vijeća, Danielom Grbić predloženo je da visi-na turističke pristojbe za 2026. godinu ostane na nivou 2025., što bi značilo 55,00 eu-ra po krevetu. Jednoglasno je donesena odluka o visini turističke pristojbe za 2026. godinu. <text:s text:c="49"/></text:p>
      <text:p text:style-name="P143">Tijekom 2024. godine započet je proces digitalizacije arhivske građe TZO Vinodolske općine. Naime na prethodnoj 18. sjednici Turističkog vijeća donese je akt o Pravilima za upravljanje dokumentarnim gradivom TZO Vinodolske općine te Popisom doku-mentiranog gradiva s rokovima čuvanja što je od strane Hrvatskog državnog arhiva u Rijeci i prihvaćeno 22. srpnja 2024. godine. Uvidom u građu nastalu počev od 1997. godine (prvenstveno dopisi i korespondencija) uočeno je da se u većini slučajeva rok čuvanja pretvorbenog oblika treba izjednačiti s rokom čuvanja izvornika te se iz tog razloga predlaže donošenja izmijenjenog Popis dokumentarnog gradiva s rokovima čuvanja. Po njegovom donošenju upućujemo ga Hrvatskom državnom arhivu u Rijeci na prihvaćanje. Jednoglasno je donesena odluka izmjeni Popisa dokumentarnog gra-diva s rokovima čuvanja Turističke zajednice Općine Vinodolske općine.</text:p>
      <text:p text:style-name="P144">Jednoglasno je donesena odluka o raspisivanju natječaja na neodređeno vrijeme za radno mjesto Voditelja TIC-a.<text:s/></text:p>
      <text:p text:style-name="P145">Naime temeljem Pravilnika o radu i Popisa radnih mjesta stvorile su se mogućnosti za za-pošljavanje jedne osobe na radno mjesto Voditelj TIC-a u TZO Vinodolskoj općini na neodređeno vrijeme. Sukladno svemu navedenom te Statutu TZOVO čl.40.st.2. i čl.42.st.9. te Zakonu o turističkim zajednicama čl.22.st.4. direktor turističke zajednice raspisuje javni natječaj za radna mjesta te odlučuje o zapošljavanju radnika u Zajedni-ci.<text:s/>Jednoglasno je donesena odluka o visini osnovice za obračun plaće zaposlenih u Tu-rističkoj zajednici Općine Vinodolske općine. Temeljem odluke Turističkog vijeća TZO Vinodolske općine sa 6. sjednice od 28. veljače 2022. godine rađeno je zadnje uskla-đenje plaća zaposlenih u TZO Vinodolske općine s plaćama službenika i namještenika u javnim službama. Budući je tijekom perioda došlo do povećanja osnovice plaća za službenike i namještenike u javnim službama predlažem povećanje bruto iznosa plaća za 20% što bi iznosilo: direktorska plaća: 2.334,66 eura i voditelja TIC-a: 1.751,09 eu-ra u bruto iznosu što bi se primijenilo na plaći za mjesec listopad 2024.</text:p>
      <text:p text:style-name="P146">Članove Turističkog vijeća informiralo ih se je o novom sazivu članova skupštine. Na prethodnoj 18. sjednici po redu Turističko vijeće TZO Vinodolske općine raspisalo je izbore za nove članove Skupštine Turistička zajednica Općine Vinodolske općine a sukladno članku 18. st. 5. Zakona o turističkim zajednicama i promicanju Hrvatskog turizma („Narodne novine“ broj 52/2019.) kojim Turistička zajednica Općine Vinodol-ske općine donosi opće akte za rad i djelovanje stručne službe turističke zajednice, te članku 19. Statuta kojim najkasnije 60 dana prije isteka mandata članova Skupštine Zajednice koji su birani 13. listopada 2020. godine na izbornoj Skupštini.</text:p>
      <text:soft-page-break/>
      <text:p text:style-name="P147">Raspisivanjem izbora utvrdio se je sastav i broj predstavnika po skupinama sukladno Članku 16. Statuta TZOVO. Mandat članova tijela turističke zajednice traje četiri godi-ne. Novi članova Skupštine TZO Vinodolske općine su:</text:p>
      <text:p text:style-name="P148">•<text:tab/>Turističke agencije, mali hoteli, pansioni,…: Metafora d.o.o.</text:p>
      <text:p text:style-name="P149">•<text:tab/>Ostali: ŠRD Šaran, Petrović Annette</text:p>
      <text:p text:style-name="P150">•<text:tab/>Iznajmljivači: Tihomir Klarić, Miklić Neven, Silvija Milić, Vesna Kušan, Bujanić Štefica</text:p>
      <text:p text:style-name="P151">Članovi Turističkog vijeća jednoglasno su donijeli odluku o podnošenju prijedloga Općinskom vijeću o donošenju Odluke o zabrani i ograničenju radova za vrijeme turis-tičke sezone na području Općine Vinodolske općine za 2025. godinu. Budući se Odlu-ka o zabrani i ograničenju radova za vrijeme turističke sezone na području Općine Vi-nodolske općine za 2025. godinu donosi od strane Općinskog vijeća u godini koja prethodi predlažem podnošenje prijedloga od strane Turističkog vijeća Turističke zaje-dnice Općine Vinodolske općine upućenog Općinskom vijeću kako bi se pravodobno donijela navedena Odluka.</text:p>
      <text:p text:style-name="P152">Na sjednicama je predsjedavao predsjednik TZOVO Daniel Grbić.</text:p>
      <text:p text:style-name="P153">Nazočnost članova turističkog vijeća kao i njihova aktivnost je za svaku pohvalu.</text:p>
      <text:p text:style-name="P154">Kroz funkciju načelnika kao predsjednika Turističke zajednice ostvaruje se neophodna sinergija u radu Vinodolske općine i Turističke zajednice Vinodolske općine.</text:p>
      <text:p text:style-name="P155">Članovi turističkog vijeća za svoj rad ne primaju naknadu. Zapisnike Turističkog vijeća vodi Alenka Spoja direktorica TZO Vinodolske općine.</text:p>
      <text:p text:style-name="P156"/>
      <text:p text:style-name="P157">Alenka Spoja:<text:s/>Novi saziv Turističkog vijeća Turističke zajednice Općine Vinodolske općine svoj rad u 2024. godini temeljilo je na Programu rada i financijskom planu TZO Vinodolske općine koji je usvojila Skupština TZO Vinodolske općine na 8. redovnoj sjednici održanoj dana 15.12.2023. godine.</text:p>
      <text:p text:style-name="P158">Na izbornoj sjednicu Skupštine TZOVO održanoj 14.10.2024. godine izabrani su članovi radnih tijela odnosno novi članovi Turističkog vijeća: Martina Linarić – hostel "Mali Pariz", Evelin Krajačić – Jadran d.d., Antonio Stipeč- iznajmljivač, Katarina Marina – Planinarski dom Vagabundina koliba, Mirela Miklić – Auto Čavrak d.o.o., Dijana Kršul – Servis za čišćenje „Sjaj“, Zlata Sertić – Caffe bar Vrba, Mara Šarar – iznajmljivač, te predsjednik TZOVO Daniel Grbić.</text:p>
      <text:p text:style-name="P159">Tijekom 2024. godine Turističko vijeće održalo je 1 sjednicu u novom sazivu članova na kojima su razmotrene ukupno 3 točke dnevnog reda.</text:p>
      <text:p text:style-name="P160">Na 1. redovnoj sjednici Turističkog vijeća Turističke zajednice Općine Vinodolske općine održane 11.12.2024. članovi novog saziva Turističkog vijeća upoznati su sa radom TZO Vinodolske općine, te sa dokumentima. Statut TZO Vinodolske općine je osnivački dokument u kojem su jasno i decidirano navedene zadaće Turističke zajednice, članovi i tijela kao što su Skupština i Turističko vijeće. Stupanjem na snagu novog Zakona o turističkim zajednicama i promicanju Hrvatskog turizma sa 1.1.2020. Nadzorni odbor više ne postoji kao tijelo. Skupština je najviše upravljačko tijelo Turističke zajednice, te u skladu s time donosi Statut, Poslovnik o radu Skupštine, donosi odluku o osnivanju i ustroju Turističkog ureda, bira i razrješava članove Turističkog vijeća i obavlja i mnoge druge zadaće.<text:s/></text:p>
      <text:p text:style-name="P161">Skupštinu čine predstavnici fizičkih i predstavnici pravnih osoba članova Turističke zajednice. Broj predstavnika članova određuje se razmjerno visini udjela pojedinog člana u prihodu Turističke zajednice, a koji čine uplaćena turistička članarina i 25%<text:s/><text:soft-page-break/>uplaćene boravišne pristojbe koji je taj član uplatio u godini koja prethodi godini u kojoj se provodi izbor za Skupštinu znači 2023. godina. Skupštinu čini devet članova i to:</text:p>
      <text:p text:style-name="P162">•<text:tab/>Predsjednik TZOVO: Daniel Grbić,</text:p>
      <text:p text:style-name="P163">•<text:tab/>Iznajmljivači: Vesna Kušan, Silvija Milić, Štefica Bujanić, Neven Miklić, Tihomir Klarić</text:p>
      <text:p text:style-name="P164">•<text:tab/>Ostali: Ivica Brnjić – ŠRD Šaran, Petrović Aneette – Residence Isabella</text:p>
      <text:p text:style-name="P165">•<text:tab/>Hoteli: Gordan Godec – Metafora d.o.o. <text:s text:c="14"/></text:p>
      <text:p text:style-name="P166">Novi saziv Turističkog vijeća upoznat je s tijelima zajednice: Turističko vijeće je izvršno tijelo Skupštine i za svoj rad odgovorno je Skupštini. Njegova zadaća je provođenje odluka i zaključaka Skupštine, predlaže Skupštini osnovne smjernice rada Turističke zajednice, donosi poslovnik o svom radu, godišnji program rada i financijski plan Turističke zajednice, imenuje i razrješava direktora Turističke zajednice, ... odlučuje i obavlja i druge poslove u okviru svog djelokruga. Turističko vijeće ima predsjednika i osam članova koje bira skupština Turističke zajednice na prijedlog predsjednika Turističke zajednice i njihov mandat traje četiri godine.</text:p>
      <text:p text:style-name="P167">Turističko vijeće TZO Vinodolske općine činepredsjednik i osam članova:</text:p>
      <text:p text:style-name="P168">•<text:tab/>Predsjednik TZOVO: Daniel Grbić</text:p>
      <text:p text:style-name="P169">•<text:tab/>Evelin Krajačić – ugostiteljstvo: Jadran d.d.</text:p>
      <text:p text:style-name="P170">•<text:tab/>Martina Linarić – ugostiteljstvo: Hostel Mali Pariz</text:p>
      <text:p text:style-name="P171">•<text:tab/>Katarina Marina – ugostiteljstvo: Vagabundina koliba</text:p>
      <text:p text:style-name="P172">•<text:tab/>Zlata Sertić – ugostiteljstvo: Caffe bar Vrba</text:p>
      <text:p text:style-name="P173">•<text:tab/>Antonio Stipeč – iznajmljivač</text:p>
      <text:p text:style-name="P174">•<text:tab/>Mara Šarar – iznajmljivačica</text:p>
      <text:p text:style-name="P175">•<text:tab/>Dijana Kršul – uslužna djelatnost: Servis za čišćenje Sjaj</text:p>
      <text:p text:style-name="P176">•<text:tab/>Mirela Miklić – uslužna djelatnost: Auto Čavrak d.o.o.</text:p>
      <text:p text:style-name="P177">Pored tijela Zajednice: Skupštine, Turističkog vijeća i predsjednika Zajednice pri TZO Vinodolskoj općini formirano je i radno tijelo, Poslovni odbor kao savjetodavno tijelo radi razmatranja određenih pitanja, davanja mišljenja i prijedloga o značajnim pitanjima iz njihovog djelokruga.<text:s/></text:p>
      <text:p text:style-name="P178">Članovi Poslovnog odbora su:</text:p>
      <text:p text:style-name="P179">•<text:tab/>Predsjednik: Den Strizić</text:p>
      <text:p text:style-name="P180">•<text:tab/>Član: Ivica Jerčinović</text:p>
      <text:p text:style-name="P181">•<text:tab/>Član: Denis Svetić</text:p>
      <text:p text:style-name="P182">Turističko vijeće ima i svoj Poslovnik o radu kojeg su se članovi Turističkog vijeća dužni pridržavati a u kojem je detaljno obrađen način odlučivanja u tijelu, prava i obveze predsjedavajućeg i članova turističkog vijeća, sazivanje i tijek sjednice, vođenje zapisnika, ustrojstvo radnih tijela turističkog vijeća, javnost rada i poslovna tajna te prijelazne i završne odredbe. Članovi Turističkog vijeća jednoglasno su prihvatili izlaganje vezano uz rad TZO Vinodolske općine.<text:s/></text:p>
      <text:p text:style-name="P183">Donesena je Odluka o usvajanju prijedloga Programa rada TZOVO i Financijskog plana za 2025. temeljem jednoglasnog prihvaćanja istog od strane članovi novog saziva Turističkog vijeća. Turističko vijeće predlaže Skupštini TZOVO usvajanje Programa rada TZOVO i Financijskog plana za 2025. Programu rada za 2025. Godinu izrađen je sukladno Metodologiji i obvezatnim uputama za izradu godišnjeg programa rada i izvješća o izvršenju godišnjeg programa rada Ministarstva turizma i sporta. Imajući u vidu raspoloživa financijska sredstva sve aktivnosti usmjeravati ćemo na pozicioniranje Vinodolske općine kao destinacije kulturnog i zdravstvenog turizma<text:s/><text:soft-page-break/>čemu pogoduju prirodni i društveni uvjeti samog podneblja istovremeno vođeni potrebama i željama potencijalnih turista. Projekcija financijskog plana za 2025. godine je na 239.500 eura prihoda i rashoda odnosno aktivnosti u dogovoru sa Vinodolskom općinom. Turistička zajednica Vinodolske općine za 2025. godinu planira intenzivno raditi na realizaciji postojećih i tradicionalnih manifestacija ali i na osmišljavanju novih projekata. Pored postojećih manifestacija i aktivnosti kao što je obilježavanje brojnih nacionalnih i svjetskih datuma.<text:s/>Aktivno ćemo raditi na promociji Vinodola i cijelog Kvarnera u suradnji sa TZ Kvarnera kroz oglašavanja s avioprijevoznicima. Također planiramo zajedničke aktivnost s susjednim turističkim zajednicama gradova Novog Vinodolskog i Crikvenice na nivou CVR kroz zajedničke promo materijale te zajedničke projekata kao što je izrada novih staza i brošure vezano uz pješačke staze. Promotivne aktivnosti planiramo i kroz vlastitu web stranicu i društvene mreže kao što je Facebook i Instagram ali i oglašavanjem preko i domaćih i stranih portala. . <text:s/>Sukladno planiranim aktivnostima projekcija troškova iznosi 239.500 eura. <text:s/>Turistička zajednica Vinodolske općine u 2024. godini poslovati će u skladu sa Zakonom o turističkim zajednicama, Zakonom u radu te ostaloj zakonskoj regulativi koju mora poštovati kako se ne bi kršila prava zaposlenika.</text:p>
      <text:p text:style-name="P184">Članovi Turističkog vijeća TZOVO podržali su prijedlog o visini turističke pristojbe za 2026. godinu. Što će se potvrditi Odlukom o visini turističke pristojbe za 2026. godinu. Temeljem Zakona o turističkoj pristojbi i Pravilnika o najvišem i najnižem iznosu turističke pristojbe turističke zajednice obavezne su dostaviti Upravnom odjelu za turizam, poduzetništvo i ruralni razvoj PGŽ mišljenje o visini iste na području Vinodolske općine. Nakon što zaprime i razmotre mišljenja na nivou JLS-a, Županijska skupština <text:s/>donijeti će odluku o visini turističke pristojbe za 2026. Godinu.</text:p>
      <text:p text:style-name="P185">Članovi Turističkog vijeća jednoglasno su podržali odluku direktorice Alenke Spoja o zapošljavanju dosadašnje djelatnice TIC-a Roberte Bengez na neodređeno vrijeme. Na temelju članka 22. stavka 4. Zakona o turističkim zajednicama i promicanju hrvat-skog turizma (NN 52/19 i 42/20), Pravilnika o posebnim uvjetima koje moraju ispunja-vati zaposleni u turističkim zajednicama članak 5. (NN 13/2022.) <text:s/>i <text:s/>Statuta Turističke zajednice Općine Vinodolske općine, Turističko vijeće Turističke zajednice Općine Vi-nodolske općine <text:s/>je na 19. sjednici održanoj <text:s/>9. listopada 2024. godine na prijedlog di-rektorice donijelo odluku o raspisivanju natječaja na neodređeno vrijeme za 1 izvršite-lja/ice za radno mjesto Voditelja poslova turističko-informativnog centra Turističke za-jednice Općine Vinodolske općine. Natječaj je bio otvoren 8 dana od 11. do 23. listo-pada 2024. godine, te objavljen na mrežnim stranicama TZO Vinodolske općine: www.tz-vinodol.hr.</text:p>
      <text:p text:style-name="P186">Po okončanju postupka natječaja zaprimljena je jedne zamolbe od strane trenutne Vo-diteljice Turističko informativnog centra (TIC-a), Roberte Bengez zaposlene na odre-đeno vrijeme. Po dostavljenoj zamolbi i priloženoj dokumentaciji kandidatkinje Roberte Bengez, 13. studenog 2024. proveden je intervju s kandidatkinjom. Po okončanju in-tervjua kandidatkinja je ispunila očekivanja iz poznavanja rada u sustavu turističkih za-jednica, stranih jezika, komunikacije, iskustva organizacije, poznavanje rada na osob-nom računalu i drugih vještina. Direktorica Turističke zajednice Općine Vinodolske općine donijela je odluku o zapošljavanju Roberte Bengez na radno mjesto Voditelja Turističko informativnog centra (TIC-a) na neodređeno vrijeme. Postojeći Ugovor o radu na određeno vrijeme sklopljen 9. travnja 2024. godine prekinuti će se sa 15. pro-<text:soft-page-break/>sincem 2024. godine te će se sa 16. prosincem 2024. sklopiti ugovor na neodređeno vrijeme s kandidatkinjom Robertom Bengez.</text:p>
      <text:p text:style-name="P187">Članovi Turističkog vijeća jednoglasno su prihvatili prijedlog članova popisnog povje-renstva te donošenje Odluke o osnivanju popisnog povjerenstva. Temeljem čl. 20. Za-kona o financijskom poslovanju i računovodstvu neprofitnih organizacija (Nar. nov., br. 121/14, 114/22), turistička zajednica kao neprofitna organizacija obvezatna je formirati popisno povjerenstvo iz reda članova Turističkog vijeća a koje će provesti sveobuhva-tan popis imovine i obveza TZOVO.<text:s/></text:p>
      <text:p text:style-name="P188">Prijedlog članova popisnog povjerenstva:<text:s/></text:p>
      <text:p text:style-name="P189">-<text:tab/>predsjednica: Evelin Krajačić,</text:p>
      <text:p text:style-name="P190"><text:s text:c="5"/>- <text:s text:c="3"/>članica: Dijana Kršul.</text:p>
      <text:p text:style-name="P191">Svi rokovi vezani za održavanje sjednica poštivani su i u skladu su sa Zakonom o turističkim zajednicama.</text:p>
      <text:p text:style-name="P192">Sjednici je predsjedavao predsjednik TZOVO Daniel Grbić.</text:p>
      <text:p text:style-name="P193">Nazočnost članova turističkog vijeća kao i njihova aktivnost je za svaku pohvalu.</text:p>
      <text:p text:style-name="P194">Kroz funkciju načelnika kao predsjednika Turističke zajednice ostvaruje se neophodna sinergija u radu Vinodolske općine i Turističke zajednice Vinodolske općine.</text:p>
      <text:p text:style-name="P195">Članovi turističkog vijeća za svoj rad ne primaju naknadu. Zapisnike Turističkog vijeća vodi Alenka Spoja direktorica TZO Vinodolske općine.</text:p>
      <text:p text:style-name="P196"/>
      <text:p text:style-name="P197">Zaključak:</text:p>
      <text:p text:style-name="P198">Članovi Turističkog vijeća jednoglasno su prihvatili Izvještaj Turističkog vijeća Turističke zajednice Vinodolske općine<text:s/>u novom i starom sazivu<text:s/>za 2024. godinu.</text:p>
      <text:p text:style-name="P199"/>
      <text:p text:style-name="P200">AD<text:s/>3.<text:s/>IZVJEŠĆE O RADU DIREKTORICE ZA 2024. GODINU</text:p>
      <text:p text:style-name="P201">Alenka Spoja: Turistička zajednica Vinodolske općine obavljala je poslove utvrđene Zakonom o turističkim zajednicama i promicanju hrvatskog turizma i Statutom TZVO, u koordinaciji turističkih zajednica Primorsko-goranske županije i u sastavu turističkih zajednica Republike Hrvatske.</text:p>
      <text:p text:style-name="P202">Glavninu svojih aktivnosti<text:s/>TZO Vinodolske općine na čelu direktoricom<text:s/>usmjerila<text:s/>je<text:s/>na očuvanje i promicanja ljepota Vinodolskog kraja. Vođeni tom idejom uz podršku Vinodolske općine i načelnika gdina. Daniela Grbića<text:s/>turistička zajednica<text:s/>inicirala je, podržala i organizirala niz aktivnosti od uređenja javne turističke infrastrukture kao što su centri mjesta, zelene površine u centrima mjesta, spomenici kulture, ljetne pozornice i prilazni putevi<text:s/>te vrela i perila Vinodola. Održala je 23. po redu Vinodolske ljetne večeri u sklopu kojih je vjernoj publici prezentiran raznovrstan i zanimljiv program za sve dobne skupine. Ružica Vinodola održana je novom ruhu, naime kandidatkinje su se okušale u kuhanju „bribirskih makaruna“ što je naišlo na dobru reakciju publike i kandidatkinja.<text:s/>Održan je po prvi puta Festival bribirskih makarua a po drugi puta za redom Festival bribirskog prisnaca.<text:s/>Održani su projekti kao što je obilježavanje Svjetskog dana voda, zemlje, glazbe.<text:s/>Sedmu<text:s/>godinu za redom održan je skup maslinara, voćara i vinogradara Vinodola. I u 2024. održan je projekt Interpretacijske šetnje Vinodolom pod nazivom „Hodeć puten naših starih“ započet u 2020. godine. Održane su u proljetnom i jesenskom terminu. Obilježili su brojni važni datumi kako na nacionalnoj tako i na svjetskoj razini, kao što je Noć muzeja, Noć tvrđava, Noć knjige, Svjetski dan turizma,… Aktivno smo sudjelovali u uređenju mjesta Vinodolske općine povodom Uskrsa. Godinu smo zatvorili s tradicionalnom manifestacijom Advent u<text:s/><text:soft-page-break/>Vinodolu. Advent u Vinodolu godišnja je završna manifestacija koja se tijekom prosinca održava u sva četiri mjesta Vinodolske općine. Manifestacija je obilježena kroz koncerte i dječje predstave.<text:s/></text:p>
      <text:p text:style-name="P203">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 Vinodola kao turističke destinacije. Isto tako, destinacija se još uvijek suočava s brojnim problemima, na čijem rješavanju treba stalno raditi. Ono što i dalje predstavlja veliki nedostatak u ponudi na području Vinodolske općine je gastro ponuda, poput restorana baziranih na tradicionalnoj kuhinji.<text:s/></text:p>
      <text:p text:style-name="P204">Područje Vinodola i dalje prezentiramo kao zelena dolina mira, tišine i opuštenog odmora i bit ćemo uporni u nastojanju da se reguliraju građevinski radovi koji se za vrijeme turističke sezone izvode kontinuirano uz upotrebu građevinskih strojeva i građevinskih alata koji proizvode buku. Isto tako, maksimalno ćemo se zalagati za čist i uredan Vinodol.</text:p>
      <text:p text:style-name="P205">Također, potrebno je kontinuirano voditi računa o tome da je razvoj turizma u okviru destinacije zadaća čitave mreže subjekata te svi moraju sinkronizirano djelovati, kako bismo postigli sinergijski učinak te učinili destinaciju privlačnom i ugodnom za boravak turista. Uz turističku zajednicu, važnu ulogu ima lokalna uprava i privredni subjekti u destinaciji, od hotela, hostela, privatnog smještaja, poduzetnika i obrtnika do javnih i komunalnih poduzeća te kulturnih institucija i udruga građana.<text:s/></text:p>
      <text:p text:style-name="P206">I u 2024. godine zadovoljni smo s statističkim podacima u broju dolazaka i noćenja u Vinodolu. Najveći broj noćenja ostvaren je u privatnom smještaju, odnosno objektima u domaćinstvima, što potvrđuje činjenicu da su upravo privatni iznajmljivači nosioci turizma i turističke ponude u Vinodolskoj općini. Brojke potvrđuju da je Vinodolska općina već godinama prepoznata po ruralnom turizmu te da se pozicionirala kao turističko odredište s velikom razvojnom perspektivom.<text:s/></text:p>
      <text:p text:style-name="P207">Na području Turističke zajednice Vinodolske općine od 01.01. do 31.12.2024. ostvareno je 119.210 noćenja što je u odnosu na prethodnu 2023. godinu 8% manje, te na razini 2019. kao referentne godine. Na području Vinodolske općine u 2024. godini boravilo je ukupno 14.189 turista. U odnosu na 2023. godinu to je povećanje od 8%, te u odnosu na 2019. godinu povećanje od 9%. Od ukupno ostvarenih noćenja domaći turisti ostvarili su 12.868 noćenje a strani turisti 106.342 noćenja. U izvještajnom razdoblju na području Vinodolske općine boravilo je 941 domaćih turista i 13.248 strana turista. Najbrojniji su gosti iz Njemačke. Ostvarili su 54.880 noćenja što je 11% manje u odnosu na 2023. ali i 3% više u odnosu na 2019. godinu. Potom slijede domaći gosti s 12.868 noćenja, <text:s/>tu su naravno i Austrijski gosti s 6.588 noćenja.<text:s/></text:p>
      <text:p text:style-name="P208"><text:span text:style-name="T209">N</text:span><text:span text:style-name="T210">ajveći broj noćenja ostvaren je u privatnom smještaju, odnosno objektima u domaćinstvima</text:span><text:bookmark-start text:name="_Hlk52619712"/><text:span text:style-name="T211">, što potvrđuje činjenicu da su upravo privatni iznajmljivači nosioci turizma i turističke ponude u Vinodolskoj općini.</text:span><text:bookmark-end text:name="_Hlk52619712"/><text:span text:style-name="T212"><text:s/></text:span><text:span text:style-name="T213">Brojke potvrđuju da je Vinodolska općina već godinama prepoznata po ruralnom turizmu te da se pozicionirala kao turističko odredište s velikom razvojnom perspektivom.<text:s/></text:span></text:p>
      <text:p text:style-name="P214"><text:span text:style-name="T215">I u 2024. godini Vinodolska dolina pokazala se je kao idealno mjesto za odmor zahvaljujući dragocjenim resursima</text:span><text:span text:style-name="T216"><text:s/>kao što su prostor i njegova raznolikost, prirodne<text:s/></text:span><text:soft-page-break/><text:span text:style-name="T217">atrakcije ali i gostoljubivi žitelji i vrijedni iznajmljivači.</text:span><text:span text:style-name="T218"><text:s/></text:span><text:span text:style-name="T219">Posljednjih 10-tak godina Vinodol bilježi dinamičan rast</text:span><text:span text:style-name="T220"><text:s/></text:span><text:span text:style-name="T221">obiteljskog smještaj.<text:s/></text:span><text:span text:style-name="T222">Tijekom izvještajnog razdoblja evidentirano je 307 objekta za iznajmljivanje (paušalno plaćanje) a 20 objekata pravnih osoba (plaćanje po noćenju) 2.022 postelje što je 8% više nego 2023. godine.<text:s/></text:span></text:p>
      <text:p text:style-name="P223"><text:span text:style-name="T224">Rastom broja smještajnih kapaciteta i<text:s/></text:span><text:span text:style-name="T225">broja kreveta u obiteljskom smještaju raste i konkurencija te je sve više objekata s četiri i pet zvjezdica. Time direktno svjedočimo razvoju elitnijeg segmenta turizma čija prisutnost nedvojbeno pozitivno utječe na status destinacije.</text:span><text:span text:style-name="T226"><text:s/></text:span></text:p>
      <text:p text:style-name="P227"/>
      <text:p text:style-name="P228"/>
      <text:p text:style-name="P229"/>
      <text:p text:style-name="P230">Zaključak:</text:p>
      <text:p text:style-name="P231">Članova Turističkog vijeća jednoglasno su prihvatili Izvješće o radu direktorice za 2024.</text:p>
      <text:p text:style-name="P232"/>
      <text:p text:style-name="P233">AD<text:s/>4.<text:s/>IZVJEŠĆE O IZVRŠENJU PROGRAMA RADA I FINANCIJSKI IZVJEŠTAJ TZOVO ZA 2024. <text:s text:c="5"/></text:p>
      <text:p text:style-name="P234"><text:span text:style-name="T235">Alenka Spoja</text:span><text:bookmark-start text:name="_Hlk52446339"/>:<text:s/><text:span text:style-name="T236">Turistička zajednica Vinodolske općine obavljala je poslove utvrđene Zakonom o turističkim zajednicama i promicanju hrvatskog turizma i Statutom TZVO, u koordinaciji turističkih zajednica Primorsko-goranske županije i u sastavu turističkih zajednica Republike Hrvatske.</text:span></text:p>
      <text:p text:style-name="P237"/>
      <text:p text:style-name="P238">Glavninu svojih aktivnosti usmjerili smo na očuvanje i promicanja ljepota Vinodolskog kraja. Vođeni tom idejom uz podršku Vinodolske općine i načelnika gdina. Daniela Grbića inicirala je, podržala i organizirala niz aktivnosti od uređenja javne turističke infrastrukture kao što su centri mjesta, zelene površine u centrima mjesta, spomenici kulture, ljetne pozornice,<text:s/>prilazni putevi, vrela i perila Vinodola. Održala je 23. po redu Vinodolske ljetne večeri u sklopu kojih je vjernoj publici prezentiran raznovrstan i zanimljiv program za sve dobne skupine. Ružica Vinodola održana je novom ruhu, naime kandidatkinje su se okušale u kuhanju „bribirskih makaruna“ što je naišlo na dobru reakciju publike i kandidatkinja.<text:s/>Održan je po prvi puta Festival bribirskih makarua<text:s/>a po drugi puta za redom Festival bribirskog prisnaca.<text:s/>Gastro manifestacija koja je pobudila veliki intertes kako izlagača tako i brojne publike.<text:s/>Održani su projekti kao što je obilježavanje Svjetskog dana voda, zemlje, glazbe. Šestu godinu za redom održan je skup maslinara, voćara i vinogradara Vinodola. Podržali smo i bili suorganizatori projekta Ča čitalnice – čitanja čakavske proze. I u 2024. održan je projekt Interpretacijske šetnje Vinodolom<text:s/>poi<text:s/>nazivom „Hodeć puten naših starih“ započet u 2020. godine. Održane su u proljetnom i jesenskom terminu. Obilježili su brojni važni datumi kako na nacionalnoj tako i na svjetskoj razini, kao što je Noć muzeja, Noć tvrđava, Noć knjige, Svjetski dan turizma,… Aktivno smo sudjelovali u uređenju mjesta Vinodolske općine povodom Uskrsa. Godinu smo zatvorili s tradicionalnom manifestacijom Advent u Vinodolu. Advent u Vinodolu godišnja je završna manifestacija koja se tijekom prosinca održava u sva četiri mjesta Vinodolske općine. Manifestacija je obilježena kroz koncerte i dječje predstave.<text:s/></text:p>
      <text:p text:style-name="P239">Ističući u svim prilikama upravo prostornu raznolikost i prirodne atrakcije Vinodolske općine kao dragocjeni resursu koji utječe na turističku ponudu o čemu najbolje svjedoči<text:s/><text:soft-page-break/>naš slogan 'korak od mora, dva od sniga'. Taj atraktivan položaj i ekološki očuvan prostor povećava ambijentalnu vrijednost Vinodola kao turističke destinacije. Isto tako, destinacija se još uvijek suočava s brojnim problemima, na čijem rješavanju treba stalno raditi. Ono što i dalje predstavlja veliki nedostatak u ponudi na području Vinodolske općine je gastro ponuda, poput restorana baziranih na tradicionalnoj kuhinji.<text:s/></text:p>
      <text:p text:style-name="P240">Područje Vinodola i dalje prezentiramo kao zelena dolina mira, tišine i opuštenog odmora i bit ćemo uporni u nastojanju da se reguliraju građevinski radovi koji se za vrijeme turističke sezone izvode kontinuirano uz upotrebu građevinskih strojeva i građevinskih alata koji proizvode buku. Isto tako, maksimalno ćemo se zalagati za čist i uredan Vinodol.</text:p>
      <text:p text:style-name="P241">Također, potrebno je kontinuirano voditi računa o tome da je razvoj turizma u okviru destinacije zadaća čitave mreže subjekata te svi moraju sinkronizirano djelovati, kako bismo postigli sinergijski učinak te učinili destinaciju privlačnom i ugodnom za boravak turista. Uz turističku zajednicu, važnu ulogu ima lokalna uprava i privredni subjekti u destinaciji, od hotela, hostela, privatnog smještaja, poduzetnika i obrtnika do javnih i komunalnih poduzeća te kulturnih institucija i udruga građana.<text:s/></text:p>
      <text:p text:style-name="P242">I u 2024. godine zadovoljni smo s statističkim podacima u broju dolazaka i noćenja u Vinodolu. Najveći broj noćenja ostvaren je u privatnom smještaju, odnosno objektima u domaćinstvima, što potvrđuje činjenicu da su upravo privatni iznajmljivači nosioci turizma i turističke ponude u Vinodolskoj općini. Brojke potvrđuju da je Vinodolska općina već godinama prepoznata po ruralnom turizmu te da se pozicionirala kao turističko odredište s velikom razvojnom perspektivom.<text:s/></text:p>
      <text:p text:style-name="P243">Na području Turističke zajednice Vinodolske općine od 01.01. do 31.12.2024. ostvareno je 119.210 noćenja što je u odnosu na prethodnu 2023. godinu 8% manje, te na razini 2019. kao referentne godine. Na području Vinodolske općine u 2024. godini boravilo je ukupno 14.189 turista. U odnosu na 2023. godinu to je povećanje od 8%, te u odnosu na 2019. godinu povećanje od 9%. Od ukupno ostvarenih noćenja domaći turisti ostvarili su 12.868 noćenje a strani turisti 106.342 noćenja. U izvještajnom razdoblju na području Vinodolske općine boravilo je 941 domaćih turista i 13.248 strana turista. Najbrojniji su gosti iz Njemačke. Ostvarili su 54.880 noćenja što je 11% manje u odnosu na 2023. ali i 3% više u odnosu na 2019. godinu. Potom slijede domaći gosti s 12.868 noćenja, <text:s/>tu su naravno i Austrijski gosti s 6.588 noćenja.<text:s/></text:p>
      <text:p text:style-name="P244">Najveći broj noćenja ostvaren je u privatnom smještaju, odnosno objektima u domaćinstvima, što potvrđuje činjenicu da su upravo privatni iznajmljivači nosioci turizma i turističke ponude u Vinodolskoj općini. Brojke potvrđuju da je Vinodolska općina već godinama prepoznata po ruralnom turizmu te da se pozicionirala kao turističko odredište s velikom razvojnom perspektivom.<text:s/></text:p>
      <text:p text:style-name="P245">I u 2024. godini Vinodolska dolina pokazala se je kao idealno mjesto za odmor zahvaljujući dragocjenim resursima kao što su prostor i njegova raznolikost, prirodne atrakcije ali i gostoljubivi žitelji i vrijedni iznajmljivači. Posljednjih 10-tak godina Vinodol bilježi dinamičan rast obiteljskog smještaj. Tijekom izvještajnog razdoblja evidentirano je 307 objekta za iznajmljivanje (paušalno plaćanje) a 20 objekata pravnih osoba (plaćanje po noćenju) 2.022 postelje što je 8% više nego 2023. godine.<text:s/></text:p>
      <text:p text:style-name="P246">Rastom broja smještajnih kapaciteta i broja kreveta u obiteljskom smještaju raste i konkurencija te je sve više objekata s četiri i pet zvjezdica. Time direktno svjedočimo<text:s/><text:soft-page-break/>razvoju elitnijeg segmenta turizma čija prisutnost nedvojbeno pozitivno utječe na status destinacije.</text:p>
      <text:p text:style-name="P247">Sve svoje aktivnosti Turistička zajednica Općine Vinodolske općine u <text:s/>izvještajnom razdoblju izvršavala <text:s/>je u skladu sa Programu rada za 2024. Godinu. Iz financijskog plana vidljivo je da su uprihođeni prihodi od 245.633 eura za 16% veći od planiranih 139.850 eura prihoda. Također je vidljivo da su ostvareni rashodi realiziranih aktivnosti od 245.481 eura za 27% veći od planiranih rashoda aktivnosti od 193.850 eura.<text:s/></text:p>
      <text:p text:style-name="P248">Saldo fonda na dan 31.12.2024. iznosi 1.863 eura. Izvještajno razdoblje se zaključuje s potraživanjima od kupaca u iznosu od 98,42 eura. Potraživanja za plaće radnike od 5.777 eura odnose se na plaću, poreze i doprinose za 12/2024. <text:s/>i ostale troškove za radnike. Potraživanja za Javne pozive od strane TZ Kvarnera u iznosu od 1.954 eura, potraživanje za turističku pristojbu u iznosu od 2.823 eura, potraživanje za turističku članarinu u iznosu od 1.694 eura. Iz 2022. godine prenesena je obveza za predujam odnosno plaćen predujam Pismotisku za usluge postavljanja servisnih stanica za bicikle koji će biti realizirani u 2023. godini u iznosu od 4.936 eura, te potraživanja za više plaćene turističke pristojbe po rasporedu sredstava u iznosu od 267 eura.</text:p>
      <text:p text:style-name="P249">U izvještajnom razdoblju proknjiženi troškovi po računima dobavljača iznose 4.974 eura. Također proknjižene su obveze prema radnicima odnose se na plaću, poreze i doprinose za 12/2024. <text:s/>i ostale troškove za radnike u iznosu od 297 eura i obveze za topli obrok u iznosu od 200 eura. Obveze prema dobavljačima plaćene gotovinom u iznosu od 3,56 eura i poslovi na temelju ugovora u iznosu od 2,65 eura.</text:p>
      <text:p text:style-name="P250">Prilikom utvrđivanja rezultata raspoređeni <text:s/>su rashodi i prihodi, te je utvrđen višak prihoda tekućeg razdoblja u iznosu od 151 euro.<text:s/></text:p>
      <text:p text:style-name="P251">U izvještajnom razdoblju <text:s/>u 2024. godine u Turističkoj zajednici bile su zaposlene dvije osobe.<text:s/></text:p>
      <text:p text:style-name="P252">Iz financijskih rezultata vidljivo je da je Turistička zajednica poslovala u duhu dobrog gospodarstvenika.</text:p>
      <text:p text:style-name="P253"><text:bookmark-start text:name="_Hlk216083832"/></text:p>
      <text:p text:style-name="P254">Zaključak:</text:p>
      <text:p text:style-name="P255">Članovi Turističkog vijeća jednoglasno su prihvatili Izvješće o izvršenju programa rada i Financijski izvještaj TZOVO za razdoblje siječanj – prosinac 2024.</text:p>
      <text:p text:style-name="P256"><text:bookmark-end text:name="_Hlk216083832"/></text:p>
      <text:p text:style-name="P257"/>
      <text:p text:style-name="P258"><text:span text:style-name="T259">AD</text:span><text:bookmark-end text:name="_Hlk52446339"/><text:span text:style-name="T260"><text:s/></text:span><text:span text:style-name="T261">5.<text:s/></text:span><text:span text:style-name="T262">ODLUKA O IMENOVANJU ČLANOVA POSLOVNOG ODBORA TZOVO</text:span></text:p>
      <text:p text:style-name="P263">Alenka Spoja:<text:s/>sukladno članku 13. Stavak 2. Zakona o turistićčkim zajednicama i promociji hrvatskog turizma<text:s/>(NN 52/19, 42/20) te članka 33. Statuta TZO Vinodolske općine<text:s/>Turističko vijeće obvezno je imenovati ili potvrditi stare članove Poslovnog odbora koje je imenovano 9.3.2021. od strane Turističkog vijeća TZO Vinodolske općine.</text:p>
      <text:p text:style-name="P264">Zaključak:</text:p>
      <text:p text:style-name="P265">Članovi Turističkog vijeća jednoglasno su<text:s/>prihvatili prijedlog dosadašnje<text:s/>predsjednica Poslovnog odbora TZOVO Mie<text:s/>Bašić<text:s/>da se za novog<text:s/>predsjednika<text:s/>imenuje Den Strizić voditelj Odjela za financije pri Vinodolskoj općini<text:s/>a ostali članovi<text:s/>ostaju u dosadašnjem sastavu: Ivica Jerčinović i Denis Svetić.<text:s/></text:p>
      <text:p text:style-name="P266"/>
      <text:p text:style-name="P267"><text:span text:style-name="T268">I</text:span><text:span text:style-name="T269">ZRAD</text:span><text:span text:style-name="T270">A</text:span><text:span text:style-name="T271"><text:s/>PLAN UPRAVLJANJA DESTINACIJOM<text:s/></text:span><text:span text:style-name="T272">UDRUŽENIH TURISTIČKIH ZAJEDNICA (CVR)</text:span></text:p>
      <text:soft-page-break/>
      <text:p text:style-name="P273"><text:span text:style-name="T274">Alenka Spoja:<text:s/></text:span><text:span text:style-name="T275">Zakon o turizmu (NN 156/23), koji je stupio na snagu 1. siječnja 2024. godine temeljni je zakonodavni okvir za upravljanje razvojem turizma u smjeru održivosti. Zakonom o turizmu dodijeljene su nove zadaće turističkim zajednicama u upravljanju destinacijom</text:span><text:span text:style-name="T276">.</text:span><text:s/><text:span text:style-name="T277">Temeljem Zakona o turizmu za jedinice lokalne i područne (regionalne) samouprave turističke zajednice izrađuju plan upravljanja destinacijom kao planski dokument koji određuje smjer razvoja destinacije, u skladu s aktima strateškog planiranja, prostornim planovima, planom upravljanja kulturnim dobrima i drugim važećim planovima i propisima. Plan upravljanja destinacijom, donosi predstavničko tijelo jedinice lokalne odnosno područne (regionalne) samouprave na prijedlog turističkog vijeća turističke zajednice.</text:span></text:p>
      <text:p text:style-name="P278"><text:span text:style-name="T279">Za jedinice lokalne samouprave razvrstane u kategoriju I i II indeksa turističke razvijenosti (ITR)<text:s/></text:span><text:span text:style-name="T280">plan upravljanja destinacijom</text:span><text:span text:style-name="T281"><text:s/>temelji se na izračunu prihvatnih kapaciteta.</text:span><text:span text:style-name="T282"><text:s/>Dok<text:s/></text:span><text:span text:style-name="T283">jedinice lokalne samouprave razvrstane u kategoriji III indeksa turističke razvijenosti<text:s/></text:span><text:span text:style-name="T284">u koj</text:span><text:span text:style-name="T285">u</text:span><text:span text:style-name="T286"><text:s/>spada i<text:s/></text:span><text:span text:style-name="T287">Vinodolska općina<text:s/></text:span><text:span text:style-name="T288">nisu obvezne izraditi izračun prihvatnih kapaciteta.</text:span><text:span text:style-name="T289"><text:s/>Budući<text:s/></text:span><text:span text:style-name="T290">su<text:s/></text:span><text:span text:style-name="T291">naša tri turističke zajednice sporazumno<text:s/></text:span><text:span text:style-name="T292">udružene od<text:s/></text:span><text:span text:style-name="T293">2019. godine<text:s/></text:span><text:span text:style-name="T294">obvezni smo<text:s/></text:span><text:span text:style-name="T295">plan upravljana destinacijom</text:span><text:span text:style-name="T296"><text:s/>izraditi zajedno</text:span><text:span text:style-name="T297"><text:s/>na nivou Crikveničko Vinodolske rivijere.</text:span><text:span text:style-name="T298"><text:s/></text:span><text:span text:style-name="T299">Na nivou CVR prikupiti će se ponude najpovoljnijeg izrađivača</text:span><text:span text:style-name="T300"><text:s/>dokumenta.</text:span><text:span text:style-name="T301"><text:s/></text:span></text:p>
      <text:p text:style-name="P302"/>
      <text:p text:style-name="P303">Zaključak:</text:p>
      <text:p text:style-name="P304">Članovi Turističkog vijeća jednoglasno su prihvatili prijedlog izrade Plana upravljanja destinacijom<text:s/>za<text:s/>Vinodolsku<text:s/>općinu<text:s/>na<text:s/>nivou<text:s/>Crikveničko Vinodolske rivijere.</text:p>
      <text:p text:style-name="P305"/>
      <text:p text:style-name="P306">-REALIZIRANE AKTIVNOSTI OD 1-3/25.</text:p>
      <text:p text:style-name="P307">Alenka Spoja: od početka godine započeli smo s brojnim događanjima.</text:p>
      <text:p text:style-name="P308">31. siječnja, u sklopu Noći muzeja, održan je Mingle u Kući Klović, a posjetitelji su imali priliku sudjelovati u slikarskoj radionici s Marijanom Mavrićem, poslušati vođenu turu Kućom Klović,<text:s/>uživati u svirci i<text:s/>čitanju fragmenata svog novog romama Nevena Barca.</text:p>
      <text:p text:style-name="P309">Uslijedio je period maškara, mačkara, krabunosa i krabulja, tancalo se i pivalo u Bribiru, Grižanama, Triblju i Driveniku, a održan je i 17. Griški krabunoški susret, kojeg je organizirala Udruga za očuvanje narodnih običaja i kulturne baštine Juraj Julije Klović, koji je ove godine zasjao u punom sjaju. A da bi maškare bile šarene i bogate, puno truda i rada uložile su sve udruge Vinodolske općine koje u svom radu uključuju organizaciju maškaranih tanci i ostalih maškaranih aktivnosti: Udruga za mesopusne običaje Bribir, Karnevalska udruga Kirci-Bribirci, već spomenuta griška Udruga za očuvanje narodnih običaja i kulturne baštine Juraj Julije Klović, Udruga za očuvanje narodnih običaja Vinodol-Tribalj te Udruga za narodne običaje Drivenik.</text:p>
      <text:p text:style-name="P310">22. veljače, kada se obilježava Dan hrvatske glagoljice i glagoljaštva, u<text:s/>Domu<text:s/>kulture u <text:s/>Grižanama<text:s/>uz izlaganje<text:s/><text:s/>Stjepana<text:s/>Juričića, kojeg sa sigurnošću možemo nazvati vinodolskom enciklopedijom radi njegovog ogromnog znanja o povijesti, tradiciji i kulturnoj baštini Vinodola, prezentirao je katalog glagoljice "Glagoljica u Vinodolu" gdje je popisao sve glagoljaške tekstove, natpise i dr. na području Grižana<text:s/>–<text:s/>Belgrada, Bribiru i Driveniku.<text:s/></text:p>
      <text:p text:style-name="P311">1. ožujka održan je<text:s/>8. skup maslinara, voćara i vinogradara Vinodola<text:s/>u Domu kulture u Grižanima<text:s/>s predavanjem na temu<text:s/>gnojidbe.<text:s/></text:p>
      <text:p text:style-name="P312"/>
      <text:p text:style-name="P313"><text:span text:style-name="T314">-</text:span><text:span text:style-name="T315">NADOLAZEĆE AKTIVNOSTI TIJEKOM 202</text:span><text:span text:style-name="T316">5</text:span><text:span text:style-name="T317">.</text:span></text:p>
      <text:p text:style-name="P318">Alenka Spoja:<text:s/>Kako je stiglo proljeće, stigli su i topliji dani, pa će se na području Vinodolske općine održati i 4 interpretacijske šetnje pod vodstvom interpretacijskog vodiča Marijane Mužević, a šetati će se kroz sva mjesta Vinodolske općine, počevši<text:s/><text:soft-page-break/>od Triblja 29. ožujka, nakon čega slijedi<text:s/>Bribir 12. travnja, 10 svibalj Drivenik povodom mjesnog blagdana Dujmove i 17. svibanj Grižane.<text:s/></text:p>
      <text:p text:style-name="P319">Ususret Uskrsu, koristimo priliku najaviti i<text:s/>trećo<text:s/>po redu Festival bribirskog prisnaca koji<text:s/>je već dvije<text:s/>godine<text:s/>za redom izazvao veliki interes javnosti, zabilježio izuzetnu posjećenost, a ove godine donosimo još bogatiji program. Festival se prigodno opet održava na Uskrsni ponedjeljak,<text:s/>21. travnja<text:s/>obzirom da je sam bribirski prisnac delicija koja se radila u vrijeme Uskrsa, ali danas Bribirci, ali i ostatak Vinodola, prisnac peku u svakoj prigodi, i veseloj i tužnoj. Program počinje u 11 sati pored kule Turan u Bribiru, a svojim nastupom otvorit će ga KUD Bribir, točnije mali folklor i sopilaši. Na samom ulazu, posjetitelji će moći kupiti<text:s/>daskice<text:s/>po cijeni od 10 € koje<text:s/>im kasnije ostaju<text:s/>kao suvenir, a s kojima<text:s/>mogu neograničeno konzumirati prisnac kod naših lokalnih izlagača. U cijenu je još uključena i čaša vina kod izlagača vina<text:s/>Vina Kvarnera<text:s/>a svaka<text:s/>daskica<text:s/>sadrži i broj koji ulazi u izvlačenje za bogate<text:s/>nagradu našeg sponzora Katarina Line: 7-dnevno krstarenje Jadranom za dvije osobe<text:s/>i wellnes day u Keight hotelu Opatija. U izradu prisnaca koji će posjetitelji moći konzumirati uključile su se mnogobrojne udruge s područja Vinodolske općine, kao i fizičke osobe. Atmosferu će podizati Bribirski tamburaši, a na kraju programa kreće i prava zabava uz grupu Point. Tokom cijelog dana za posjetu će bit otvoren i Interpretacijski centar Kulturno-turističke rute Putovima Frankopana u kuli Turan.</text:p>
      <text:p text:style-name="P320">Potom slijede 24. Vinodolske ljetne večeri<text:s/></text:p>
      <text:p text:style-name="P321"/>
      <text:p text:style-name="P322">Zaključak:</text:p>
      <text:p text:style-name="P323">Članovi Turističkog vijeća primili su na znanje<text:s/>realizirane i<text:s/>planirane nove aktivnosti turističke zajednice.<text:s/></text:p>
      <text:p text:style-name="P324"><text:s text:c="3"/></text:p>
      <text:p text:style-name="P325"/>
      <text:p text:style-name="P326"/>
      <text:list text:style-name="LFO10" text:continue-numbering="true">
        <text:list-item>
          <text:p text:style-name="P327"><text:span text:style-name="T328">OSTALE AKTIVNOSTI - INVENTURNA KOMISIJA <text:s text:c="25"/></text:span></text:p>
        </text:list-item>
      </text:list>
      <text:p text:style-name="P329"/>
      <text:p text:style-name="P330">Alenka Spoja: članicama<text:s/>Turističkog<text:s/>vijeća<text:s/>Evelin Krajačić<text:s/>i<text:s/>Dijani<text:s/>Kršul<text:s/>kao predsjednica i članica inventurne komisije<text:s/>prezentirana je dokumentacija vezano uz obavljenu inventuru TZO Vinodolske općine za 2024. godinu</text:p>
      <text:p text:style-name="P331">turističke zajednice.</text:p>
      <text:p text:style-name="P332"/>
      <text:p text:style-name="P333">Zapisničar: Alenka Spoja</text:p>
      <text:p text:style-name="P334"/>
      <text:p text:style-name="P335"/>
      <text:p text:style-name="P336">predsjednik TZOVO: Daniel Grbić</text:p>
      <text:p text:style-name="P337"/>
      <text:p text:style-name="P338"/>
      <text:p text:style-name="P339"/>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1111in"/>
      <style:text-properties fo:color="#00000A" fo:font-size="11pt" style:font-size-asian="11pt" fo:hyphenate="false"/>
    </style:style>
    <style:style style:name="DefaultParagraphFont" style:display-name="Default Paragraph Font" style:family="text"/>
    <style:style style:name="ListLabel1" style:display-name="ListLabel 1" style:family="text">
      <style:text-properties style:font-name="Arial" style:font-name-complex="Symbol" fo:font-size="16pt" style:font-size-asian="16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Arial" style:font-name-complex="Symbol" fo:font-size="16pt" style:font-size-asian="16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Arial" style:font-name-complex="Symbol" fo:font-size="16pt" style:font-size-asian="16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rial" style:font-name-complex="Symbol" fo:font-size="16pt" style:font-size-asian="16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Arial" style:font-name-complex="Symbol" fo:font-size="14pt" style:font-size-asian="14pt"/>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Grafičkeoznake1" style:display-name="Grafičke oznake1" style:family="text">
      <style:text-properties style:font-name="OpenSymbol" style:font-name-asian="OpenSymbol" style:font-name-complex="OpenSymbol"/>
    </style:style>
    <style:style style:name="ListLabel16" style:display-name="ListLabel 16" style:family="text">
      <style:text-properties style:font-name-complex="Symbol" fo:font-size="14pt" style:font-size-asian="14pt"/>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OpenSymbol"/>
    </style:style>
    <style:style style:name="Stilnaslova" style:display-name="Stil naslova"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Opiselementa" style:display-name="Opis element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ks" style:display-name="Indeks" style:family="paragraph" style:parent-style-name="Normal">
      <style:paragraph-properties text:number-lines="false"/>
      <style:text-properties style:font-name-complex="Lucida San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estern" style:display-name="western" style:family="paragraph" style:parent-style-name="Normal">
      <style:paragraph-properties fo:margin-top="0.0694in" fo:margin-bottom="0.0986in" fo:line-height="120%"/>
      <style:text-properties style:font-name="Calibri" style:font-name-asian="Times New Roman" style:font-name-complex="Calibri" style:language-asian="hr" style:country-asian="H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4pt" style:font-size-asian="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4pt" style:font-size-asian="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Lucida Sans Unicode"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Lucida Sans Unicode" style:font-name-complex="Arial"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Arial"/>
      </text:list-level-style-bullet>
      <text:list-level-style-bullet text:level="2" text:style-name="WW_CharLFO10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10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10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10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10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10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10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10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s Bruketa</meta:initial-creator>
    <dc:creator>Dino Budic</dc:creator>
    <meta:creation-date>2026-07-01T10:02:00Z</meta:creation-date>
    <dc:date>2026-07-01T10:02:00Z</dc:date>
    <meta:print-date>2024-12-18T10: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96" meta:word-count="7228" meta:character-count="48338" meta:row-count="343" meta:non-whitespace-character-count="41206"/>
  </office:meta>
</office:document-meta>
</file>