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2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3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T20" style:parent-style-name="DefaultParagraphFont" style:family="text">
      <style:text-properties style:font-name="Arial" style:font-name-complex="Arial" fo:language="en" fo:country="US"/>
    </style:style>
    <style:style style:name="T21" style:parent-style-name="DefaultParagraphFont" style:family="text">
      <style:text-properties style:font-name="Arial" style:font-name-complex="Arial" fo:language="en" fo:country="US"/>
    </style:style>
    <style:style style:name="T22" style:parent-style-name="DefaultParagraphFont" style:family="text">
      <style:text-properties style:font-name="Arial" style:font-name-complex="Arial" fo:language="en" fo:country="US"/>
    </style:style>
    <style:style style:name="T23" style:parent-style-name="DefaultParagraphFont" style:family="text">
      <style:text-properties style:font-name="Arial" style:font-name-complex="Arial" fo:language="en" fo:country="US"/>
    </style:style>
    <style:style style:name="T24" style:parent-style-name="DefaultParagraphFont" style:family="text">
      <style:text-properties style:font-name="Arial" style:font-name-complex="Arial" fo:language="en" fo:country="US"/>
    </style:style>
    <style:style style:name="T25" style:parent-style-name="DefaultParagraphFont" style:family="text">
      <style:text-properties style:font-name="Arial" style:font-name-complex="Arial" fo:language="en" fo:country="US"/>
    </style:style>
    <style:style style:name="T26" style:parent-style-name="DefaultParagraphFont" style:family="text">
      <style:text-properties style:font-name="Arial" style:font-name-complex="Arial" fo:language="en" fo:country="US"/>
    </style:style>
    <style:style style:name="T27" style:parent-style-name="DefaultParagraphFont" style:family="text">
      <style:text-properties style:font-name="Arial" style:font-name-complex="Arial" fo:language="en" fo:country="US"/>
    </style:style>
    <style:style style:name="T28" style:parent-style-name="DefaultParagraphFont" style:family="text">
      <style:text-properties style:font-name="Arial" style:font-name-complex="Arial" fo:language="en" fo:country="US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T30" style:parent-style-name="DefaultParagraphFont" style:family="text">
      <style:text-properties style:font-name="Arial" style:font-name-complex="Arial" fo:language="en" fo:country="US"/>
    </style:style>
    <style:style style:name="T31" style:parent-style-name="DefaultParagraphFont" style:family="text">
      <style:text-properties style:font-name="Arial" style:font-name-complex="Arial" fo:language="en" fo:country="US"/>
    </style:style>
    <style:style style:name="T32" style:parent-style-name="DefaultParagraphFont" style:family="text">
      <style:text-properties style:font-name="Arial" style:font-name-complex="Arial" fo:language="en" fo:country="US"/>
    </style:style>
    <style:style style:name="T33" style:parent-style-name="DefaultParagraphFont" style:family="text">
      <style:text-properties style:font-name="Arial" style:font-name-complex="Arial" fo:language="en" fo:country="US"/>
    </style:style>
    <style:style style:name="T34" style:parent-style-name="DefaultParagraphFont" style:family="text">
      <style:text-properties style:font-name="Arial" style:font-name-complex="Arial" fo:language="en" fo:country="US"/>
    </style:style>
    <style:style style:name="T35" style:parent-style-name="DefaultParagraphFont" style:family="text">
      <style:text-properties style:font-name="Arial" style:font-name-complex="Arial" fo:language="en" fo:country="US"/>
    </style:style>
    <style:style style:name="T36" style:parent-style-name="DefaultParagraphFont" style:family="text">
      <style:text-properties style:font-name="Arial" style:font-name-complex="Arial" fo:language="en" fo:country="US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anguage="en" fo:country="US"/>
    </style:style>
    <style:style style:name="T44" style:parent-style-name="DefaultParagraphFont" style:family="text">
      <style:text-properties style:font-name="Arial" style:font-name-complex="Arial" fo:language="en" fo:country="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language="en" fo:country="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language="en" fo:country="US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anguage="en" fo:country="US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language="en" fo:country="US"/>
    </style:style>
    <style:style style:name="T53" style:parent-style-name="DefaultParagraphFont" style:family="text">
      <style:text-properties style:font-name="Arial" style:font-name-complex="Arial" style:font-weight-complex="bold" fo:color="#000000"/>
    </style:style>
    <style:style style:name="T54" style:parent-style-name="DefaultParagraphFont" style:family="text">
      <style:text-properties style:font-name="Arial" style:font-name-complex="Arial" style:font-weight-complex="bold" fo:color="#000000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anguage="en" fo:country="US"/>
    </style:style>
    <style:style style:name="P5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8" style:parent-style-name="DefaultParagraphFont" style:family="text">
      <style:text-properties style:font-name="Arial" style:font-name-asian="Arial" style:font-name-complex="Arial" fo:language="en" fo:country="US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P71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72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78" style:parent-style-name="DefaultParagraphFont" style:family="text">
      <style:text-properties style:font-name="Arial" style:font-name-asian="Arial" style:font-name-complex="Arial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81" style:parent-style-name="DefaultParagraphFont" style:family="text">
      <style:text-properties style:font-name="Arial" style:font-name-asian="Arial" style:font-name-complex="Arial"/>
    </style:style>
    <style:style style:name="T82" style:parent-style-name="DefaultParagraphFont" style:family="text">
      <style:text-properties style:font-name="Arial" style:font-name-asian="Arial" style:font-name-complex="Arial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P84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85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86" style:parent-style-name="DefaultParagraphFont" style:family="text">
      <style:text-properties style:font-name="Arial" style:font-name-asian="Arial" style:font-name-complex="Arial"/>
    </style:style>
    <style:style style:name="P8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P9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style:font-name="Arial" style:font-name-complex="Arial" fo:language="en" fo:country="US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anguage="en" fo:country="US"/>
    </style:style>
    <style:style style:name="P100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101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0pt" fo:language="en" fo:country="US"/>
    </style:style>
    <style:style style:name="P102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0pt" fo:language="en" fo:country="US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h text:style-name="P12" text:outline-level="1"/>
      <text:h text:style-name="P13" text:outline-level="1"/>
      <text:h text:style-name="P14" text:outline-level="1"/>
      <text:h text:style-name="P15" text:outline-level="1">Bribir,<text:s/>29.7.2025.</text:h>
      <text:p text:style-name="P16"/>
      <text:p text:style-name="P17">POZIV</text:p>
      <text:p text:style-name="P18"/>
      <text:p text:style-name="P19"/>
      <text:p text:style-name="Normal"><text:span text:style-name="T20">Pozivamo vas na <text:s/></text:span><text:span text:style-name="T21">3</text:span><text:span text:style-name="T22">. sjednicu Turističkog vijeća TZO Vinodolske općine koja će se održati<text:s/></text:span><text:span text:style-name="T23">elektorničkim putem. Molim</text:span><text:span text:style-name="T24">o</text:span><text:span text:style-name="T25"><text:s/>da se<text:s/></text:span><text:span text:style-name="T26">o primljenom materijalu<text:s/></text:span><text:span text:style-name="T27">vezano uz<text:s/></text:span><text:span text:style-name="T28">točke</text:span><text:span text:style-name="T29"><text:s/>dnevnog reda<text:s/></text:span><text:span text:style-name="T30">očitujete do<text:s/></text:span><text:span text:style-name="T31">6</text:span><text:span text:style-name="T32">.<text:s/></text:span><text:span text:style-name="T33">K</text:span><text:span text:style-name="T34">olovoza</text:span><text:span text:style-name="T35"><text:s/>2025.</text:span><text:span text:style-name="T36"><text:s/></text:span></text:p>
      <text:p text:style-name="Normal"><text:span text:style-name="T37">Dnevni red:</text:span></text:p>
      <text:p text:style-name="P38"/>
      <text:p text:style-name="P39"><text:span text:style-name="T40"><text:s text:c="7"/></text:span><text:span text:style-name="T41">1.<text:s/></text:span><text:span text:style-name="T42">V</text:span><text:span text:style-name="T43">erifikacija zapisnika sa<text:s/></text:span><text:span text:style-name="T44">2</text:span><text:span text:style-name="T45">.<text:s/></text:span><text:span text:style-name="T46">sjednice Turisti</text:span><text:span text:style-name="T47">č</text:span><text:span text:style-name="T48">kog vije</text:span><text:span text:style-name="T49">ć</text:span><text:span text:style-name="T50">a odr</text:span><text:span text:style-name="T51">ž</text:span><text:span text:style-name="T52">ane<text:s/></text:span><text:span text:style-name="T53">25.3.2025</text:span><text:span text:style-name="T54">.</text:span><text:span text:style-name="T55"><text:s/></text:span><text:span text:style-name="T56">godine</text:span></text:p>
      <text:p text:style-name="P57"><text:span text:style-name="T58"><text:s text:c="3"/></text:span><text:span text:style-name="T59"><text:s text:c="4"/>2.<text:s/></text:span><text:span text:style-name="T60">I</text:span><text:span text:style-name="T61">zvješće o radu<text:s/></text:span><text:span text:style-name="T62">TZO Vinodolske općine<text:s/></text:span><text:span text:style-name="T63">za period<text:s/></text:span><text:span text:style-name="T64">od 1</text:span><text:span text:style-name="T65">.1</text:span><text:span text:style-name="T66">-</text:span><text:span text:style-name="T67">30.</text:span><text:span text:style-name="T68">6</text:span><text:span text:style-name="T69">.</text:span><text:span text:style-name="T70">2025.</text:span></text:p>
      <text:p text:style-name="P71"><text:s text:c="7"/>3.<text:s/>Financijsko izvješće TZO Vinodolske općine<text:s/>za period od<text:s/>1.1.-30.6.2025.</text:p>
      <text:p text:style-name="P72"><text:span text:style-name="T73"><text:s text:c="3"/></text:span><text:span text:style-name="T74">4</text:span><text:span text:style-name="T75">.</text:span><text:s/><text:span text:style-name="T76">Odluk</text:span><text:span text:style-name="T77">a</text:span><text:span text:style-name="T78"><text:s/>o visini kotizacij</text:span><text:span text:style-name="T79">a</text:span><text:span text:style-name="T80"><text:s/></text:span><text:span text:style-name="T81">i ulaznica<text:s/></text:span><text:span text:style-name="T82">za programe u organizaciji TZ</text:span><text:span text:style-name="T83">O Vinodolske <text:s text:c="3"/></text:span></text:p>
      <text:p text:style-name="P84"><text:s text:c="7"/>općine<text:s/>u 2025. godini<text:s text:c="81"/></text:p>
      <text:p text:style-name="P85"><text:span text:style-name="T86"><text:s text:c="7"/></text:span></text:p>
      <text:p text:style-name="P87"><text:span text:style-name="T88"><text:s text:c="47"/></text:span></text:p>
      <text:p text:style-name="P89"><text:span text:style-name="T90"><text:s/></text:span></text:p>
      <text:p text:style-name="P91"/>
      <text:p text:style-name="P92"/>
      <text:p text:style-name="P93"/>
      <text:p text:style-name="P94"/>
      <text:p text:style-name="P95">Predsjednik TZO<text:s/></text:p>
      <text:p text:style-name="P96"><text:span text:style-name="T97">Vinodolske op</text:span><text:span text:style-name="T98">ć</text:span><text:span text:style-name="T99">ine:</text:span></text:p>
      <text:p text:style-name="P100">Daniel Grbić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draw:frame draw:style-name="a5" draw:name="Slika 2" text:anchor-type="as-char" svg:x="0in" svg:y="0in" svg:width="6.30208in" svg:height="0.92708in" style:rel-width="scale" style:rel-height="scale"><draw:image xlink:href="media/image3.emf" xlink:type="simple" xlink:show="embed" xlink:actuate="onLoad"/><svg:title/><svg:desc/></draw:frame></text:span></text:p>
      <text:p text:style-name="P112"/>
      <text:p text:style-name="Normal"><draw:frame draw:z-index="251659264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8240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216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hr" fo:country="HR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1" style:display-name="Default Paragraph Font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Lucida Sans Unicode" style:letter-kerning="tru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left" style:position="4.2666in"/>
        </style:tab-stops>
      </style:paragraph-properties>
    </style:style>
    <style:style style:name="P3" style:parent-style-name="Footer" style:family="paragraph">
      <style:paragraph-properties fo:text-indent="0.4923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776" draw:style-name="a0" draw:name="Slika 1" text:anchor-type="paragraph" svg:x="2.23403in" svg:y="-0.11944in" svg:width="2.11667in" svg:height="1.84167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Header"/>
      </style:header-left>
      <style:footer>
        <text:p text:style-name="P3"><text:span text:style-name="T4"><draw:frame draw:z-index="251658752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5680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no Budic</meta:initial-creator>
    <dc:creator>Dino Budic</dc:creator>
    <meta:creation-date>2026-07-01T10:01:00Z</meta:creation-date>
    <dc:date>2026-07-01T10:01:00Z</dc:date>
    <meta:print-date>2024-04-23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