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roman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</office:font-face-decls>
  <office:automatic-styles>
    <text:list-style style:name="LFO1">
      <text:list-level-style-bullet text:level="1" text:style-name="WW_CharLFO1LVL1" text:bullet-char="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104in" text:min-label-width="0.25in" text:list-level-position-and-space-mode="label-alignment">
          <style:list-level-label-alignment text:label-followed-by="listtab" fo:margin-left="1.060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104in" text:min-label-width="0.25in" text:list-level-position-and-space-mode="label-alignment">
          <style:list-level-label-alignment text:label-followed-by="listtab" fo:margin-left="2.560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104in" text:min-label-width="0.25in" text:list-level-position-and-space-mode="label-alignment">
          <style:list-level-label-alignment text:label-followed-by="listtab" fo:margin-left="3.060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104in" text:min-label-width="0.25in" text:list-level-position-and-space-mode="label-alignment">
          <style:list-level-label-alignment text:label-followed-by="listtab" fo:margin-left="3.560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104in" text:min-label-width="0.25in" text:list-level-position-and-space-mode="label-alignment">
          <style:list-level-label-alignment text:label-followed-by="listtab" fo:margin-left="4.060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104in" text:min-label-width="0.25in" text:list-level-position-and-space-mode="label-alignment">
          <style:list-level-label-alignment text:label-followed-by="listtab" fo:margin-left="4.560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0486in" text:min-label-width="0.25in" text:list-level-position-and-space-mode="label-alignment">
          <style:list-level-label-alignment text:label-followed-by="listtab" fo:margin-left="0.2986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0486in" text:min-label-width="0.25in" text:list-level-position-and-space-mode="label-alignment">
          <style:list-level-label-alignment text:label-followed-by="listtab" fo:margin-left="1.2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486in" text:min-label-width="0.25in" text:list-level-position-and-space-mode="label-alignment">
          <style:list-level-label-alignment text:label-followed-by="listtab" fo:margin-left="1.7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486in" text:min-label-width="0.25in" text:list-level-position-and-space-mode="label-alignment">
          <style:list-level-label-alignment text:label-followed-by="listtab" fo:margin-left="2.2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486in" text:min-label-width="0.25in" text:list-level-position-and-space-mode="label-alignment">
          <style:list-level-label-alignment text:label-followed-by="listtab" fo:margin-left="2.7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486in" text:min-label-width="0.25in" text:list-level-position-and-space-mode="label-alignment">
          <style:list-level-label-alignment text:label-followed-by="listtab" fo:margin-left="3.2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486in" text:min-label-width="0.25in" text:list-level-position-and-space-mode="label-alignment">
          <style:list-level-label-alignment text:label-followed-by="listtab" fo:margin-left="3.7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486in" text:min-label-width="0.25in" text:list-level-position-and-space-mode="label-alignment">
          <style:list-level-label-alignment text:label-followed-by="listtab" fo:margin-left="4.298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fo:text-align="center" fo:margin-bottom="0.0833in" fo:line-height="100%"/>
      <style:text-properties style:font-name="Arial" style:font-name-asian="Times New Roman" style:font-name-complex="Arial" fo:font-weight="bold" style:font-weight-asian="bold" style:font-weight-complex="bold" style:use-window-font-color="true" style:letter-kerning="true" style:language-asian="zh" style:country-asian="CN" style:language-complex="hi" style:country-complex="IN" fo:hyphenate="false"/>
    </style:style>
    <style:style style:name="P2" style:parent-style-name="Normal" style:family="paragraph">
      <style:paragraph-properties fo:widows="0" fo:orphans="0" fo:text-align="justify" fo:margin-bottom="0.0833in" fo:line-height="100%"/>
      <style:text-properties fo:hyphenate="false"/>
    </style:style>
    <style:style style:name="T3" style:parent-style-name="DefaultParagraphFont" style:family="text">
      <style:text-properties style:font-name="Arial" style:font-name-asian="Times New Roman" style:font-name-complex="Arial" style:use-window-font-color="true" style:letter-kerning="true" style:language-asian="zh" style:country-asian="CN" style:language-complex="hi" style:country-complex="IN"/>
    </style:style>
    <style:style style:name="T4" style:parent-style-name="DefaultParagraphFont" style:family="text">
      <style:text-properties style:font-name="Arial" style:font-name-asian="Times New Roman" style:font-name-complex="Arial" style:use-window-font-color="true" style:letter-kerning="true" style:language-asian="zh" style:country-asian="CN" style:language-complex="hi" style:country-complex="IN"/>
    </style:style>
    <style:style style:name="T5" style:parent-style-name="DefaultParagraphFont" style:family="text">
      <style:text-properties style:font-name="Arial" style:font-name-asian="Times New Roman" style:font-name-complex="Arial" style:use-window-font-color="true" style:letter-kerning="true" style:language-asian="zh" style:country-asian="CN" style:language-complex="hi" style:country-complex="IN"/>
    </style:style>
    <style:style style:name="T6" style:parent-style-name="DefaultParagraphFont" style:family="text">
      <style:text-properties style:font-name="Arial" style:font-name-asian="Times New Roman" style:font-name-complex="Arial" style:use-window-font-color="true" style:letter-kerning="true" style:language-asian="zh" style:country-asian="CN" style:language-complex="hi" style:country-complex="IN"/>
    </style:style>
    <style:style style:name="T7" style:parent-style-name="DefaultParagraphFont" style:family="text">
      <style:text-properties style:font-name="Arial" style:font-name-asian="Times New Roman" style:font-name-complex="Arial" style:use-window-font-color="true" style:letter-kerning="true" style:language-asian="zh" style:country-asian="CN" style:language-complex="hi" style:country-complex="IN"/>
    </style:style>
    <style:style style:name="T8" style:parent-style-name="DefaultParagraphFont" style:family="text">
      <style:text-properties style:font-name="Arial" style:font-name-asian="Times New Roman" style:font-name-complex="Arial" style:use-window-font-color="true" style:letter-kerning="true" style:language-asian="zh" style:country-asian="CN" style:language-complex="hi" style:country-complex="IN"/>
    </style:style>
    <style:style style:name="T9" style:parent-style-name="DefaultParagraphFont" style:family="text">
      <style:text-properties style:font-name="Arial" style:font-name-asian="Times New Roman" style:font-name-complex="Arial" style:use-window-font-color="true" style:letter-kerning="true" style:language-asian="zh" style:country-asian="CN" style:language-complex="hi" style:country-complex="IN"/>
    </style:style>
    <style:style style:name="T10" style:parent-style-name="DefaultParagraphFont" style:family="text">
      <style:text-properties style:font-name="Arial" style:font-name-asian="Times New Roman" style:font-name-complex="Arial" style:use-window-font-color="true" style:letter-kerning="true" style:language-asian="zh" style:country-asian="CN" style:language-complex="hi" style:country-complex="IN"/>
    </style:style>
    <style:style style:name="T11" style:parent-style-name="DefaultParagraphFont" style:family="text">
      <style:text-properties style:font-name="Arial" style:font-name-asian="Times New Roman" style:font-name-complex="Arial" style:use-window-font-color="true" style:letter-kerning="true" style:language-asian="zh" style:country-asian="CN" style:language-complex="hi" style:country-complex="IN"/>
    </style:style>
    <style:style style:name="T12" style:parent-style-name="DefaultParagraphFont" style:family="text">
      <style:text-properties style:font-name="Arial" style:font-name-asian="Times New Roman" style:font-name-complex="Arial" style:use-window-font-color="true" style:letter-kerning="true" style:language-asian="zh" style:country-asian="CN" style:language-complex="hi" style:country-complex="IN"/>
    </style:style>
    <style:style style:name="T13" style:parent-style-name="DefaultParagraphFont" style:family="text">
      <style:text-properties style:font-name="Arial" style:font-name-asian="Times New Roman" style:font-name-complex="Arial" style:use-window-font-color="true" style:letter-kerning="true" style:language-asian="zh" style:country-asian="CN" style:language-complex="hi" style:country-complex="IN"/>
    </style:style>
    <style:style style:name="T14" style:parent-style-name="DefaultParagraphFont" style:family="text">
      <style:text-properties style:font-name="Arial" style:font-name-asian="Times New Roman" style:font-name-complex="Arial" style:use-window-font-color="true" style:letter-kerning="true" style:language-asian="zh" style:country-asian="CN" style:language-complex="hi" style:country-complex="IN"/>
    </style:style>
    <style:style style:name="T15" style:parent-style-name="DefaultParagraphFont" style:family="text">
      <style:text-properties style:font-name="Arial" style:font-name-asian="Times New Roman" style:font-name-complex="Arial" style:use-window-font-color="true" style:letter-kerning="true" style:language-asian="zh" style:country-asian="CN" style:language-complex="hi" style:country-complex="IN"/>
    </style:style>
    <style:style style:name="T16" style:parent-style-name="DefaultParagraphFont" style:family="text">
      <style:text-properties style:font-name="Arial" style:font-name-asian="Times New Roman" style:font-name-complex="Arial" style:use-window-font-color="true" style:letter-kerning="true" style:language-asian="zh" style:country-asian="CN" style:language-complex="hi" style:country-complex="IN"/>
    </style:style>
    <style:style style:name="T17" style:parent-style-name="DefaultParagraphFont" style:family="text">
      <style:text-properties style:font-name="Arial" style:font-name-asian="Times New Roman" style:font-name-complex="Arial" style:use-window-font-color="true" style:letter-kerning="true" style:language-asian="zh" style:country-asian="CN" style:language-complex="hi" style:country-complex="IN"/>
    </style:style>
    <style:style style:name="T18" style:parent-style-name="DefaultParagraphFont" style:family="text">
      <style:text-properties style:font-name="Arial" style:font-name-asian="Times New Roman" style:font-name-complex="Arial" style:use-window-font-color="true" style:letter-kerning="true" style:language-asian="zh" style:country-asian="CN" style:language-complex="hi" style:country-complex="IN"/>
    </style:style>
    <style:style style:name="T19" style:parent-style-name="DefaultParagraphFont" style:family="text">
      <style:text-properties style:font-name="Arial" style:font-name-asian="Times New Roman" style:font-name-complex="Arial" style:use-window-font-color="true" style:letter-kerning="true" style:language-asian="zh" style:country-asian="CN" style:language-complex="hi" style:country-complex="IN"/>
    </style:style>
    <style:style style:name="T20" style:parent-style-name="DefaultParagraphFont" style:family="text">
      <style:text-properties style:font-name="Arial" style:font-name-asian="Times New Roman" style:font-name-complex="Arial" style:use-window-font-color="true" style:letter-kerning="true" style:language-asian="zh" style:country-asian="CN" style:language-complex="hi" style:country-complex="IN"/>
    </style:style>
    <style:style style:name="P21" style:parent-style-name="Normal" style:family="paragraph">
      <style:paragraph-properties fo:widows="0" fo:orphans="0" fo:text-align="justify" fo:margin-bottom="0.0833in" fo:line-height="100%"/>
      <style:text-properties style:font-name="Arial" style:font-name-asian="Times New Roman" style:font-name-complex="Arial" style:use-window-font-color="true" style:letter-kerning="true" style:language-asian="zh" style:country-asian="CN" style:language-complex="hi" style:country-complex="IN" fo:hyphenate="false"/>
    </style:style>
    <style:style style:name="P22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style:letter-kerning="true" fo:hyphenate="false"/>
    </style:style>
    <style:style style:name="P23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style:letter-kerning="true" fo:hyphenate="false"/>
    </style:style>
    <style:style style:name="P24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style:letter-kerning="true" fo:hyphenate="false"/>
    </style:style>
    <style:style style:name="P25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style:letter-kerning="true" fo:hyphenate="false"/>
    </style:style>
    <style:style style:name="P26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style:letter-kerning="true" fo:hyphenate="false"/>
    </style:style>
    <style:style style:name="P27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style:letter-kerning="true" fo:hyphenate="false"/>
    </style:style>
    <style:style style:name="P28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style:letter-kerning="true" fo:hyphenate="false"/>
    </style:style>
    <style:style style:name="P29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style:letter-kerning="true" fo:hyphenate="false"/>
    </style:style>
    <style:style style:name="P30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style:letter-kerning="true" fo:hyphenate="false"/>
    </style:style>
    <style:style style:name="P31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style:letter-kerning="true" fo:hyphenate="false"/>
    </style:style>
    <style:style style:name="P32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style:letter-kerning="true" fo:hyphenate="false"/>
    </style:style>
    <style:style style:name="P33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style:letter-kerning="true" fo:hyphenate="false"/>
    </style:style>
    <style:style style:name="P34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style:letter-kerning="true" fo:hyphenate="false"/>
    </style:style>
    <style:style style:name="P35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style:letter-kerning="true" fo:hyphenate="false"/>
    </style:style>
    <style:style style:name="P36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style:letter-kerning="true" fo:hyphenate="false"/>
    </style:style>
    <style:style style:name="P37" style:parent-style-name="Normal" style:family="paragraph">
      <style:paragraph-properties fo:widows="0" fo:orphans="0" fo:text-align="justify" fo:margin-bottom="0in" fo:line-height="100%"/>
      <style:text-properties fo:hyphenate="false"/>
    </style:style>
    <style:style style:name="T38" style:parent-style-name="DefaultParagraphFont" style:family="text">
      <style:text-properties style:font-name="Arial" style:font-name-asian="Times New Roman" style:font-name-complex="Arial" style:font-weight-complex="bold" style:use-window-font-color="true" style:letter-kerning="true" style:language-asian="zh" style:country-asian="CN" style:language-complex="hi" style:country-complex="IN"/>
    </style:style>
    <style:style style:name="T39" style:parent-style-name="DefaultParagraphFont" style:family="text">
      <style:text-properties style:font-name="Arial" style:font-name-asian="Times New Roman" style:font-name-complex="Arial" style:use-window-font-color="true" style:letter-kerning="true" style:language-asian="zh" style:country-asian="CN" style:language-complex="hi" style:country-complex="IN"/>
    </style:style>
    <style:style style:name="T40" style:parent-style-name="DefaultParagraphFont" style:family="text">
      <style:text-properties style:font-name="Arial" style:font-name-asian="Times New Roman" style:font-name-complex="Arial" style:font-weight-complex="bold" style:use-window-font-color="true" style:letter-kerning="true" style:language-asian="zh" style:country-asian="CN" style:language-complex="hi" style:country-complex="IN"/>
    </style:style>
    <style:style style:name="T41" style:parent-style-name="DefaultParagraphFont" style:family="text">
      <style:text-properties style:font-name="Arial" style:font-name-asian="Times New Roman" style:font-name-complex="Arial" style:font-weight-complex="bold" style:use-window-font-color="true" style:letter-kerning="true" style:language-asian="zh" style:country-asian="CN" style:language-complex="hi" style:country-complex="IN"/>
    </style:style>
    <style:style style:name="T42" style:parent-style-name="DefaultParagraphFont" style:family="text">
      <style:text-properties style:font-name="Arial" style:font-name-asian="Times New Roman" style:font-name-complex="Arial" style:font-weight-complex="bold" style:use-window-font-color="true" style:letter-kerning="true" style:language-asian="zh" style:country-asian="CN" style:language-complex="hi" style:country-complex="IN"/>
    </style:style>
    <style:style style:name="T43" style:parent-style-name="DefaultParagraphFont" style:family="text">
      <style:text-properties style:font-name="Arial" style:font-name-asian="Times New Roman" style:font-name-complex="Arial" fo:font-weight="bold" style:font-weight-asian="bold" style:use-window-font-color="true" style:letter-kerning="true" style:language-asian="zh" style:country-asian="CN" style:language-complex="hi" style:country-complex="IN"/>
    </style:style>
    <style:style style:name="T44" style:parent-style-name="DefaultParagraphFont" style:family="text">
      <style:text-properties style:font-name="Arial" style:font-name-asian="Times New Roman" style:font-name-complex="Arial" fo:font-weight="bold" style:font-weight-asian="bold" style:use-window-font-color="true" style:letter-kerning="true" style:language-asian="zh" style:country-asian="CN" style:language-complex="hi" style:country-complex="IN"/>
    </style:style>
    <style:style style:name="T45" style:parent-style-name="DefaultParagraphFont" style:family="text">
      <style:text-properties style:font-name="Arial" style:font-name-asian="Times New Roman" style:font-name-complex="Arial" style:font-weight-complex="bold" style:use-window-font-color="true" style:letter-kerning="true" style:language-asian="zh" style:country-asian="CN" style:language-complex="hi" style:country-complex="IN"/>
    </style:style>
    <style:style style:name="T46" style:parent-style-name="DefaultParagraphFont" style:family="text">
      <style:text-properties style:font-name="Arial" style:font-name-asian="Times New Roman" style:font-name-complex="Arial" style:font-weight-complex="bold" style:use-window-font-color="true" style:letter-kerning="true" style:language-asian="zh" style:country-asian="CN" style:language-complex="hi" style:country-complex="IN"/>
    </style:style>
    <style:style style:name="P47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48" style:parent-style-name="DefaultParagraphFont" style:family="text">
      <style:text-properties style:font-name="Arial" style:font-name-asian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 fo:language="en" fo:country="US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 fo:language="en" fo:country="US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 fo:language="en" fo:country="US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 fo:language="en" fo:country="US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 fo:language="en" fo:country="US"/>
    </style:style>
    <style:style style:name="T59" style:parent-style-name="DefaultParagraphFont" style:family="text">
      <style:text-properties style:font-name="Arial" style:font-name-complex="Arial" style:font-weight-complex="bold" fo:color="#000000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 fo:language="en" fo:country="US"/>
    </style:style>
    <style:style style:name="P62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63" style:parent-style-name="DefaultParagraphFont" style:family="text">
      <style:text-properties style:font-name="Arial" style:font-name-asian="Arial" style:font-name-complex="Arial" fo:language="en" fo:country="US"/>
    </style:style>
    <style:style style:name="T64" style:parent-style-name="DefaultParagraphFont" style:family="text">
      <style:text-properties style:font-name="Arial" style:font-name-asian="Arial" style:font-name-complex="Arial"/>
    </style:style>
    <style:style style:name="P65" style:parent-style-name="Normal" style:family="paragraph">
      <style:paragraph-properties>
        <style:tab-stops>
          <style:tab-stop style:type="left" style:position="0.1965in"/>
        </style:tab-stops>
      </style:paragraph-properties>
      <style:text-properties style:font-name="Arial" style:font-name-asian="Arial" style:font-name-complex="Arial"/>
    </style:style>
    <style:style style:name="P66" style:parent-style-name="Normal" style:family="paragraph">
      <style:paragraph-properties fo:margin-left="0.1965in">
        <style:tab-stops>
          <style:tab-stop style:type="left" style:position="0in"/>
        </style:tab-stops>
      </style:paragraph-properties>
    </style:style>
    <style:style style:name="T67" style:parent-style-name="DefaultParagraphFont" style:family="text">
      <style:text-properties style:font-name="Arial" style:font-name-asian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asian="Arial" style:font-name-complex="Arial"/>
    </style:style>
    <style:style style:name="P70" style:parent-style-name="Normal" style:family="paragraph">
      <style:paragraph-properties fo:margin-left="0.1965in">
        <style:tab-stops>
          <style:tab-stop style:type="left" style:position="0in"/>
        </style:tab-stops>
      </style:paragraph-properties>
      <style:text-properties style:font-name="Arial" style:font-name-asian="Arial" style:font-name-complex="Arial"/>
    </style:style>
    <style:style style:name="P71" style:parent-style-name="Normal" style:family="paragraph">
      <style:paragraph-properties>
        <style:tab-stops>
          <style:tab-stop style:type="left" style:position="0.1965in"/>
        </style:tab-stops>
      </style:paragraph-properties>
      <style:text-properties style:font-name="Arial" style:font-name-asian="Arial" style:font-name-complex="Arial"/>
    </style:style>
    <style:style style:name="P7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3" style:parent-style-name="Normal" style:family="paragraph">
      <style:paragraph-properties fo:text-align="justify" fo:margin-bottom="0in"/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 fo:language="en" fo:country="US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 fo:language="en" fo:country="US"/>
    </style:style>
    <style:style style:name="T77" style:parent-style-name="DefaultParagraphFont" style:family="text">
      <style:text-properties style:font-name="Arial" style:font-name-complex="Arial" fo:font-weight="bold" style:font-weight-asian="bold" style:font-weight-complex="bold" fo:language="en" fo:country="US"/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 fo:language="en" fo:country="US"/>
    </style:style>
    <style:style style:name="T79" style:parent-style-name="DefaultParagraphFont" style:family="text">
      <style:text-properties style:font-name="Arial" style:font-name-complex="Arial" fo:font-weight="bold" style:font-weight-asian="bold" style:font-weight-complex="bold" fo:language="en" fo:country="US"/>
    </style:style>
    <style:style style:name="P80" style:parent-style-name="Normal" style:family="paragraph">
      <style:paragraph-properties fo:text-align="justify" fo:margin-bottom="0in"/>
      <style:text-properties style:font-name="Arial" style:font-name-complex="Arial" fo:language="en" fo:country="US"/>
    </style:style>
    <style:style style:name="P81" style:parent-style-name="Normal" style:family="paragraph">
      <style:paragraph-properties fo:text-align="justify" fo:margin-bottom="0in"/>
      <style:text-properties style:font-name="Arial" style:font-name-complex="Arial" fo:language="en" fo:country="US"/>
    </style:style>
    <style:style style:name="P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language="en" fo:country="US"/>
    </style:style>
    <style:style style:name="P83" style:parent-style-name="Normal" style:family="paragraph">
      <style:paragraph-properties fo:text-align="justify" fo:margin-bottom="0in"/>
      <style:text-properties style:font-name="Arial" style:font-name-complex="Arial" fo:language="en" fo:country="US"/>
    </style:style>
    <style:style style:name="P84" style:parent-style-name="Normal" style:family="paragraph">
      <style:paragraph-properties fo:text-align="justify" fo:margin-bottom="0in"/>
      <style:text-properties style:font-name="Arial" style:font-name-complex="Arial" fo:language="en" fo:country="US"/>
    </style:style>
    <style:style style:name="P85" style:parent-style-name="Normal" style:family="paragraph">
      <style:paragraph-properties fo:text-align="justify" fo:margin-bottom="0in"/>
      <style:text-properties style:font-name="Arial" style:font-name-complex="Arial" fo:language="en" fo:country="US"/>
    </style:style>
    <style:style style:name="P86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language="en" fo:country="US"/>
    </style:style>
    <style:style style:name="P87" style:parent-style-name="Normal" style:family="paragraph">
      <style:paragraph-properties fo:text-align="justify" fo:margin-bottom="0in"/>
    </style:style>
    <style:style style:name="T88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89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9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92" style:parent-style-name="Normal" style:family="paragraph">
      <style:paragraph-properties fo:text-align="justify" fo:margin-bottom="0in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asian="Lucida Sans Unicode" style:font-name-complex="Arial" style:use-window-font-color="true" fo:language="it" fo:country="IT"/>
    </style:style>
    <style:style style:name="P95" style:parent-style-name="Normal" style:family="paragraph">
      <style:paragraph-properties fo:text-align="justify" fo:margin-bottom="0in"/>
      <style:text-properties style:font-name="Arial" style:font-name-asian="Lucida Sans Unicode" style:font-name-complex="Arial" style:use-window-font-color="true" fo:language="it" fo:country="IT"/>
    </style:style>
    <style:style style:name="P96" style:parent-style-name="Normal" style:family="paragraph">
      <style:paragraph-properties fo:text-align="justify" fo:margin-bottom="0in"/>
      <style:text-properties style:font-name="Arial" style:font-name-asian="Lucida Sans Unicode" style:font-name-complex="Arial" style:use-window-font-color="true" fo:language="it" fo:country="IT"/>
    </style:style>
    <style:style style:name="P97" style:parent-style-name="Normal" style:family="paragraph">
      <style:paragraph-properties fo:text-align="justify" fo:margin-bottom="0in"/>
      <style:text-properties style:font-name="Arial" style:font-name-asian="Lucida Sans Unicode" style:font-name-complex="Arial" style:use-window-font-color="true" fo:language="it" fo:country="IT"/>
    </style:style>
    <style:style style:name="P98" style:parent-style-name="Normal" style:family="paragraph">
      <style:paragraph-properties fo:text-align="justify" fo:margin-bottom="0in"/>
      <style:text-properties style:font-name="Arial" style:font-name-asian="Lucida Sans Unicode" style:font-name-complex="Arial" style:use-window-font-color="true" fo:language="it" fo:country="IT"/>
    </style:style>
    <style:style style:name="P99" style:parent-style-name="Normal" style:family="paragraph">
      <style:paragraph-properties fo:text-align="justify" fo:margin-bottom="0in"/>
      <style:text-properties style:font-name="Arial" style:font-name-asian="Lucida Sans Unicode" style:font-name-complex="Arial" style:use-window-font-color="true" fo:language="it" fo:country="IT"/>
    </style:style>
    <style:style style:name="P100" style:parent-style-name="Normal" style:family="paragraph">
      <style:paragraph-properties fo:text-align="center" fo:margin-bottom="0in"/>
      <style:text-properties style:font-name="Arial" style:font-name-asian="Lucida Sans Unicode" style:font-name-complex="Arial" fo:font-weight="bold" style:font-weight-asian="bold" style:font-weight-complex="bold" style:use-window-font-color="true" fo:language="it" fo:country="IT"/>
    </style:style>
    <style:style style:name="P101" style:parent-style-name="Normal" style:family="paragraph">
      <style:paragraph-properties fo:text-align="justify" fo:margin-bottom="0in"/>
      <style:text-properties style:font-name="Arial" style:font-name-asian="Lucida Sans Unicode" style:font-name-complex="Arial" style:use-window-font-color="true" fo:language="it" fo:country="IT"/>
    </style:style>
    <style:style style:name="P102" style:parent-style-name="Normal" style:family="paragraph">
      <style:paragraph-properties fo:text-align="justify" fo:margin-bottom="0in"/>
      <style:text-properties style:font-name="Arial" style:font-name-asian="Lucida Sans Unicode" style:font-name-complex="Arial" style:use-window-font-color="true" fo:language="it" fo:country="IT"/>
    </style:style>
    <style:style style:name="P103" style:parent-style-name="Normal" style:family="paragraph">
      <style:paragraph-properties fo:text-align="justify" fo:margin-bottom="0in"/>
      <style:text-properties style:font-name="Arial" style:font-name-asian="Lucida Sans Unicode" style:font-name-complex="Arial" style:use-window-font-color="true" fo:language="it" fo:country="IT"/>
    </style:style>
    <style:style style:name="P104" style:parent-style-name="Normal" style:family="paragraph">
      <style:paragraph-properties fo:text-align="justify" fo:margin-bottom="0in"/>
    </style:style>
    <style:style style:name="T105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06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0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9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P110" style:parent-style-name="Normal" style:family="paragraph">
      <style:paragraph-properties fo:text-align="justify" fo:margin-bottom="0in"/>
    </style:style>
    <style:style style:name="T111" style:parent-style-name="DefaultParagraphFont" style:family="text">
      <style:text-properties style:font-name="Arial" style:font-name-asian="Lucida Sans Unicode" style:font-name-complex="Arial" style:use-window-font-color="true" style:letter-kerning="true"/>
    </style:style>
    <style:style style:name="T112" style:parent-style-name="DefaultParagraphFont" style:family="text">
      <style:text-properties style:font-name="Arial" style:font-name-asian="Lucida Sans Unicode" style:font-name-complex="Arial" style:use-window-font-color="true" fo:language="it" fo:country="IT"/>
    </style:style>
    <style:style style:name="T113" style:parent-style-name="DefaultParagraphFont" style:family="text">
      <style:text-properties style:font-name="Arial" style:font-name-asian="Lucida Sans Unicode" style:font-name-complex="Arial" style:use-window-font-color="true" fo:language="it" fo:country="IT"/>
    </style:style>
    <style:style style:name="T114" style:parent-style-name="DefaultParagraphFont" style:family="text">
      <style:text-properties style:font-name="Arial" style:font-name-asian="Lucida Sans Unicode" style:font-name-complex="Arial" style:use-window-font-color="true" fo:language="it" fo:country="IT"/>
    </style:style>
    <style:style style:name="T115" style:parent-style-name="DefaultParagraphFont" style:family="text">
      <style:text-properties style:font-name="Arial" style:font-name-asian="Lucida Sans Unicode" style:font-name-complex="Arial" style:use-window-font-color="true" fo:language="it" fo:country="IT"/>
    </style:style>
    <style:style style:name="T116" style:parent-style-name="DefaultParagraphFont" style:family="text">
      <style:text-properties style:font-name="Arial" style:font-name-asian="Lucida Sans Unicode" style:font-name-complex="Arial" style:use-window-font-color="true" fo:language="it" fo:country="IT"/>
    </style:style>
    <style:style style:name="T117" style:parent-style-name="DefaultParagraphFont" style:family="text">
      <style:text-properties style:font-name="Arial" style:font-name-asian="Lucida Sans Unicode" style:font-name-complex="Arial" style:use-window-font-color="true" fo:language="it" fo:country="IT"/>
    </style:style>
    <style:style style:name="T118" style:parent-style-name="DefaultParagraphFont" style:family="text">
      <style:text-properties style:font-name="Arial" style:font-name-asian="Lucida Sans Unicode" style:font-name-complex="Arial" style:use-window-font-color="true" fo:language="it" fo:country="IT"/>
    </style:style>
    <style:style style:name="T119" style:parent-style-name="DefaultParagraphFont" style:family="text">
      <style:text-properties style:font-name="Arial" style:font-name-asian="Lucida Sans Unicode" style:font-name-complex="Arial" style:use-window-font-color="true" fo:language="it" fo:country="IT"/>
    </style:style>
    <style:style style:name="T120" style:parent-style-name="DefaultParagraphFont" style:family="text">
      <style:text-properties style:font-name="Arial" style:font-name-asian="Lucida Sans Unicode" style:font-name-complex="Arial" style:use-window-font-color="true" fo:language="it" fo:country="IT"/>
    </style:style>
    <style:style style:name="T121" style:parent-style-name="DefaultParagraphFont" style:family="text">
      <style:text-properties style:font-name="Arial" style:font-name-asian="Lucida Sans Unicode" style:font-name-complex="Arial" style:use-window-font-color="true" fo:language="it" fo:country="IT"/>
    </style:style>
    <style:style style:name="T122" style:parent-style-name="DefaultParagraphFont" style:family="text">
      <style:text-properties style:font-name="Arial" style:font-name-asian="Lucida Sans Unicode" style:font-name-complex="Arial" style:use-window-font-color="true" fo:language="it" fo:country="IT"/>
    </style:style>
    <style:style style:name="T123" style:parent-style-name="DefaultParagraphFont" style:family="text">
      <style:text-properties style:font-name="Arial" style:font-name-asian="Lucida Sans Unicode" style:font-name-complex="Arial" style:use-window-font-color="true" fo:language="it" fo:country="IT"/>
    </style:style>
    <style:style style:name="T124" style:parent-style-name="DefaultParagraphFont" style:family="text">
      <style:text-properties style:font-name="Arial" style:font-name-asian="Lucida Sans Unicode" style:font-name-complex="Arial" style:use-window-font-color="true" fo:language="it" fo:country="IT"/>
    </style:style>
    <style:style style:name="T125" style:parent-style-name="DefaultParagraphFont" style:family="text">
      <style:text-properties style:font-name="Arial" style:font-name-asian="Lucida Sans Unicode" style:font-name-complex="Arial" style:use-window-font-color="true" fo:language="it" fo:country="IT"/>
    </style:style>
    <style:style style:name="P126" style:parent-style-name="Normal" style:family="paragraph">
      <style:paragraph-properties fo:text-align="justify" fo:margin-bottom="0in"/>
      <style:text-properties style:font-name="Arial" style:font-name-asian="Lucida Sans Unicode" style:font-name-complex="Arial" style:use-window-font-color="true" fo:language="it" fo:country="IT"/>
    </style:style>
    <style:style style:name="P127" style:parent-style-name="Normal" style:family="paragraph">
      <style:paragraph-properties fo:text-align="justify" fo:margin-bottom="0in"/>
      <style:text-properties style:font-name="Arial" style:font-name-asian="Lucida Sans Unicode" style:font-name-complex="Arial" style:use-window-font-color="true" fo:language="it" fo:country="IT"/>
    </style:style>
    <style:style style:name="P128" style:parent-style-name="Normal" style:family="paragraph">
      <style:paragraph-properties fo:text-align="justify" fo:margin-bottom="0in"/>
      <style:text-properties style:font-name="Arial" style:font-name-asian="Lucida Sans Unicode" style:font-name-complex="Arial" style:use-window-font-color="true" fo:language="it" fo:country="IT"/>
    </style:style>
    <style:style style:name="P129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style:letter-kerning="true" fo:hyphenate="false"/>
    </style:style>
    <style:style style:name="P130" style:parent-style-name="Normal" style:family="paragraph">
      <style:paragraph-properties fo:widows="0" fo:orphans="0" fo:text-align="center" fo:margin-bottom="0in" fo:line-height="100%"/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hyphenate="false"/>
    </style:style>
    <style:style style:name="P131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hyphenate="false"/>
    </style:style>
    <style:style style:name="P132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hyphenate="false"/>
    </style:style>
    <style:style style:name="P133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134" style:parent-style-name="DefaultParagraphFont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/>
    </style:style>
    <style:style style:name="T135" style:parent-style-name="DefaultParagraphFont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/>
    </style:style>
    <style:style style:name="T136" style:parent-style-name="DefaultParagraphFont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/>
    </style:style>
    <style:style style:name="T137" style:parent-style-name="DefaultParagraphFont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/>
    </style:style>
    <style:style style:name="T138" style:parent-style-name="DefaultParagraphFont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/>
    </style:style>
    <style:style style:name="T139" style:parent-style-name="DefaultParagraphFont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/>
    </style:style>
    <style:style style:name="T140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41" style:parent-style-name="DefaultParagraphFont" style:family="text">
      <style:text-properties style:font-name="Arial" style:font-name-asian="Arial" style:font-name-complex="Arial"/>
    </style:style>
    <style:style style:name="P142" style:parent-style-name="Normal" style:family="paragraph">
      <style:paragraph-properties fo:text-align="justify" fo:margin-bottom="0in"/>
    </style:style>
    <style:style style:name="T143" style:parent-style-name="DefaultParagraphFont" style:family="text">
      <style:text-properties style:font-name="Arial" style:font-name-asian="Arial" style:font-name-complex="Arial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T151" style:parent-style-name="DefaultParagraphFont" style:family="text">
      <style:text-properties style:font-name="Arial" style:font-name-complex="Arial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DefaultParagraphFont" style:family="text">
      <style:text-properties style:font-name="Arial" style:font-name-complex="Arial"/>
    </style:style>
    <style:style style:name="P154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55" style:parent-style-name="Normal" style:family="paragraph">
      <style:paragraph-properties>
        <style:tab-stops>
          <style:tab-stop style:type="left" style:position="0.1965in"/>
        </style:tab-stops>
      </style:paragraph-properties>
      <style:text-properties style:font-name="Arial" style:font-name-complex="Arial"/>
    </style:style>
    <style:style style:name="P156" style:parent-style-name="Normal" style:family="paragraph">
      <style:paragraph-properties fo:widows="0" fo:orphans="0" fo:text-align="center" fo:margin-bottom="0in" fo:line-height="100%"/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hyphenate="false"/>
    </style:style>
    <style:style style:name="P157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hyphenate="false"/>
    </style:style>
    <style:style style:name="P158" style:parent-style-name="Normal" style:family="paragraph">
      <style:paragraph-properties>
        <style:tab-stops>
          <style:tab-stop style:type="left" style:position="0.1965in"/>
        </style:tab-stops>
      </style:paragraph-properties>
      <style:text-properties style:font-name="Arial" style:font-name-asian="Arial" style:font-name-complex="Arial"/>
    </style:style>
    <style:style style:name="P159" style:parent-style-name="Normal" style:family="paragraph">
      <style:paragraph-properties>
        <style:tab-stops>
          <style:tab-stop style:type="left" style:position="0.1965in"/>
        </style:tab-stops>
      </style:paragraph-properties>
      <style:text-properties style:font-name="Arial" style:font-name-asian="Arial" style:font-name-complex="Arial"/>
    </style:style>
    <style:style style:name="P160" style:parent-style-name="Normal" style:family="paragraph">
      <style:paragraph-properties>
        <style:tab-stops>
          <style:tab-stop style:type="left" style:position="0.1965in"/>
        </style:tab-stops>
      </style:paragraph-properties>
      <style:text-properties style:font-name="Arial" style:font-name-asian="Arial" style:font-name-complex="Arial"/>
    </style:style>
    <style:style style:name="P161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style:letter-kerning="true" fo:hyphenate="false"/>
    </style:style>
    <style:style style:name="P162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style:letter-kerning="true" fo:hyphenate="false"/>
    </style:style>
    <style:style style:name="P163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style:letter-kerning="true" fo:hyphenate="false"/>
    </style:style>
    <style:style style:name="P164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style:letter-kerning="true" fo:hyphenate="false"/>
    </style:style>
    <style:style style:name="P165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style:letter-kerning="true" fo:hyphenate="false"/>
    </style:style>
    <style:style style:name="P166" style:parent-style-name="Normal" style:family="paragraph">
      <style:text-properties style:font-name="Arial" style:font-name-asian="Lucida Sans Unicode" style:font-name-complex="Arial" fo:font-weight="bold" style:font-weight-asian="bold" style:font-weight-complex="bold"/>
    </style:style>
    <style:style style:name="P167" style:parent-style-name="Normal" style:family="paragraph">
      <style:paragraph-properties fo:widows="0" fo:orphans="0" fo:text-align="justify" fo:margin-bottom="0.018in" fo:line-height="100%">
        <style:tab-stops>
          <style:tab-stop style:type="left" style:position="0.2083in"/>
        </style:tab-stops>
      </style:paragraph-properties>
      <style:text-properties style:font-name="Arial" style:font-name-asian="Lucida Sans Unicode" style:font-name-complex="Arial" fo:font-weight="bold" style:font-weight-asian="bold" style:use-window-font-color="true" style:letter-kerning="true" fo:font-size="12pt" style:font-size-asian="12pt" style:font-size-complex="12pt" fo:hyphenate="false"/>
    </style:style>
    <style:style style:name="P16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69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ZAPISNIK</text:p>
      <text:p text:style-name="P2"><text:span text:style-name="T3">3</text:span><text:span text:style-name="T4">. redovn</text:span><text:span text:style-name="T5">a</text:span><text:span text:style-name="T6"><text:s/>sjednic</text:span><text:span text:style-name="T7">a</text:span><text:span text:style-name="T8"><text:s/></text:span><text:bookmark-start text:name="_Hlk50366635"/><text:span text:style-name="T9">Turističkog vijeća</text:span><text:bookmark-end text:name="_Hlk50366635"/><text:span text:style-name="T10"><text:s/>Turističke zajednice Općine Vinodolske općine održan</text:span><text:span text:style-name="T11">a</text:span><text:span text:style-name="T12"><text:s/></text:span><text:span text:style-name="T13">je<text:s/></text:span><text:span text:style-name="T14">6.8</text:span><text:span text:style-name="T15">.2025.</text:span><text:span text:style-name="T16"><text:s/>godine</text:span><text:span text:style-name="T17"><text:s/></text:span><text:span text:style-name="T18">elektroničkim putem</text:span><text:span text:style-name="T19"><text:s/>radin nemogućnosti prisustvovanja sjednici većine članova turističkog vijeća</text:span><text:span text:style-name="T20">.</text:span></text:p>
      <text:p text:style-name="P21">Članovi Turističkog vijeća koji su se<text:s/>očitovali na primljeni materijal i dnevni red sjednice<text:s/>su:</text:p>
      <text:p text:style-name="P22">Evelin Krajačić, član</text:p>
      <text:p text:style-name="P23">Antonio Stipeč, član</text:p>
      <text:p text:style-name="P24">Katarina Marina, član</text:p>
      <text:p text:style-name="P25">Mara Šarar, član</text:p>
      <text:p text:style-name="P26">Dijana Kršul, član</text:p>
      <text:p text:style-name="P27">Mirela Miklić, član</text:p>
      <text:p text:style-name="P28">Martina Linarić, član</text:p>
      <text:p text:style-name="P29"/>
      <text:p text:style-name="P30">Član<text:s/>koji se nije<text:s/>očitovao<text:s/>na<text:s/>primljeni materijal i dnevni red sjednice je:</text:p>
      <text:p text:style-name="P31">Zlata Sertić, član<text:s/></text:p>
      <text:p text:style-name="P32"/>
      <text:p text:style-name="P33">Ostali:</text:p>
      <text:p text:style-name="P34">Daniel Grbić, predsjednik Turističke zajednice Općine Vinodolske općine</text:p>
      <text:p text:style-name="P35">Alenka Spoja, direktorica Turističkog ureda Turističke zajednice Općine Vinodolske općine, zapisničar</text:p>
      <text:p text:style-name="P36"/>
      <text:p text:style-name="P37"><text:span text:style-name="T38">Članovima<text:s/></text:span><text:span text:style-name="T39">Turističkog vijeća<text:s/></text:span><text:span text:style-name="T40">dostavljen je<text:s/></text:span><text:span text:style-name="T41">elektroničkim putem<text:s/></text:span><text:span text:style-name="T42">sljedeći<text:s/></text:span><text:span text:style-name="T43">dnevni red</text:span><text:span text:style-name="T44"><text:s/></text:span><text:span text:style-name="T45">s pripadajućim materijalima</text:span><text:span text:style-name="T46">:</text:span></text:p>
      <text:p text:style-name="P47"><text:bookmark-start text:name="_Hlk196738148"/><text:span text:style-name="T48"><text:s text:c="7"/></text:span><text:span text:style-name="T49">1. V</text:span><text:span text:style-name="T50">erifikacija zapisnika sa 2</text:span><text:span text:style-name="T51">.<text:s/></text:span><text:span text:style-name="T52">sjednice Turisti</text:span><text:span text:style-name="T53">č</text:span><text:span text:style-name="T54">kog vije</text:span><text:span text:style-name="T55">ć</text:span><text:span text:style-name="T56">a odr</text:span><text:span text:style-name="T57">ž</text:span><text:span text:style-name="T58">ane<text:s/></text:span><text:span text:style-name="T59">25.3.2025.</text:span><text:span text:style-name="T60"><text:s/></text:span><text:span text:style-name="T61">godine</text:span></text:p>
      <text:p text:style-name="P62"><text:span text:style-name="T63"><text:s text:c="3"/></text:span><text:span text:style-name="T64"><text:s text:c="4"/>2. Izvješće o radu TZO Vinodolske općine za period od 1.1-30.6.2025.</text:span></text:p>
      <text:p text:style-name="P65"><text:s text:c="7"/>3. Financijsko izvješće TZO Vinodolske općine za period od 1.1.-30.6.2025.</text:p>
      <text:p text:style-name="P66"><text:span text:style-name="T67"><text:s text:c="2"/>4.</text:span><text:span text:style-name="T68"><text:s/></text:span><text:span text:style-name="T69">Odluka o visini kotizacija i ulaznica za programe u organizaciji TZO Vinodolske <text:s text:c="3"/></text:span></text:p>
      <text:p text:style-name="P70"><text:s text:c="5"/>općine u 2025. godini <text:s text:c="5"/></text:p>
      <text:p text:style-name="P71">Članovi Turističkog vijeća TZO Vinodolske općine jednoglasno su prihvatili dnevni red sjednice po točkama kako slijedi:<text:s text:c="75"/></text:p>
      <text:p text:style-name="P72"><text:bookmark-end text:name="_Hlk196738148"/></text:p>
      <text:p text:style-name="P73"><text:span text:style-name="T74">Ad 1.<text:s/></text:span><text:span text:style-name="T75">VERIFIKACIJA ZAPISNIKA SA<text:s/></text:span><text:span text:style-name="T76">2</text:span><text:span text:style-name="T77">. SJEDNICE TURISTIČKOG VIJEĆA ODRŽANE<text:s/></text:span><text:span text:style-name="T78">25.3.2025</text:span><text:span text:style-name="T79">. GODINE</text:span></text:p>
      <text:p text:style-name="P80">Alenka Spoja: Predlaže prihvaćanje Zapisnika sa<text:s/>2. sjednice Turističkog vijeća TZOVO održane<text:s/>25.3.2025.<text:s/></text:p>
      <text:p text:style-name="P81"/>
      <text:p text:style-name="P82">Zaključak:</text:p>
      <text:p text:style-name="P83">Članovi Turističkog vijeća jednoglasno<text:s/>su<text:s/>prihvatili<text:s/><text:s/>zapisnika sa<text:s/>2. sjednice Turističkog vijeća TZOVO održane u prostorijama TZOVO u Bribiru<text:s/>25.3.2025.</text:p>
      <text:p text:style-name="P84"/>
      <text:p text:style-name="P85"/>
      <text:p text:style-name="P86"/>
      <text:p text:style-name="P87"><text:span text:style-name="T88">Ad<text:s/></text:span><text:span text:style-name="T89">2</text:span><text:span text:style-name="T90">.<text:s/></text:span><text:span text:style-name="T91">IZVJEŠĆE O RADU TZO VINODOLSKE OPĆINE ZA PERIOD OD 1.1-30.6.2025.</text:span></text:p>
      <text:p text:style-name="P92"><text:span text:style-name="T93">Alenka Spoja:<text:s/></text:span><text:bookmark-start text:name="_Hlk52446339"/><text:span text:style-name="T94">Turistička zajednica Vinodolske općine obavljala je poslove utvrđene Zakonom o turističkim zajednicama i promicanju hrvatskog turizma i Statutom TZVO, u koordinaciji turističkih zajednica Primorsko-goranske županije i u sastavu turističkih zajednica Republike Hrvatske.</text:span></text:p>
      <text:soft-page-break/>
      <text:p text:style-name="P95">Glavninu svojih aktivnosti<text:s/>u izvještajnom razdoblju od sječnja do<text:s/>lipnja 2025. Godine<text:s/>usmjerili smo na očuvanje i promicanja ljepota Vinodolskog kraja. Vođeni tom idejom uz podršku Vinodolske općine i načelnika gdina. Daniela Grbića<text:s/>turistička zajednica<text:s/>inicirala je, podržala i organizirala niz aktivnosti od uređenja javne turističke infrastrukture kao što su centri mjesta, zelene površine u centrima mjesta, spomenici kulture, ljetne pozornice, prilazni putevi, vrela i perila Vinodola.<text:s/>Od brojnih aktivnosti i manifestacija<text:s/>kao što su obilježavanja brojnim nacionalnih i međunarodnih važnih datuma izdvojila bih<text:s/>treći<text:s/>po redu<text:s/>Festival bribirskog prisnaca.<text:s/>Gastro manifestacija koja je pobudila veliki intertes kako izlagača tako i brojne publike.<text:s/>Održani su projekti kao što je obilježavanje Svjetskog dana voda, zemlje, glazbe. Šestu godinu za redom održan je skup maslinara, voćara i vinogradara Vinodola. Podržali smo i bili suorganizatori projekta Ča čitalnice – čitanja čakavske proze. I u<text:s/>proljetnom terminu<text:s/>2025. održan je projekt Interpretacijske šetnje Vinodolom<text:s/>pod<text:s/>nazivom „Hodeć puten naših starih“ započet u 2020. godine.<text:s/></text:p>
      <text:p text:style-name="P96">Aktivno smo sudjelovali u uređenju mjesta Vinodolske općine povodom Uskrsa.<text:s/>Na nivou<text:s/>CVR i u 2025. Godini<text:s/>u fazi realizacije brojni su<text:s/>zajednički projekti<text:s/>kao što je izrada Plana upravljanja<text:s/>i izrada prihvatnih kapaciteta, potom izrada Strategije brendiranja<text:s/>CVR kao eno-gastro destinacije,<text:s/>turistička interpretacija prostora CVR,<text:s/>projekt “Okusi Hrvatske tradicije”, eno gastro aktivnosti na nivou CVR kojeg smo započeli s Festivalom škampi.<text:s/>Tu su i aktivnosti vezano uz<text:s/>outdoor na nivou CVR te novi projekt Camino Crikvenica<text:s/>–<text:s/>Vinodol.<text:s/></text:p>
      <text:p text:style-name="P97">Ističući u svim prilikama upravo prostornu raznolikost i prirodne atrakcije Vinodolske općine kao dragocjeni resursu koji utječe na turističku ponudu o čemu najbolje svjedoči naš slogan 'korak od mora, dva od sniga'. Taj atraktivan položaj i ekološki očuvan prostor povećava ambijentalnu vrijednost Vinodola kao turističke destinacije. Isto tako, destinacija se još uvijek suočava s brojnim problemima, na čijem rješavanju treba stalno raditi. Ono što i dalje predstavlja veliki nedostatak u ponudi na području Vinodolske općine je gastro ponuda, poput restorana baziranih na tradicionalnoj kuhinji.<text:s/></text:p>
      <text:p text:style-name="P98">U izvještajnom razdoblju<text:s/>2025. Godine<text:s/>ostvrarili smo dobre<text:s/>statističke<text:s/>podatke<text:s/>u broju dolazaka i noćenja u Vinodolu. Najveći broj noćenja ostvaren je u privatnom smještaju, odnosno objektima u domaćinstvima, što potvrđuje činjenicu da su upravo privatni iznajmljivači nosioci turizma i turističke ponude u Vinodolskoj općini. Brojke potvrđuju da je Vinodolska općina već godinama prepoznata po ruralnom turizmu te da se pozicionirala kao turističko odredište s velikom razvojnom perspektivom.<text:s/></text:p>
      <text:p text:style-name="P99">Na području Turističke zajednice Vinodolske općine od 01.01. do<text:s/>30.06.2025.<text:s/>ostvareno je<text:s/>25.080<text:s/>noćenja što je u odnosu na prethodnu 2024. godinu<text:s/>3%<text:s/>više, te<text:s/>6%<text:s/>više od<text:s/>2019. kao referentne godine. Na području Vinodolske općine u<text:s/>izvještajnom razdoblju<text:s/>2025. godini boravilo je ukupno<text:s/>3.850<text:s/>turista. U odnosu na 2024. godinu to je povećanje od<text:s/>17%, te u odnosu na 2019. godinu povećanje od<text:s/>21%. Od ukupno ostvarenih noćenja domaći turisti ostvarili su<text:s/>3.215<text:s/>noćenje a strani turisti<text:s/>21.865<text:s/>noćenja.<text:s/></text:p>
      <text:p text:style-name="P100">Zaključak:</text:p>
      <text:p text:style-name="P101">Članovi Turističkog vijeća jednoglasno su prihvatili Izvješće o izvršenju programa rada TZOVO za razdoblje siječanj –<text:s/>lipanj<text:s/>2025.</text:p>
      <text:p text:style-name="P102"/>
      <text:p text:style-name="P103"/>
      <text:p text:style-name="P104"><text:span text:style-name="T105">A</text:span><text:bookmark-end text:name="_Hlk52446339"/><text:span text:style-name="T106">d</text:span><text:span text:style-name="T107"><text:s/></text:span><text:span text:style-name="T108">3.<text:s/></text:span><text:span text:style-name="T109">FINANCIJSKO IZVJEŠĆE TZO VINODOLSKE OPĆINE ZA PERIOD OD 1.1.-30.6.2025.</text:span></text:p>
      <text:p text:style-name="P110"><text:span text:style-name="T111">Alenka Spoja:<text:s/></text:span><text:span text:style-name="T112">Sve svoje aktivnosti Turistička zajednica Općine Vinodolske općine u <text:s/>izvještajnom razdoblju izvršavala <text:s/>je u skladu sa Programu rada za 2025. Godinu. Iz financijskog plana vidljivo je da je u izvještajnom<text:s/></text:span><text:span text:style-name="T113">razdoblju<text:s/></text:span><text:span text:style-name="T114">uprihođen</text:span><text:span text:style-name="T115">o</text:span><text:span text:style-name="T116"><text:s/>prihod</text:span><text:span text:style-name="T117">a</text:span><text:span text:style-name="T118"><text:s/>od<text:s/></text:span><text:span text:style-name="T119">113.654,96</text:span><text:span text:style-name="T120"><text:s/>eura<text:s/></text:span><text:span text:style-name="T121">što je 47% planiranih prihoda za 2025.</text:span><text:span text:style-name="T122"><text:s/>Također je vidljivo da su ostvareni rashodi realiziranih aktivnosti od<text:s/></text:span><text:span text:style-name="T123">120.594,73</text:span><text:span text:style-name="T124"><text:s/>eura<text:s/></text:span><text:span text:style-name="T125">što je 50% planiranih sredstava.</text:span></text:p>
      <text:p text:style-name="P126">U izvještajnom razdoblju <text:s/>u 2025. godine u Turističkoj zajednici bile su zaposlene dvije osobe.<text:s/></text:p>
      <text:soft-page-break/>
      <text:p text:style-name="P127">Iz financijskih rezultata vidljivo je da je Turistička zajednica poslovala u duhu dobrog gospodarstvenika.</text:p>
      <text:p text:style-name="P128"/>
      <text:p text:style-name="P129"/>
      <text:p text:style-name="P130"><text:bookmark-start text:name="_Hlk212029292"/>Zaključak:</text:p>
      <text:p text:style-name="P131">Članovi Turističkog vijeća jednoglasno su prihvatili<text:s/>Financijsko izvješće TZO Vinodolske općine za period od 1.1.-30.6.2025.</text:p>
      <text:p text:style-name="P132"><text:bookmark-end text:name="_Hlk212029292"/></text:p>
      <text:p text:style-name="P133"><text:span text:style-name="T134">A</text:span><text:span text:style-name="T135">d</text:span><text:span text:style-name="T136"><text:s/></text:span><text:span text:style-name="T137">4</text:span><text:span text:style-name="T138">.</text:span><text:span text:style-name="T139"><text:s/></text:span><text:span text:style-name="T140">ODLUKA O VISINI KOTIZACIJA I ULAZNICA ZA PROGRAME U ORGANIZACIJI TZO VINODOLSKE OPĆINE U 2025. GODINI</text:span><text:span text:style-name="T141"><text:s text:c="5"/></text:span></text:p>
      <text:p text:style-name="P142"><text:span text:style-name="T143">Alenka Spoja:</text:span><text:span text:style-name="T144"><text:s/>Sukladno Zakonu o turističkim zajednicama i promicanju Hrvatskog turizma NN 52/2019. Članak 10. (Djelovanje turističkih zajednica) kojim se tumači da su turističke zajednice neprofitne organizacije i ne mogu se baviti gospodarskom djelatnošću iznimno tog stavka (2) članka zakonom je dozvoljena organizacija manifestacija i priredbi koje pridonose turističkom identitetu destinacije što daje mogućnost prodaja ulaznica i naplata kotizacija za manifestacije i događanja u organizaciji same turističke zajednice što zapravo vodi ka održivosti samih događanja. Sukladno toj mogućnosti, s ciljem transparentnosti poslovanja, potrebno je don</text:span><text:span text:style-name="T145">ošenje</text:span><text:span text:style-name="T146"><text:s/>Odluk</text:span><text:span text:style-name="T147">e</text:span><text:span text:style-name="T148"><text:s/>o visini kotizacija i ulaznica za programe u organizaciji TZO Vinodolske općine u 2025. godini.<text:s/></text:span><text:span text:style-name="T149">Predlažem<text:s/></text:span><text:span text:style-name="T150">da se k</text:span><text:span text:style-name="T151">otizacije i ulaznice naplaćuj</text:span><text:span text:style-name="T152">u</text:span><text:span text:style-name="T153"><text:s text:c="2"/>po osobi i odnose se na pojedine programe u organizaciji TZO Vinodolske općine, kao što su: Festival bribirskog prisnaca, Festival bribirskih makaruna, kazališne predstave i druga događanja.<text:s/></text:span></text:p>
      <text:p text:style-name="P154">Kotizacije i ulaznice<text:s/>iznosile bi<text:s/>od 2,00 EUR, 5,00 EUR ili 10,00 EUR. Novac od naplaćenih kotizacija i ulaznica<text:s/>polagati će se<text:s/>na račun Turističke zajednice Općine Vinodolske općine.<text:s/></text:p>
      <text:p text:style-name="P155"/>
      <text:p text:style-name="P156">Zaključak:</text:p>
      <text:p text:style-name="P157">Članovi Turističkog vijeća jednoglasno su prihvatili donošenje Odluke<text:s/>o visini kotizacija i ulaznica za programe u organizaciji TZO Vinodolske općine.</text:p>
      <text:p text:style-name="P158"/>
      <text:p text:style-name="P159"/>
      <text:p text:style-name="P160"/>
      <text:p text:style-name="P161">Zapisničar: Alenka Spoja</text:p>
      <text:p text:style-name="P162"/>
      <text:p text:style-name="P163"/>
      <text:p text:style-name="P164">predsjednik TZOVO: Daniel Grbić</text:p>
      <text:p text:style-name="P165"/>
      <text:p text:style-name="P166"/>
      <text:p text:style-name="P167"/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roman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7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/>
      <style:text-properties fo:color="#00000A" fo:font-size="11pt" style:font-size-asian="11pt" fo:hyphenate="false"/>
    </style:style>
    <style:style style:name="DefaultParagraphFont" style:display-name="Default Paragraph Font" style:family="text"/>
    <style:style style:name="ListLabel1" style:display-name="ListLabel 1" style:family="text">
      <style:text-properties style:font-name="Arial" style:font-name-complex="Symbol" fo:font-size="16pt" style:font-size-asian="16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="Arial" style:font-name-complex="Symbol" fo:font-size="16pt" style:font-size-asian="16pt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="Arial" style:font-name-complex="Symbol" fo:font-size="16pt" style:font-size-asian="16pt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Arial" style:font-name-complex="Symbol" fo:font-size="16pt" style:font-size-asian="16pt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="Arial" style:font-name-complex="Symbol" fo:font-size="14pt" style:font-size-asian="14pt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Grafičkeoznake1" style:display-name="Grafičke oznake1" style:family="text">
      <style:text-properties style:font-name="OpenSymbol" style:font-name-asian="OpenSymbol" style:font-name-complex="OpenSymbol"/>
    </style:style>
    <style:style style:name="ListLabel16" style:display-name="ListLabel 16" style:family="text">
      <style:text-properties style:font-name-complex="Symbol" fo:font-size="14pt" style:font-size-asian="14pt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complex="OpenSymbol"/>
    </style:style>
    <style:style style:name="Stilnaslova" style:display-name="Stil naslova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20%"/>
      <style:text-properties fo:hyphenate="false"/>
    </style:style>
    <style:style style:name="List" style:display-name="List" style:family="paragraph" style:parent-style-name="BodyText">
      <style:text-properties style:font-name-complex="Lucida Sans" fo:hyphenate="false"/>
    </style:style>
    <style:style style:name="Opiselementa" style:display-name="Opis element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Lucida San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Normal">
      <style:paragraph-properties fo:margin-top="0.0694in" fo:margin-bottom="0.0986in" fo:line-height="120%"/>
      <style:text-properties style:font-name="Calibri" style:font-name-asian="Times New Roman" style:font-name-complex="Calibri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 fo:font-size="14pt" style:font-size-asian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4pt" style:font-size-asian="14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4pt" style:font-size-asian="14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 Light" style:font-name-asian="Lucida Sans Unicode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Calibri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Lucida Sans Unicode" style:font-name-complex="Arial" fo:font-weight="bold" style:font-weight-asian="bold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104in" text:min-label-width="0.25in" text:list-level-position-and-space-mode="label-alignment">
          <style:list-level-label-alignment text:label-followed-by="listtab" fo:margin-left="1.060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104in" text:min-label-width="0.25in" text:list-level-position-and-space-mode="label-alignment">
          <style:list-level-label-alignment text:label-followed-by="listtab" fo:margin-left="2.560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104in" text:min-label-width="0.25in" text:list-level-position-and-space-mode="label-alignment">
          <style:list-level-label-alignment text:label-followed-by="listtab" fo:margin-left="3.060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104in" text:min-label-width="0.25in" text:list-level-position-and-space-mode="label-alignment">
          <style:list-level-label-alignment text:label-followed-by="listtab" fo:margin-left="3.560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104in" text:min-label-width="0.25in" text:list-level-position-and-space-mode="label-alignment">
          <style:list-level-label-alignment text:label-followed-by="listtab" fo:margin-left="4.060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104in" text:min-label-width="0.25in" text:list-level-position-and-space-mode="label-alignment">
          <style:list-level-label-alignment text:label-followed-by="listtab" fo:margin-left="4.560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0486in" text:min-label-width="0.25in" text:list-level-position-and-space-mode="label-alignment">
          <style:list-level-label-alignment text:label-followed-by="listtab" fo:margin-left="0.2986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0486in" text:min-label-width="0.25in" text:list-level-position-and-space-mode="label-alignment">
          <style:list-level-label-alignment text:label-followed-by="listtab" fo:margin-left="1.2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486in" text:min-label-width="0.25in" text:list-level-position-and-space-mode="label-alignment">
          <style:list-level-label-alignment text:label-followed-by="listtab" fo:margin-left="1.7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486in" text:min-label-width="0.25in" text:list-level-position-and-space-mode="label-alignment">
          <style:list-level-label-alignment text:label-followed-by="listtab" fo:margin-left="2.2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486in" text:min-label-width="0.25in" text:list-level-position-and-space-mode="label-alignment">
          <style:list-level-label-alignment text:label-followed-by="listtab" fo:margin-left="2.7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486in" text:min-label-width="0.25in" text:list-level-position-and-space-mode="label-alignment">
          <style:list-level-label-alignment text:label-followed-by="listtab" fo:margin-left="3.2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486in" text:min-label-width="0.25in" text:list-level-position-and-space-mode="label-alignment">
          <style:list-level-label-alignment text:label-followed-by="listtab" fo:margin-left="3.7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486in" text:min-label-width="0.25in" text:list-level-position-and-space-mode="label-alignment">
          <style:list-level-label-alignment text:label-followed-by="listtab" fo:margin-left="4.29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is Bruketa</meta:initial-creator>
    <dc:creator>Dino Budic</dc:creator>
    <meta:creation-date>2026-07-01T10:03:00Z</meta:creation-date>
    <dc:date>2026-07-01T10:03:00Z</dc:date>
    <meta:print-date>2024-12-18T10:2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5" meta:word-count="1184" meta:character-count="7922" meta:row-count="56" meta:non-whitespace-character-count="6753"/>
  </office:meta>
</office:document-meta>
</file>