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2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3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0" style:parent-style-name="DefaultParagraphFont" style:family="text">
      <style:text-properties style:font-name="Arial" style:font-name-complex="Arial" fo:language="en" fo:country="US"/>
    </style:style>
    <style:style style:name="T21" style:parent-style-name="DefaultParagraphFont" style:family="text">
      <style:text-properties style:font-name="Arial" style:font-name-complex="Arial" fo:language="en" fo:country="US"/>
    </style:style>
    <style:style style:name="T22" style:parent-style-name="DefaultParagraphFont" style:family="text">
      <style:text-properties style:font-name="Arial" style:font-name-complex="Arial" fo:language="en" fo:country="US"/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T31" style:parent-style-name="DefaultParagraphFont" style:family="text">
      <style:text-properties style:font-name="Arial" style:font-name-complex="Arial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anguage="en" fo:country="US"/>
    </style:style>
    <style:style style:name="T46" style:parent-style-name="DefaultParagraphFont" style:family="text">
      <style:text-properties style:font-name="Arial" style:font-name-complex="Arial" fo:language="en" fo:country="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anguage="en" fo:country="US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language="en" fo:country="U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anguage="en" fo:country="US"/>
    </style:style>
    <style:style style:name="T55" style:parent-style-name="DefaultParagraphFont" style:family="text">
      <style:text-properties style:font-name="Arial" style:font-name-complex="Arial" style:font-weight-complex="bold" fo:color="#000000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language="en" fo:country="US"/>
    </style:style>
    <style:style style:name="P5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language="en" fo:country="US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complex="Arial" fo:language="en" fo:country="US"/>
    </style:style>
    <style:style style:name="T62" style:parent-style-name="DefaultParagraphFont" style:family="text">
      <style:text-properties style:font-name="Arial" style:font-name-complex="Arial" fo:language="en" fo:country="US"/>
    </style:style>
    <style:style style:name="T63" style:parent-style-name="DefaultParagraphFont" style:family="text">
      <style:text-properties style:font-name="Arial" style:font-name-complex="Arial" fo:language="en" fo:country="US"/>
    </style:style>
    <style:style style:name="P6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5" style:parent-style-name="DefaultParagraphFont" style:family="text">
      <style:text-properties style:font-name="Arial" style:font-name-complex="Arial" fo:language="en" fo:country="US"/>
    </style:style>
    <style:style style:name="P66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style:font-name="Arial" style:font-name-complex="Arial" fo:language="en" fo:country="US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anguage="en" fo:country="US"/>
    </style:style>
    <style:style style:name="P81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8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83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h text:style-name="P12" text:outline-level="1"/>
      <text:h text:style-name="P13" text:outline-level="1"/>
      <text:h text:style-name="P14" text:outline-level="1"/>
      <text:h text:style-name="P15" text:outline-level="1">Bribir,<text:s/>24.10.2025.</text:h>
      <text:p text:style-name="P16"/>
      <text:p text:style-name="P17">POZIV</text:p>
      <text:p text:style-name="P18"/>
      <text:p text:style-name="P19"/>
      <text:p text:style-name="Normal"><text:span text:style-name="T20">Pozivamo vas na <text:s/></text:span><text:span text:style-name="T21">4</text:span><text:span text:style-name="T22">. sjednicu Turističkog vijeća TZO Vinodolske općine koja će se održati<text:s/></text:span><text:span text:style-name="T23">elektorničkim putem</text:span><text:span text:style-name="T24"><text:s/>radi žurnosti<text:s/></text:span><text:span text:style-name="T25">donošenja</text:span><text:span text:style-name="T26"><text:s/>Odluke o visini turističe pristojbe za 2027.<text:s/></text:span><text:span text:style-name="T27">Molim</text:span><text:span text:style-name="T28">o</text:span><text:span text:style-name="T29"><text:s/>da se<text:s/></text:span><text:span text:style-name="T30">o primljenom materijalu<text:s/></text:span><text:span text:style-name="T31">vezano uz<text:s/></text:span><text:span text:style-name="T32">točke</text:span><text:span text:style-name="T33"><text:s/>dnevnog reda<text:s/></text:span><text:span text:style-name="T34">očitujete do<text:s/></text:span><text:span text:style-name="T35">27.10.</text:span><text:span text:style-name="T36"><text:s/>2025.</text:span><text:span text:style-name="T37"><text:s/></text:span></text:p>
      <text:p text:style-name="P38"/>
      <text:p text:style-name="Normal"><text:span text:style-name="T39">Dnevni red:</text:span></text:p>
      <text:p text:style-name="P40"/>
      <text:p text:style-name="P41"><text:span text:style-name="T42"><text:s text:c="7"/></text:span><text:span text:style-name="T43">1.<text:s/></text:span><text:span text:style-name="T44">V</text:span><text:span text:style-name="T45">erifikacija zapisnika sa<text:s/></text:span><text:span text:style-name="T46">3</text:span><text:span text:style-name="T47">.<text:s/></text:span><text:span text:style-name="T48">sjednice Turisti</text:span><text:span text:style-name="T49">č</text:span><text:span text:style-name="T50">kog vije</text:span><text:span text:style-name="T51">ć</text:span><text:span text:style-name="T52">a odr</text:span><text:span text:style-name="T53">ž</text:span><text:span text:style-name="T54">ane<text:s/></text:span><text:span text:style-name="T55">6.8.2025.</text:span><text:span text:style-name="T56"><text:s/></text:span><text:span text:style-name="T57">godine</text:span></text:p>
      <text:p text:style-name="P58"><text:span text:style-name="T59"><text:s text:c="3"/></text:span><text:span text:style-name="T60"><text:s text:c="4"/>2.<text:s/></text:span><text:span text:style-name="T61">O</text:span><text:span text:style-name="T62">dluka o visini turističke pristojbe za 202</text:span><text:span text:style-name="T63">7.</text:span></text:p>
      <text:p text:style-name="P64"><text:span text:style-name="T65"><text:s text:c="7"/>3. Razno</text:span></text:p>
      <text:p text:style-name="P66"><text:span text:style-name="T67"><text:s text:c="7"/></text:span></text:p>
      <text:p text:style-name="P68"><text:span text:style-name="T69"><text:s text:c="47"/></text:span></text:p>
      <text:p text:style-name="P70"><text:span text:style-name="T71"><text:s/></text:span></text:p>
      <text:p text:style-name="P72"/>
      <text:p text:style-name="P73"/>
      <text:p text:style-name="P74"/>
      <text:p text:style-name="P75"/>
      <text:p text:style-name="P76">Predsjednik TZO<text:s/></text:p>
      <text:p text:style-name="P77"><text:span text:style-name="T78">Vinodolske op</text:span><text:span text:style-name="T79">ć</text:span><text:span text:style-name="T80">ine:</text:span></text:p>
      <text:p text:style-name="P81">Daniel Grbić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frame draw:style-name="a5" draw:name="Slika 2" text:anchor-type="as-char" svg:x="0in" svg:y="0in" svg:width="6.30208in" svg:height="0.92708in" style:rel-width="scale" style:rel-height="scale"><draw:image xlink:href="media/image3.emf" xlink:type="simple" xlink:show="embed" xlink:actuate="onLoad"/><svg:title/><svg:desc/></draw:frame></text:span></text:p>
      <text:p text:style-name="P93"/>
      <text:p text:style-name="Normal"><draw:frame draw:z-index="251659264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8240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216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776" draw:style-name="a0" draw:name="Slika 1" text:anchor-type="paragraph" svg:x="2.23403in" svg:y="-0.11944in" svg:width="2.11667in" svg:height="1.84167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Header"/>
      </style:header-left>
      <style:footer>
        <text:p text:style-name="P3"><text:span text:style-name="T4"><draw:frame draw:z-index="251658752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5680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1:00Z</meta:creation-date>
    <dc:date>2026-07-01T10:01:00Z</dc:date>
    <meta:print-date>2024-04-2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