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style:style style:name="P1" style:parent-style-name="Normal" style:master-page-name="MP0" style:family="paragraph">
      <style:paragraph-properties fo:widows="0" fo:orphans="0" fo:break-before="page" fo:text-align="center" fo:margin-bottom="0.0833in" fo:line-height="100%"/>
      <style:text-properties style:font-name="Arial" style:font-name-asian="Times New Roman" style:font-name-complex="Arial" fo:font-weight="bold" style:font-weight-asian="bold" style:font-weight-complex="bold" style:use-window-font-color="true" style:letter-kerning="true" style:language-asian="zh" style:country-asian="CN" style:language-complex="hi" style:country-complex="IN" fo:hyphenate="false"/>
    </style:style>
    <style:style style:name="P2" style:parent-style-name="Normal" style:family="paragraph">
      <style:paragraph-properties fo:widows="0" fo:orphans="0" fo:text-align="justify" fo:margin-bottom="0.0833in" fo:line-height="100%"/>
      <style:text-properties fo:hyphenate="false"/>
    </style:style>
    <style:style style:name="T3"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4"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5"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6"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7"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8"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9"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0"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1"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2"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3"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4"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5"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6"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7"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8"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19"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20"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P21" style:parent-style-name="Normal" style:family="paragraph">
      <style:paragraph-properties fo:widows="0" fo:orphans="0" fo:text-align="justify" fo:margin-bottom="0.0833in" fo:line-height="100%"/>
      <style:text-properties style:font-name="Arial" style:font-name-asian="Times New Roman" style:font-name-complex="Arial" style:use-window-font-color="true" style:letter-kerning="true" style:language-asian="zh" style:country-asian="CN" style:language-complex="hi" style:country-complex="IN" fo:hyphenate="false"/>
    </style:style>
    <style:style style:name="P2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2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37" style:parent-style-name="Normal" style:family="paragraph">
      <style:paragraph-properties fo:widows="0" fo:orphans="0" fo:text-align="justify" fo:margin-bottom="0in" fo:line-height="100%"/>
      <style:text-properties fo:hyphenate="false"/>
    </style:style>
    <style:style style:name="T38" style:parent-style-name="DefaultParagraphFont" style:family="text">
      <style:text-properties style:font-name="Arial" style:font-name-asian="Times New Roman" style:font-name-complex="Arial" style:font-weight-complex="bold" style:use-window-font-color="true" style:letter-kerning="true" style:language-asian="zh" style:country-asian="CN" style:language-complex="hi" style:country-complex="IN"/>
    </style:style>
    <style:style style:name="T39" style:parent-style-name="DefaultParagraphFont" style:family="text">
      <style:text-properties style:font-name="Arial" style:font-name-asian="Times New Roman" style:font-name-complex="Arial" style:use-window-font-color="true" style:letter-kerning="true" style:language-asian="zh" style:country-asian="CN" style:language-complex="hi" style:country-complex="IN"/>
    </style:style>
    <style:style style:name="T40" style:parent-style-name="DefaultParagraphFont" style:family="text">
      <style:text-properties style:font-name="Arial" style:font-name-asian="Times New Roman" style:font-name-complex="Arial" style:font-weight-complex="bold" style:use-window-font-color="true" style:letter-kerning="true" style:language-asian="zh" style:country-asian="CN" style:language-complex="hi" style:country-complex="IN"/>
    </style:style>
    <style:style style:name="T41" style:parent-style-name="DefaultParagraphFont" style:family="text">
      <style:text-properties style:font-name="Arial" style:font-name-asian="Times New Roman" style:font-name-complex="Arial" style:font-weight-complex="bold" style:use-window-font-color="true" style:letter-kerning="true" style:language-asian="zh" style:country-asian="CN" style:language-complex="hi" style:country-complex="IN"/>
    </style:style>
    <style:style style:name="T42" style:parent-style-name="DefaultParagraphFont" style:family="text">
      <style:text-properties style:font-name="Arial" style:font-name-asian="Times New Roman" style:font-name-complex="Arial" style:font-weight-complex="bold" style:use-window-font-color="true" style:letter-kerning="true" style:language-asian="zh" style:country-asian="CN" style:language-complex="hi" style:country-complex="IN"/>
    </style:style>
    <style:style style:name="T43" style:parent-style-name="DefaultParagraphFont" style:family="text">
      <style:text-properties style:font-name="Arial" style:font-name-asian="Times New Roman" style:font-name-complex="Arial" fo:font-weight="bold" style:font-weight-asian="bold" style:use-window-font-color="true" style:letter-kerning="true" style:language-asian="zh" style:country-asian="CN" style:language-complex="hi" style:country-complex="IN"/>
    </style:style>
    <style:style style:name="T44" style:parent-style-name="DefaultParagraphFont" style:family="text">
      <style:text-properties style:font-name="Arial" style:font-name-asian="Times New Roman" style:font-name-complex="Arial" fo:font-weight="bold" style:font-weight-asian="bold" style:use-window-font-color="true" style:letter-kerning="true" style:language-asian="zh" style:country-asian="CN" style:language-complex="hi" style:country-complex="IN"/>
    </style:style>
    <style:style style:name="T45" style:parent-style-name="DefaultParagraphFont" style:family="text">
      <style:text-properties style:font-name="Arial" style:font-name-asian="Times New Roman" style:font-name-complex="Arial" style:font-weight-complex="bold" style:use-window-font-color="true" style:letter-kerning="true" style:language-asian="zh" style:country-asian="CN" style:language-complex="hi" style:country-complex="IN"/>
    </style:style>
    <style:style style:name="T46" style:parent-style-name="DefaultParagraphFont" style:family="text">
      <style:text-properties style:font-name="Arial" style:font-name-asian="Times New Roman" style:font-name-complex="Arial" style:font-weight-complex="bold" style:use-window-font-color="true" style:letter-kerning="true" style:language-asian="zh" style:country-asian="CN" style:language-complex="hi" style:country-complex="IN"/>
    </style:style>
    <style:style style:name="P47" style:parent-style-name="Normal" style:family="paragraph">
      <style:paragraph-properties fo:margin-bottom="0in">
        <style:tab-stops>
          <style:tab-stop style:type="left" style:position="0.1965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language="en" fo:country="US"/>
    </style:style>
    <style:style style:name="T50" style:parent-style-name="DefaultParagraphFont" style:family="text">
      <style:text-properties style:font-name="Arial" style:font-name-complex="Arial" fo:language="en" fo:country="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anguage="en" fo:country="US"/>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language="en" fo:country="US"/>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language="en" fo:country="US"/>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language="en" fo:country="US"/>
    </style:style>
    <style:style style:name="T59" style:parent-style-name="DefaultParagraphFont" style:family="text">
      <style:text-properties style:font-name="Arial" style:font-name-complex="Arial" fo:language="en" fo:country="US"/>
    </style:style>
    <style:style style:name="T60" style:parent-style-name="DefaultParagraphFont" style:family="text">
      <style:text-properties style:font-name="Arial" style:font-name-complex="Arial" style:font-weight-complex="bold" fo:color="#000000"/>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language="en" fo:country="US"/>
    </style:style>
    <style:style style:name="P63" style:parent-style-name="Normal" style:family="paragraph">
      <style:paragraph-properties fo:margin-bottom="0in">
        <style:tab-stops>
          <style:tab-stop style:type="left" style:position="0.1965in"/>
        </style:tab-stops>
      </style:paragraph-properties>
      <style:text-properties style:font-name="Arial" style:font-name-asian="Arial" style:font-name-complex="Arial"/>
    </style:style>
    <style:style style:name="P64" style:parent-style-name="Normal" style:family="paragraph">
      <style:paragraph-properties fo:widows="0" fo:orphans="0" fo:text-align="justify" fo:margin-bottom="0in" fo:line-height="100%"/>
      <style:text-properties fo:hyphenate="false"/>
    </style:style>
    <style:style style:name="T65" style:parent-style-name="DefaultParagraphFont" style:family="text">
      <style:text-properties style:font-name="Arial" style:font-name-asian="Arial" style:font-name-complex="Arial"/>
    </style:style>
    <style:style style:name="T66" style:parent-style-name="DefaultParagraphFont" style:family="text">
      <style:text-properties style:font-name="Arial" style:font-name-asian="Lucida Sans Unicode" style:font-name-complex="Arial" style:use-window-font-color="true" style:letter-kerning="true"/>
    </style:style>
    <style:style style:name="P6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6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69" style:parent-style-name="Normal" style:family="paragraph">
      <style:paragraph-properties>
        <style:tab-stops>
          <style:tab-stop style:type="left" style:position="0.1965in"/>
        </style:tab-stops>
      </style:paragraph-properties>
      <style:text-properties style:font-name="Arial" style:font-name-asian="Arial" style:font-name-complex="Arial"/>
    </style:style>
    <style:style style:name="P70" style:parent-style-name="Normal" style:family="paragraph">
      <style:paragraph-properties fo:text-align="justify" fo:margin-bottom="0in"/>
    </style:style>
    <style:style style:name="T71" style:parent-style-name="DefaultParagraphFont" style:family="text">
      <style:text-properties style:font-name="Arial" style:font-name-complex="Arial" fo:font-weight="bold" style:font-weight-asian="bold" style:font-weight-complex="bold"/>
    </style:style>
    <style:style style:name="T72" style:parent-style-name="DefaultParagraphFont" style:family="text">
      <style:text-properties style:font-name="Arial" style:font-name-complex="Arial" fo:font-weight="bold" style:font-weight-asian="bold" style:font-weight-complex="bold" fo:language="en" fo:country="US"/>
    </style:style>
    <style:style style:name="T73" style:parent-style-name="DefaultParagraphFont" style:family="text">
      <style:text-properties style:font-name="Arial" style:font-name-complex="Arial" fo:font-weight="bold" style:font-weight-asian="bold" style:font-weight-complex="bold" fo:language="en" fo:country="US"/>
    </style:style>
    <style:style style:name="T74" style:parent-style-name="DefaultParagraphFont" style:family="text">
      <style:text-properties style:font-name="Arial" style:font-name-complex="Arial" fo:font-weight="bold" style:font-weight-asian="bold" style:font-weight-complex="bold" fo:language="en" fo:country="US"/>
    </style:style>
    <style:style style:name="T75" style:parent-style-name="DefaultParagraphFont" style:family="text">
      <style:text-properties style:font-name="Arial" style:font-name-complex="Arial" fo:font-weight="bold" style:font-weight-asian="bold" style:font-weight-complex="bold" fo:language="en" fo:country="US"/>
    </style:style>
    <style:style style:name="T76" style:parent-style-name="DefaultParagraphFont" style:family="text">
      <style:text-properties style:font-name="Arial" style:font-name-complex="Arial" fo:font-weight="bold" style:font-weight-asian="bold" style:font-weight-complex="bold" fo:language="en" fo:country="US"/>
    </style:style>
    <style:style style:name="T77" style:parent-style-name="DefaultParagraphFont" style:family="text">
      <style:text-properties style:font-name="Arial" style:font-name-complex="Arial" fo:font-weight="bold" style:font-weight-asian="bold" style:font-weight-complex="bold" fo:language="en" fo:country="US"/>
    </style:style>
    <style:style style:name="P78" style:parent-style-name="Normal" style:family="paragraph">
      <style:paragraph-properties fo:text-align="justify" fo:margin-bottom="0in"/>
      <style:text-properties style:font-name="Arial" style:font-name-complex="Arial" fo:language="en" fo:country="US"/>
    </style:style>
    <style:style style:name="P79" style:parent-style-name="Normal" style:family="paragraph">
      <style:paragraph-properties fo:text-align="justify" fo:margin-bottom="0in"/>
      <style:text-properties style:font-name="Arial" style:font-name-complex="Arial" fo:language="en" fo:country="US"/>
    </style:style>
    <style:style style:name="P80" style:parent-style-name="Normal" style:family="paragraph">
      <style:paragraph-properties fo:text-align="center" fo:margin-bottom="0in"/>
      <style:text-properties style:font-name="Arial" style:font-name-complex="Arial" fo:font-weight="bold" style:font-weight-asian="bold" style:font-weight-complex="bold" fo:language="en" fo:country="US"/>
    </style:style>
    <style:style style:name="P81" style:parent-style-name="Normal" style:family="paragraph">
      <style:paragraph-properties fo:text-align="justify" fo:margin-bottom="0in"/>
      <style:text-properties style:font-name="Arial" style:font-name-complex="Arial" fo:language="en" fo:country="US"/>
    </style:style>
    <style:style style:name="P82" style:parent-style-name="Normal" style:family="paragraph">
      <style:paragraph-properties fo:text-align="justify" fo:margin-bottom="0in"/>
      <style:text-properties style:font-name="Arial" style:font-name-complex="Arial" fo:language="en" fo:country="US"/>
    </style:style>
    <style:style style:name="P83" style:parent-style-name="Normal" style:family="paragraph">
      <style:paragraph-properties fo:text-align="justify" fo:margin-bottom="0in"/>
      <style:text-properties style:font-name="Arial" style:font-name-complex="Arial" fo:language="en" fo:country="US"/>
    </style:style>
    <style:style style:name="P84" style:parent-style-name="Normal" style:family="paragraph">
      <style:paragraph-properties fo:text-align="justify" fo:margin-bottom="0in"/>
    </style:style>
    <style:style style:name="T85" style:parent-style-name="DefaultParagraphFont" style:family="text">
      <style:text-properties style:font-name="Arial" style:font-name-asian="Arial" style:font-name-complex="Arial" fo:font-weight="bold" style:font-weight-asian="bold" style:font-weight-complex="bold"/>
    </style:style>
    <style:style style:name="T86" style:parent-style-name="DefaultParagraphFont" style:family="text">
      <style:text-properties style:font-name="Arial" style:font-name-asian="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9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08"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hyphenate="false"/>
    </style:style>
    <style:style style:name="P10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1"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hyphenate="false"/>
    </style:style>
    <style:style style:name="P112" style:parent-style-name="Normal" style:family="paragraph">
      <style:paragraph-properties fo:widows="0" fo:orphans="0" fo:text-align="justify" fo:margin-bottom="0in" fo:line-height="100%"/>
      <style:text-properties style:font-name="Arial" style:font-name-asian="Lucida Sans Unicode" style:font-name-complex="Arial" fo:font-weight="bold" style:font-weight-asian="bold" style:font-weight-complex="bold" style:use-window-font-color="true" style:letter-kerning="true" fo:hyphenate="false"/>
    </style:style>
    <style:style style:name="P11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5" style:parent-style-name="Normal" style:family="paragraph">
      <style:paragraph-properties fo:widows="0" fo:orphans="0" fo:text-align="center" fo:margin-bottom="0in" fo:line-height="100%"/>
      <style:text-properties style:font-name="Arial" style:font-name-asian="Lucida Sans Unicode" style:font-name-complex="Arial" fo:font-weight="bold" style:font-weight-asian="bold" style:font-weight-complex="bold" style:use-window-font-color="true" style:letter-kerning="true" fo:hyphenate="false"/>
    </style:style>
    <style:style style:name="P116"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7"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8"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19"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0"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1"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2"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3"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4"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5" style:parent-style-name="Normal" style:family="paragraph">
      <style:paragraph-properties fo:widows="0" fo:orphans="0" fo:text-align="justify" fo:margin-bottom="0in" fo:line-height="100%"/>
      <style:text-properties style:font-name="Arial" style:font-name-asian="Lucida Sans Unicode" style:font-name-complex="Arial" style:use-window-font-color="true" style:letter-kerning="true" fo:hyphenate="false"/>
    </style:style>
    <style:style style:name="P126" style:parent-style-name="Normal" style:family="paragraph">
      <style:text-properties style:font-name="Arial" style:font-name-asian="Lucida Sans Unicode" style:font-name-complex="Arial" fo:font-weight="bold" style:font-weight-asian="bold" style:font-weight-complex="bold"/>
    </style:style>
    <style:style style:name="P127" style:parent-style-name="Normal" style:family="paragraph">
      <style:paragraph-properties fo:widows="0" fo:orphans="0" fo:text-align="justify" fo:margin-bottom="0.018in" fo:line-height="100%">
        <style:tab-stops>
          <style:tab-stop style:type="left" style:position="0.2083in"/>
        </style:tab-stops>
      </style:paragraph-properties>
      <style:text-properties style:font-name="Arial" style:font-name-asian="Lucida Sans Unicode" style:font-name-complex="Arial" fo:font-weight="bold" style:font-weight-asian="bold" style:use-window-font-color="true" style:letter-kerning="true" fo:font-size="12pt" style:font-size-asian="12pt" style:font-size-complex="12pt" fo:hyphenate="false"/>
    </style:style>
    <style:style style:name="P128" style:parent-style-name="Normal" style:family="paragraph">
      <style:text-properties style:font-name="Arial" style:font-name-complex="Arial" fo:font-weight="bold" style:font-weight-asian="bold" fo:font-size="12pt" style:font-size-asian="12pt" style:font-size-complex="12pt"/>
    </style:style>
    <style:style style:name="P129" style:parent-style-name="Normal" style:family="paragraph">
      <style:text-properties style:font-name="Arial" style:font-name-complex="Arial" fo:font-size="12pt" style:font-size-asian="12pt" style:font-size-complex="12pt"/>
    </style:style>
  </office:automatic-styles>
  <office:body>
    <office:text text:use-soft-page-breaks="true">
      <text:p text:style-name="P1">ZAPISNIK</text:p>
      <text:p text:style-name="P2"><text:span text:style-name="T3">4</text:span><text:span text:style-name="T4">. redovn</text:span><text:span text:style-name="T5">a</text:span><text:span text:style-name="T6"><text:s/>sjednic</text:span><text:span text:style-name="T7">a</text:span><text:span text:style-name="T8"><text:s/></text:span><text:bookmark-start text:name="_Hlk50366635"/><text:span text:style-name="T9">Turističkog vijeća</text:span><text:bookmark-end text:name="_Hlk50366635"/><text:span text:style-name="T10"><text:s/>Turističke zajednice Općine Vinodolske općine održan</text:span><text:span text:style-name="T11">a</text:span><text:span text:style-name="T12"><text:s/></text:span><text:span text:style-name="T13">je<text:s/></text:span><text:span text:style-name="T14">27.10</text:span><text:span text:style-name="T15">.2025.</text:span><text:span text:style-name="T16"><text:s/>godine</text:span><text:span text:style-name="T17"><text:s/></text:span><text:span text:style-name="T18">elektroničkim putem</text:span><text:span text:style-name="T19"><text:s/>radin<text:s/></text:span><text:span text:style-name="T20">žurnosti donošenja Odluke o visini turističke pristojbe za 2027. godinu.</text:span></text:p>
      <text:p text:style-name="P21">Članovi Turističkog vijeća koji su se<text:s/>očitovali na primljeni materijal i dnevni red sjednice<text:s/>su:</text:p>
      <text:p text:style-name="P22">Evelin Krajačić, član</text:p>
      <text:p text:style-name="P23">Antonio Stipeč, član</text:p>
      <text:p text:style-name="P24">Katarina Marina, član</text:p>
      <text:p text:style-name="P25">Mara Šarar, član</text:p>
      <text:p text:style-name="P26">Dijana Kršul, član</text:p>
      <text:p text:style-name="P27">Mirela Miklić, član</text:p>
      <text:p text:style-name="P28">Zlata Sertić, član</text:p>
      <text:p text:style-name="P29"/>
      <text:p text:style-name="P30">Član<text:s/>koji se nije<text:s/>očitovao<text:s/>na<text:s/>primljeni materijal i dnevni red sjednice je:</text:p>
      <text:p text:style-name="P31">Martina Linarić, član<text:s/></text:p>
      <text:p text:style-name="P32"/>
      <text:p text:style-name="P33">Ostali:</text:p>
      <text:p text:style-name="P34">Daniel Grbić, predsjednik Turističke zajednice Općine Vinodolske općine</text:p>
      <text:p text:style-name="P35">Alenka Spoja, direktorica Turističkog ureda Turističke zajednice Općine Vinodolske općine, zapisničar</text:p>
      <text:p text:style-name="P36"/>
      <text:p text:style-name="P37"><text:span text:style-name="T38">Članovima<text:s/></text:span><text:span text:style-name="T39">Turističkog vijeća<text:s/></text:span><text:span text:style-name="T40">dostavljen je<text:s/></text:span><text:span text:style-name="T41">elektroničkim putem<text:s/></text:span><text:span text:style-name="T42">sljedeći<text:s/></text:span><text:span text:style-name="T43">dnevni red</text:span><text:span text:style-name="T44"><text:s/></text:span><text:span text:style-name="T45">s pripadajućim materijalima</text:span><text:span text:style-name="T46">:</text:span></text:p>
      <text:p text:style-name="P47"><text:bookmark-start text:name="_Hlk196738148"/><text:span text:style-name="T48">1. V</text:span><text:span text:style-name="T49">erifikacija zapisnika sa<text:s/></text:span><text:span text:style-name="T50">3</text:span><text:span text:style-name="T51">.<text:s/></text:span><text:span text:style-name="T52">sjednice Turisti</text:span><text:span text:style-name="T53">č</text:span><text:span text:style-name="T54">kog vije</text:span><text:span text:style-name="T55">ć</text:span><text:span text:style-name="T56">a odr</text:span><text:span text:style-name="T57">ž</text:span><text:span text:style-name="T58">ane<text:s/></text:span><text:span text:style-name="T59">6.8</text:span><text:span text:style-name="T60">.2025.</text:span><text:span text:style-name="T61"><text:s/></text:span><text:span text:style-name="T62">godine</text:span></text:p>
      <text:p text:style-name="P63">2.<text:s/>Odluka o visini turističke pristojbe za 2027. godinu</text:p>
      <text:p text:style-name="P64"><text:span text:style-name="T65">3. Razno -<text:s/></text:span><text:span text:style-name="T66">prijedloga Općinskom vijeću o donošenju Odluke o zabrani i ograničenju radova<text:s/></text:span></text:p>
      <text:p text:style-name="P67">za vrijeme turističke sezone na području Općine Vinodolske općine za 2026. godinu.</text:p>
      <text:p text:style-name="P68"/>
      <text:p text:style-name="P69">Članovi Turističkog vijeća TZO Vinodolske općine jednoglasno su prihvatili dnevni red sjednice po točkama kako slijedi:<text:s text:c="75"/></text:p>
      <text:p text:style-name="P70"><text:bookmark-end text:name="_Hlk196738148"/><text:span text:style-name="T71">Ad 1.<text:s/></text:span><text:span text:style-name="T72">VERIFIKACIJA ZAPISNIKA SA<text:s/></text:span><text:span text:style-name="T73">3</text:span><text:span text:style-name="T74">. SJEDNICE TURISTIČKOG VIJEĆA ODRŽANE<text:s/></text:span><text:span text:style-name="T75">6.8</text:span><text:span text:style-name="T76">.2025</text:span><text:span text:style-name="T77">. GODINE</text:span></text:p>
      <text:p text:style-name="P78">Alenka Spoja: Predlaže prihvaćanje Zapisnika sa<text:s/>3. sjednice Turističkog vijeća TZOVO održane<text:s/>6.8.2025.<text:s/></text:p>
      <text:p text:style-name="P79"/>
      <text:p text:style-name="P80">Zaključak:</text:p>
      <text:p text:style-name="P81">Članovi Turističkog<text:s/>većinom glasova<text:s/>prihvatili<text:s/>su<text:s/>zapisnika sa<text:s/>3. sjednice Turističkog vijeća TZOVO održane u Bribiru<text:s/>6.8.2025.</text:p>
      <text:p text:style-name="P82"/>
      <text:p text:style-name="P83"/>
      <text:p text:style-name="P84"><text:span text:style-name="T85">Ad<text:s/></text:span><text:span text:style-name="T86">2</text:span><text:span text:style-name="T87">.<text:s/></text:span><text:span text:style-name="T88">ODLUKA O VISINI TURISTIČKE PRISTOJBE ZA 2027. GODINU</text:span></text:p>
      <text:p text:style-name="P89">Alenka Spoja: Temeljem Zakona o turističkoj pristojbi i Pravilnika o najvišem i najnižem iznosu turističke pristojbe do kraja listopada mora se donijeti odluku o visini turističke pristojbe za 2027. godinu, koju je potrebno potom uputiti Primorsko – goranskoj županiji kako bi se donijele odluke o visini iste na nivou županije.</text:p>
      <text:p text:style-name="P90">Na zajedničkoj koordinaciji na nivou Crikveničko vinodolske rivijere na kojoj su prisustvovali pored direktorica triju turističkih zajednica i gradonačelnici i načelnici istih JLS, donijeta je odluka o povećanju iznosa visine turističke pristojbe za sve kategorije pružanja usluge smještaja za 2027. godinu. Donošenje takve odluke inicirano je višestrukim povećanjem troškova realizacije aktivnosti i rada turističkih ureda što je uvjetovano rastom cijena pružatelja usluga. Također važno je napomenuti da TZO Vinodolske općine od ukupno uplaćenih sredstava turističke pristojbe dobiva svega 42,5% dok se ostatak sredstava raspoređuje na<text:s/><text:soft-page-break/>ostale čimbenike u turizmu od HTZ, TZ Kvarnera, Vinodolske općine i Crvenog križa. Sukladno tome s obzirom na tendenciju rasta troškova realizacije planiranih aktivnosti od manifestacija, održavanja turističke infrastrukture, planiranja novih projekata kao što je označavanje sakralnih objekata Vinodolske općine do rada turističkog ureda potrebno je svakako planirati povećanje iznosa turističke pristojbe u 2027. godini za sve kategorije iznajmljivanja. Važno je napomenuti da za 2025. i 2026. godinu nisu se dizali iznosi turističke pristojbe, te je neophodno te iznose podignuti za 2027. godinu.</text:p>
      <text:p text:style-name="P91">Sukladno tome a u dogovoru s predsjednikom turističkog vijeća, Danielom Grbić predlažemo da visina turističke pristojbe za 2027. godinu bude kako slijedi:</text:p>
      <text:p text:style-name="P92">Noćenje u smještajnom objektu u kojem se obavlja ugostiteljska djelatnost – po osobi:</text:p>
      <text:p text:style-name="P93">Razdoblje 1. 4. – 30. 9.<text:tab/><text:tab/>- 2,65 eura</text:p>
      <text:p text:style-name="P94">Ostalo razdoblje<text:tab/><text:tab/><text:tab/>– 1,86 eura</text:p>
      <text:p text:style-name="P95">Noćenje u smještajnom objektu iz skupine Kampovi (Kampovi i Kamp odredište) – po osobi:</text:p>
      <text:p text:style-name="P96">Razdoblje 1. 4. – 30. 9.<text:tab/><text:tab/>- 1,99 eura</text:p>
      <text:p text:style-name="P97">Ostalo razdoblje<text:tab/><text:tab/><text:tab/>- 1,33 eura</text:p>
      <text:p text:style-name="P98">Visina godišnjeg paušalnog iznosa turističke pristojbe za osobe koje pružaju ugostiteljske usluge smještaja u domaćinstvu ili na obiteljskom poljoprivrednom gospodarstvu – po krevetu:</text:p>
      <text:p text:style-name="P99">•<text:tab/>Za smještaj u domaćinstvu iznosi 65,00 eura,<text:s/></text:p>
      <text:p text:style-name="P100">•<text:tab/>Za smještaj na obiteljskom poljoprivrednom gospodarstvu – po krevetu iznosi 40,00 eura,</text:p>
      <text:p text:style-name="P101">•<text:tab/>Za smještaj u domaćinstvu u kampu i u objektu vrste kamp odmorište ili kamp odmorište – robinzonski smještaj – za svaku smještajnu jedinicu – 80,00 eura,</text:p>
      <text:p text:style-name="P102">•<text:tab/>Za smještaj na obiteljskom poljoprivrednom gospodarstvu u kampu i u objektu vrste kamp odmorište ili kamp odmorište-robinzonski smještaj <text:s/>- za svaku smještajnu jedinicu – 45,00 eura.</text:p>
      <text:p text:style-name="P103">Visina godišnjeg paušalnog iznosa turističke pristojbe koju plaća vlasnik kuće, apartmana ili stana za odmor za sebe i članove uže obitelji iznosi:</text:p>
      <text:p text:style-name="P104">Prvi član<text:tab/><text:tab/><text:tab/>25,00 eura</text:p>
      <text:p text:style-name="P105">Drugi član<text:tab/><text:tab/><text:tab/>25,00 eura</text:p>
      <text:p text:style-name="P106">Za svakog slijedećeg člana<text:s/><text:s/><text:s/>12,50 eura.</text:p>
      <text:p text:style-name="P107"/>
      <text:p text:style-name="P108">Zaključak:</text:p>
      <text:p text:style-name="P109">Članovi Turističkog vijeća većinom glasova donijeli su<text:s/>Odluku o visini turističke pristojbe za 2027. godinu.</text:p>
      <text:p text:style-name="P110"/>
      <text:p text:style-name="P111"/>
      <text:p text:style-name="P112">Ad 3. RAZNO</text:p>
      <text:p text:style-name="P113">Alenka Spoja: Budući se Odluka o zabrani i ograničenju radova za vrijeme turističke sezone na području Općine Vinodolske općine za 2026. godinu donosi od strane Općinskog vijeća u godini koja prethodi predlažem podnošenje prijedloga od strane Turističkog vijeća Turističke zajednice Općine Vinodolske općine upućenog Općinskom vijeću kako bi se pravodobno donijela navedena Odluka.</text:p>
      <text:p text:style-name="P114"/>
      <text:p text:style-name="P115">Zaključak:</text:p>
      <text:p text:style-name="P116">Članovi Turističkog vijeća jednoglasno su donijeli odluku o podnošenju prijedloga Općinskom vijeću o donošenju Odluke o zabrani i ograničenju radova za vrijeme turističke sezone na području Općine Vinodolske općine za 2026. godinu.</text:p>
      <text:p text:style-name="P117"/>
      <text:p text:style-name="P118"/>
      <text:p text:style-name="P119">Predsjednik TZOVO: Daniel Grbić</text:p>
      <text:p text:style-name="P120"/>
      <text:p text:style-name="P121">Zapisničar: Alenka Spoja</text:p>
      <text:p text:style-name="P122"/>
      <text:p text:style-name="P123"/>
      <text:p text:style-name="P124"/>
      <text:p text:style-name="P125"/>
      <text:p text:style-name="P126"/>
      <text:p text:style-name="P127"/>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7%" fo:background-color="transparent" style:tab-stop-distance="0.4916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1111in"/>
      <style:text-properties fo:color="#00000A" fo:font-size="11pt" style:font-size-asian="11pt" fo:hyphenate="false"/>
    </style:style>
    <style:style style:name="DefaultParagraphFont" style:display-name="Default Paragraph Font" style:family="text"/>
    <style:style style:name="ListLabel1" style:display-name="ListLabel 1" style:family="text">
      <style:text-properties style:font-name="Arial" style:font-name-complex="Symbol" fo:font-size="16pt" style:font-size-asian="16pt"/>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Arial" style:font-name-complex="Symbol" fo:font-size="16pt" style:font-size-asian="16pt"/>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Arial" style:font-name-complex="Symbol" fo:font-size="16pt" style:font-size-asian="16pt"/>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Arial" style:font-name-complex="Symbol" fo:font-size="16pt" style:font-size-asian="16pt"/>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Arial" style:font-name-complex="Symbol" fo:font-size="14pt" style:font-size-asian="14pt"/>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Grafičkeoznake1" style:display-name="Grafičke oznake1" style:family="text">
      <style:text-properties style:font-name="OpenSymbol" style:font-name-asian="OpenSymbol" style:font-name-complex="OpenSymbol"/>
    </style:style>
    <style:style style:name="ListLabel16" style:display-name="ListLabel 16" style:family="text">
      <style:text-properties style:font-name-complex="Symbol" fo:font-size="14pt" style:font-size-asian="14pt"/>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OpenSymbol"/>
    </style:style>
    <style:style style:name="Stilnaslova" style:display-name="Stil naslova" style:family="paragraph" style:parent-style-name="Normal" style:next-style-name="BodyText">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Lucida Sans" fo:hyphenate="false"/>
    </style:style>
    <style:style style:name="Opiselementa" style:display-name="Opis elementa" style:family="paragraph" style:parent-style-name="Normal">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ks" style:display-name="Indeks" style:family="paragraph" style:parent-style-name="Normal">
      <style:paragraph-properties text:number-lines="false"/>
      <style:text-properties style:font-name-complex="Lucida San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estern" style:display-name="western" style:family="paragraph" style:parent-style-name="Normal">
      <style:paragraph-properties fo:margin-top="0.0694in" fo:margin-bottom="0.0986in" fo:line-height="120%"/>
      <style:text-properties style:font-name="Calibri" style:font-name-asian="Times New Roman" style:font-name-complex="Calibri" style:language-asian="hr" style:country-asian="H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fo:font-size="14pt" style:font-size-asian="14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fo:font-size="14pt" style:font-size-asian="14pt"/>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fo:font-size="14pt" style:font-size-asian="14pt"/>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Light" style:font-name-asian="Lucida Sans Unicode" style:font-name-complex="Calibri Ligh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Lucida Sans Unicode" style:font-name-complex="Arial" fo:font-weight="bold" style:font-weight-asian="bold"/>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3104in" text:min-label-width="0.25in" text:list-level-position-and-space-mode="label-alignment">
          <style:list-level-label-alignment text:label-followed-by="listtab" fo:margin-left="0.5604in" fo:text-indent="-0.25in"/>
        </style:list-level-properties>
        <style:text-properties style:font-name="Symbol"/>
      </text:list-level-style-bullet>
      <text:list-level-style-bullet text:level="2" text:style-name="WW_CharLFO1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1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1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1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1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1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1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1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Light"/>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Arial"/>
      </text:list-level-style-bullet>
      <text:list-level-style-bullet text:level="2" text:style-name="WW_CharLFO10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0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0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0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0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0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0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0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s Bruketa</meta:initial-creator>
    <dc:creator>Dino Budic</dc:creator>
    <meta:creation-date>2026-07-01T10:03:00Z</meta:creation-date>
    <dc:date>2026-07-01T10:03:00Z</dc:date>
    <meta:print-date>2024-12-18T10: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1" meta:word-count="824" meta:character-count="5510" meta:row-count="39" meta:non-whitespace-character-count="4697"/>
  </office:meta>
</office:document-meta>
</file>