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7666in"/>
        </style:tab-stops>
      </style:paragraph-properties>
      <style:text-properties style:font-name-complex="Tahoma"/>
    </style:style>
    <style:style style:name="P8" style:parent-style-name="Normal" style:family="paragraph">
      <style:text-properties style:font-name-complex="Tahoma"/>
    </style:style>
    <style:style style:name="P9" style:parent-style-name="Normal" style:family="paragraph"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3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4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T21" style:parent-style-name="DefaultParagraphFont" style:family="text">
      <style:text-properties style:font-name="Arial" style:font-name-complex="Arial" fo:language="en" fo:country="US"/>
    </style:style>
    <style:style style:name="T22" style:parent-style-name="DefaultParagraphFont" style:family="text">
      <style:text-properties style:font-name="Arial" style:font-name-complex="Arial" fo:language="en" fo:country="US"/>
    </style:style>
    <style:style style:name="T23" style:parent-style-name="DefaultParagraphFont" style:family="text">
      <style:text-properties style:font-name="Arial" style:font-name-complex="Arial" fo:language="en" fo:country="US"/>
    </style:style>
    <style:style style:name="T24" style:parent-style-name="DefaultParagraphFont" style:family="text">
      <style:text-properties style:font-name="Arial" style:font-name-complex="Arial" fo:language="en" fo:country="US"/>
    </style:style>
    <style:style style:name="T25" style:parent-style-name="DefaultParagraphFont" style:family="text">
      <style:text-properties style:font-name="Arial" style:font-name-complex="Arial" fo:language="en" fo:country="US"/>
    </style:style>
    <style:style style:name="P26" style:parent-style-name="Normal" style:family="paragraph">
      <style:text-properties style:font-name="Arial" style:font-name-complex="Arial" fo:font-size="13pt" style:font-size-asian="13pt" style:font-size-complex="13pt" fo:language="en" fo:country="US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P28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anguage="en" fo:country="US"/>
    </style:style>
    <style:style style:name="T32" style:parent-style-name="DefaultParagraphFont" style:family="text">
      <style:text-properties style:font-name="Arial" style:font-name-complex="Arial" fo:language="en" fo:country="US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language="en" fo:country="US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anguage="en" fo:country="US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anguage="en" fo:country="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language="en" fo:country="US"/>
    </style:style>
    <style:style style:name="T41" style:parent-style-name="DefaultParagraphFont" style:family="text">
      <style:text-properties style:font-name="Arial" style:font-name-complex="Arial" style:font-weight-complex="bold" fo:color="#000000"/>
    </style:style>
    <style:style style:name="T42" style:parent-style-name="DefaultParagraphFont" style:family="text">
      <style:text-properties style:font-name="Arial" style:font-name-complex="Arial" style:font-weight-complex="bold" fo:color="#000000"/>
    </style:style>
    <style:style style:name="T43" style:parent-style-name="DefaultParagraphFont" style:family="text">
      <style:text-properties style:font-name="Arial" style:font-name-complex="Arial" style:font-weight-complex="bold" fo:color="#000000"/>
    </style:style>
    <style:style style:name="T44" style:parent-style-name="DefaultParagraphFont" style:family="text">
      <style:text-properties style:font-name="Arial" style:font-name-complex="Arial" style:font-weight-complex="bold" fo:color="#000000"/>
    </style:style>
    <style:style style:name="T45" style:parent-style-name="DefaultParagraphFont" style:family="text">
      <style:text-properties style:font-name="Arial" style:font-name-complex="Arial" style:font-weight-complex="bold" fo:color="#000000"/>
    </style:style>
    <style:style style:name="T46" style:parent-style-name="DefaultParagraphFont" style:family="text">
      <style:text-properties style:font-name="Arial" style:font-name-complex="Arial" style:font-weight-complex="bold" fo:color="#000000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language="en" fo:country="US"/>
    </style:style>
    <style:style style:name="P4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54" style:parent-style-name="Normal" style:family="paragraph">
      <style:paragraph-properties fo:margin-left="0.0284in" fo:text-indent="-0.1305in">
        <style:tab-stops/>
      </style:paragraph-properties>
    </style:style>
    <style:style style:name="T55" style:parent-style-name="DefaultParagraphFont" style:family="text">
      <style:text-properties style:font-name="Arial" style:font-name-complex="Arial" fo:language="en" fo:country="US"/>
    </style:style>
    <style:style style:name="T56" style:parent-style-name="DefaultParagraphFont" style:family="text">
      <style:text-properties style:font-name="Arial" style:font-name-complex="Arial" fo:language="en" fo:country="US"/>
    </style:style>
    <style:style style:name="T57" style:parent-style-name="DefaultParagraphFont" style:family="text">
      <style:text-properties style:font-name="Arial" style:font-name-asian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P6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71" style:parent-style-name="Normal" style:family="paragraph">
      <style:paragraph-properties fo:text-align="end"/>
    </style:style>
    <style:style style:name="T72" style:parent-style-name="DefaultParagraphFont" style:family="text">
      <style:text-properties style:font-name="Arial" style:font-name-complex="Arial" fo:language="en" fo:country="US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anguage="en" fo:country="US"/>
    </style:style>
    <style:style style:name="P75" style:parent-style-name="Normal" style:family="paragraph">
      <style:paragraph-properties fo:text-align="end"/>
      <style:text-properties style:font-name="Arial" style:font-name-complex="Arial" fo:language="en" fo:country="US"/>
    </style:style>
    <style:style style:name="P76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0pt" fo:language="en" fo:country="US"/>
    </style:style>
    <style:style style:name="P77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0pt" fo:language="en" fo:country="US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8"/>
      <text:p text:style-name="P9"/>
      <text:p text:style-name="P10"/>
      <text:p text:style-name="P11"/>
      <text:p text:style-name="P12"/>
      <text:h text:style-name="P13" text:outline-level="1"/>
      <text:h text:style-name="P14" text:outline-level="1"/>
      <text:h text:style-name="P15" text:outline-level="1"/>
      <text:h text:style-name="P16" text:outline-level="1">Bribir,<text:s/>17.11.2025.</text:h>
      <text:p text:style-name="P17"/>
      <text:p text:style-name="P18">POZIV</text:p>
      <text:p text:style-name="P19"/>
      <text:p text:style-name="P20"/>
      <text:p text:style-name="Normal"><text:span text:style-name="T21">Pozivamo vas na <text:s/></text:span><text:span text:style-name="T22">5</text:span><text:span text:style-name="T23">. sjednicu Turističkog vijeća TZO Vinodolske općine koja će se održati dana <text:s/>24.</text:span><text:span text:style-name="T24">11</text:span><text:span text:style-name="T25">.2025. (ponedjeljak) u 17.00 sati u prostorijama <text:s/>TZO Vinodolske općine u Bribiru.</text:span></text:p>
      <text:p text:style-name="P26"/>
      <text:p text:style-name="Normal"><text:span text:style-name="T27">Dnevni red:</text:span></text:p>
      <text:p text:style-name="P28"><text:span text:style-name="T29">1.<text:s/></text:span><text:span text:style-name="T30">V</text:span><text:span text:style-name="T31">erifikacija zapisnika sa<text:s/></text:span><text:span text:style-name="T32">4</text:span><text:span text:style-name="T33">.<text:s/></text:span><text:span text:style-name="T34">sjednice Turisti</text:span><text:span text:style-name="T35">č</text:span><text:span text:style-name="T36">kog vije</text:span><text:span text:style-name="T37">ć</text:span><text:span text:style-name="T38">a odr</text:span><text:span text:style-name="T39">ž</text:span><text:span text:style-name="T40">ane<text:s/></text:span><text:span text:style-name="T41">27</text:span><text:span text:style-name="T42">.1</text:span><text:span text:style-name="T43">0</text:span><text:span text:style-name="T44">.202</text:span><text:span text:style-name="T45">5</text:span><text:span text:style-name="T46">.</text:span><text:span text:style-name="T47"><text:s/></text:span><text:span text:style-name="T48">godine</text:span></text:p>
      <text:p text:style-name="P49"><text:s text:c="2"/>2.<text:s/>Izvješće o realizaciji programa rada TZOVO<text:s/>za razdoblje<text:s/>siječanj – rujan 2025. s</text:p>
      <text:p text:style-name="P50"><text:s text:c="6"/>izvješćem<text:s/>o broju dolazaka i noćenja<text:s/>za razdoblje<text:s/>siječanj – rujan 2025.</text:p>
      <text:p text:style-name="P51"><text:s/><text:s/>3. Financijsko izvješće<text:s/>TZOVO<text:s/>za razdoblje siječanj – rujan 2025.<text:s/>s rebalansom<text:s text:c="11"/></text:p>
      <text:p text:style-name="P52"><text:s text:c="2"/>4. Izvješće o radu direktorice TZOVO za razdoblje<text:s/>siječanj – rujan 2025.</text:p>
      <text:p text:style-name="P53"><text:s text:c="2"/>5. Program rada za 2026. godinu</text:p>
      <text:p text:style-name="P54"><text:span text:style-name="T55"><text:s text:c="2"/></text:span><text:span text:style-name="T56">6</text:span><text:span text:style-name="T57">.<text:s/></text:span><text:span text:style-name="T58">Odluka o<text:s/></text:span><text:span text:style-name="T59">upućivanju izrađenog prijedloga Plana upravljanja destinacijom Crikveničko - <text:s text:c="2"/></text:span></text:p>
      <text:p text:style-name="P60"><text:s text:c="6"/>vinodolske rivijere na usvajanje predstavničkom tijeku Općine Vinodolske općine</text:p>
      <text:p text:style-name="P61"><text:span text:style-name="T62">7. Razno</text:span><text:span text:style-name="T63"><text:s text:c="21"/></text:span></text:p>
      <text:p text:style-name="P64"><text:span text:style-name="T65"><text:s/></text:span></text:p>
      <text:p text:style-name="P66"/>
      <text:p text:style-name="P67"/>
      <text:p text:style-name="P68"/>
      <text:p text:style-name="P69"/>
      <text:p text:style-name="P70">Predsjednik TZO<text:s/></text:p>
      <text:p text:style-name="P71"><text:span text:style-name="T72">Vinodolske op</text:span><text:span text:style-name="T73">ć</text:span><text:span text:style-name="T74">ine:</text:span></text:p>
      <text:p text:style-name="P75">Daniel Grbić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<draw:frame draw:style-name="a5" draw:name="Slika 2" text:anchor-type="as-char" svg:x="0in" svg:y="0in" svg:width="6.30208in" svg:height="0.92708in" style:rel-width="scale" style:rel-height="scale"><draw:image xlink:href="media/image3.emf" xlink:type="simple" xlink:show="embed" xlink:actuate="onLoad"/><svg:title/><svg:desc/></draw:frame></text:span></text:p>
      <text:p text:style-name="P85"/>
      <text:p text:style-name="Normal"><draw:frame draw:z-index="251659264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8240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7216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192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hr" fo:country="HR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1" style:display-name="Default Paragraph Font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Lucida Sans Unicode" style:letter-kerning="true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>
        <style:tab-stops>
          <style:tab-stop style:type="left" style:position="4.2666in"/>
        </style:tab-stops>
      </style:paragraph-properties>
    </style:style>
    <style:style style:name="P3" style:parent-style-name="Footer" style:family="paragraph">
      <style:paragraph-properties fo:text-indent="0.4923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776" draw:style-name="a0" draw:name="Slika 1" text:anchor-type="paragraph" svg:x="2.23403in" svg:y="-0.11944in" svg:width="2.11667in" svg:height="1.84167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Header"/>
      </style:header-left>
      <style:footer>
        <text:p text:style-name="P3"><text:span text:style-name="T4"><draw:frame draw:z-index="251658752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6704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7"><draw:frame draw:z-index="251655680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no Budic</meta:initial-creator>
    <dc:creator>Dino Budic</dc:creator>
    <meta:creation-date>2026-07-01T10:01:00Z</meta:creation-date>
    <dc:date>2026-07-01T10:01:00Z</dc:date>
    <meta:print-date>2024-04-23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