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__DdeLink__33_489375413"/><text:bookmark-end text:name="__DdeLink__33_489375413"/>ZAPISNIK</text:p>
      <text:p text:style-name="P2">Sa<text:s/>5. redovne sjednice turističkog vijeća održane<text:s/>24.11.2025.<text:s/>(ponedjeljak) elektroničkim putem radi nemogućnosti dolaska na sjednicu većine članova turističkog vijeća. Iz tog razloga članovi su se očitovali elektroničkim putem.</text:p>
      <text:p text:style-name="P3">Članovi Turističkog vijeća koji su se elektroničkim putem očitovali na primljeni materijal:</text:p>
      <text:p text:style-name="P4">Mirela Miklić, član</text:p>
      <text:p text:style-name="P5">Evelin Krajačić, član</text:p>
      <text:p text:style-name="P6">Dijana Kršul, član</text:p>
      <text:p text:style-name="P7">Mara Šarar, član</text:p>
      <text:p text:style-name="P8">Zlata Sertić, član</text:p>
      <text:p text:style-name="P9">Martina Linarić, član</text:p>
      <text:p text:style-name="P10">Antonio Stipeč, Član</text:p>
      <text:p text:style-name="P11"/>
      <text:p text:style-name="P12">Članovi Turističkog vijeća koji se nisu očitovali na primljeni materijal:</text:p>
      <text:p text:style-name="P13">Katarina Marina</text:p>
      <text:p text:style-name="P14"/>
      <text:p text:style-name="P15">Ostali:</text:p>
      <text:p text:style-name="P16">Daniel Grbić, predsjednik Turističke zajednice Općine Vinodolske općine</text:p>
      <text:p text:style-name="P17">Alenka Spoja, direktorica Turističke zajednice Općine Vinodolske općine, zapisničar</text:p>
      <text:p text:style-name="P18"/>
      <text:p text:style-name="Normal"><text:span text:style-name="T19">Članovima Turističkog vijeća predložen je sljedeći<text:s/></text:span><text:span text:style-name="T20">dnevni red:</text:span></text:p>
      <text:p text:style-name="P21">1. Verifikacija zapisnika sa 4. sjednice Turističkog vijeća održane 27.10.2025. godine</text:p>
      <text:p text:style-name="P22">2. Izvješće o realizaciji programa rada TZOVO za razdoblje siječanj – rujan 2025. s</text:p>
      <text:p text:style-name="P23"><text:s text:c="4"/>izvješćem o broju dolazaka i noćenja za razdoblje siječanj – rujan 2025.</text:p>
      <text:p text:style-name="P24">3. Financijsko izvješće TZOVO za razdoblje siječanj – rujan 2025. s rebalansom <text:s text:c="10"/></text:p>
      <text:p text:style-name="P25">4. Izvješće o radu direktorice TZOVO za razdoblje siječanj – rujan 2025.</text:p>
      <text:p text:style-name="P26">5. Program rada za 2026. godinu</text:p>
      <text:p text:style-name="P27">6. Odluka o upućivanju izrađenog prijedloga Plana upravljanja destinacijom<text:s/></text:p>
      <text:p text:style-name="P28"><text:s text:c="4"/>Crikveničko - vinodolske rivijere na usvajanje predstavničkom tijeku Općine<text:s/></text:p>
      <text:p text:style-name="P29"><text:s text:c="4"/>Vinodolske općine</text:p>
      <text:p text:style-name="P30">7. Razno <text:s text:c="20"/></text:p>
      <text:p text:style-name="P31"/>
      <text:p text:style-name="P32">Alenka Spoja prateći prihvaćeni dnevni red od strane članova Turističkog predložila je sljedeće:<text:s/></text:p>
      <text:p text:style-name="Normal"><text:span text:style-name="T33">A</text:span><text:span text:style-name="T34">D<text:s/></text:span><text:span text:style-name="T35">1)</text:span><text:span text:style-name="T36"><text:tab/>ZAPISNIK SA<text:s/></text:span><text:span text:style-name="T37">4</text:span><text:span text:style-name="T38">. SJEDNICE TURISTIČKOG VIJEĆA TZO VINODOLSKE OPĆINE ODRŽANE<text:s/></text:span><text:span text:style-name="T39">27.10.2025</text:span><text:span text:style-name="T40">. GODINE</text:span></text:p>
      <text:p text:style-name="P41">Zaključak:</text:p>
      <text:p text:style-name="P42">Jednoglasno je prihvaćen Zapisnika sa<text:s/>4. sjednice Turističkog vijeća TZOVO održane<text:s/>27.10.2025.</text:p>
      <text:p text:style-name="P43">AD 2)<text:bookmark-start text:name="_Hlk182905125"/><text:s/>IZVJEŠĆE O REALIZACIJI PROGRAMA RADA TZOVO ZA RAZDOBLJE SIJEČANJ – RUJAN 2025. S IZVJEŠĆEM O BROJU DOLAZAKA I NOĆENJA ZA RAZDOBLJE SIJEČANJ – RUJAN 2025.</text:p>
      <text:soft-page-break/>
      <text:p text:style-name="P44">Alenka Spoja: Sve svoje aktivnosti turistička zajednica izvršavala je sukladno Programu rada za 2025.<text:s/>godinu. Glavninu svojih aktivnosti turistička zajednica usmjerila je na očuvanje i promicanja ljepota Vinodolskog kraja. Vođena tom idejom uz podršku Vinodolske općine i načelnika gdina. Daniela Grbića inicirala je, podržala i organizirala niz aktivnosti od uređenja javne turističke infrastrukture kao što su centri mjesta, zelene površine u centrima mjesta, spomenici kulture, ljetne pozornice i prilazni putevi. Održale su se 24. po redu Vinodolske ljetne večeri u sklopu kojih je vjernoj publici prezentiran raznovrstan i zanimljiv program za sve dobne skupine kroz 17 događanja. Manifestacija Ružica Vinodola oplemenjena je novim sadržajem.<text:s/>U sklopu<text:s/>manifestacije posjetitelji mogli su prisustvovati demonstraciji miješenja i degustaciji bribirskih makaruna.<text:s/>Nastavno na to tradicionalno jelo održana je manifestacija Festival bribirskima makaruna gdje su vrijedne ruke članica KUD-a Bribir prezentirale izradu tog bribirskog specijaliteta. U sklopu manifestacije prezentirala su se i autohtona vina te se je brojnoj publici taj tradicionalni specijalitet nudio i u modernoj izvedbi od strane poznate Masterschef natjecateljice Antonie Mikac.<text:s/>Održali su se već sada tradicionalni projekti kao što je obilježavanje Svjetskog dana voda, zemlje,<text:s/>Noć muzeja,<text:s/>Dan maslinara, vinogradara i voćara Vinodola. I ove godine održao <text:s/>se je vrlo zanimljivim i nadasve dobro prihvaćenim projektom Interpretacijskih šetnji Vinodolom. Održale se se i vrlo uspješne nove manifestacije kao što su Festival bribirskog prisnaca,<text:s/>Vinodol u pokretu…<text:s/>Intenzivno je turistička zajednica radila na promociji Vinodolske doline kroz gostovanja u brojnim emisijama kako lokalnih tako i nacionalnih TV postaja. Ističući u svim prilikama upravo prostornu raznolikost i prirodne atrakcije Vinodolske općine kao dragocjeni resursu koji utječe na turističku ponudu o čemu najbolje svjedoči naš slogan 'korak od mora, dva od sniga'. Taj atraktivan položaj i ekološki očuvan prostor povećava ambijentalnu vrijednost Vinodola kao turističke destinacije. Isto tako, destinacija se još uvijek suočava s brojnim problemima, na čijem rješavanju treba stalno raditi. Ono što i dalje predstavlja veliki nedostatak u ponudi na području Vinodolske općine je gastro ponuda, poput restorana baziranih na tradicionalnoj kuhinji.<text:s/>Uređivanja su Vinodolska vrela i perila, smeđa signalizacija za<text:s/>projekt Oči Vinodola, info tabela u Driveniku.<text:s/>Turistička zajednica aktivno je sudjelovala u obilježavanju mjesnih blagdana i maškaranih događanja kao što je Griški krabunoški susret, Adventskih<text:s/>događanja<text:s/>u Vinodolu,<text:s/>Svjetskog dana turizm.<text:s/>Također u zajedničkim projektima na nivou Primorsko-goranske županije kao što je projekt Putevima Frankopana, Črno i belo, Vespa susret, Bribirski navlačak i Noćni trail u suradnji sa<text:s/>lokalnim udrugama.<text:s/></text:p>
      <text:p text:style-name="P45">Područje Vinodola turistička zajednica prezentira kao zelenu dolinu mira, tišine i opuštenog odmora, te će bit uporna u nastojanju da se reguliraju građevinski radovi koji se za vrijeme turističke sezone izvode kontinuirano uz upotrebu građevinskih strojeva i građevinskih alata koji proizvode buku. Isto tako, maksimalno će se zalagati za čist i uredan Vinodol.</text:p>
      <text:p text:style-name="P46">Također, je naglasila da je potrebno kontinuirano voditi računa o tome da je razvoj turizma u okviru destinacije zadaća čitave mreže subjekata te svi moraju sinkronizirano djelovati, kako bi se postigao sinergijski učinak te kako bi se <text:s/>destinacija učinila privlačnom i ugodnom za boravak turista. Uz turističku zajednicu, važnu ulogu ima lokalna uprava i privredni subjekti u destinaciji, od hotela, hostela,<text:s/><text:soft-page-break/>privatnog smještaja, poduzetnika i obrtnika do javnih i komunalnih poduzeća te kulturnih institucija i udruga građana.<text:s/></text:p>
      <text:p text:style-name="P47">Realizirane su<text:s/>i započete<text:s/>brojne aktivnosti na nivou Crikveničko – vinodolske rivijere<text:s/>kao što su:<text:s/>Plan upravljanja<text:s/>destinacijom i Izračun prihvatnih potencijala, Strategija<text:s/>brendiranja Crikveničko – vinodolske rivijere kao eno-gastro destijnacije,<text:s/>turistička interpretacija prostora,<text:s/>outdoor aktivnosti – hike i bike. U postupku je projekt Camino Crikvenica<text:s/>–<text:s/>vinodol,<text:s/>na proljeće održana je manifestacija<text:s/>Festival škampi, uključili smo se na nivou rivijere<text:s/>u projekt Okusi Hrvatske tradicije.</text:p>
      <text:p text:style-name="P48">Na području Turističke zajednice Vinodolske općine od 01.01. do 30.9.2025. ostvareno je<text:s/>118.523<text:s/>noćenja što je u odnosu na prethodnu 2024. godinu<text:s/>3%<text:s/>više, te<text:s/>2%<text:s/>više<text:s/>u usporedbi sa 2019. referentnom godinom. Na području Vinodolske općine u 2025. godini boravilo je ukupno<text:s/>14.631<text:s/>turista. U odnosu na 2024. godinu to je povećanje od<text:s/>7%, te u odnosu na 2019. godinu povećanje od<text:s/>16%.</text:p>
      <text:p text:style-name="P49">Od ukupno ostvarenih noćenja domaći turisti ostvarili su<text:s/>13.993<text:s/>noćenje a strani turisti<text:s/>104.530<text:s/>noćenja. U izvještajnom razdoblju na području Vinodolske općine boravilo je<text:s/>960<text:s/>domaćih turista i<text:s/>13.671<text:s/>strana turista.</text:p>
      <text:p text:style-name="P50">Najbrojniji su gosti iz Njemačke koji čine 47% ukupnih noćenja izvještajnog razdoblja a u odnosu na prethodna izvještajna razdoblja imaju tendenciju rasta, potom slijede naši gosti koji čine 12% ukupnih noćenja ove godine, slijede gosti iz Austrije s 7% udjela u noćenjima, potom Poljaci, Slovenci ,…<text:s/></text:p>
      <text:p text:style-name="P51">Najveći broj noćenja ostvaren je u privatnom smještaju, odnosno objektima u domaćinstvima, što potvrđuje činjenicu da su upravo privatni iznajmljivači nosioci turizma i turističke ponude u Vinodolskoj općini. Brojke potvrđuju da je Vinodolska općina već godinama prepoznata po ruralnom turizmu te da se pozicionirala kao turističko odredište s velikom razvojnom perspektivom.<text:s/></text:p>
      <text:p text:style-name="P52">I u 2025. godini Vinodolska dolina pokazala se je kao idealno mjesto za odmor zahvaljujući dragocjenim resursima kao što su prostor i njegova raznolikost, prirodne atrakcije ali i gostoljubivi žitelji i vrijedni iznajmljivači. Posljednjih 10-tak godina Vinodol bilježi dinamičan rast obiteljskog smještaj. Tijekom izvještajnog razdoblja evidentirano je 323 objekta za iznajmljivanje s 1724 kreveta (paušalno plaćanje) a 23 objekata pravnih osoba (plaćanje po noćenju) 206 postelje što je lagani porast u odnosu na prvih šest mjeseci 2025 od 2%.<text:s/></text:p>
      <text:p text:style-name="P53">Rastom broja smještajnih kapaciteta i broja kreveta u obiteljskom smještaju raste i konkurencija te je sve više objekata s četiri i pet zvjezdica. Time direktno svjedočimo razvoju elitnijeg segmenta turizma čija prisutnost nedvojbeno pozitivno utječe na status destinacije.<text:s/>Rastom broja smještajnih kapaciteta i broja kreveta u obiteljskom smještaju raste i konkurencija te je sve više objekata s četiri i pet zvjezdica. Time direktno svjedočimo razvoju elitnijeg segmenta turizma čija prisutnost nedvojbeno pozitivno utječe na status destinacije.</text:p>
      <text:p text:style-name="P54"><text:s text:c="50"/></text:p>
      <text:p text:style-name="P55">Zaključak:</text:p>
      <text:soft-page-break/>
      <text:p text:style-name="Normal"><text:span text:style-name="T56">Jednoglasno je prihvaćeno<text:s/></text:span><text:span text:style-name="T57">Izvješće o realizaciji programa rada TZOVO i ostvarenje i financijskog plana TZOVO (siječanj – rujan 202</text:span><text:span text:style-name="T58">5</text:span><text:span text:style-name="T59">.) s rebalansom</text:span><text:span text:style-name="T60">.</text:span><text:s/><text:span text:style-name="T61">Jednoglasno je prihvaćeno Izvješće o broju dolazaka i noćenja za razdoblje siječanj</text:span><text:span text:style-name="T62"><text:s/></text:span><text:span text:style-name="T63">-</text:span><text:span text:style-name="T64"><text:s/></text:span><text:span text:style-name="T65">rujan 2025.</text:span></text:p>
      <text:p text:style-name="P66"><text:bookmark-end text:name="_Hlk182905125"/></text:p>
      <text:p text:style-name="P67"><text:bookmark-start text:name="_Hlk182905260"/>AD<text:s/>3)<text:s/>FINANCIJSKO IZVJEŠĆE TZOVO ZA RAZDOBLJE SIJEČANJ – RUJAN 2025. S REBALANSOM <text:s text:c="3"/></text:p>
      <text:p text:style-name="P68">Zaključak:</text:p>
      <text:p text:style-name="P69">Iz jasno iskazanih financijskih podataka realiziranih aktivnosti i ostvarenih prihoda do kraja izvještajnog razdoblja razvidno je da TZO Vinodolske općine svoje poslovanje ostvarila u skladu sa planiranim programom<text:s/>što su članovi jednoglasno i<text:s/>potvrdili<text:s/>svojim glasovima.</text:p>
      <text:p text:style-name="P70"/>
      <text:p text:style-name="P71">AD 4)<text:s/>IZVJEŠĆE O RADU DIREKTORICE TZOVO ZA RAZDOBLJE SIJEČANJ – RUJAN 2025.<text:s text:c="6"/></text:p>
      <text:p text:style-name="P72">Alenka Spoja: Sve svoje aktivnosti<text:s/>izvršava sam<text:s/>kao rukovodeća osoba<text:s/>sukladno Programu rada za 2025. godinu. Glavninu svojih aktivnosti<text:s/>u radu i rukovođenju<text:s/>turističke<text:s/>zajednice<text:s/>usmjerila<text:s/>sam<text:s/>na očuvanje i promicanja ljepota Vinodolskog kraja. Vođena tom idejom uz podršku Vinodolske općine i načelnika gdina. Daniela Grbića<text:s/>kao direktorica<text:s/>zajednice<text:s/>inicirala<text:s/>sam, podržala i organizirala niz aktivnosti od uređenja javne turističke infrastrukture kao što su centri mjesta, zelene površine u centrima mjesta, spomenici kulture, ljetne pozornice i prilazni putevi.<text:s/>Vođeni mojim idejama i angažmanom održale su se<text:s/>brojne manifestacije, inicirane i realizirane brojne aktivnosti<text:s/>kako slijedi u nastavku.<text:s/>24. po redu Vinodolske ljetne večeri u sklopu kojih je vjernoj publici prezentiran raznovrstan i zanimljiv program za sve dobne skupine kroz 17 događanja. Manifestacija Ružica Vinodola oplemenjena je novim sadržajem. U sklopu manifestacije posjetitelji mogli su prisustvovati demonstraciji miješenja i degustaciji bribirskih makaruna. Nastavno na to tradicionalno jelo održana je manifestacija Festival bribirskima makaruna gdje su vrijedne ruke članica KUD-a Bribir prezentirale izradu tog bribirskog specijaliteta. U sklopu manifestacije prezentirala su se i autohtona vina te se je brojnoj publici taj tradicionalni specijalitet nudio i u modernoj izvedbi od strane poznate Masterschef natjecateljice Antonie Mikac. Održali su se već sada tradicionalni projekti kao što je obilježavanje Svjetskog dana voda, zemlje, Noć muzeja, Dan maslinara, vinogradara i voćara Vinodola. I ove godine održao <text:s/>se je vrlo zanimljivim i nadasve dobro prihvaćenim projektom Interpretacijskih šetnji Vinodolom. Održale se se i vrlo uspješne nove manifestacije kao što su Festival bribirskog prisnaca, Vinodol u pokretu… Intenzivno je turistička zajednica radila na promociji Vinodolske doline kroz gostovanja u brojnim emisijama kako lokalnih tako i nacionalnih TV postaja. Ističući u svim prilikama upravo prostornu raznolikost i prirodne atrakcije Vinodolske općine kao dragocjeni resursu koji utječe na turističku ponudu o čemu najbolje svjedoči naš slogan 'korak od mora, dva od sniga'. Taj atraktivan položaj i ekološki očuvan prostor povećava ambijentalnu vrijednost Vinodola kao turističke destinacije. Isto tako, destinacija se još uvijek suočava s brojnim problemima, na čijem rješavanju treba<text:s/><text:soft-page-break/>stalno raditi. Ono što i dalje predstavlja veliki nedostatak u ponudi na području Vinodolske općine je gastro ponuda, poput restorana baziranih na tradicionalnoj kuhinji. Uređivanja su Vinodolska vrela i perila, smeđa signalizacija za projekt Oči Vinodola, info tabela u Driveniku. Turistička zajednica aktivno je sudjelovala u obilježavanju mjesnih blagdana i maškaranih događanja kao što je Griški krabunoški susret, Adventskih događanja u Vinodolu, Svjetskog dana turizm. Također u zajedničkim projektima na nivou Primorsko-goranske županije kao što je projekt Putevima Frankopana, Črno i belo, Vespa susret, Bribirski navlačak i Noćni trail u suradnji sa lokalnim udrugama.<text:s/></text:p>
      <text:p text:style-name="P73">Realizirane su i započete brojne aktivnosti na nivou Crikveničko – vinodolske rivijere kao što su: Plan upravljanja destinacijom i Izračun prihvatnih potencijala, Strategija brendiranja Crikveničko – vinodolske rivijere kao eno-gastro destijnacije, turistička interpretacija prostora, outdoor aktivnosti – hike i bike. U postupku je projekt Camino Crikvenica – vinodol, na proljeće održana je manifestacija Festival škampi, uključili smo se na nivou rivijere u projekt Okusi Hrvatske tradicije. Također, je naglasila da je potrebno kontinuirano voditi računa o tome da je razvoj turizma u okviru destinacije zadaća čitave mreže subjekata te svi moraju sinkronizirano djelovati, kako bi se postigao sinergijski učinak te kako bi se <text:s/>destinacija učinila privlačnom i ugodnom za boravak turista. Uz turističku zajednicu, važnu ulogu ima lokalna uprava i privredni subjekti u destinaciji, od hotela, hostela, privatnog smještaja, poduzetnika i obrtnika do javnih i komunalnih poduzeća te kulturnih institucija i udruga građana.</text:p>
      <text:p text:style-name="P74">Područje Vinodola turistička zajednica prezentira kao zelenu dolinu mira, tišine i opuštenog odmora, te će bit uporna u nastojanju da se reguliraju građevinski radovi koji se za vrijeme turističke sezone izvode kontinuirano uz upotrebu građevinskih strojeva i građevinskih alata koji proizvode buku. Isto tako, maksimalno će se zalagati za čist i uredan Vinodol.</text:p>
      <text:p text:style-name="P75">Također, naglašavam<text:s/>da je potrebno kontinuirano voditi računa o tome da je razvoj turizma u okviru destinacije zadaća čitave mreže subjekata te svi moraju sinkronizirano djelovati, kako bi se postigao sinergijski učinak te kako bi se <text:s/>destinacija učinila privlačnom i ugodnom za boravak turista. Uz turističku zajednicu, važnu ulogu ima lokalna uprava i privredni subjekti u destinaciji, od hotela, hostela, privatnog smještaja, poduzetnika i obrtnika do javnih i komunalnih poduzeća te kulturnih institucija i udruga građana.<text:s/></text:p>
      <text:p text:style-name="P76">Zaključak:</text:p>
      <text:p text:style-name="P77">Jednoglasno je prihvaćeno Izvješće o radu direktorice za razdoblje siječanj-rujan 2025.<text:s/><text:bookmark-start text:name="_Hlk182905413"/><text:bookmark-end text:name="_Hlk182905260"/><text:s text:c="24"/></text:p>
      <text:p text:style-name="P78"><text:bookmark-start text:name="_Hlk182905659"/><text:bookmark-end text:name="_Hlk182905413"/></text:p>
      <text:p text:style-name="P79">AD<text:s/>5)<text:s/>PROGRAM RADA ZA 2026. GODINU</text:p>
      <text:p text:style-name="P80">Alenka Spoja: Programu rada za 2026. Godinu izrađen je sukladno Metodologiji i obvezatnim uputama za izradu godišnjeg programa rada i izvješća o izvršenju godišnjeg programa rada Ministarstva turizma i sporta. Imajući u vidu raspoloživa financijska sredstva sve aktivnosti usmjeravati ćemo na pozicioniranje Vinodolske općine kao destinacije kulturnog i zdravstvenog turizma čemu pogoduju prirodni i društveni uvjeti samog podneblja istovremeno vođeni potrebama i željama potencijalnih turista. Projekcija financijskog plana za 2025. godine je na 277.300 eura prihoda i rashoda odnosno aktivnosti u dogovoru sa Vinodolskom općinom. Turistička<text:s/><text:soft-page-break/>zajednica Vinodolske općine za 2026. godinu planira intenzivno raditi na realizaciji postojećih i tradicionalnih manifestacija ali i na osmišljavanju novih projekata. Pored postojećih manifestacija i aktivnosti kao što je obilježavanje brojnih nacionalnih i svjetskih datuma kao što je Dan planete Zemlje, Svjetski dan voda, Svjetski dan glazbe, Noć muzeja, Noć tvrđava,… preko brige o Vinodolskim vrelima i perilima u smislu održavanja i označavanja ove godine planiramo započeti sa projektom obilježavanja sakralnih objekata. Održati će se Skup maslinara, voćara i vinogradara sa ciljem poticanja lokalnog stanovništva na boravak u prirodi i uzgoju poljoprivrednih i voćarskih kultura i maslina. I u 2026. poticati ćemo lokalno stanovništvo na bavljenje sportom Biciklijadama Vinodolom i manifestacijom Vinodol u pokretu obilježavanjem Svjetskog dana sporta. U 2026. godini podržati ćemo Hardtrail utrku u organizaciji trkačkog kluba iz Rijeke. Aktivno ćemo sudjelovati u obilježavanju mjesnih blagdana i maškaranih običaja i Griškog krabunoškog susreta. Kao i prethodnih godina sudjelovati ćemo u obilježavanju Svjetskog dana turizma. Sukladno financijskim mogućnostima planiramo izradu nove web stranice. I u 2026. godini tijekom ljetnih mjeseci planiramo angažirati jednu osobu na poslovima turističkog informatora u kuli Turan i Kući Klović. <text:s/>Aktivno ćemo raditi na promociji Vinodola i cijelog Kvarnera u suradnji sa TZ Kvarnera kroz oglašavanja s avioprijevoznicima. Također planiramo zajedničke aktivnost s susjednim turističkim zajednicama gradova Novog Vinodolskog i Crikvenice na nivou CVR kroz zajedničke promo materijale te zajedničke projekata kao što je izrada novih staza i brošure vezano uz pješačke staze.<text:s/>Također planiramo nastaviti na realizaciji započetih projekata na nivou CVR kao što su eno gastro manifestacije, Camino projekt, hike i bike projekti, interpretacija prostora i dr.<text:s/>Promotivne aktivnosti planiramo i kroz vlastitu web stranicu i društvene mreže kao što je Facebook i Instagram ali i oglašavanjem preko i domaćih i stranih portala. . <text:s/>Sukladno planiranim aktivnostima projekcija troškova iznosi 239.500 eura. <text:s/>Turistička zajednica Vinodolske općine u 2026. godini poslovati će u skladu sa Zakonom o turističkim zajednicama, Zakonom u radu te ostaloj zakonskoj regulativi koju mora poštovati kako se ne bi kršila prava zaposlenika.</text:p>
      <text:p text:style-name="P81"/>
      <text:p text:style-name="P82">Zaključak:</text:p>
      <text:p text:style-name="P83">Donesena je Odluka o usvajanju prijedloga Programa rada TZOVO i Financijskog plana za 2026. temeljem jednoglasnog prihvaćanja istog od strane članovi Turističkog vijeća. Turističko vijeće predlaže Skupštini TZOVO usvajanje Programa rada TZOVO i Financijskog plana za 2026.</text:p>
      <text:p text:style-name="P84"/>
      <text:p text:style-name="P85">AD 6)<text:s/>ODLUKA O UPUĆIVANJU IZRAĐENOG PRIJEDLOGA PLANA UPRAVLJANJA DESTINACIJOM CRIKVENIČKO - VINODOLSKE RIVIJERE NA USVAJANJE PREDSTAVNIČKOM TIJEKU OPĆINE VINODOLSKE OPĆINE</text:p>
      <text:p text:style-name="Normal"><text:span text:style-name="T86">Alenka Spoja:</text:span><text:s/><text:span text:style-name="T87">2. sjednica TV 24.3.2025.</text:span></text:p>
      <text:p text:style-name="P88">Alenka Spoja:<text:s/>Sukladno<text:s/>Zakonu<text:s/>o turizmu (NN 156/23), koji je stupio na snagu 1. siječnja 2024. godine<text:s/>kao<text:s/>temeljnog<text:s/>zakonodavnog<text:s/>okvira<text:s/>za upravljanje razvojem turizma u smjeru održivosti<text:s/>turističkim zajednicama<text:s/>dodijeljene su nove zadaće u<text:s/><text:soft-page-break/>upravljanju destinacijom.<text:s/>Točnije obvezne su do kraja 2025. godine izraditi<text:s/>dokument Plan upravljanja destinacijom<text:s/>i izračun prihvatnih potencijala<text:s/>kao planski dokument koji određuje smjer razvoja destinacije, u skladu s aktima strateškog planiranja, prostornim planovima, planom upravljanja kulturnim dobrima i drugim važećim planovima i propisima.<text:s/>Na 2. sjednici Turističkog vijeća od 24.3.2025.<text:s/>donijeli ste odluku<text:s/>o izradi navedenog dokumenta.<text:s/>Nakon<text:s/>što turističko vijeće<text:s/>usvoji<text:s/>Plana upravljanja<text:s/>potrebno je donijeti<text:s/>Odluka o upućivanju izrađenog prijedloga Plana upravljanja destinacijom Crikveničko - vinodolske rivijere na usvajanje predstavničkom tijeku Općine Vinodolske općine<text:s/>budući sukladno<text:s/>Pravilniku<text:s/>o <text:s/>metodologiji<text:s/>izrade plana upravljanja destinacijom članak<text:s/>8. stavak 2. općinsko vijeće<text:s/>usvaja izrađeni dokument na prijedlog<text:s/>turističkog vijeća zajednice.</text:p>
      <text:p text:style-name="P89">Zaključak:</text:p>
      <text:p text:style-name="P90">Članovi Turističkog vijeća jednoglasno su donijeli<text:s/>Odluka o upućivanju izrađenog prijedloga Plana upravljanja destinacijom<text:s/>i izračun prihvatnih potencijala<text:s/>Crikveničko - vinodolske rivijere na usvajanje predstavničkom tijeku Općine Vinodolske<text:s/>općine</text:p>
      <text:p text:style-name="P91"/>
      <text:p text:style-name="P92">AD<text:s/>7) RAZNO</text:p>
      <text:p text:style-name="P93">VISINA<text:s/>KOTIZACIJE I ULAZNICA ZA PROGRAME U ORGANIZACIJI TZO VINODOLSKE OPĆINE U 2026. GODINI.</text:p>
      <text:p text:style-name="P94">Alenka Spoja: Sukladno Zakonu o turističkim zajednicama i promicanju Hrvatskog turizma NN 52/2019. Članak 10. (Djelovanje turističkih zajednica) kojim se tumači da su turističke zajednice neprofitne organizacije i ne mogu se baviti gospodarskom djelatnošću iznimno tog stavka (2) članka zakonom je dozvoljena organizacija manifestacija i priredbi koje pridonose turističkom identitetu destinacije što daje mogućnost prodaja ulaznica i naplata kotizacija za manifestacije i događanja u organizaciji same turističke zajednice što zapravo vodi ka održivosti samih događanja. Sukladno toj mogućnosti, s ciljem transparentnosti poslovanja, potrebno je donošenje Odluke o visini kotizacija i ulaznica za programe u organizaciji TZO Vinodolske općine u 2026. godini. Predlažem da se kotizacije i ulaznice naplaćuju <text:s/>po osobi i odnose se na pojedine programe u organizaciji TZO Vinodolske općine, kao što su:<text:s/>Noć muzeja,<text:s/>Festival bribirskog prisnaca, Festival bribirskih makaruna, kazališne predstave i druga događanja.<text:s/></text:p>
      <text:p text:style-name="P95">Kotizacije i ulaznice iznosile bi od 2,00 EUR,<text:s/>3,00 EUR,<text:s/>5,00 EUR ili 10,00 EUR. Novac od naplaćenih kotizacija i ulaznica polagati će se na račun Turističke zajednice Općine Vinodolske općine.<text:s/></text:p>
      <text:p text:style-name="P96">Zaključak:</text:p>
      <text:p text:style-name="Normal"><text:span text:style-name="T97">Članovi Turističkog vijeća jednoglasno su prihvatili donošenje Odluke o visini kotizacija i ulaznica za programe u organizaciji TZO Vinodolske općine.</text:span></text:p>
      <text:p text:style-name="P98"/>
      <text:p text:style-name="P99">ODLUKA O VISINI OSNOVICE ZA OBRAČUN PLAĆE ZAPOSLENIH U<text:s/>TURISTIČKOJ ZAJEDNICI<text:s/>OPĆINE<text:s/>VINODOLSKE OPĆINE</text:p>
      <text:soft-page-break/>
      <text:p text:style-name="P100">Alenka Spoja:<text:s/>Sukladno odluci<text:s/>Općinskog vijeća Vinodolske<text:s/>općine<text:s/>odobrava se povećanje plaća<text:s/>od<text:s/>15%<text:s/>zaposlenima u TZO Vinodolske općine<text:s/>za mjesec prosinac 2025. s isplatom u siječnju 2026. godine.<text:s/>Tim povećanjem plaće zaposlenika iznosile bi<text:s/>kako slijedi: direktorska plaća: 2.684,86 eura i plaća voditelja TIC-a: 2.013,75 eura u bruto iznosu.<text:s/>Zadnjem usklađenju<text:s/>plaća zaposlenih u TZO Vinodolskoj općini s plaćama<text:s/>službenika i namještenika u javnim službama<text:s/>bilo je za<text:s/>mjesec listopada 2024.<text:s/></text:p>
      <text:p text:style-name="P101"/>
      <text:p text:style-name="P102">Zaključak:</text:p>
      <text:p text:style-name="P103">Jednoglasno je donesena<text:s/>Odluka o<text:s/>visini osnovice za obračun plaće zaposlenih u Turističkoj zajednici Općine Vinodolske općine.</text:p>
      <text:p text:style-name="Normal"><text:bookmark-end text:name="_Hlk182905659"/></text:p>
      <text:p text:style-name="P104">Zapisničar: <text:s text:c="59"/>Predsjednik TZO Vinodolske općine:</text:p>
      <text:p text:style-name="P105"><text:span text:style-name="T106">Alenka Spoja <text:s text:c="56"/>Daniel Grb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fo:color="#00000A" fo:font-size="11pt" style:font-size-asian="11pt" fo:hyphenate="false"/>
    </style:style>
    <style:style style:name="DefaultParagraphFont" style:display-name="Default Paragraph Font" style:family="text"/>
    <style:style style:name="ListLabel1" style:display-name="ListLabel 1" style:family="text">
      <style:text-properties style:font-name="Arial" style:font-name-complex="Symbol" fo:font-size="16pt" style:font-size-asian="16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="Arial" style:font-name-complex="Symbol" fo:font-size="16pt" style:font-size-asian="16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="Arial" style:font-name-complex="Symbol" fo:font-size="16pt" style:font-size-asian="16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complex="Symbol" fo:font-size="16pt" style:font-size-asian="16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="Arial" style:font-name-complex="Symbol" fo:font-size="14pt" style:font-size-asian="14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Grafičkeoznake1" style:display-name="Grafičke oznake1" style:family="text">
      <style:text-properties style:font-name="OpenSymbol" style:font-name-asian="OpenSymbol" style:font-name-complex="OpenSymbol"/>
    </style:style>
    <style:style style:name="ListLabel16" style:display-name="ListLabel 16" style:family="text">
      <style:text-properties style:font-name-complex="Symbol" fo:font-size="14pt" style:font-size-asian="14pt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OpenSymbol"/>
    </style:style>
    <style:style style:name="Stilnaslova" style:display-name="Stil naslova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Opiselementa" style:display-name="Opis elemen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s Bruketa</meta:initial-creator>
    <dc:creator>Dino Budic</dc:creator>
    <meta:creation-date>2026-07-01T10:03:00Z</meta:creation-date>
    <dc:date>2026-07-01T10:03:00Z</dc:date>
    <meta:print-date>2024-12-18T10:2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3" meta:word-count="3247" meta:character-count="21712" meta:row-count="154" meta:non-whitespace-character-count="18508"/>
  </office:meta>
</office:document-meta>
</file>