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10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text-properties style:font-name-complex="Tahoma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margin-left="0.0284in" fo:text-indent="-0.1305in">
        <style:tab-stops/>
      </style:paragraph-properties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T42" style:parent-style-name="DefaultParagraphFont" style:family="text">
      <style:text-properties style:font-name="Arial" style:font-name-complex="Arial" fo:language="en" fo:country="US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8" style:parent-style-name="Normal" style:family="paragraph">
      <style:text-properties style:font-name="Arial" style:font-name-complex="Arial" fo:language="en" fo:country="US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10"><text:tab/></text:p>
      <text:p text:style-name="P11"/>
      <text:p text:style-name="P12"/>
      <text:p text:style-name="P13"/>
      <text:p text:style-name="P14"/>
      <text:p text:style-name="P15"/>
      <text:h text:style-name="P16" text:outline-level="1"/>
      <text:h text:style-name="P17" text:outline-level="1">Bribir,<text:s/>1.10.2024.</text:h>
      <text:p text:style-name="P18"/>
      <text:p text:style-name="P19"/>
      <text:p text:style-name="P20">POZIV</text:p>
      <text:p text:style-name="P21"/>
      <text:p text:style-name="P22"><text:span text:style-name="T23"><text:s text:c="3"/>P</text:span><text:span text:style-name="T24">ozivamo vas na <text:s/>1</text:span><text:span text:style-name="T25">0</text:span><text:span text:style-name="T26">. sjednicu<text:s/></text:span><text:span text:style-name="T27">Skupštine</text:span><text:span text:style-name="T28"><text:s/>koja će se održati dana <text:s/></text:span><text:span text:style-name="T29">9.10.2024.<text:s/></text:span><text:span text:style-name="T30">(</text:span><text:span text:style-name="T31">srijeda</text:span><text:span text:style-name="T32">)</text:span><text:span text:style-name="T33"><text:s/></text:span><text:span text:style-name="T34">u<text:s/></text:span><text:span text:style-name="T35">1</text:span><text:span text:style-name="T36">8</text:span><text:span text:style-name="T37">.00 sati u prostorijama<text:s/></text:span><text:span text:style-name="T38">T</text:span><text:span text:style-name="T39">urističk</text:span><text:span text:style-name="T40">e zajednice Općine Vinodolske općine</text:span><text:span text:style-name="T41"><text:s/>u<text:s/></text:span><text:span text:style-name="T42">B</text:span><text:span text:style-name="T43">ribiru.</text:span></text:p>
      <text:p text:style-name="P44"/>
      <text:p text:style-name="P45"/>
      <text:p text:style-name="P46">Dnevni red:</text:p>
      <text:p text:style-name="P47"/>
      <text:p text:style-name="P48"><text:s/>1.<text:s/>Verifikacija zapisnika sa<text:s/>9. sjednice<text:s/>Skupštine<text:s/>održane<text:s/>19.3.2024. godine</text:p>
      <text:p text:style-name="P49"><text:s text:c="3"/>2.<text:s/>Izvješće o realizaciji programa rada TZOVO i ostvarenje financijskog plana TZOVO<text:s/>za<text:s/><text:s text:c="3"/>razdoblje<text:bookmark-start text:name="_Hlk178687565"/><text:s/>siječanj – rujan 2024.<text:s/><text:bookmark-end text:name="_Hlk178687565"/>s rebalansom<text:s/></text:p>
      <text:p text:style-name="P50"><text:s text:c="3"/>3. Izvješće o radu direktorice TZOVO za razdoblje<text:s/>siječanj – rujan 2024.</text:p>
      <text:p text:style-name="P51"><text:s text:c="3"/>4.<text:s/>Izvješće o broju dolazaka i noćenja<text:s/>za razdoblje<text:s/>siječanj – rujan 2024. <text:s/></text:p>
      <text:p text:style-name="P52"><text:s text:c="3"/>5.<text:s/>Zaključak i mišljenje o provedenom nadzoru Poslovnog odbora<text:s/>za izvještajno razdoblje</text:p>
      <text:p text:style-name="P53"><text:s text:c="3"/>6.<text:s/>Razno:</text:p>
      <text:p text:style-name="P54"><text:s text:c="3"/>informacija o<text:s/>visini turističke pristojbe za 2026.<text:s text:c="2"/></text:p>
      <text:p text:style-name="P55"><text:s text:c="3"/>informacija<text:s/>o izmijeni popisa dokumentarnog gradiva s rokovima čuvanja<text:s/></text:p>
      <text:p text:style-name="P56"><text:s text:c="3"/>informacija<text:s/>o raspisivanju natječaja na neodređeno vrijeme za radno mjesto<text:s/></text:p>
      <text:p text:style-name="P57"><text:s text:c="3"/>voditelja TIC-a</text:p>
      <text:p text:style-name="P58"><text:s text:c="3"/>informacija<text:s/>o visini osnovice za obračun plaće zaposlenih u Turističkoj zajednici Općine Vinodolske općine<text:s/><text:s text:c="16"/></text:p>
      <text:p text:style-name="P59"><text:s text:c="3"/>7. Razriješenje članova Skupštine<text:s/></text:p>
      <text:p text:style-name="P60"><text:s text:c="8"/><text:s text:c="10"/><text:s text:c="3"/>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>PREDSJEDNIK TZ</text:p>
      <text:p text:style-name="P68"><text:span text:style-name="T69">OP</text:span><text:span text:style-name="T70">Ć</text:span><text:span text:style-name="T71">INE VINODOLSKE OP</text:span><text:span text:style-name="T72">Ć</text:span><text:span text:style-name="T73">INE:</text:span></text:p>
      <text:p text:style-name="P74"><text:span text:style-name="T75">DANIEL GRBIĆ</text:span></text:p>
      <text:p text:style-name="P76"/>
      <text:p text:style-name="P77"/>
      <text:p text:style-name="P78"/>
      <text:p text:style-name="P79"/>
      <text:p text:style-name="P80"><text:bookmark-start text:name="_Hlk171680872"/><text:span text:style-name="T81"><draw:frame draw:style-name="a5" draw:name="Picture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text:bookmark-end text:name="_Hlk171680872"/></text:p>
      <text:p text:style-name="P82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5" style:parent-style-name="Footer" style:family="paragraph">
      <style:paragraph-properties fo:text-indent="0.4923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Picture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/>
        <text:p text:style-name="P4"/>
        <text:p text:style-name="P5"><text:span text:style-name="T6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9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20:00Z</meta:creation-date>
    <dc:date>2026-07-01T10:20:00Z</dc:date>
    <meta:print-date>2024-10-09T15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