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Arial"/>
      </text:list-level-style-bullet>
      <text:list-level-style-bullet text:level="2" text:style-name="WW_CharLFO12LVL2" text:bullet-char="o">
        <style:list-level-properties text:space-before="1.5666in" text:min-label-width="0.25in" text:list-level-position-and-space-mode="label-alignment">
          <style:list-level-label-alignment text:label-followed-by="listtab" fo:margin-left="1.8166in" fo:text-indent="-0.25in"/>
        </style:list-level-properties>
        <style:text-properties style:font-name="Courier New"/>
      </text:list-level-style-bullet>
      <text:list-level-style-bullet text:level="3" text:style-name="WW_CharLFO12LVL3" text:bullet-char="">
        <style:list-level-properties text:space-before="2.0666in" text:min-label-width="0.25in" text:list-level-position-and-space-mode="label-alignment">
          <style:list-level-label-alignment text:label-followed-by="listtab" fo:margin-left="2.3166in" fo:text-indent="-0.25in"/>
        </style:list-level-properties>
        <style:text-properties style:font-name="Wingdings"/>
      </text:list-level-style-bullet>
      <text:list-level-style-bullet text:level="4" text:style-name="WW_CharLFO12LVL4"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Symbol"/>
      </text:list-level-style-bullet>
      <text:list-level-style-bullet text:level="5" text:style-name="WW_CharLFO12LVL5" text:bullet-char="o">
        <style:list-level-properties text:space-before="3.0666in" text:min-label-width="0.25in" text:list-level-position-and-space-mode="label-alignment">
          <style:list-level-label-alignment text:label-followed-by="listtab" fo:margin-left="3.3166in" fo:text-indent="-0.25in"/>
        </style:list-level-properties>
        <style:text-properties style:font-name="Courier New"/>
      </text:list-level-style-bullet>
      <text:list-level-style-bullet text:level="6" text:style-name="WW_CharLFO12LVL6" text:bullet-char="">
        <style:list-level-properties text:space-before="3.5666in" text:min-label-width="0.25in" text:list-level-position-and-space-mode="label-alignment">
          <style:list-level-label-alignment text:label-followed-by="listtab" fo:margin-left="3.8166in" fo:text-indent="-0.25in"/>
        </style:list-level-properties>
        <style:text-properties style:font-name="Wingdings"/>
      </text:list-level-style-bullet>
      <text:list-level-style-bullet text:level="7" text:style-name="WW_CharLFO12LVL7"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Symbol"/>
      </text:list-level-style-bullet>
      <text:list-level-style-bullet text:level="8" text:style-name="WW_CharLFO12LVL8" text:bullet-char="o">
        <style:list-level-properties text:space-before="4.5666in" text:min-label-width="0.25in" text:list-level-position-and-space-mode="label-alignment">
          <style:list-level-label-alignment text:label-followed-by="listtab" fo:margin-left="4.8166in" fo:text-indent="-0.25in"/>
        </style:list-level-properties>
        <style:text-properties style:font-name="Courier New"/>
      </text:list-level-style-bullet>
      <text:list-level-style-bullet text:level="9" text:style-name="WW_CharLFO12LVL9" text:bullet-char="">
        <style:list-level-properties text:space-before="5.0666in" text:min-label-width="0.25in" text:list-level-position-and-space-mode="label-alignment">
          <style:list-level-label-alignment text:label-followed-by="listtab" fo:margin-left="5.3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Arial"/>
      </text:list-level-style-bullet>
      <text:list-level-style-bullet text:level="2" text:style-name="WW_CharLFO13LVL2" text:bullet-char="o">
        <style:list-level-properties text:space-before="1.6083in" text:min-label-width="0.25in" text:list-level-position-and-space-mode="label-alignment">
          <style:list-level-label-alignment text:label-followed-by="listtab" fo:margin-left="1.8583in" fo:text-indent="-0.25in"/>
        </style:list-level-properties>
        <style:text-properties style:font-name="Courier New"/>
      </text:list-level-style-bullet>
      <text:list-level-style-bullet text:level="3" text:style-name="WW_CharLFO13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Wingdings"/>
      </text:list-level-style-bullet>
      <text:list-level-style-bullet text:level="4" text:style-name="WW_CharLFO13LVL4"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Symbol"/>
      </text:list-level-style-bullet>
      <text:list-level-style-bullet text:level="5" text:style-name="WW_CharLFO13LVL5" text:bullet-char="o">
        <style:list-level-properties text:space-before="3.1083in" text:min-label-width="0.25in" text:list-level-position-and-space-mode="label-alignment">
          <style:list-level-label-alignment text:label-followed-by="listtab" fo:margin-left="3.3583in" fo:text-indent="-0.25in"/>
        </style:list-level-properties>
        <style:text-properties style:font-name="Courier New"/>
      </text:list-level-style-bullet>
      <text:list-level-style-bullet text:level="6" text:style-name="WW_CharLFO13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Wingdings"/>
      </text:list-level-style-bullet>
      <text:list-level-style-bullet text:level="7" text:style-name="WW_CharLFO13LVL7"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Symbol"/>
      </text:list-level-style-bullet>
      <text:list-level-style-bullet text:level="8" text:style-name="WW_CharLFO13LVL8" text:bullet-char="o">
        <style:list-level-properties text:space-before="4.6083in" text:min-label-width="0.25in" text:list-level-position-and-space-mode="label-alignment">
          <style:list-level-label-alignment text:label-followed-by="listtab" fo:margin-left="4.8583in" fo:text-indent="-0.25in"/>
        </style:list-level-properties>
        <style:text-properties style:font-name="Courier New"/>
      </text:list-level-style-bullet>
      <text:list-level-style-bullet text:level="9" text:style-name="WW_CharLFO13LVL9"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text-properties style:font-name="Arial" style:font-name-asian="Times New Roman" style:font-name-complex="Arial" style:font-weight-complex="bold" style:use-window-font-color="true" style:letter-kerning="true" fo:font-size="12pt" style:font-size-asian="12pt" style:font-size-complex="12pt" style:text-underline-type="single" style:text-underline-style="solid" style:text-underline-width="auto" style:text-underline-mode="continuous" style:language-asian="zh" style:country-asian="CN" fo:hyphenate="false"/>
    </style:style>
    <style:style style:name="P2" style:parent-style-name="Normal" style:family="paragraph">
      <style:paragraph-properties fo:widows="0" fo:orphans="0" fo:text-align="justify" fo:margin-bottom="0.0972in" fo:line-height="100%"/>
      <style:text-properties fo:hyphenate="false"/>
    </style:style>
    <style:style style:name="T3"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5"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6"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7"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8"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DefaultParagraphFont" style:family="text">
      <style:text-properties style:font-name="Arial" style:font-name-complex="Arial" fo:font-size="12pt" style:font-size-asian="12pt" style:font-size-complex="12pt" fo:language="en" fo:country="US"/>
    </style:style>
    <style:style style:name="T11" style:parent-style-name="DefaultParagraphFont" style:family="text">
      <style:text-properties style:font-name="Arial" style:font-name-complex="Arial" fo:font-size="12pt" style:font-size-asian="12pt" style:font-size-complex="12pt" fo:language="en" fo:country="US"/>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fo:font-size="12pt" style:font-size-asian="12pt" style:font-size-complex="12pt" fo:language="en" fo:country="US"/>
    </style:style>
    <style:style style:name="T14" style:parent-style-name="DefaultParagraphFont" style:family="text">
      <style:text-properties style:font-name="Arial" style:font-name-complex="Arial" fo:font-size="12pt" style:font-size-asian="12pt" style:font-size-complex="12pt" fo:language="en" fo:country="US"/>
    </style:style>
    <style:style style:name="T15" style:parent-style-name="DefaultParagraphFont" style:family="text">
      <style:text-properties style:font-name="Arial" style:font-name-complex="Arial" fo:font-size="12pt" style:font-size-asian="12pt" style:font-size-complex="12pt" fo:language="en" fo:country="US"/>
    </style:style>
    <style:style style:name="T16" style:parent-style-name="DefaultParagraphFont" style:family="text">
      <style:text-properties style:font-name="Arial" style:font-name-complex="Arial" fo:font-size="12pt" style:font-size-asian="12pt" style:font-size-complex="12pt" fo:language="en" fo:country="US"/>
    </style:style>
    <style:style style:name="T17" style:parent-style-name="DefaultParagraphFont" style:family="text">
      <style:text-properties style:font-name="Arial" style:font-name-complex="Arial" fo:font-size="12pt" style:font-size-asian="12pt" style:font-size-complex="12pt" fo:language="en" fo:country="US"/>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P20"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1" style:parent-style-name="ListParagraph" style:family="paragraph">
      <style:paragraph-properties fo:widows="0" fo:orphans="0" fo:margin-bottom="0.0972in" fo:line-height="100%"/>
      <style:text-properties fo:hyphenate="false"/>
    </style:style>
    <style:style style:name="T22"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23" style:parent-style-name="ListParagraph"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4" style:parent-style-name="ListParagraph"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5" style:parent-style-name="ListParagraph"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6" style:parent-style-name="ListParagraph"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7" style:parent-style-name="ListParagraph"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8" style:parent-style-name="ListParagraph" style:family="paragraph">
      <style:paragraph-properties fo:widows="0" fo:orphans="0"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9" style:parent-style-name="Normal" style:family="paragraph">
      <style:paragraph-properties fo:widows="0" fo:orphans="0" fo:margin-bottom="0in" fo:line-height="100%" fo:margin-left="0.31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0" style:parent-style-name="Normal" style:family="paragraph">
      <style:paragraph-properties fo:widows="0" fo:orphans="0" fo:text-align="justify" fo:margin-bottom="0.0972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1" style:parent-style-name="ListParagraph" style:family="paragraph">
      <style:paragraph-properties fo:widows="0" fo:orphans="0"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2" style:parent-style-name="ListParagraph" style:family="paragraph">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33" style:parent-style-name="ListParagraph" style:family="paragraph">
      <style:paragraph-properties fo:widows="0" fo:orphans="0"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4" style:parent-style-name="ListParagraph"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5"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36" style:parent-style-name="ListParagraph" style:family="paragraph">
      <style:paragraph-properties fo:widows="0" fo:orphans="0" fo:text-align="justify" fo:margin-bottom="0in" fo:line-height="100%"/>
      <style:text-properties fo:hyphenate="false"/>
    </style:style>
    <style:style style:name="T3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38"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39"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40" style:parent-style-name="Normal" style:family="paragraph">
      <style:paragraph-properties fo:widows="0" fo:orphans="0" fo:margin-bottom="0in" fo:line-height="100%"/>
      <style:text-properties fo:hyphenate="false"/>
    </style:style>
    <style:style style:name="T41"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T42" style:parent-style-name="DefaultParagraphFont"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style>
    <style:style style:name="T43" style:parent-style-name="DefaultParagraphFont"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P44"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45"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in" fo:margin-left="0.1965in">
        <style:tab-stops>
          <style:tab-stop style:type="left" style:position="0.1965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margin-bottom="0.1104in">
        <style:tab-stops>
          <style:tab-stop style:type="left" style:position="0.1965in"/>
        </style:tab-stops>
      </style:paragraph-properties>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style:tab-stops>
          <style:tab-stop style:type="left" style:position="0.1965in"/>
        </style:tab-stops>
      </style:paragraph-properties>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language="en" fo:country="US"/>
    </style:style>
    <style:style style:name="P70"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1"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2"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3"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4"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5"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fo:color="#000000" fo:font-size="12pt" style:font-size-asian="12pt" style:font-size-complex="12pt" fo:hyphenate="false"/>
    </style:style>
    <style:style style:name="P76"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7" style:parent-style-name="Normal" style:family="paragraph">
      <style:paragraph-properties fo:widows="0" fo:orphans="0" fo:margin-bottom="0in" fo:line-height="100%"/>
      <style:text-properties style:font-name="Arial" style:font-name-asian="Lucida Sans Unicode" style:font-name-complex="Arial" fo:color="#000000" fo:font-size="12pt" style:font-size-asian="12pt" style:font-size-complex="12pt" fo:hyphenate="false"/>
    </style:style>
    <style:style style:name="P78" style:parent-style-name="Normal" style:family="paragraph">
      <style:paragraph-properties fo:widows="0" fo:orphans="0"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7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1"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2"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8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4"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85"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86"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87"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88"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89"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90"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91"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92"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93" style:parent-style-name="Normal" style:family="paragraph">
      <style:paragraph-properties fo:widows="0" fo:orphans="0" fo:text-align="center" fo:margin-bottom="0in" fo:line-height="100%">
        <style:tab-stops>
          <style:tab-stop style:type="left" style:position="0.393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P94"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9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9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100"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101"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102" style:parent-style-name="Normal" style:family="paragraph">
      <style:paragraph-properties fo:widows="0" fo:orphans="0" fo:margin-bottom="0in" fo:line-height="100%">
        <style:tab-stops>
          <style:tab-stop style:type="left" style:position="0.393in"/>
        </style:tab-stops>
      </style:paragraph-properties>
      <style:text-properties fo:hyphenate="false"/>
    </style:style>
    <style:style style:name="T103"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104"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105"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106" style:parent-style-name="DefaultParagraphFont" style:family="text">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style:style>
    <style:style style:name="T107"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08"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09"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10"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11"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12" style:parent-style-name="Normal" style:family="paragraph">
      <style:paragraph-properties fo:widows="0" fo:orphans="0" fo:margin-bottom="0in" fo:line-height="100%"/>
      <style:text-properties fo:hyphenate="false"/>
    </style:style>
    <style:style style:name="T113"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14"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15"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16"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17"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18"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19"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20"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21"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2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23"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124"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125"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126"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127"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T128"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129"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30"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asian="Lucida Sans Unicode" style:font-name-complex="Times New Roman" fo:font-weight="bold" style:font-weight-asian="bold" style:font-weight-complex="bold" style:use-window-font-color="true" style:letter-kerning="true" fo:font-size="12pt" style:font-size-asian="12pt" style:font-size-complex="12pt" fo:hyphenate="false"/>
    </style:style>
    <style:style style:name="P131"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32"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3"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4"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5" style:parent-style-name="DefaultParagraphFont"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P138" style:parent-style-name="Normal" style:family="paragraph">
      <style:paragraph-properties fo:text-align="justify" fo:margin-bottom="0in"/>
      <style:text-properties style:font-name="Arial" style:font-name-complex="Arial" fo:font-weight="bold" style:font-weight-asian="bold" style:font-weight-complex="bold" style:use-window-font-color="true" fo:font-size="12pt" style:font-size-asian="12pt" style:font-size-complex="12pt"/>
    </style:style>
    <style:style style:name="P13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140"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141" style:parent-style-name="Normal" style:family="paragraph">
      <style:paragraph-properties fo:margin-bottom="0in"/>
    </style:style>
    <style:style style:name="T14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145"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146" style:parent-style-name="Normal" style:family="paragraph">
      <style:text-properties style:font-name="Arial" style:font-name-complex="Arial" style:use-window-font-color="true" fo:font-size="12pt" style:font-size-asian="12pt" style:font-size-complex="12pt"/>
    </style:style>
    <style:style style:name="P147"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148"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149"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155" style:parent-style-name="Normal" style:family="paragraph">
      <style:text-properties style:font-name="Arial" style:font-name-complex="Arial" style:use-window-font-color="true" fo:font-size="12pt" style:font-size-asian="12pt" style:font-size-complex="12pt"/>
    </style:style>
    <style:style style:name="P156" style:parent-style-name="Normal" style:family="paragraph">
      <style:paragraph-properties fo:margin-bottom="0in"/>
      <style:text-properties style:font-name="Arial" style:font-name-complex="Arial" style:use-window-font-color="true" fo:font-size="12pt" style:font-size-asian="12pt" style:font-size-complex="12pt"/>
    </style:style>
    <style:style style:name="P157"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58" style:parent-style-name="Normal" style:family="paragraph">
      <style:paragraph-properties fo:widows="0" fo:orphans="0" fo:text-align="justify" fo:margin-bottom="0in" fo:line-height="100%"/>
      <style:text-properties fo:hyphenate="false"/>
    </style:style>
    <style:style style:name="T159"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0"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1"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3"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4"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5"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6"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7"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8"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169" style:parent-style-name="DefaultParagraphFont" style:family="text">
      <style:text-properties style:font-name="Arial" style:font-name-asian="Lucida Sans Unicode" style:font-name-complex="Arial" style:use-window-font-color="true" style:letter-kerning="true" fo:font-size="12pt" style:font-size-asian="12pt" style:font-size-complex="12pt"/>
    </style:style>
    <style:style style:name="P170" style:parent-style-name="Normal" style:family="paragraph">
      <style:paragraph-properties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71" style:parent-style-name="Normal" style:family="paragraph">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P172" style:parent-style-name="Normal" style:family="paragraph">
      <style:text-properties style:font-name="Arial" style:font-name-asian="Arial" style:font-name-complex="Arial" style:use-window-font-color="true" style:letter-kerning="true" fo:font-size="12pt" style:font-size-asian="12pt" style:font-size-complex="12pt"/>
    </style:style>
    <style:style style:name="T173" style:parent-style-name="DefaultParagraphFont" style:family="text">
      <style:text-properties style:font-name="Arial" style:font-name-asian="Arial" style:font-name-complex="Arial" style:use-window-font-color="true" style:letter-kerning="true" fo:font-size="12pt" style:font-size-asian="12pt" style:font-size-complex="12pt"/>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Calibri"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asian="Calibri" style:font-name-complex="Arial" fo:font-size="12pt" style:font-size-asian="12pt" style:font-size-complex="12pt"/>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asian="Calibri" style:font-name-complex="Arial" fo:font-size="12pt" style:font-size-asian="12pt" style:font-size-complex="12pt"/>
    </style:style>
    <style:style style:name="P183" style:parent-style-name="Normal" style:family="paragraph">
      <style:paragraph-properties fo:widows="0" fo:orphans="0" fo:margin-bottom="0in" fo:line-height="100%">
        <style:tab-stops>
          <style:tab-stop style:type="left" style:position="0.393in"/>
        </style:tab-stops>
      </style:paragraph-properties>
      <style:text-properties style:font-name="Arial" style:font-name-complex="Arial" fo:font-size="12pt" style:font-size-asian="12pt" style:font-size-complex="12pt" fo:hyphenate="false"/>
    </style:style>
  </office:automatic-styles>
  <office:body>
    <office:text text:use-soft-page-breaks="true">
      <text:p text:style-name="P1">ZAPISNIK</text:p>
      <text:p text:style-name="P2"><text:span text:style-name="T3">S</text:span><text:span text:style-name="T4">a<text:s/></text:span><text:span text:style-name="T5">10</text:span><text:span text:style-name="T6">.</text:span><text:span text:style-name="T7"><text:s/>sjednice Skupštine Turističke zajednice Općine Vinodolske općine održane<text:s/></text:span><text:span text:style-name="T8">9.10.2024.<text:s/></text:span><text:span text:style-name="T9">(</text:span><text:span text:style-name="T10">srijeda</text:span><text:span text:style-name="T11">)<text:s/></text:span><text:span text:style-name="T12">u</text:span><text:span text:style-name="T13"><text:s/></text:span><text:span text:style-name="T14">1</text:span><text:span text:style-name="T15">8</text:span><text:span text:style-name="T16">.<text:s/></text:span><text:span text:style-name="T17">00 s</text:span><text:span text:style-name="T18">ati u uredu Turističke zajednice Općine Vinodolske općine</text:span><text:span text:style-name="T19">.</text:span></text:p>
      <text:p text:style-name="P20">Članovi Skupštine koji su<text:s/>prisustvovali sjednici:</text:p>
      <text:list text:style-name="LFO15" text:continue-numbering="true">
        <text:list-item>
          <text:p text:style-name="P21"><text:span text:style-name="T22">Daniel Grbić, predsjednik Turističke zajednice Općine Vinodolske općine</text:span></text:p>
        </text:list-item>
      </text:list>
      <text:list text:style-name="LFO1" text:continue-numbering="true">
        <text:list-item>
          <text:p text:style-name="P23">Vesna Kušan, član</text:p>
        </text:list-item>
        <text:list-item>
          <text:p text:style-name="P24">Štefica Bujanić, član</text:p>
        </text:list-item>
        <text:list-item>
          <text:p text:style-name="P25">Ivica Brnjić-ŠRD Šaran, član</text:p>
        </text:list-item>
        <text:list-item>
          <text:p text:style-name="P26">Albin Balas, član</text:p>
        </text:list-item>
        <text:list-item>
          <text:p text:style-name="P27">Izeta Bećirević, član</text:p>
        </text:list-item>
      </text:list>
      <text:p text:style-name="P28"/>
      <text:p text:style-name="P29"/>
      <text:p text:style-name="P30">Članovi Skupštine koji<text:s/>nisu<text:s/>prisustvovali sjednici:</text:p>
      <text:list text:style-name="LFO1" text:continue-numbering="true">
        <text:list-item>
          <text:p text:style-name="P31">Silvija Milić, član</text:p>
        </text:list-item>
        <text:list-item>
          <text:p text:style-name="P32">Hajrudin Bećirević-Effectus d.o.o., član</text:p>
        </text:list-item>
      </text:list>
      <text:p text:style-name="P33"/>
      <text:p text:style-name="P34"/>
      <text:p text:style-name="P35">Ostali:</text:p>
      <text:list text:style-name="LFO1" text:continue-numbering="true">
        <text:list-item>
          <text:p text:style-name="P36"><text:span text:style-name="T37">Alenka Spoja</text:span><text:span text:style-name="T38">, direktorica Turističke zajednice Općine Vinodolske općine, zapisničar</text:span></text:p>
        </text:list-item>
      </text:list>
      <text:p text:style-name="P39"/>
      <text:p text:style-name="P40"><text:span text:style-name="T41">Članovima Skupštine dostavljen je sljedeći<text:s/></text:span><text:span text:style-name="T42">dnevni red</text:span><text:span text:style-name="T43">:</text:span></text:p>
      <text:p text:style-name="P44"/>
      <text:p text:style-name="P45">1. Verifikacija zapisnika sa 9. sjednice Skupštine održane 19.3.2024. godine</text:p>
      <text:p text:style-name="P46"><text:bookmark-start text:name="_Hlk182905039"/><text:s text:c="3"/>2. Izvješće o realizaciji programa rada TZOVO i ostvarenje financijskog plana TZOVO za <text:s text:c="3"/>razdoblje siječanj – rujan 2024. s rebalansom<text:s/></text:p>
      <text:p text:style-name="P47"><text:bookmark-end text:name="_Hlk182905039"/><text:s text:c="3"/>3. Izvješće o radu direktorice TZOVO za razdoblje siječanj – rujan 2024.</text:p>
      <text:p text:style-name="P48"><text:s text:c="3"/>4. Izvješće o broju dolazaka i noćenja za razdoblje siječanj – rujan 2024. <text:s/></text:p>
      <text:p text:style-name="P49"><text:s text:c="3"/>5. Zaključak i mišljenje o provedenom nadzoru Poslovnog odbora za izvještajno razdoblje</text:p>
      <text:p text:style-name="P50"><text:s text:c="3"/>6. Razno:</text:p>
      <text:p text:style-name="P51"><text:s text:c="3"/>informacija o visini turističke pristojbe za 2026. <text:s/></text:p>
      <text:p text:style-name="P52"><text:s text:c="3"/>informacija o izmijeni popisa dokumentarnog gradiva s rokovima čuvanja<text:s/></text:p>
      <text:p text:style-name="P53"><text:s text:c="3"/>informacija o raspisivanju natječaja na neodređeno vrijeme za radno mjesto<text:s/></text:p>
      <text:p text:style-name="P54"><text:s text:c="3"/>voditelja TIC-a</text:p>
      <text:p text:style-name="P55"><text:s text:c="3"/>informacija o visini osnovice za obračun plaće zaposlenih u Turističkoj zajednici Općine Vinodolske općine <text:s text:c="16"/></text:p>
      <text:p text:style-name="P56"><text:s text:c="3"/>7. Razrješenje članova Skupštine<text:s/></text:p>
      <text:p text:style-name="P57"><text:s text:c="22"/><text:s text:c="15"/></text:p>
      <text:p text:style-name="P58">Predsjednik TZO Vinodolske općine pozdravio je<text:s/>sve prisutne,<text:s/>otvorio je sjednicu te konstatirao da je na sjednici prisutno više od polovice članova Skupštine.<text:s/>Prateći prihvaćeni dnevni red<text:s/>predložio je:</text:p>
      <text:p text:style-name="P59"/>
      <text:p text:style-name="P60"/>
      <text:p text:style-name="P61">Ad 1)<text:s/>VERIFIKACIJA ZAPISNIKA S<text:s/>9.<text:s/>SJEDNICE<text:s/>SKUPŠTINE<text:s/>TURISTIČKE ZAJEDNICE OPĆINE VINODOLSKE OPĆINE ODRŽANE<text:s/>19.3.2024.:</text:p>
      <text:p text:style-name="P62"><text:bookmark-start text:name="_Hlk97029712"/>Zaključak:</text:p>
      <text:p text:style-name="P63"><text:bookmark-end text:name="_Hlk97029712"/>Jednoglasno je prihvaćen Zapisnika sa<text:s/>9. sjednice Skupštine TZOVO održane on line<text:s/>19.3.2024.</text:p>
      <text:p text:style-name="P64"><text:bookmark-start text:name="_Hlk52444233"/></text:p>
      <text:p text:style-name="P65"><text:span text:style-name="T66">Ad 2</text:span><text:span text:style-name="T67">)</text:span><text:span text:style-name="T68"><text:s/></text:span><text:span text:style-name="T69">IZVJEŠĆE O REALIZACIJI PROGRAMA RADA TZOVO I OSTVARENJE FINANCIJSKOG PLANA TZOVO ZA <text:s text:c="3"/>RAZDOBLJE SIJEČANJ – RUJAN 2024. S REBALANSOM<text:s/></text:span></text:p>
      <text:p text:style-name="P70">Alenka Spoja: Sve svoje aktivnosti turistička zajednica izvršavala je sukladno Programu rada za 2024. 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k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 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 <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71">Područje Vinodola turistička zajednica prezentira kao zelenu dolinu mira, tišine i opuštenog odmora, te će bit uporna u nastojanju da se reguliraju građevinski radovi koji se za vrijeme turističke sezone izvode kontinuirano uz upotrebu građevinskih strojeva i građevinskih alata koji proizvode buku. Isto tako, maksimalno će se zalagati za čist i uredan Vinodol.</text:p>
      <text:p text:style-name="P72">Također, je naglasila da je potrebno kontinuirano voditi računa o tome da je razvoj<text:s/><text:soft-page-break/>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p text:style-name="P73">Alenka Spoja: Iz jasno iskazanih financijskih podataka realiziranih aktivnosti i ostvarenih prihoda do kraja izvještajnog razdoblja razvidno je da TZO Vinodolske općine svoje poslovanje ostvarila u skladu sa planiranim programom.<text:s/></text:p>
      <text:p text:style-name="P74"/>
      <text:p text:style-name="P75">Zaključak:</text:p>
      <text:p text:style-name="P76">Članovi Skupštine jednoglasno<text:s/>su<text:s/>prihvatili<text:s/>Izvješće o realizaciji programa rada TZOVO i ostvarenje i financijskog plana TZOVO (siječanj – rujan 2024.) s rebalansom.</text:p>
      <text:p text:style-name="P77"/>
      <text:p text:style-name="P78">AD 3) IZVJEŠĆE O RADU DIREKTORICE TZOVO ZA RAZDOBLJE SIJEČANJ – RUJAN 2024.</text:p>
      <text:p text:style-name="P79">Alenka Spoja: Sve svoje aktivnosti turistička zajednica izvršavala je sukladno Programu rada za 2024. 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k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slitet nudio i u modernoj izvedbi od strane ppoznate Masterschef natjecateljice Antonie Mikac. 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 <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80">Područje Vinodola turistička zajednica prezentira kao zelenu dolinu mira, tišine i opuštenog odmora, te će bit uporna u nastojanju da se reguliraju građevinski radovi koji se za vrijeme turističke sezone izvode kontinuirano uz upotrebu građevinskih<text:s/><text:soft-page-break/>strojeva i građevinskih alata koji proizvode buku. Isto tako, maksimalno će se zalagati za čist i uredan Vinodol.</text:p>
      <text:p text:style-name="P81">Također, je naglasila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p>
      <text:p text:style-name="P82">Zaključak:</text:p>
      <text:p text:style-name="P83">Članovi <text:s/>Skupštine jednoglasno<text:s/>su<text:s/>prihvatili<text:s/>Izvješće o radu direktorice za razdoblje siječanj-rujan 2024.</text:p>
      <text:p text:style-name="P84"/>
      <text:p text:style-name="P85">AD 4) IZVJEŠĆE O BROJU DOLAZAKA I NOĆENJA ( SIJEČANJ – RUJAN 2024.) <text:s text:c="51"/></text:p>
      <text:p text:style-name="P86">Alenka Spoja: Na području Turističke zajednice Vinodolske općine od 01.01. do 30.9.2024. ostvareno je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p>
      <text:p text:style-name="P87">Od ukupno ostvarenih noćenja domaći turisti ostvarili su 12.385 noćenje a strani turisti 102.194 noćenja. U izvještajnom razdoblju na području Vinodolske općine boravilo je 855 domaćih turista i 12.677strana turista.</text:p>
      <text:p text:style-name="P88">Najbrojniji su gosti iz Njemačke. Ostvarili su 53.547 noćenja što je 13% manje u odnosu na 2023. ali i 3% više u odnosu na 2019. godinu. Potom slijede domaći gosti s 12.385 noćenja, <text:s/>tu su naravno i Austrijski gosti s 6.278 noćenja.<text:s/></text:p>
      <text:p text:style-name="P89">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90">I 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34 objekta za iznajmljivanje s 386 smještajnih jedinica što je rast od 5% i 1.867 postelje što je 2% više nego 2023. godine.<text:s/></text:p>
      <text:p text:style-name="P91">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p>
      <text:p text:style-name="P92"/>
      <text:p text:style-name="P93">Zaključak:</text:p>
      <text:p text:style-name="P94"><text:span text:style-name="T95">Članovi Skupštine j</text:span><text:span text:style-name="T96">ednoglasno<text:s/></text:span><text:span text:style-name="T97">su</text:span><text:span text:style-name="T98"><text:s/>prihva</text:span><text:span text:style-name="T99">tili</text:span><text:span text:style-name="T100"><text:s/>Izvješće o broju dolazaka i noćenja za razdoblje siječanj-rujan 2024.</text:span></text:p>
      <text:p text:style-name="P101"/>
      <text:p text:style-name="P102"><text:span text:style-name="T103">AD</text:span><text:span text:style-name="T104"><text:s/>5</text:span><text:span text:style-name="T105">)</text:span><text:span text:style-name="T106"><text:s/></text:span><text:span text:style-name="T107">ZAKLJUČAK I MIŠLJENJE O PROVEDENOM NADZORU POSLOVNOG ODBORA</text:span><text:span text:style-name="T108"><text:s/>ZA IZVJEŠTAJNO RAZDOBLJE</text:span><text:span text:style-name="T109"><text:s text:c="7"/></text:span></text:p>
      <text:p text:style-name="P110"/>
      <text:p text:style-name="P111">Zaključak:</text:p>
      <text:soft-page-break/>
      <text:p text:style-name="P112"><text:span text:style-name="T113">Svi č</text:span><text:span text:style-name="T114">lanov</text:span><text:span text:style-name="T115">i</text:span><text:span text:style-name="T116"><text:s/></text:span><text:span text:style-name="T117">Skupštine</text:span><text:span text:style-name="T118"><text:s/>jednoglasno<text:s/></text:span><text:span text:style-name="T119">su<text:s/></text:span><text:span text:style-name="T120">prihvat</text:span><text:span text:style-name="T121">ili</text:span><text:span text:style-name="T122"><text:s/></text:span><text:span text:style-name="T123">Zaključak i mišljenje o provedenom nadzoru<text:s/></text:span><text:span text:style-name="T124">materijalnog i financijskog poslovanja TZOVO te izvršenju i provedbi Programa rada te Financijskog plana TZ za razdoblje siječanj –<text:s/></text:span><text:span text:style-name="T125">rujan</text:span><text:span text:style-name="T126"><text:s/>202</text:span><text:span text:style-name="T127">4</text:span><text:span text:style-name="T128">.</text:span></text:p>
      <text:p text:style-name="P129"/>
      <text:p text:style-name="P130"/>
      <text:p text:style-name="P131"><text:bookmark-end text:name="_Hlk52444233"/><text:span text:style-name="T132">A</text:span><text:span text:style-name="T133">d</text:span><text:span text:style-name="T134"><text:s/></text:span><text:span text:style-name="T135">6</text:span><text:span text:style-name="T136">)<text:s/></text:span><text:span text:style-name="T137">RAZNO</text:span></text:p>
      <text:p text:style-name="P138">-<text:s/>Informacija o visini turističke pristojbe za 2026.</text:p>
      <text:p text:style-name="P139">Alenka Spoja: Temeljem Zakona o turističkoj pristojbi i Pravilnika o najvišem i najnižem iznosu turističke pristojbe Turističko vijeće TZO Vinodolske općine najkasnije do 18. listopada mora donijeti odluku o visini turističke pristojbe za 2026. godinu.<text:s/>Turističko vijeće na 19. sjednici održanoj 9.10.2024. godine donijelo je odluku o<text:s/>visini<text:s/>turističke pristojbe za 2026. godinu, odnosno da ista<text:s/>ostane na nivou 2025., što bi značilo 55,00 eura po krevetu.</text:p>
      <text:p text:style-name="P140"/>
      <text:p text:style-name="P141"><text:span text:style-name="T142">-</text:span><text:span text:style-name="T143"><text:s/></text:span><text:span text:style-name="T144">informacija o izmijeni popisa dokumentarnog gradiva s rokovima čuvanja <text:s text:c="33"/></text:span></text:p>
      <text:p text:style-name="P145">Alenka Spoja: Kao što ste već upoznati tijekom 2024. godine započet je proces digitalizacije arhivske građe TZO Vinodolske općine. Naime na prethodnoj 18. sjednici Turističkog vijeća donese je akt o Pravilima za upravljanje dokumentarnim gradivom TZO Vinodolske općine te Popisom dokumentiranog gradiva s rokovima čuvanja što je od strane Hrvatskog državnog arhiva u Rijeci i prihvaćeno 22. srpnja 2024. godine. Uvidom u građu nastalu počev od 1997. godine (prvenstveno dopisi i korespondencija) uočeno je da se u većini slučajeva rok čuvanja pretvorbenog oblika treba izjednačiti s rokom čuvanja izvornika te se iz tog razloga<text:s/>Turističko vijeće na 19. sjednici održanoj 9.10.2024. godini donijelo je odluku o<text:s/>donošenju<text:s/>izmijenjenog Popis dokumentarnog gradiva s rokovima čuvanja. Po njegovom donošenju<text:s/>isti se upućuje<text:s/>Hrvatskom državnom arhivu u Rijeci na prihvaćanje.</text:p>
      <text:p text:style-name="P146"/>
      <text:p text:style-name="P147">-informacija<text:s/>o raspisivanju natječaja na neodređeno vrijeme za radno mjesto voditelja TIC-a</text:p>
      <text:p text:style-name="P148">Alenka Spoja: Sukladno povećanju obima poslova i aktivnosti u radu turističke zajednice, broju planiranih i realiziranih manifestacija, obilježavanju događanja na nacionalnoj i svjetskoj razini, organiziranju i sudjelovanju u brojnim akcijama uređenja turističke infrastrukture, održavanju raznih radionica posvećenih autohtonim poljoprivrednim kulturama (smokva, maslina, vinova loza,..), započetim projektima obnove Vinodolskih vrela i perila, prepoznata je potreba da se u TZOVO zaposli još jedna osoba na neodređeno vrijeme, a u dogovoru s Vinodolskom općinom. Naravno, tu su i odrađene brojne turističko informativne aktivnosti u smisli promocije Vinodola kao destinacije s bogatom kulturno povijesnom baštinom i prirodnim ljepotama kroz brojna vođenja i organiziranja obilazaka znamenitosti Vinodolske doline, kako djece, tako i drugih ciljanih skupina (planinari, djelatnici raznih institucija, individualni gosti). Potom sudjelovanje na brojnim radionicama i skupovima. Posebna pažnja posvećuje se informiranju posjetitelja i gostiju. Također, jedan od glavnih prioriteta je komunikacija s iznajmljivačima i rad u eVisitor informacijskom sustavu. Povećao se je obim aktivnosti vezano uz realizaciju projekata kao članice Crikveničko vinodolske rivijere te na realizaciji zajedničke Strategije razvoja turizma CVR.<text:s/>Temeljem Pravilnika o radu i Popisa radnih mjesta stvorile su se mogućnosti za<text:s/><text:soft-page-break/>zapošljavanje jedne osobe na radno mjesto Voditelj TIC-a u TZO Vinodolskoj općini na neodređeno vrijeme. Sukladno svemu navedenom te Statutu TZOVO čl.40.st.2. i čl.42.st.9. te Zakonu o turističkim zajednicama čl.22.st.4. direktor turističke zajednice raspisuje javni natječaj za radna mjesta te odlučuje o zapošljavanju radnika u Zajednici.<text:s/>Sukladno iznesenom<text:s/>Turističko vijeće<text:s/>donijelo je na 19. sjednici održanoj 9.10.2024. godine<text:s/>odluku o raspisivanju natječaja za radno mjesto VODITELJ TIC-a, na neodređeno vrijeme.</text:p>
      <text:p text:style-name="P149"/>
      <text:p text:style-name="P150"><text:span text:style-name="T151">-</text:span><text:span text:style-name="T152"><text:s/></text:span><text:span text:style-name="T153">informacija o visini osnovice za obračun plaće zaposlenih u Turističkoj zajednici Općine Vinodolske općine</text:span><text:span text:style-name="T154"><text:s text:c="28"/></text:span></text:p>
      <text:p text:style-name="P155">Alenka Spoja:<text:s/>Članovi Turističkog vijeća na 19. sjednici održanoj 9.10.2024. godine jednoglasno su donijeli odluku o<text:s/>visini osnovice za obračun plaće zaposlenih u Turističkoj zajednici Općine Vinodolske općine. <text:s/>Naime temeljem odluke Turističkog vijeća TZO Vinodolske općine sa 6. sjednice od 28. veljače 2022. godine rađeno je zadnje usklađenje plaća zaposlenih u TZO Vinodolske općine s plaćama službenika i namještenika u javnim službama. Budući je tijekom perioda došlo do povećanja osnovice plaća za službenike i namještenike u javnim službama<text:s/>članovima Turističkog vijeća predloženo je<text:s/>povećanje bruto iznosa plaća za 20% što bi iznosilo: direktorska plaća: 2.334,66 eura i voditelja TIC-a: 1.751,09 eura u bruto iznosu što bi se primijenilo na plaći za mjesec listopad 2024.<text:s/>što su oni i prihvatili.</text:p>
      <text:p text:style-name="P156"/>
      <text:p text:style-name="P157">Zaključak:</text:p>
      <text:p text:style-name="P158"><text:span text:style-name="T159">Č</text:span><text:span text:style-name="T160">lanov</text:span><text:span text:style-name="T161">i</text:span><text:span text:style-name="T162"><text:s/></text:span><text:span text:style-name="T163">Skupštine<text:s/></text:span><text:span text:style-name="T164">jednoglasno<text:s/></text:span><text:span text:style-name="T165">su</text:span><text:span text:style-name="T166"><text:s/>prihvatil</text:span><text:span text:style-name="T167">i</text:span><text:span text:style-name="T168"><text:s/></text:span><text:span text:style-name="T169">iznesene informacije potkrijepljene donesenim Odlukama od strane članova Turističkog vijeća sa 19. sjednice održane 9.10.2024. godine.</text:span></text:p>
      <text:p text:style-name="P170"/>
      <text:p text:style-name="P171">Ad 7) RAZRJEŠENJE ČLANOVA SKUPŠTINE</text:p>
      <text:p text:style-name="P172">Alenka Spoja:<text:s/>Poštovani članovi Skupštine<text:s/>sukladno čl.16. st.2. i čl 18.st.1. Statuta Turističke zajednice Općine Vinodolske općine te čl.13. st.2. i čl.14.st.2. Zakona o turističkim zajednicama i promicanju hrvatskog turizma<text:s/>ovim putem razrješavamo vas članstva u Skupštini<text:s/>Turističke zajednice Općine Vinodolske općine.<text:s/>Zahvaljujemo<text:s/>vam se na<text:s/>četverogodišnjoj suradnji, razumijevanju i podršci. Želimo<text:s/>vam svako dobro u privatnom i poslovnom životu.</text:p>
      <text:p text:style-name="Normal"><text:span text:style-name="T173"><text:s text:c="2"/></text:span></text:p>
      <text:p text:style-name="P174"><text:span text:style-name="T175"><text:s/></text:span><text:span text:style-name="T176">Zapisničar:</text:span><text:span text:style-name="T177"><text:s text:c="59"/></text:span><text:span text:style-name="T178">Predsjednik TZO Vinodolske općine:</text:span></text:p>
      <text:p text:style-name="P179"><text:span text:style-name="T180">Alenka Spoja</text:span><text:span text:style-name="T181"><text:s text:c="56"/></text:span><text:span text:style-name="T182">Daniel Grbić</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Heading2Char" style:display-name="Heading 2 Char" style:family="text" style:parent-style-name="DefaultParagraphFont">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style:style style:name="Heading3Char" style:display-name="Heading 3 Char" style:family="text" style:parent-style-name="DefaultParagraphFont">
      <style:text-properties style:font-name="Calibri Light" style:font-name-asian="Calibri Light" style:font-name-complex="Calibri Light" fo:color="#1F3763" fo:font-size="12pt" style:font-size-asian="12pt" style:font-size-complex="12pt"/>
    </style:style>
    <style:style style:name="BodyTextChar" style:display-name="Body Text Char" style:family="text" style:parent-style-name="DefaultParagraphFont">
      <style:text-properties fo:color="#00000A" fo:font-size="11pt" style:font-size-asian="11pt"/>
    </style:style>
    <style:style style:name="Hyperlink" style:display-name="Hyperlink"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3" style:num-format=""/>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Arial"/>
      </text:list-level-style-bullet>
      <text:list-level-style-bullet text:level="2" text:style-name="WW_CharLFO8LVL2"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3" text:style-name="WW_CharLFO8LVL3"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4" text:style-name="WW_CharLFO8LVL4"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5" text:style-name="WW_CharLFO8LVL5"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6" text:style-name="WW_CharLFO8LVL6"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level-style-bullet text:level="7" text:style-name="WW_CharLFO8LVL7"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Symbol"/>
      </text:list-level-style-bullet>
      <text:list-level-style-bullet text:level="8" text:style-name="WW_CharLFO8LVL8" text:bullet-char="o">
        <style:list-level-properties text:space-before="4.5687in" text:min-label-width="0.25in" text:list-level-position-and-space-mode="label-alignment">
          <style:list-level-label-alignment text:label-followed-by="listtab" fo:margin-left="4.8187in" fo:text-indent="-0.25in"/>
        </style:list-level-properties>
        <style:text-properties style:font-name="Courier New"/>
      </text:list-level-style-bullet>
      <text:list-level-style-bullet text:level="9" text:style-name="WW_CharLFO8LVL9" text:bullet-char="">
        <style:list-level-properties text:space-before="5.0687in" text:min-label-width="0.25in" text:list-level-position-and-space-mode="label-alignment">
          <style:list-level-label-alignment text:label-followed-by="listtab" fo:margin-left="5.31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Arial"/>
      </text:list-level-style-bullet>
      <text:list-level-style-bullet text:level="2" text:style-name="WW_CharLFO12LVL2" text:bullet-char="o">
        <style:list-level-properties text:space-before="1.5666in" text:min-label-width="0.25in" text:list-level-position-and-space-mode="label-alignment">
          <style:list-level-label-alignment text:label-followed-by="listtab" fo:margin-left="1.8166in" fo:text-indent="-0.25in"/>
        </style:list-level-properties>
        <style:text-properties style:font-name="Courier New"/>
      </text:list-level-style-bullet>
      <text:list-level-style-bullet text:level="3" text:style-name="WW_CharLFO12LVL3" text:bullet-char="">
        <style:list-level-properties text:space-before="2.0666in" text:min-label-width="0.25in" text:list-level-position-and-space-mode="label-alignment">
          <style:list-level-label-alignment text:label-followed-by="listtab" fo:margin-left="2.3166in" fo:text-indent="-0.25in"/>
        </style:list-level-properties>
        <style:text-properties style:font-name="Wingdings"/>
      </text:list-level-style-bullet>
      <text:list-level-style-bullet text:level="4" text:style-name="WW_CharLFO12LVL4"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Symbol"/>
      </text:list-level-style-bullet>
      <text:list-level-style-bullet text:level="5" text:style-name="WW_CharLFO12LVL5" text:bullet-char="o">
        <style:list-level-properties text:space-before="3.0666in" text:min-label-width="0.25in" text:list-level-position-and-space-mode="label-alignment">
          <style:list-level-label-alignment text:label-followed-by="listtab" fo:margin-left="3.3166in" fo:text-indent="-0.25in"/>
        </style:list-level-properties>
        <style:text-properties style:font-name="Courier New"/>
      </text:list-level-style-bullet>
      <text:list-level-style-bullet text:level="6" text:style-name="WW_CharLFO12LVL6" text:bullet-char="">
        <style:list-level-properties text:space-before="3.5666in" text:min-label-width="0.25in" text:list-level-position-and-space-mode="label-alignment">
          <style:list-level-label-alignment text:label-followed-by="listtab" fo:margin-left="3.8166in" fo:text-indent="-0.25in"/>
        </style:list-level-properties>
        <style:text-properties style:font-name="Wingdings"/>
      </text:list-level-style-bullet>
      <text:list-level-style-bullet text:level="7" text:style-name="WW_CharLFO12LVL7"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Symbol"/>
      </text:list-level-style-bullet>
      <text:list-level-style-bullet text:level="8" text:style-name="WW_CharLFO12LVL8" text:bullet-char="o">
        <style:list-level-properties text:space-before="4.5666in" text:min-label-width="0.25in" text:list-level-position-and-space-mode="label-alignment">
          <style:list-level-label-alignment text:label-followed-by="listtab" fo:margin-left="4.8166in" fo:text-indent="-0.25in"/>
        </style:list-level-properties>
        <style:text-properties style:font-name="Courier New"/>
      </text:list-level-style-bullet>
      <text:list-level-style-bullet text:level="9" text:style-name="WW_CharLFO12LVL9" text:bullet-char="">
        <style:list-level-properties text:space-before="5.0666in" text:min-label-width="0.25in" text:list-level-position-and-space-mode="label-alignment">
          <style:list-level-label-alignment text:label-followed-by="listtab" fo:margin-left="5.31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Arial"/>
      </text:list-level-style-bullet>
      <text:list-level-style-bullet text:level="2" text:style-name="WW_CharLFO13LVL2" text:bullet-char="o">
        <style:list-level-properties text:space-before="1.6083in" text:min-label-width="0.25in" text:list-level-position-and-space-mode="label-alignment">
          <style:list-level-label-alignment text:label-followed-by="listtab" fo:margin-left="1.8583in" fo:text-indent="-0.25in"/>
        </style:list-level-properties>
        <style:text-properties style:font-name="Courier New"/>
      </text:list-level-style-bullet>
      <text:list-level-style-bullet text:level="3" text:style-name="WW_CharLFO13LVL3"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Wingdings"/>
      </text:list-level-style-bullet>
      <text:list-level-style-bullet text:level="4" text:style-name="WW_CharLFO13LVL4" text:bullet-char="">
        <style:list-level-properties text:space-before="2.6083in" text:min-label-width="0.25in" text:list-level-position-and-space-mode="label-alignment">
          <style:list-level-label-alignment text:label-followed-by="listtab" fo:margin-left="2.8583in" fo:text-indent="-0.25in"/>
        </style:list-level-properties>
        <style:text-properties style:font-name="Symbol"/>
      </text:list-level-style-bullet>
      <text:list-level-style-bullet text:level="5" text:style-name="WW_CharLFO13LVL5" text:bullet-char="o">
        <style:list-level-properties text:space-before="3.1083in" text:min-label-width="0.25in" text:list-level-position-and-space-mode="label-alignment">
          <style:list-level-label-alignment text:label-followed-by="listtab" fo:margin-left="3.3583in" fo:text-indent="-0.25in"/>
        </style:list-level-properties>
        <style:text-properties style:font-name="Courier New"/>
      </text:list-level-style-bullet>
      <text:list-level-style-bullet text:level="6" text:style-name="WW_CharLFO13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Wingdings"/>
      </text:list-level-style-bullet>
      <text:list-level-style-bullet text:level="7" text:style-name="WW_CharLFO13LVL7"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Symbol"/>
      </text:list-level-style-bullet>
      <text:list-level-style-bullet text:level="8" text:style-name="WW_CharLFO13LVL8" text:bullet-char="o">
        <style:list-level-properties text:space-before="4.6083in" text:min-label-width="0.25in" text:list-level-position-and-space-mode="label-alignment">
          <style:list-level-label-alignment text:label-followed-by="listtab" fo:margin-left="4.8583in" fo:text-indent="-0.25in"/>
        </style:list-level-properties>
        <style:text-properties style:font-name="Courier New"/>
      </text:list-level-style-bullet>
      <text:list-level-style-bullet text:level="9" text:style-name="WW_CharLFO13LVL9" text:bullet-char="">
        <style:list-level-properties text:space-before="5.1083in" text:min-label-width="0.25in" text:list-level-position-and-space-mode="label-alignment">
          <style:list-level-label-alignment text:label-followed-by="listtab" fo:margin-left="5.35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21:00Z</meta:creation-date>
    <dc:date>2026-07-01T10:21:00Z</dc:date>
    <meta:print-date>2024-12-18T10:4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592" meta:character-count="17336" meta:row-count="123" meta:non-whitespace-character-count="14778"/>
  </office:meta>
</office:document-meta>
</file>