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125in" text:list-level-position-and-space-mode="label-alignment">
          <style:list-level-label-alignment text:label-followed-by="listtab" fo:margin-left="1.5604in" fo:text-indent="-0.125in"/>
        </style:list-level-properties>
      </text:list-level-style-number>
      <text:list-level-style-number text:level="4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54in" text:min-label-width="0.125in" text:list-level-position-and-space-mode="label-alignment">
          <style:list-level-label-alignment text:label-followed-by="listtab" fo:margin-left="3.0604in" fo:text-indent="-0.125in"/>
        </style:list-level-properties>
      </text:list-level-style-number>
      <text:list-level-style-number text:level="7" style:num-suffix="." style:num-format="1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54in" text:min-label-width="0.125in" text:list-level-position-and-space-mode="label-alignment">
          <style:list-level-label-alignment text:label-followed-by="listtab" fo:margin-left="4.560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top="0.1666in" fo:margin-bottom="0.0833in"/>
      <style:text-properties style:font-name="Arial" style:font-name-complex="Arial" fo:font-weight="bold" style:font-weight-asian="bold" style:letter-kerning="true" fo:language="hr" fo:country="HR" style:language-asian="zh" style:country-asian="CN"/>
    </style:style>
    <style:style style:name="P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letter-kerning="true" fo:language="hr" fo:country="HR" style:language-asian="zh" style:country-asian="CN"/>
    </style:style>
    <style:style style:name="P3" style:parent-style-name="Normal" style:family="paragraph">
      <style:paragraph-properties fo:widows="0" fo:orphans="0" fo:text-align="justify" fo:margin-bottom="0.0972in"/>
      <style:text-properties style:font-name="Arial" style:font-name-complex="Arial" style:letter-kerning="true" fo:language="hr" fo:country="HR" style:language-asian="zh" style:country-asian="CN"/>
    </style:style>
    <style:style style:name="P4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5" style:parent-style-name="Normal" style:family="paragraph">
      <style:paragraph-properties fo:widows="0" fo:orphans="0" fo:text-align="justify"/>
      <style:text-properties style:font-name="Arial" style:font-name-asian="Lucida Sans Unicode" style:font-name-complex="Arial" style:letter-kerning="true" fo:language="hr" fo:country="HR"/>
    </style:style>
    <style:style style:name="P6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7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8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9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0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style:letter-kerning="true" fo:language="hr" fo:country="HR" style:language-asian="zh" style:country-asian="CN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DefaultParagraphFont" style:family="text">
      <style:text-properties style:font-name="Arial" style:font-name-asian="Lucida Sans Unicode" style:font-name-complex="Arial" style:letter-kerning="true" fo:language="hr" fo:country="HR"/>
    </style:style>
    <style:style style:name="T20" style:parent-style-name="DefaultParagraphFont" style:family="text">
      <style:text-properties style:font-name="Arial" style:font-name-complex="Arial" style:letter-kerning="true" fo:language="hr" fo:country="HR" style:language-asian="zh" style:country-asian="CN"/>
    </style:style>
    <style:style style:name="T21" style:parent-style-name="DefaultParagraphFont" style:family="text">
      <style:text-properties style:font-name="Arial" style:font-name-complex="Arial" style:letter-kerning="true" fo:language="hr" fo:country="HR" style:language-asian="zh" style:country-asian="CN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Lucida Sans Unicode" style:font-name-complex="Arial" style:letter-kerning="true" fo:language="hr" fo:country="HR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Arial" style:font-name-complex="Arial" style:font-weight-complex="bold" style:letter-kerning="true" fo:language="hr" fo:country="HR" style:language-asian="zh" style:country-asian="CN"/>
    </style:style>
    <style:style style:name="T25" style:parent-style-name="DefaultParagraphFont" style:family="text">
      <style:text-properties style:font-name="Arial" style:font-name-complex="Arial" fo:font-weight="bold" style:font-weight-asian="bold" style:letter-kerning="true" fo:language="hr" fo:country="HR" style:language-asian="zh" style:country-asian="CN"/>
    </style:style>
    <style:style style:name="T26" style:parent-style-name="DefaultParagraphFont" style:family="text">
      <style:text-properties style:font-name="Arial" style:font-name-complex="Arial" style:font-weight-complex="bold" style:letter-kerning="true" fo:language="hr" fo:country="HR" style:language-asian="zh" style:country-asian="CN"/>
    </style:style>
    <style:style style:name="P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etter-kerning="true" fo:language="hr" fo:country="HR" style:language-asian="zh" style:country-asian="CN"/>
    </style:style>
    <style:style style:name="P28" style:parent-style-name="Normal" style:family="paragraph">
      <style:paragraph-properties fo:widows="0" fo:orphans="0">
        <style:tab-stops>
          <style:tab-stop style:type="left" style:position="3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29" style:parent-style-name="Normal" style:family="paragraph">
      <style:paragraph-properties fo:widows="0" fo:orphans="0">
        <style:tab-stops>
          <style:tab-stop style:type="left" style:position="3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style:letter-kerning="true" fo:language="pl" fo:country="PL"/>
    </style:style>
    <style:style style:name="T31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font-name="Arial" style:font-name-asian="Arial" style:font-name-complex="Arial" style:letter-kerning="true" fo:language="pl" fo:country="PL"/>
    </style:style>
    <style:style style:name="T34" style:parent-style-name="DefaultParagraphFont" style:family="text">
      <style:text-properties style:font-name="Arial" style:font-name-asian="Lucida Sans Unicode" style:font-name-complex="Arial" style:letter-kerning="true" fo:language="nb" fo:country="NO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font-name="Arial" style:font-name-asian="Arial" style:font-name-complex="Arial" style:letter-kerning="true" fo:language="nb" fo:country="NO"/>
    </style:style>
    <style:style style:name="T37" style:parent-style-name="DefaultParagraphFont" style:family="text">
      <style:text-properties style:font-name="Arial" style:font-name-asian="Lucida Sans Unicode" style:font-name-complex="Arial" style:letter-kerning="true" fo:language="nb" fo:country="NO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style:font-name="Arial" style:font-name-asian="Arial" style:font-name-complex="Arial" style:letter-kerning="true" fo:language="nb" fo:country="NO"/>
    </style:style>
    <style:style style:name="T40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P41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style:letter-kerning="true" fo:language="pl" fo:country="PL"/>
    </style:style>
    <style:style style:name="T43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P44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style:letter-kerning="true" fo:language="pl" fo:country="PL"/>
    </style:style>
    <style:style style:name="T46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P47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T49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T50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T51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P52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3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4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5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6" style:parent-style-name="Normal" style:list-style-name="LFO2" style:family="paragraph">
      <style:paragraph-properties fo:widows="0" fo:orphans="0" fo:margin-left="0.25in">
        <style:tab-stops>
          <style:tab-stop style:type="left" style:position="-0.25in"/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7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style:letter-kerning="true" fo:language="pl" fo:country="PL"/>
    </style:style>
    <style:style style:name="P58" style:parent-style-name="western" style:family="paragraph">
      <style:paragraph-properties fo:margin-bottom="0.1104in" fo:line-height="107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.1111in" fo:line-height="107%"/>
      <style:text-properties style:font-name="Arial" style:font-name-complex="Arial" fo:language="hr" fo:country="HR" fo:hyphenate="false"/>
    </style:style>
    <style:style style:name="P60" style:parent-style-name="Normal" style:family="paragraph">
      <style:paragraph-properties fo:margin-bottom="0.1111in" fo:line-height="107%"/>
      <style:text-properties fo:hyphenate="false"/>
    </style:style>
    <style:style style:name="T61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62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color="#00000A" fo:language="hr" fo:country="HR" style:language-asian="en" style:country-asian="US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fo:color="#00000A" fo:language="hr" fo:country="HR" style:language-asian="en" style:country-asian="US"/>
    </style:style>
    <style:style style:name="T65" style:parent-style-name="DefaultParagraphFont" style:family="text">
      <style:text-properties style:font-name="Arial" style:font-name-asian="Calibri" style:font-name-complex="Arial" fo:font-weight="bold" style:font-weight-asian="bold" fo:color="#00000A" fo:language="hr" fo:country="HR" style:language-asian="en" style:country-asian="US"/>
    </style:style>
    <style:style style:name="T66" style:parent-style-name="DefaultParagraphFont" style:family="text"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P67" style:parent-style-name="Normal" style:family="paragraph">
      <style:paragraph-properties fo:margin-left="0.5604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letter-kerning="true" fo:language="pl" fo:country="PL"/>
    </style:style>
    <style:style style:name="T69" style:parent-style-name="DefaultParagraphFont" style:family="text">
      <style:text-properties style:font-name="Arial" style:font-name-complex="Arial" fo:font-weight="bold" style:font-weight-asian="bold" style:letter-kerning="true" fo:language="nb" fo:country="NO"/>
    </style:style>
    <style:style style:name="P70" style:parent-style-name="western" style:family="paragraph">
      <style:paragraph-properties fo:margin-bottom="0.1104in" fo:line-height="107%"/>
    </style:style>
    <style:style style:name="T7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79" style:parent-style-name="western" style:family="paragraph">
      <style:paragraph-properties fo:text-align="center" fo:margin-bottom="0.1104in" fo:line-height="107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language="hr" fo:country="HR"/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83" style:parent-style-name="DefaultParagraphFont" style:family="text">
      <style:text-properties style:font-name="Arial" style:font-name-complex="Arial" fo:language="hr" fo:country="HR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85" style:parent-style-name="DefaultParagraphFont" style:family="text">
      <style:text-properties style:font-name="Arial" style:font-name-complex="Arial" fo:language="hr" fo:country="HR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90" style:parent-style-name="DefaultParagraphFont" style:family="text">
      <style:text-properties style:font-name="Arial" style:font-name-complex="Arial" fo:language="hr" fo:country="HR"/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language="hr" fo:country="HR"/>
    </style:style>
    <style:style style:name="T93" style:parent-style-name="DefaultParagraphFont" style:family="text">
      <style:text-properties style:font-name="Arial" style:font-name-complex="Arial" fo:language="hr" fo:country="HR"/>
    </style:style>
    <style:style style:name="P94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95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97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98" style:parent-style-name="DefaultParagraphFont" style:family="text">
      <style:text-properties style:font-name="Arial" style:font-name-complex="Arial" fo:language="hr" fo:country="HR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true" fo:language="nb" fo:country="NO"/>
    </style:style>
    <style:style style:name="P100" style:parent-style-name="Normal" style:family="paragraph">
      <style:paragraph-properties fo:margin-left="0.5604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true" fo:language="nb" fo:country="NO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pl" fo:country="P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pl" fo:country="P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pl" fo:country="PL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true" fo:language="pl" fo:country="PL"/>
    </style:style>
    <style:style style:name="T106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language="pl" fo:country="PL"/>
    </style:style>
    <style:style style:name="T107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language="pl" fo:country="PL"/>
    </style:style>
    <style:style style:name="T108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language="pl" fo:country="PL"/>
    </style:style>
    <style:style style:name="T109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language="pl" fo:country="PL"/>
    </style:style>
    <style:style style:name="T110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language="pl" fo:country="PL"/>
    </style:style>
    <style:style style:name="T111" style:parent-style-name="DefaultParagraphFont" style:family="text">
      <style:text-properties style:font-name="Arial" style:font-name-complex="Arial" fo:language="hr" fo:country="HR"/>
    </style:style>
    <style:style style:name="T112" style:parent-style-name="DefaultParagraphFont" style:family="text">
      <style:text-properties style:font-name="Arial" style:font-name-complex="Arial" fo:language="hr" fo:country="HR"/>
    </style:style>
    <style:style style:name="T113" style:parent-style-name="DefaultParagraphFont" style:family="text">
      <style:text-properties style:font-name="Arial" style:font-name-complex="Arial" fo:language="hr" fo:country="HR"/>
    </style:style>
    <style:style style:name="T114" style:parent-style-name="DefaultParagraphFont" style:family="text">
      <style:text-properties style:font-name="Arial" style:font-name-complex="Arial" fo:language="hr" fo:country="HR"/>
    </style:style>
    <style:style style:name="T115" style:parent-style-name="DefaultParagraphFont" style:family="text">
      <style:text-properties style:font-name="Arial" style:font-name-complex="Arial" fo:language="hr" fo:country="HR"/>
    </style:style>
    <style:style style:name="T116" style:parent-style-name="DefaultParagraphFont" style:family="text">
      <style:text-properties style:font-name="Arial" style:font-name-complex="Arial" fo:language="hr" fo:country="HR"/>
    </style:style>
    <style:style style:name="T117" style:parent-style-name="DefaultParagraphFont" style:family="text">
      <style:text-properties style:font-name="Arial" style:font-name-complex="Arial" fo:language="hr" fo:country="HR"/>
    </style:style>
    <style:style style:name="T118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19" style:parent-style-name="DefaultParagraphFont" style:family="text">
      <style:text-properties style:font-name="Arial" style:font-name-complex="Arial" fo:language="hr" fo:country="HR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P122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24" style:parent-style-name="DefaultParagraphFont" style:family="text">
      <style:text-properties style:font-name="Arial" style:font-name-complex="Arial" style:font-weight-complex="bold" fo:language="hr" fo:country="HR"/>
    </style:style>
    <style:style style:name="T125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126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27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28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29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" style:list-style-name="LFO2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P132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3" style:parent-style-name="DefaultParagraphFont" style:family="text">
      <style:text-properties style:font-name="Arial" style:font-name-complex="Arial" fo:language="hr" fo:country="HR"/>
    </style:style>
    <style:style style:name="P134" style:parent-style-name="Normal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P136" style:parent-style-name="Normal" style:family="paragraph">
      <style:paragraph-properties fo:margin-bottom="0.1111in" fo:line-height="107%"/>
      <style:text-properties fo:hyphenate="false"/>
    </style:style>
    <style:style style:name="T137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38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39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40" style:parent-style-name="DefaultParagraphFont" style:family="text">
      <style:text-properties style:font-name="Arial" style:font-name-complex="Arial" fo:font-weight="bold" style:font-weight-asian="bold" fo:language="pl" fo:country="PL"/>
    </style:style>
    <style:style style:name="T141" style:parent-style-name="DefaultParagraphFont" style:family="text">
      <style:text-properties style:font-name="Arial" style:font-name-complex="Arial" fo:font-weight="bold" style:font-weight-asian="bold" fo:language="pl" fo:country="PL"/>
    </style:style>
    <style:style style:name="T142" style:parent-style-name="DefaultParagraphFont" style:family="text">
      <style:text-properties style:font-name="Arial" style:font-name-complex="Arial" fo:font-weight="bold" style:font-weight-asian="bold" fo:language="pl" fo:country="PL"/>
    </style:style>
    <style:style style:name="T143" style:parent-style-name="DefaultParagraphFont" style:family="text">
      <style:text-properties style:font-name="Arial" style:font-name-complex="Arial" fo:font-weight="bold" style:font-weight-asian="bold" fo:language="pl" fo:country="PL"/>
    </style:style>
    <style:style style:name="T144" style:parent-style-name="DefaultParagraphFont" style:family="text">
      <style:text-properties style:font-name="Arial" style:font-name-complex="Arial" fo:font-weight="bold" style:font-weight-asian="bold" fo:language="pl" fo:country="PL"/>
    </style:style>
    <style:style style:name="P145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46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47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48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49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50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51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52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53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language="hr" fo:country="HR"/>
    </style:style>
    <style:style style:name="P154" style:parent-style-name="Normal" style:list-style-name="LFO2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T155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T156" style:parent-style-name="DefaultParagraphFont" style:family="text">
      <style:text-properties style:font-name="Arial" style:font-name-complex="Arial" fo:language="hr" fo:country="HR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158" style:parent-style-name="DefaultParagraphFont" style:family="text">
      <style:text-properties style:font-name="Arial" style:font-name-complex="Arial" fo:language="hr" fo:country="HR"/>
    </style:style>
    <style:style style:name="T159" style:parent-style-name="DefaultParagraphFont" style:family="text">
      <style:text-properties style:font-name="Arial" style:font-name-complex="Arial" fo:language="hr" fo:country="HR"/>
    </style:style>
    <style:style style:name="T160" style:parent-style-name="DefaultParagraphFont" style:family="text">
      <style:text-properties style:font-name="Arial" style:font-name-complex="Arial" fo:language="hr" fo:country="HR"/>
    </style:style>
    <style:style style:name="T161" style:parent-style-name="DefaultParagraphFont" style:family="text">
      <style:text-properties style:font-name="Arial" style:font-name-complex="Arial" fo:language="hr" fo:country="HR"/>
    </style:style>
    <style:style style:name="T162" style:parent-style-name="DefaultParagraphFont" style:family="text">
      <style:text-properties style:font-name="Arial" style:font-name-complex="Arial" fo:language="hr" fo:country="HR"/>
    </style:style>
    <style:style style:name="T163" style:parent-style-name="DefaultParagraphFont" style:family="text">
      <style:text-properties style:font-name="Arial" style:font-name-complex="Arial" fo:language="hr" fo:country="HR"/>
    </style:style>
    <style:style style:name="P164" style:parent-style-name="Normal" style:list-style-name="LFO2" style:family="paragraph">
      <style:text-properties style:font-name="Arial" style:font-name-asian="Lucida Sans Unicode" style:font-name-complex="Arial" style:font-weight-complex="bold" style:letter-kerning="true" fo:language="hr" fo:country="HR"/>
    </style:style>
    <style:style style:name="P165" style:parent-style-name="Normal" style:family="paragraph">
      <style:text-properties style:font-name="Arial" style:font-name-complex="Arial" fo:language="hr" fo:country="HR"/>
    </style:style>
    <style:style style:name="P166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P167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font-weight-complex="bold" style:letter-kerning="true" fo:language="pl" fo:country="PL"/>
    </style:style>
    <style:style style:name="P168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169" style:parent-style-name="DefaultParagraphFont" style:family="text"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T170" style:parent-style-name="DefaultParagraphFont" style:family="text"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T171" style:parent-style-name="DefaultParagraphFont" style:family="text">
      <style:text-properties style:font-name="Arial" style:font-name-asian="Lucida Sans Unicode" style:font-name-complex="Arial" style:font-weight-complex="bold" style:letter-kerning="true" fo:language="pl" fo:country="PL"/>
    </style:style>
    <style:style style:name="P172" style:parent-style-name="Normal" style:family="paragraph">
      <style:paragraph-properties fo:text-align="center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style:font-weight-complex="bold" style:letter-kerning="true" fo:language="pl" fo:country="PL"/>
    </style:style>
    <style:style style:name="P173" style:parent-style-name="Normal" style:family="paragraph">
      <style:paragraph-properties fo:text-align="center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T174" style:parent-style-name="DefaultParagraphFont" style:family="text">
      <style:text-properties style:font-name="Arial" style:font-name-asian="Lucida Sans Unicode" style:font-name-complex="Arial" style:letter-kerning="true" fo:language="pl" fo:country="PL"/>
    </style:style>
    <style:style style:name="T175" style:parent-style-name="DefaultParagraphFont" style:family="text">
      <style:text-properties style:font-name="Arial" style:font-name-complex="Arial" fo:language="hr" fo:country="HR"/>
    </style:style>
    <style:style style:name="T176" style:parent-style-name="DefaultParagraphFont" style:family="text">
      <style:text-properties style:font-name="Arial" style:font-name-complex="Arial" fo:language="hr" fo:country="HR"/>
    </style:style>
    <style:style style:name="T177" style:parent-style-name="DefaultParagraphFont" style:family="text">
      <style:text-properties style:font-name="Arial" style:font-name-complex="Arial" fo:language="hr" fo:country="HR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P180" style:parent-style-name="Normal" style:family="paragraph">
      <style:text-properties style:font-name="Arial" style:font-name-asian="Lucida Sans Unicode" style:font-name-complex="Arial" style:font-weight-complex="bold" style:letter-kerning="true" fo:language="hr" fo:country="HR"/>
    </style:style>
    <style:style style:name="P181" style:parent-style-name="Normal" style:family="paragraph">
      <style:text-properties style:font-name="Arial" style:font-name-complex="Arial" fo:font-weight="bold" style:font-weight-asian="bold" fo:language="hr" fo:country="HR"/>
    </style:style>
    <style:style style:name="P182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3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4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5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6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style:font-weight-complex="bold" fo:language="hr" fo:country="HR"/>
    </style:style>
    <style:style style:name="P187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style:font-weight-complex="bold" fo:language="hr" fo:country="HR"/>
    </style:style>
    <style:style style:name="P188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language="pl" fo:country="PL"/>
    </style:style>
    <style:style style:name="P190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style:font-weight-complex="bold" fo:language="pl" fo:country="PL"/>
    </style:style>
    <style:style style:name="P191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style:font-weight-complex="bold" fo:language="pl" fo:country="PL"/>
    </style:style>
    <style:style style:name="P192" style:parent-style-name="Normal" style:family="paragraph">
      <style:paragraph-properties fo:margin-left="0.25in">
        <style:tab-stops>
          <style:tab-stop style:type="left" style:position="1.25in"/>
        </style:tab-stops>
      </style:paragraph-properties>
      <style:text-properties style:font-name="Arial" style:font-name-asian="Arial" style:font-name-complex="Arial" style:font-weight-complex="bold" style:letter-kerning="true" fo:language="hr" fo:country="HR"/>
    </style:style>
    <style:style style:name="P193" style:parent-style-name="Normal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language="hr" fo:country="HR"/>
    </style:style>
    <style:style style:name="T194" style:parent-style-name="DefaultParagraphFont" style:family="text">
      <style:text-properties style:font-name="Arial" style:font-name-asian="Arial" style:font-name-complex="Arial" fo:font-size="11pt" style:font-size-asian="11pt" style:font-size-complex="11pt" fo:language="hr" fo:country="HR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01" style:parent-style-name="DefaultParagraphFont" style:family="text">
      <style:text-properties style:font-name="Arial" style:font-name-complex="Arial" fo:language="hr" fo:country="HR"/>
    </style:style>
    <style:style style:name="P202" style:parent-style-name="Normal" style:family="paragraph">
      <style:text-properties style:font-name="Arial" style:font-name-complex="Arial" fo:language="hr" fo:country="HR"/>
    </style:style>
    <style:style style:name="P203" style:parent-style-name="Normal" style:family="paragraph">
      <style:text-properties style:font-name="Arial" style:font-name-complex="Arial" fo:language="hr" fo:country="HR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P211" style:parent-style-name="Normal" style:family="paragraph">
      <style:text-properties style:font-name="Arial" style:font-name-complex="Arial" fo:language="hr" fo:country="HR"/>
    </style:style>
    <style:style style:name="P212" style:parent-style-name="Normal" style:family="paragraph">
      <style:text-properties style:font-name="Arial" style:font-name-complex="Arial" fo:language="hr" fo:country="HR"/>
    </style:style>
    <style:style style:name="P213" style:parent-style-name="Normal" style:family="paragraph">
      <style:text-properties style:font-name="Arial" style:font-name-complex="Arial" fo:language="hr" fo:country="HR"/>
    </style:style>
    <style:style style:name="P214" style:parent-style-name="Normal" style:family="paragraph">
      <style:text-properties style:font-name="Arial" style:font-name-complex="Arial" fo:language="hr" fo:country="HR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hr" fo:country="HR"/>
    </style:style>
    <style:style style:name="T216" style:parent-style-name="DefaultParagraphFont" style:family="text">
      <style:text-properties style:font-name="Arial" style:font-name-asian="Arial" style:font-name-complex="Arial" fo:language="hr" fo:country="HR"/>
    </style:style>
    <style:style style:name="T217" style:parent-style-name="DefaultParagraphFont" style:family="text">
      <style:text-properties style:font-name="Arial" style:font-name-complex="Arial" fo:language="hr" fo:country="HR"/>
    </style:style>
    <style:style style:name="T218" style:parent-style-name="DefaultParagraphFont" style:family="text">
      <style:text-properties style:font-name="Arial" style:font-name-complex="Arial" fo:language="hr" fo:country="HR"/>
    </style:style>
    <style:style style:name="T219" style:parent-style-name="DefaultParagraphFont" style:family="text">
      <style:text-properties style:font-name="Arial" style:font-name-complex="Arial" fo:language="hr" fo:country="HR"/>
    </style:style>
    <style:style style:name="T220" style:parent-style-name="DefaultParagraphFont" style:family="text">
      <style:text-properties style:font-name="Arial" style:font-name-complex="Arial" fo:language="hr" fo:country="HR"/>
    </style:style>
    <style:style style:name="T221" style:parent-style-name="DefaultParagraphFont" style:family="text">
      <style:text-properties style:font-name="Arial" style:font-name-complex="Arial" fo:language="hr" fo:country="HR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</office:automatic-styles>
  <office:body>
    <office:text text:use-soft-page-breaks="true">
      <text:p text:style-name="P1">ZAPISNIK</text:p>
      <text:p text:style-name="P2"/>
      <text:p text:style-name="P3">sa<text:s/>izborne<text:s/>sjednice Skupštine Turističke zajednice Općine Vinodolske općine održane<text:s/>14. listopada<text:s/>2024.<text:s/></text:p>
      <text:p text:style-name="P4">Članovi Skupštine koji<text:s/><text:bookmark-start text:name="_Hlk182911985"/>su<text:s/>prisustvovali sjednici<text:bookmark-end text:name="_Hlk182911985"/>:</text:p>
      <text:p text:style-name="P5">Daniel Grbić, predsjednik Turističke zajednice Općine Vinodolske općine</text:p>
      <text:p text:style-name="P6">Vesna Kušan, član</text:p>
      <text:p text:style-name="P7">Štefica Bujanić, član</text:p>
      <text:p text:style-name="P8">Ivica Brnjić-ŠRD Šaran, član</text:p>
      <text:p text:style-name="P9">Aneette Petrović-Residence Isabela, član</text:p>
      <text:p text:style-name="P10">Gordan Godec-Metafora d.o.o., član</text:p>
      <text:p text:style-name="P11">Neven Miklić, član</text:p>
      <text:p text:style-name="P12">Tihomir Klarić, član</text:p>
      <text:p text:style-name="P13"/>
      <text:p text:style-name="P14">Članovi koji nisu prisustvovali sjednici:<text:s/></text:p>
      <text:p text:style-name="P15">Silvija Milić, član</text:p>
      <text:p text:style-name="P16"/>
      <text:p text:style-name="P17">Zapisničar:</text:p>
      <text:p text:style-name="P18"><text:span text:style-name="T19">Alenka Spoja</text:span><text:span text:style-name="T20">, direktorica Turističke zajednice Općine Vinodolske općine</text:span><text:span text:style-name="T21">.</text:span></text:p>
      <text:p text:style-name="P22"/>
      <text:p text:style-name="P23"><text:span text:style-name="T24">Članovima Skupštine dostavljen je sljedeći<text:s/></text:span><text:span text:style-name="T25">dnevni red</text:span><text:span text:style-name="T26">:</text:span></text:p>
      <text:p text:style-name="P27"/>
      <text:p text:style-name="P28">1.<text:s/>Izbor:</text:p>
      <text:p text:style-name="P29"><text:span text:style-name="T30"><text:s text:c="4"/></text:span><text:span text:style-name="T31">a) zapisničara i ovjerovitelja zapisnika</text:span></text:p>
      <text:p text:style-name="P32"><text:span text:style-name="T33"><text:s text:c="4"/></text:span><text:span text:style-name="T34">b) verifikacijske komisije</text:span></text:p>
      <text:p text:style-name="P35"><text:span text:style-name="T36">2</text:span><text:span text:style-name="T37">. Verifikacija i utvrđivanje:<text:s/></text:span></text:p>
      <text:p text:style-name="P38"><text:span text:style-name="T39"><text:s text:c="4"/></text:span><text:span text:style-name="T40">a) predsjednika Zajednice</text:span></text:p>
      <text:p text:style-name="P41"><text:span text:style-name="T42"><text:s text:c="4"/></text:span><text:span text:style-name="T43">b) predstavnika u Skupštini Zajednic</text:span></text:p>
      <text:p text:style-name="P44"><text:span text:style-name="T45">3</text:span><text:span text:style-name="T46">. Izbor i imenovanje članova Turističkog vijeća Zajednice<text:s/></text:span></text:p>
      <text:p text:style-name="P47"><text:span text:style-name="T48">4.<text:s/></text:span><text:span text:style-name="T49">Izbor i imenovanja predstavnika Zajednice u Skupštinu Turističke zajednice<text:s/></text:span><text:span text:style-name="T50"><text:s text:c="2"/></text:span><text:span text:style-name="T51">Kvarnera</text:span></text:p>
      <text:p text:style-name="P52">5.<text:s/>Razno:</text:p>
      <text:p text:style-name="P53"><text:s/>- informacije o radu Turističke zajednice Općine Vinodolske općine<text:s/></text:p>
      <text:p text:style-name="P54"><text:s/>- informacije o radu Skupštine Turističke zajednice Općine Vinodolske općine <text:s/></text:p>
      <text:p text:style-name="P55"><text:s/>- imenovanje novog predsjednika Poslovnog odbora<text:s text:c="7"/></text:p>
      <text:list text:style-name="LFO2" text:continue-numbering="true">
        <text:list-item>
          <text:p text:style-name="P56"/>
        </text:list-item>
      </text:list>
      <text:p text:style-name="P57"/>
      <text:p text:style-name="P58">Prateći prihvaćeni dnevni red od strane<text:s/>7. članova Skupštine sa izborne sjednice Skupštine<text:s/>Predsjednik Zajednice<text:s/>predložio<text:s/>je:</text:p>
      <text:p text:style-name="P59"/>
      <text:p text:style-name="P60"><text:span text:style-name="T61">Ad.1</text:span><text:span text:style-name="T62">)<text:s/></text:span><text:span text:style-name="T63">izbor:</text:span><text:span text:style-name="T64"><text:s text:c="2"/></text:span><text:span text:style-name="T65">a</text:span><text:span text:style-name="T66">) zapisničara i ovjerovitelja zapisnika</text:span></text:p>
      <text:p text:style-name="P67"><text:span text:style-name="T68"><text:s text:c="10"/>b</text:span><text:span text:style-name="T69">) verifikacijske komisije</text:span></text:p>
      <text:p text:style-name="P70"><text:span text:style-name="T71">Alenka Spoja:<text:s/></text:span><text:span text:style-name="T72">Predlaže se za zapisničara<text:s/></text:span><text:span text:style-name="T73">Alenku Spoja</text:span><text:span text:style-name="T74">, te za ovjerovitelje zapisnika<text:s/></text:span><text:span text:style-name="T75">Štefica Bujanić i Petrović Aneette</text:span><text:span text:style-name="T76">.<text:s/></text:span><text:span text:style-name="T77">Za verifikacijsku komisiju iz redova članova Skupštine predlaže se <text:s/></text:span><text:span text:style-name="T78">Vesna Kušan - predsjednik, Neven Miklić Ivica Brnjić - članovi komisije.</text:span></text:p>
      <text:soft-page-break/>
      <text:p text:style-name="P79">Zaključak:</text:p>
      <text:p text:style-name="P80"/>
      <text:p text:style-name="P81"><text:span text:style-name="T82">a)<text:s/></text:span><text:span text:style-name="T83">Jednoglasno je prihvaćen prijedlog da zapisnik vodi<text:s/></text:span><text:span text:style-name="T84">Alenka Spoja</text:span><text:span text:style-name="T85">, a da ovjerovitelji zapisnika budu<text:s/></text:span><text:span text:style-name="T86">Štefica Bujanić i Petrović Aneette</text:span><text:span text:style-name="T87">.</text:span></text:p>
      <text:p text:style-name="P88"><text:span text:style-name="T89">b</text:span><text:span text:style-name="T90">) Jednoglasno su u verifikacijsku komisiju izabrani:<text:s/></text:span></text:p>
      <text:p text:style-name="P91"><text:span text:style-name="T92"><text:s text:c="4"/></text:span><text:span text:style-name="T93">Vesna Kušan - predsjednik, Neven Miklić Ivica Brnjić - članovi komisije.</text:span></text:p>
      <text:p text:style-name="P94"/>
      <text:p text:style-name="P95"><text:span text:style-name="T96">Ad.2</text:span><text:span text:style-name="T97">)</text:span><text:span text:style-name="T98"><text:s/></text:span><text:span text:style-name="T99">verifikacija i utvrđivanje:</text:span></text:p>
      <text:p text:style-name="P100"><text:span text:style-name="T101"><text:s text:c="14"/></text:span><text:span text:style-name="T102">a) predsjednika<text:s/></text:span><text:span text:style-name="T103">Z</text:span><text:span text:style-name="T104">ajednice</text:span></text:p>
      <text:p text:style-name="Normal"><text:span text:style-name="T105"><text:s text:c="26"/></text:span><text:span text:style-name="T106">b) predstavnika u<text:s/></text:span><text:span text:style-name="T107">S</text:span><text:span text:style-name="T108">kupštini<text:s/></text:span><text:span text:style-name="T109">Z</text:span><text:span text:style-name="T110">ajednice</text:span></text:p>
      <text:p text:style-name="Normal"><text:span text:style-name="T111">Verifikacij</text:span><text:span text:style-name="T112">ska komisija predl</text:span><text:span text:style-name="T113">o</text:span><text:span text:style-name="T114">ž</text:span><text:span text:style-name="T115">ila je</text:span><text:span text:style-name="T116">:</text:span><text:span text:style-name="T117"><text:s/></text:span></text:p>
      <text:p text:style-name="Normal"><text:span text:style-name="T118">a)</text:span><text:span text:style-name="T119"><text:s/>Temeljem Zakona o turističkim zajednicama predsjednik Zajednice ostaje načelnik<text:s/></text:span><text:span text:style-name="T120">Daniel Grbić</text:span><text:span text:style-name="T121">.</text:span></text:p>
      <text:list text:style-name="LFO2" text:continue-numbering="true">
        <text:list-item>
          <text:p text:style-name="P122"><text:span text:style-name="T123">b)<text:s/></text:span><text:span text:style-name="T124">Svoje članstvo u Skupštini Zajednice razmjerno visini udjela pojedinog <text:s text:c="2"/>člana Zajednice u prihodu Zajednice koji čine uplaćena članarina i 25% boravišne pristojbe stekli su sljedeći predstavnici, pa će Skupština s Predsjednikom brojiti ukupno 8 članova:</text:span><text:span text:style-name="T125"><text:s/></text:span></text:p>
        </text:list-item>
        <text:list-item>
          <text:p text:style-name="P126">Iznajmljivači: Vesna Kušan, Štefica Bujanić, Silvija Milić, Tihomir Klarić, Neven Miklić</text:p>
        </text:list-item>
        <text:list-item>
          <text:p text:style-name="P127">Ostale djelatnosti: Ivica Brnjić (ŠRD Šaran) i Aneette Petrović (Residence Isabela)</text:p>
        </text:list-item>
        <text:list-item>
          <text:p text:style-name="P128">Mali hoteli, turističke agencije, odmarališta i …: Gordan Godev (Metafora d.o.o.)</text:p>
        </text:list-item>
        <text:list-item>
          <text:p text:style-name="P129"/>
        </text:list-item>
        <text:list-item>
          <text:p text:style-name="P130"><text:span text:style-name="T131">Zaključak:</text:span></text:p>
        </text:list-item>
        <text:list-item>
          <text:p text:style-name="P132"><text:span text:style-name="T133">Svi članovi Skupštine suglasni su sa prijedlozima verifikacijske komisije po točkama a) i b) Ad.2.</text:span></text:p>
        </text:list-item>
        <text:list-item>
          <text:p text:style-name="P134"/>
        </text:list-item>
      </text:list>
      <text:p text:style-name="P135"/>
      <text:p text:style-name="P136"><text:span text:style-name="T137">Ad.</text:span><text:span text:style-name="T138">3)</text:span><text:span text:style-name="T139"><text:s/></text:span><text:span text:style-name="T140">izbor i imenovanje članova<text:s/></text:span><text:span text:style-name="T141">T</text:span><text:span text:style-name="T142">urističkog vijeća<text:s/></text:span><text:span text:style-name="T143">Z</text:span><text:span text:style-name="T144">ajednice</text:span></text:p>
      <text:list text:style-name="LFO2" text:continue-numbering="true">
        <text:list-item>
          <text:p text:style-name="P145">Prijedlog novih članova Turističkog vijeća uz predsjednika Daniela Grbića čine 8 članova:</text:p>
        </text:list-item>
        <text:list-item>
          <text:p text:style-name="P146">1. Martina Linarić – hostel "Mali Pariz"<text:s/></text:p>
        </text:list-item>
        <text:list-item>
          <text:p text:style-name="P147">2. Evelin Krajačić – Jadran d.d.</text:p>
        </text:list-item>
        <text:list-item>
          <text:p text:style-name="P148">3. Antonio Stipeč- iznajmljivač</text:p>
        </text:list-item>
        <text:list-item>
          <text:p text:style-name="P149">4. Katarina Marina – Planinarski dom Vagabundina koliba</text:p>
        </text:list-item>
        <text:list-item>
          <text:p text:style-name="P150">5. Mirela Miklić – Auto Čavrak d.o.o.</text:p>
        </text:list-item>
        <text:list-item>
          <text:p text:style-name="P151">6. Dijana Kršul – Servis za čišćenje „Sjaj“<text:s/></text:p>
        </text:list-item>
        <text:list-item>
          <text:p text:style-name="P152">7. Zlata Sertić – Caffe bar Vrba<text:s/></text:p>
        </text:list-item>
        <text:list-item>
          <text:p text:style-name="P153">8. Mara Šarar – iznajmljivač<text:s/></text:p>
        </text:list-item>
        <text:list-item>
          <text:p text:style-name="P154">Zaključak:</text:p>
        </text:list-item>
      </text:list>
      <text:p text:style-name="Normal"><text:span text:style-name="T155">Prijedlog<text:s/></text:span><text:span text:style-name="T156">Predsjednika jednoglasno je prihvaćen pa će<text:s/></text:span><text:span text:style-name="T157">novi sastav Turističkog vijeća</text:span><text:span text:style-name="T158"><text:s/>uz predsjednika<text:s/></text:span><text:span text:style-name="T159">Daniela Grbića</text:span><text:span text:style-name="T160"><text:s/>brojiti<text:s/></text:span><text:span text:style-name="T161">devet</text:span><text:span text:style-name="T162"><text:s/>članova</text:span><text:span text:style-name="T163">.</text:span></text:p>
      <text:list text:style-name="LFO2" text:continue-numbering="true">
        <text:list-item>
          <text:p text:style-name="P164"/>
        </text:list-item>
      </text:list>
      <text:p text:style-name="P165"/>
      <text:p text:style-name="P166">Ad<text:s/>4)<text:s/>izbor i imenovanja predstavnika<text:s/>Zajednice u<text:s/>Skupštinu<text:s/>Turističke zajednice<text:s/>Kvarnera<text:s/></text:p>
      <text:p text:style-name="P167">Za predstavnika Zajednice u Skupštinu Turističke zajednice Kvarnera predlaže se:</text:p>
      <text:p text:style-name="P168"><text:span text:style-name="T169">Martina Linarić</text:span><text:span text:style-name="T170"><text:s/></text:span><text:span text:style-name="T171">vlasnica Hostela Mali Pariz u Grižanima.</text:span></text:p>
      <text:p text:style-name="P172"/>
      <text:p text:style-name="P173">Zaključak:</text:p>
      <text:soft-page-break/>
      <text:p text:style-name="Normal"><text:span text:style-name="T174">Jednoglasno je prihvaćen prijedlog da se za<text:s/></text:span><text:span text:style-name="T175">predstavni</text:span><text:span text:style-name="T176">cu</text:span><text:span text:style-name="T177"><text:s/>Zajednice u Skupštinu Turističke zajednice Kvarnera imenuje<text:s/></text:span><text:span text:style-name="T178">Martina Linarić</text:span><text:span text:style-name="T179">.</text:span></text:p>
      <text:p text:style-name="P180"/>
      <text:p text:style-name="P181"/>
      <text:p text:style-name="P182">Ad<text:s/>5)<text:s/>RAZNO:</text:p>
      <text:p text:style-name="P183"><text:s/>- informacije o radu Turističke zajednice Općine Vinodolske općine<text:s/></text:p>
      <text:p text:style-name="P184"><text:s/>-<text:s/>informacije o radu Skupštine Turističke zajednice Općine Vinodolske općine <text:s text:c="8"/></text:p>
      <text:p text:style-name="P185"><text:s/>- imenovanje novog predsjednika Poslovnog<text:s/>odbora</text:p>
      <text:p text:style-name="P186">Alenka Spoja: dosadašnja predsjednica Mia Bačić zatražila<text:s/>je razrješenje dužnosti<text:s/>na funkciji<text:s/>predsjednice Poslovnog odbora<text:s/>iz osobnih razloga. Predlažemo da na njezino mjesto imenujemo Dena Strizić voditelja Odsjeka za proračun, financije i društvene djelatnosti<text:s/>u Općini Vinodolskoj općini.</text:p>
      <text:p text:style-name="P187"/>
      <text:p text:style-name="P188"/>
      <text:p text:style-name="P189">Zaključak:</text:p>
      <text:p text:style-name="P190">Sukladno primljenom materijalu novi saziv članova Skupštine informiran je o djelokrugu rada Turističke zajednice Općine Vinodolske općine, Statutu Zajednice te Poslovniku o radu Skupštine. <text:s/></text:p>
      <text:p text:style-name="P191">Članovi Skupštine jednoglasno su podržali prijedlog imenovanja Dena Strizić na mjesto predsjednika Poslovnog odobra.</text:p>
      <text:p text:style-name="P192"/>
      <text:p text:style-name="P19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4"><text:s text:c="15"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9"/>Predsjednik Skupštine</text:span></text:p>
      <text:p text:style-name="P202"><text:tab/><text:tab/><text:tab/><text:tab/><text:tab/><text:s text:c="7"/>Turističke zajednice Općine Vinodolske općine<text:tab/><text:tab/><text:tab/><text:tab/><text:s text:c="50"/>Daniel Grbić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Zapisničar :<text:s/><text:tab/><text:tab/><text:tab/><text:tab/><text:tab/><text:s text:c="10"/>Ovjerovitelji zapisnika:<text:line-break/></text:p>
      <text:p text:style-name="P212">Alenka Spoja<text:s text:c="2"/>______________<text:tab/><text:s text:c="11"/><text:tab/>Štefica Bujanić <text:s text:c="3"/>________________</text:p>
      <text:p text:style-name="P213"/>
      <text:p text:style-name="P214"><text:tab/><text:tab/><text:tab/><text:tab/><text:tab/><text:s/><text:s text:c="10"/><text:s text:c="10"/>Aneette Petrović <text:s/>________________</text:p>
      <text:p text:style-name="P215"/>
      <text:p text:style-name="Normal"><text:span text:style-name="T216"><text:s text:c="15"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style:font-weight-complex="bold" style:letter-kerning="true" fo:font-size="11pt" style:font-size-asian="11pt" style:font-size-complex="11pt" fo:language="hr" fo:country="H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efaultParagraphFont1" style:display-name="Default Paragraph Font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DefaultParagraphFont" style:display-name="WW-Default Paragraph Font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1" style:display-name="WW-Default Paragraph Font1" style:family="text"/>
    <style:style style:name="WW8Num3z0" style:display-name="WW8Num3z0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1pt" style:font-size-asian="11pt" style:font-size-complex="11pt" fo:language="hr" fo:country="HR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complex="Calibri" fo:color="#00000A" fo:font-size="11pt" style:font-size-asian="11pt" style:font-size-complex="11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style:font-weight-complex="bold" style:letter-kerning="true" fo:font-size="11pt" style:font-size-asian="11pt" style:font-size-complex="11pt" fo:language="hr" fo:country="HR"/>
    </style:style>
    <style:style style:name="WW_CharLFO3LVL1" style:family="text">
      <style:text-properties style:font-name="Symbol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6pt" style:font-size-asian="16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6pt" style:font-size-asian="16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-asian="Lucida Sans Unicode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125in" text:list-level-position-and-space-mode="label-alignment">
          <style:list-level-label-alignment text:label-followed-by="listtab" fo:margin-left="1.5604in" fo:text-indent="-0.125in"/>
        </style:list-level-properties>
      </text:list-level-style-number>
      <text:list-level-style-number text:level="4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54in" text:min-label-width="0.125in" text:list-level-position-and-space-mode="label-alignment">
          <style:list-level-label-alignment text:label-followed-by="listtab" fo:margin-left="3.0604in" fo:text-indent="-0.125in"/>
        </style:list-level-properties>
      </text:list-level-style-number>
      <text:list-level-style-number text:level="7" style:num-suffix="." style:num-format="1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54in" text:min-label-width="0.125in" text:list-level-position-and-space-mode="label-alignment">
          <style:list-level-label-alignment text:label-followed-by="listtab" fo:margin-left="4.560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A P I S N I K</dc:title>
    <dc:description/>
    <dc:subject/>
    <meta:initial-creator>TZ</meta:initial-creator>
    <dc:creator>Dino Budic</dc:creator>
    <meta:creation-date>2026-07-01T10:21:00Z</meta:creation-date>
    <dc:date>2026-07-01T10:21:00Z</dc:date>
    <meta:print-date>2020-10-07T09:5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8" meta:character-count="5075" meta:row-count="36" meta:non-whitespace-character-count="4327"/>
  </office:meta>
</office:document-meta>
</file>