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" style:parent-style-name="Normal" style:family="paragraph">
      <style:paragraph-properties fo:widows="0" fo:orphans="0" fo:text-align="justify" fo:margin-bottom="0.0833in" fo:line-height="100%"/>
      <style:text-properties fo:hyphenate="false"/>
    </style:style>
    <style:style style:name="T3" style:parent-style-name="DefaultParagraphFont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4" style:parent-style-name="DefaultParagraphFont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5" style:parent-style-name="DefaultParagraphFont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6" style:parent-style-name="DefaultParagraphFont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DefaultParagraphFont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DefaultParagraphFont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DefaultParagraphFont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DefaultParagraphFont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DefaultParagraphFont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DefaultParagraphFont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widows="0" fo:orphans="0" fo:text-align="justify" fo:margin-bottom="0.0833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5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6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7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8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9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0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1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2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3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4" style:parent-style-name="Normal" style:family="paragraph">
      <style:paragraph-properties fo:widows="0" fo:orphans="0" fo:margin-bottom="0in" fo:line-height="100%"/>
      <style:text-properties fo:hyphenate="false"/>
    </style:style>
    <style:style style:name="T25" style:parent-style-name="DefaultParagraphFont" style:family="text"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="Arial" style:font-name-asian="Times New Roman" style:font-name-complex="Arial" fo:font-weight="bold" style:font-weight-asian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Times New Roman" style:font-name-complex="Arial" fo:font-weight="bold" style:font-weight-asian="bold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2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3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4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5" style:parent-style-name="western" style:family="paragraph">
      <style:paragraph-properties fo:margin-bottom="0.1104in" fo:line-height="107%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6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6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6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63" style:parent-style-name="DefaultParagraphFont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Arial" style:font-name-asian="Lucida Sans Unicode" style:font-name-complex="Arial" style:use-window-font-color="true" fo:font-size="12pt" style:font-size-asian="12pt" style:font-size-complex="12pt" fo:language="it" fo:country="IT"/>
    </style:style>
    <style:style style:name="T74" style:parent-style-name="DefaultParagraphFont" style:family="text">
      <style:text-properties style:font-name="Arial" style:font-name-asian="Lucida Sans Unicode" style:font-name-complex="Arial" style:use-window-font-color="true" fo:font-size="12pt" style:font-size-asian="12pt" style:font-size-complex="12pt" fo:language="it" fo:country="IT"/>
    </style:style>
    <style:style style:name="T75" style:parent-style-name="DefaultParagraphFont" style:family="text">
      <style:text-properties style:font-name="Arial" style:font-name-asian="Lucida Sans Unicode" style:font-name-complex="Arial" style:use-window-font-color="true" fo:font-size="12pt" style:font-size-asian="12pt" style:font-size-complex="12pt" fo:language="it" fo:country="IT"/>
    </style:style>
    <style:style style:name="T76" style:parent-style-name="DefaultParagraphFont" style:family="text">
      <style:text-properties style:font-name="Arial" style:font-name-asian="Lucida Sans Unicode" style:font-name-complex="Arial" style:use-window-font-color="true" fo:font-size="12pt" style:font-size-asian="12pt" style:font-size-complex="12pt" fo:language="it" fo:country="IT"/>
    </style:style>
    <style:style style:name="T77" style:parent-style-name="DefaultParagraphFont" style:family="text">
      <style:text-properties style:font-name="Arial" style:font-name-asian="Lucida Sans Unicode" style:font-name-complex="Arial" style:use-window-font-color="true" fo:font-size="12pt" style:font-size-asian="12pt" style:font-size-complex="12pt" fo:language="it" fo:country="IT"/>
    </style:style>
    <style:style style:name="T78" style:parent-style-name="DefaultParagraphFont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P91" style:parent-style-name="Normal" style:family="paragraph">
      <style:paragraph-properties fo:widows="0" fo:orphans="0" fo:text-align="justify" fo:margin-bottom="0.0833in" fo:line-height="100%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Lucida Sans Unicode" style:font-name-complex="Arial" style:use-window-font-color="true" fo:font-size="12pt" style:font-size-asian="12pt" style:font-size-complex="12pt" fo:language="it" fo:country="IT" fo:hyphenate="false"/>
    </style:style>
    <style:style style:name="P92" style:parent-style-name="Normal" style:family="paragraph">
      <style:paragraph-properties fo:text-align="center" fo:margin-bottom="0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9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9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9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97" style:parent-style-name="DefaultParagraphFont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98" style:parent-style-name="DefaultParagraphFont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99" style:parent-style-name="DefaultParagraphFont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0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02" style:parent-style-name="DefaultParagraphFont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03" style:parent-style-name="DefaultParagraphFont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0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05" style:parent-style-name="DefaultParagraphFont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108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110" style:parent-style-name="Normal" style:family="paragraph">
      <style:paragraph-properties fo:widows="0" fo:orphans="0" fo:margin-bottom="0in" fo:line-height="100%"/>
      <style:text-properties fo:hyphenate="false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117" style:parent-style-name="Normal" style:family="paragraph">
      <style:paragraph-properties fo:margin-bottom="0in"/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118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19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20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21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22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23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24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25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26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27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28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29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30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31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32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33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34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35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36" style:parent-style-name="Normal" style:family="paragraph">
      <style:paragraph-properties fo:margin-bottom="0in"/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37" style:parent-style-name="Normal" style:family="paragraph">
      <style:paragraph-properties fo:text-align="center" fo:margin-bottom="0in"/>
      <style:text-properties style:font-name="Arial" style:font-name-asian="SimSun" style:font-name-complex="Arial" fo:font-weight="bold" style:font-weight-asian="bold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40" style:parent-style-name="DefaultParagraphFont" style:family="text"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41" style:parent-style-name="DefaultParagraphFont" style:family="text"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42" style:parent-style-name="DefaultParagraphFont" style:family="text"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43" style:parent-style-name="DefaultParagraphFont" style:family="text"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8" style:parent-style-name="Normal" style:family="paragraph"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60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61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62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63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64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65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66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67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68" style:parent-style-name="Normal" style:family="paragraph">
      <style:text-properties style:font-name="Arial" style:font-name-asian="Lucida Sans Unicode" style:font-name-complex="Arial" fo:font-weight="bold" style:font-weight-asian="bold" style:font-weight-complex="bold" fo:font-size="12pt" style:font-size-asian="12pt" style:font-size-complex="12pt"/>
    </style:style>
    <style:style style:name="P169" style:parent-style-name="Normal" style:family="paragraph">
      <style:paragraph-properties fo:widows="0" fo:orphans="0" fo:text-align="justify" fo:margin-bottom="0.018in" fo:line-height="100%">
        <style:tab-stops>
          <style:tab-stop style:type="left" style:position="0.2083in"/>
        </style:tab-stops>
      </style:paragraph-properties>
      <style:text-properties style:font-name="Arial" style:font-name-asian="Lucida Sans Unicode" style:font-name-complex="Arial" fo:font-weight="bold" style:font-weight-asian="bold" style:use-window-font-color="true" style:letter-kerning="true" fo:font-size="12pt" style:font-size-asian="12pt" style:font-size-complex="12pt" fo:hyphenate="false"/>
    </style:style>
    <style:style style:name="P17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ZAPISNIK</text:p>
      <text:p text:style-name="P2"><text:span text:style-name="T3">Sa<text:s/></text:span><text:span text:style-name="T4">2</text:span><text:span text:style-name="T5">. redovne sjednice<text:s/></text:span><text:span text:style-name="T6">Skupštine</text:span><text:span text:style-name="T7"><text:s/>Turističke zajednice Općine Vinodolske općine održane<text:s/></text:span><text:span text:style-name="T8">11.12.2024. godine</text:span><text:span text:style-name="T9"><text:s/></text:span><text:span text:style-name="T10">u prostorijama Turističke zajednice Općine Vinodolske općine u 1</text:span><text:span text:style-name="T11">8</text:span><text:span text:style-name="T12">.00 sati.</text:span></text:p>
      <text:p text:style-name="P13">Članovi<text:s/>Skupštine<text:s/>koji su se<text:s/>prisustvovali sjednici su:</text:p>
      <text:p text:style-name="P14">Vesna Kušan, član</text:p>
      <text:p text:style-name="P15">Štefica Bujanić, član</text:p>
      <text:p text:style-name="P16">Aneette Petrović, član</text:p>
      <text:p text:style-name="P17">Gordan Godec, član</text:p>
      <text:p text:style-name="P18">Ivica Brnjić, član</text:p>
      <text:p text:style-name="P19"/>
      <text:p text:style-name="P20">Ostali:</text:p>
      <text:p text:style-name="P21">Daniel Grbić, predsjednik Turističke zajednice Općine Vinodolske općine</text:p>
      <text:p text:style-name="P22">Alenka Spoja, direktorica Turističkog ureda Turističke zajednice Općine Vinodolske općine, zapisničar</text:p>
      <text:p text:style-name="P23"/>
      <text:p text:style-name="P24"><text:span text:style-name="T25">Članovima<text:s/></text:span><text:span text:style-name="T26">Skupštine</text:span><text:span text:style-name="T27"><text:s/></text:span><text:span text:style-name="T28">dostavljen je sljedeći<text:s/></text:span><text:span text:style-name="T29">dnevni red</text:span><text:span text:style-name="T30">:</text:span></text:p>
      <text:p text:style-name="P31"/>
      <text:p text:style-name="P32">1.<text:s/><text:bookmark-start text:name="_Hlk185419292"/>verifikacija zapisnika s osnivačke Skupštine Turističke zajednice Općine Vinodolske održane 14.10.2024.</text:p>
      <text:p text:style-name="P33"><text:bookmark-end text:name="_Hlk185419292"/>2. prijedlog Programa rada i financijski plan Turističke zajednice Općine Vinodolske općine za 2025. godinu<text:s/></text:p>
      <text:p text:style-name="P34">3. razno:</text:p>
      <text:p text:style-name="P35"><text:span text:style-name="T36">Predsjednik Zajednice Daniel Grbić otvorio je sjednicu te konstatirao da je na sjednici prisutno više od polovice članova<text:s/></text:span><text:span text:style-name="T37">Skupštine</text:span><text:span text:style-name="T38">.</text:span><text:span text:style-name="T39"><text:s/>Prateći prihvaćeni dnevni red od strane<text:s/></text:span><text:span text:style-name="T40">5</text:span><text:span text:style-name="T41">. članova<text:s/></text:span><text:span text:style-name="T42">Skupštine</text:span><text:span text:style-name="T43"><text:s/>sa<text:s/></text:span><text:span text:style-name="T44">2.</text:span><text:span text:style-name="T45"><text:s/>sjednice<text:s/></text:span><text:span text:style-name="T46">predl</text:span><text:span text:style-name="T47">o</text:span><text:span text:style-name="T48">ž</text:span><text:span text:style-name="T49">io je</text:span><text:span text:style-name="T50">:</text:span></text:p>
      <text:p text:style-name="P51"/>
      <text:p text:style-name="P52"><text:span text:style-name="T53">Ad</text:span><text:span text:style-name="T54"><text:s/>1)</text:span><text:span text:style-name="T55"><text:s/></text:span><text:span text:style-name="T56">VERIFIKACIJA ZAPISNIKA S OSNIVAČKE SKUPŠTINE TURISTIČKE ZAJEDNICE OPĆINE VINODOLSKE ODRŽANE 14.10.2024.</text:span></text:p>
      <text:p text:style-name="P57"><text:bookmark-start text:name="_Hlk54608595"/></text:p>
      <text:p text:style-name="P58">Zaključak:</text:p>
      <text:p text:style-name="P59"><text:span text:style-name="T60">Članovi<text:s/></text:span><text:span text:style-name="T61">Skupštine</text:span><text:span text:style-name="T62"><text:s/>jednoglasno su prihvatili<text:s/></text:span><text:span text:style-name="T63">zapisnik s osnivačke Skupštine Turističke zajednice Općine Vinodolske općine održane 14.10.2024.</text:span></text:p>
      <text:p text:style-name="P64"><text:bookmark-end text:name="_Hlk54608595"/></text:p>
      <text:p text:style-name="P65"><text:span text:style-name="T66">Ad<text:s/></text:span><text:span text:style-name="T67">2</text:span><text:span text:style-name="T68">)</text:span><text:span text:style-name="T69"><text:s text:c="2"/>PRIJEDLOG PROGRAMA RADA I FINANCIJSKI PLAN TZVO ZA 202</text:span><text:span text:style-name="T70">5</text:span><text:span text:style-name="T71">. GODINU</text:span></text:p>
      <text:p text:style-name="P72"><text:span text:style-name="T73">Alenka Spoja: Programu rada za 2025. Godinu izrađen je sukladno Metodologiji i obvezatnim uputama za izradu godišnjeg programa rada i izvješća o izvršenju godišnjeg programa rada Ministarstva turizma i sporta.<text:s/></text:span><text:span text:style-name="T74">Imajući u vidu raspoloživa financijska sredstva sve aktivnosti usmjerava</text:span><text:span text:style-name="T75">ti ćemo</text:span><text:span text:style-name="T76"><text:s/>na pozicioniranje Vinodolske općine kao destinacije kulturnog i zdravstvenog turizma čemu pogoduju prirodni i društveni uvjeti samog podneblja istovremeno vođeni potrebama i željama potencijalnih turista.<text:s/></text:span><text:span text:style-name="T77">Projekcija financijskog plana za 2025. godine je na 239.500 eura prihoda i rashoda odnosno aktivnosti u dogovoru sa Vinodolskom općinom.<text:s/></text:span><text:span text:style-name="T78">Turistička zajednica Vinodolske općine za 202</text:span><text:span text:style-name="T79">5</text:span><text:span text:style-name="T80">. godinu planira intenzivno raditi na realizaciji<text:s/></text:span><text:soft-page-break/><text:span text:style-name="T81">postojećih i tradicionalnih manifestacija ali i na osmišljavanju novih projekata.<text:s/></text:span><text:span text:style-name="T82">Pored postojećih manifestacija i aktivnosti kao što je obilježavanje brojnih nacionalnih i svjetskih datuma kao što je Dan planete Zemlje, Svjetski dan voda, Svjetski dan glazbe, Noć muzeja, Noć tvrđava,…</text:span><text:span text:style-name="T83"><text:s/>preko brige o Vinodolskim vrelima i perilima u smislu održavanja i označavanja ove godine planiramo započeti sa projektom obilježavanja sakralnih objekata. Održati će se Skup maslinara, voćara i vinogradara sa ciljem poticanja lokalnog stanovništva na boravak u prirodi i uzgoju poljoprivrednih i voćarskih kultura i maslina. I u 2025. poticati ćemo lokalno stanovništvo na bavljenje sportom<text:s/></text:span><text:span text:style-name="T84">Biciklijadama Vinodolom i manifestacijom Vinodol u pokretu obilježavanjem Svjetskog dana sporta. U 2025. godini podržati ćemo Hardtrail utrku u organizaciji trkačkog kluba iz Rijeke. Aktivno ćemo sudjelovati u obilježavanju mjesnih blagdana i maškaranih običaja i Griškog krabunoškog susreta. Kao i prethodnih godina sudjelovati ćemo u obilježavanju Svjetskog dana turizma. Sukladno financijskim mogućnostima planiramo<text:s/></text:span><text:span text:style-name="T85">izradu nove web stranice. I u 2025. godini tijekom ljetnih mjeseci planiramo angažirati jednu osobu na poslovima turističkog informatora u kuli T</text:span><text:span text:style-name="T86">uran i Kući Klović.<text:s/></text:span><text:span text:style-name="T87"><text:s/></text:span><text:span text:style-name="T88">Aktivno ćemo raditi na promociji Vinodola i cijelog Kvarnera u suradnji sa TZ Kvarnera kroz oglašavanja s avioprijevoznicima. Također planiramo zajedničke aktivnost s susjednim turističkim zajednicama gradova Novog Vinodolskog i Crikvenice na nivou CVR kroz zajedničke promo materijale te zajedničke projekata kao što je izrada novih staza i brošure vezano uz pješačke staze. Promotivne aktivnosti planiramo i kroz vlastitu web stranicu i društvene mreže kao što je Facebook i Instagram ali i oglašavanjem preko i domaćih i stranih portala.</text:span><text:span text:style-name="T89"><text:s/></text:span><text:span text:style-name="T90">. <text:s/>Sukladno planiranim aktivnostima projekcija troškova iznosi 239.500 eura. <text:s/>Turistička zajednica Vinodolske općine u 2024. godini poslovati će u skladu sa Zakonom o turističkim zajednicama, Zakonom u radu te ostaloj zakonskoj regulativi koju mora poštovati kako se ne bi kršila prava zaposlenika.</text:span></text:p>
      <text:p text:style-name="P91"/>
      <text:p text:style-name="P92">Zaključak:</text:p>
      <text:p text:style-name="P93"><text:span text:style-name="T94">Donesena je Odluka o usvajanju<text:s/></text:span><text:span text:style-name="T95">prijedloga<text:s/></text:span><text:bookmark-start text:name="_Hlk59613275"/><text:span text:style-name="T96">Programa<text:s/></text:span><text:span text:style-name="T97">rada TZOVO i Financijskog plana za 202</text:span><text:span text:style-name="T98">5</text:span><text:span text:style-name="T99">.<text:s/></text:span><text:bookmark-end text:name="_Hlk59613275"/><text:span text:style-name="T100">temeljem j</text:span><text:span text:style-name="T101">ednoglasnog prihvaćanja istog od strane članovi Turističkog vijeća</text:span><text:span text:style-name="T102">.<text:s/></text:span><text:span text:style-name="T103">Turističko vijeće predlaže Skupštini TZOVO usvajanje<text:s/></text:span><text:span text:style-name="T104">Programa<text:s/></text:span><text:span text:style-name="T105">rada TZOVO i Financijskog plana za 202</text:span><text:span text:style-name="T106">5</text:span><text:span text:style-name="T107">.</text:span></text:p>
      <text:p text:style-name="P108"/>
      <text:p text:style-name="P109"><text:bookmark-start text:name="_Hlk52446339"/></text:p>
      <text:p text:style-name="P110"><text:span text:style-name="T111">Ad</text:span><text:bookmark-end text:name="_Hlk52446339"/><text:span text:style-name="T112"><text:s/></text:span><text:span text:style-name="T113">3</text:span><text:span text:style-name="T114">)</text:span><text:span text:style-name="T115"><text:s/></text:span><text:span text:style-name="T116">RAZNO</text:span></text:p>
      <text:p text:style-name="P117">– ODLUKA<text:s/><text:bookmark-start text:name="_Hlk52446734"/>O VISINI TURISTIČKE PRISTOJBE ZA 2026.<text:bookmark-end text:name="_Hlk52446734"/><text:s/>-<text:s/>INFORMACIJA</text:p>
      <text:p text:style-name="P118">Alenka Spoja: Temeljem Zakona o turističkoj pristojbi i Pravilnika o najvišem i najnižem iznosu turističke pristojbe turističke zajednice obavezne su dostaviti Upravnom odjelu za turizam, poduzetništvo i ruralni razvoj PGŽ mišljenje o visini iste na području Vinodolske općine. Nakon što zaprime i razmotre mišljenja na nivou JLS-a, Županijska skupština <text:s/>donijeti će odluku o visini turističke pristojbe za 2026. Godinu.</text:p>
      <text:p text:style-name="P119">Prijedlog visine turističke pristojbe za 2026. godinu glasi:</text:p>
      <text:p text:style-name="P120">Noćenje u smještajnom objektu u kojem se obavlja ugostiteljska djelatnost – po osobi:</text:p>
      <text:p text:style-name="P121">Razdoblje 1. 4. – 30. 9.<text:tab/><text:tab/>- 2,50 eura</text:p>
      <text:soft-page-break/>
      <text:p text:style-name="P122">Ostalo razdoblje<text:tab/><text:tab/><text:tab/>- 1,50 eura</text:p>
      <text:p text:style-name="P123">Noćenje u smještajnom objektu iz skupine Kampovi (Kampovi i Kamp odredište) – po osobi:</text:p>
      <text:p text:style-name="P124">Razdoblje 1. 4. – 30. 9.<text:tab/><text:tab/>- 1,99 eura</text:p>
      <text:p text:style-name="P125">Ostalo razdoblje<text:tab/><text:tab/><text:tab/>- 1,30 eura</text:p>
      <text:p text:style-name="P126">Visina godišnjeg paušalnog iznosa turističke pristojbe za osobe koje pružaju ugostiteljske usluge smještaja u domaćinstvu ili na obiteljskom poljoprivrednom gospodarstvu – po krevetu:</text:p>
      <text:p text:style-name="P127">•<text:tab/>Za smještaj u domaćinstvu iznosi 55,00 eura,<text:s/></text:p>
      <text:p text:style-name="P128">•<text:tab/>Za smještaj na obiteljskom poljoprivrednom gospodarstvu – po krevetu iznosi 30,00 eura,</text:p>
      <text:p text:style-name="P129">•<text:tab/>Za smještaj u domaćinstvu u kampu i u objektu vrste kamp odmorište ili kamp odmorište – robinzonski smještaj – za svaku smještajnu jedinicu – 70,00 eura,</text:p>
      <text:p text:style-name="P130">•<text:tab/>Za smještaj na obiteljskom poljoprivrednom gospodarstvu u kampu i u objektu vrste kamp odmorište ili kamp odmorište-robinzonski smještaj <text:s/>- za svaku smještajnu jedinicu – 35,00 eura.</text:p>
      <text:p text:style-name="P131">Visina godišnjeg paušalnog iznosa turističke pristojbe koju plaća vlasnik kuće, apartmana ili stana za odmor za sebe i članove uže obitelji iznosi:</text:p>
      <text:p text:style-name="P132">Prvi član<text:tab/><text:tab/><text:tab/><text:s text:c="5"/>20,00 eura</text:p>
      <text:p text:style-name="P133">Drugi član<text:tab/><text:tab/><text:tab/><text:s text:c="5"/>20,00 eura</text:p>
      <text:p text:style-name="P134">Za svakog slijedećeg člana <text:s text:c="3"/>10,00 eura.</text:p>
      <text:p text:style-name="P135"/>
      <text:p text:style-name="P136"/>
      <text:p text:style-name="P137">Zaključak:</text:p>
      <text:p text:style-name="P138"><text:bookmark-start text:name="_Hlk192591825"/><text:span text:style-name="T139">Članovi<text:s/></text:span><text:span text:style-name="T140">Skupštine</text:span><text:span text:style-name="T141"><text:s/>podržali su prijedlog<text:s/></text:span><text:span text:style-name="T142">Turističkog vijeća<text:s/></text:span><text:span text:style-name="T143">o visini turističke pristojbe za 2026. godinu.</text:span></text:p>
      <text:p text:style-name="P144"/>
      <text:p text:style-name="P145"><text:bookmark-end text:name="_Hlk192591825"/>-ZAPOŠLJAVANJE OSOBE NA RADNO MJESDTO VODITELJA TIC-a NA NEODREĐENO VRIJEME</text:p>
      <text:p text:style-name="P146">Alenka Spoja:<text:s/>Na temelju članka 22. stavka 4. Zakona o turističkim zajednicama i promicanju hrvatskog turizma (NN 52/19 i 42/20), Pravilnika o posebnim uvjetima koje moraju ispunjavati zaposleni u turističkim zajednicama članak 5. (NN 13/2022.) <text:s/>i <text:s/>Statuta Turističke zajednice Općine Vinodolske općine, Turističko vijeće Turističke zajednice Općine Vinodolske općine <text:s/>je na 19. sjednici održanoj <text:s/>9. listopada 2024. godine<text:s/>na prijedlog direktorice<text:s/>donijelo odluku o raspisivanju natječaja na neodređeno vrijeme za 1 izvršitelja/ice za radno mjesto Voditelja poslova turističko-informativnog centra Turističke zajednice Općine Vinodolske općine. Natječaj je bio otvoren 8 dana od 11. do 23. listopada 2024. godine, te objavljen na mrežnim stranicama TZO Vinodolske općine: www.tz-vinodol.hr.</text:p>
      <text:p text:style-name="P147">Kandidat/kinja za Voditelja/icu turističko-informativnog centra Turističke zajednice Općine Vinodolske općine (U daljnjem tekstu: Voditelj/ica), uz opće uvjete propisane Zakonom o radu (“Narodne novine”, br. 93/14., 12/17., 98/19., 151/22., 46/23. i 64/23.), morala je<text:s/><text:s/>ispunjavati i sljedeće posebne uvjete propisane odredbom članka 6. Pravilnika o ustroju i sistematizaciji radnih mjesta Turističke zajednice Općine Vinodolske općine:</text:p>
      <text:p text:style-name="P148">•<text:tab/>završen najmanje stručni studij ili preddiplomski sveučilišni studij,</text:p>
      <text:soft-page-break/>
      <text:p text:style-name="P149">•<text:tab/>najmanje dvije godine radnog iskustva na poslovima u turizmu,<text:s/></text:p>
      <text:p text:style-name="P150">•<text:tab/>da ima položen stručni ispit za rad u turističkom uredu [1],</text:p>
      <text:p text:style-name="P151">•<text:tab/>znanje jednog stranog jezika,</text:p>
      <text:p text:style-name="P152">•<text:tab/>znanje rada na osobnom računalu.</text:p>
      <text:p text:style-name="P153">Po okončanju postupka natječaja zaprimljena je<text:s/>jedne zamolbe od strane trenutne Voditeljice Turističko informativnog centra (TIC-a), Roberte Bengez zaposlene na određeno vrijeme. Po dostavljenoj zamolbi i priloženoj dokumentaciji kandidatkinje Roberte Bengez, 13. studenog 2024. proveden je intervju s kandidatkinjom. Po okončanju intervjua kandidatkinja je ispunila očekivanja iz poznavanja rada u sustavu turističkih zajednica, stranih jezika, komunikacije, iskustva organizacije, poznavanje rada na osobnom računalu i drugih vještina.</text:p>
      <text:p text:style-name="P154">Direktorica Turističke zajednice Općine Vinodolske općine donijela je odluku o zapošljavanju Roberte Bengez na radno mjesto Voditelja Turističko informativnog centra (TIC-a) na neodređeno vrijeme.</text:p>
      <text:p text:style-name="P155"/>
      <text:p text:style-name="P156">Postojeći Ugovor o radu na određeno vrijeme sklopljen 9. travnja 2024. godine prekinuti će se sa 15. prosincem 2024. godine te će se sa 16. prosincem 2024. sklopiti ugovor na neodređeno vrijeme s<text:s/>kandidatkinjom<text:s/>Robertom Bengez.</text:p>
      <text:p text:style-name="P157">Zaključak:</text:p>
      <text:p text:style-name="P158">Članovi Turističkog vijeća jednoglasno su podržali odluku direktorice Alenke Spoja o zapošljavanju dosadašnje djelatnice TIC-a Roberte Bengez na neodređeno vrijeme.</text:p>
      <text:p text:style-name="P159"/>
      <text:p text:style-name="P160"/>
      <text:p text:style-name="P161"/>
      <text:p text:style-name="P162"/>
      <text:p text:style-name="P163">Zapisničar: Alenka Spoja</text:p>
      <text:p text:style-name="P164"/>
      <text:p text:style-name="P165"/>
      <text:p text:style-name="P166">predsjednik TZOVO: Daniel Grbić</text:p>
      <text:p text:style-name="P167"/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/>
      <style:text-properties fo:color="#00000A" fo:font-size="11pt" style:font-size-asian="11pt" fo:hyphenate="false"/>
    </style:style>
    <style:style style:name="DefaultParagraphFont" style:display-name="Default Paragraph Font" style:family="text"/>
    <style:style style:name="ListLabel1" style:display-name="ListLabel 1" style:family="text">
      <style:text-properties style:font-name="Arial" style:font-name-complex="Symbol" fo:font-size="16pt" style:font-size-asian="16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="Arial" style:font-name-complex="Symbol" fo:font-size="16pt" style:font-size-asian="16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="Arial" style:font-name-complex="Symbol" fo:font-size="16pt" style:font-size-asian="16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complex="Symbol" fo:font-size="16pt" style:font-size-asian="16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="Arial" style:font-name-complex="Symbol" fo:font-size="14pt" style:font-size-asian="14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Grafičkeoznake1" style:display-name="Grafičke oznake1" style:family="text">
      <style:text-properties style:font-name="OpenSymbol" style:font-name-asian="OpenSymbol" style:font-name-complex="OpenSymbol"/>
    </style:style>
    <style:style style:name="ListLabel16" style:display-name="ListLabel 16" style:family="text">
      <style:text-properties style:font-name-complex="Symbol" fo:font-size="14pt" style:font-size-asian="14pt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OpenSymbol"/>
    </style:style>
    <style:style style:name="Stilnaslova" style:display-name="Stil naslova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Opiselementa" style:display-name="Opis element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0694in" fo:margin-bottom="0.0986in" fo:line-height="120%"/>
      <style:text-properties style:font-name="Calibri" style:font-name-asian="Times New Roman" style:font-name-complex="Calibri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4pt" style:font-size-asian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4pt" style:font-size-asian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 Light" style:font-name-asian="Lucida Sans Unicode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s Bruketa</meta:initial-creator>
    <dc:creator>Dino Budic</dc:creator>
    <meta:creation-date>2026-07-01T10:20:00Z</meta:creation-date>
    <dc:date>2026-07-01T10:20:00Z</dc:date>
    <meta:print-date>2024-12-18T12:0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8" meta:word-count="1368" meta:character-count="9151" meta:row-count="65" meta:non-whitespace-character-count="7801"/>
  </office:meta>
</office:document-meta>
</file>