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text-properties style:font-name-complex="Tahoma"/>
    </style:style>
    <style:style style:name="P14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5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margin-left="0.0284in" fo:text-indent="-0.1305in">
        <style:tab-stops/>
      </style:paragraph-properties>
    </style:style>
    <style:style style:name="T22" style:parent-style-name="DefaultParagraphFont" style:family="text">
      <style:text-properties style:font-name="Arial" style:font-name-complex="Arial" fo:language="en" fo:country="US"/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 fo:language="en" fo:country="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 fo:language="en" fo:country="US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 fo:language="en" fo:country="US"/>
    </style:style>
    <style:style style:name="T38" style:parent-style-name="DefaultParagraphFont" style:family="text">
      <style:text-properties style:font-name="Arial" style:font-name-complex="Arial" fo:language="en" fo:country="US"/>
    </style:style>
    <style:style style:name="T39" style:parent-style-name="DefaultParagraphFont" style:family="text">
      <style:text-properties style:font-name="Arial" style:font-name-complex="Arial" fo:language="en" fo:country="US"/>
    </style:style>
    <style:style style:name="T40" style:parent-style-name="DefaultParagraphFont" style:family="text">
      <style:text-properties style:font-name="Arial" style:font-name-complex="Arial" fo:language="en" fo:country="US"/>
    </style:style>
    <style:style style:name="T41" style:parent-style-name="DefaultParagraphFont" style:family="text">
      <style:text-properties style:font-name="Arial" style:font-name-complex="Arial" fo:language="en" fo:country="US"/>
    </style:style>
    <style:style style:name="T42" style:parent-style-name="DefaultParagraphFont" style:family="text">
      <style:text-properties style:font-name="Arial" style:font-name-complex="Arial" fo:language="en" fo:country="US"/>
    </style:style>
    <style:style style:name="T43" style:parent-style-name="DefaultParagraphFont" style:family="text">
      <style:text-properties style:font-name="Arial" style:font-name-complex="Arial" fo:language="en" fo:country="US"/>
    </style:style>
    <style:style style:name="P4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4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48" style:parent-style-name="Normal" style:family="paragraph">
      <style:text-properties style:font-name="Arial" style:font-name-complex="Arial" fo:language="en" fo:country="US"/>
    </style:style>
    <style:style style:name="T49" style:parent-style-name="DefaultParagraphFont" style:family="text">
      <style:text-properties style:font-name="Arial" style:font-name-complex="Arial" fo:language="en" fo:country="US"/>
    </style:style>
    <style:style style:name="T50" style:parent-style-name="DefaultParagraphFont" style:family="text">
      <style:text-properties style:font-name="Arial" style:font-name-complex="Arial" fo:language="en" fo:country="US"/>
    </style:style>
    <style:style style:name="T51" style:parent-style-name="DefaultParagraphFont" style:family="text">
      <style:text-properties style:font-name="Arial" style:font-name-complex="Arial" fo:language="en" fo:country="US"/>
    </style:style>
    <style:style style:name="T52" style:parent-style-name="DefaultParagraphFont" style:family="text">
      <style:text-properties style:font-name="Arial" style:font-name-complex="Arial" fo:language="en" fo:country="US"/>
    </style:style>
    <style:style style:name="P53" style:parent-style-name="Normal" style:family="paragraph">
      <style:text-properties style:font-name="Arial" style:font-name-complex="Arial" fo:language="en" fo:country="US"/>
    </style:style>
    <style:style style:name="P54" style:parent-style-name="Normal" style:family="paragraph">
      <style:text-properties style:font-name="Arial" style:font-name-complex="Arial" fo:language="en" fo:country="US"/>
    </style:style>
    <style:style style:name="P55" style:parent-style-name="Normal" style:family="paragraph">
      <style:text-properties style:font-name="Arial" style:font-name-complex="Arial" fo:language="en" fo:country="US"/>
    </style:style>
    <style:style style:name="P56" style:parent-style-name="Normal" style:family="paragraph">
      <style:text-properties style:font-name="Arial" style:font-name-complex="Arial" fo:language="en" fo:country="US"/>
    </style:style>
    <style:style style:name="P5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63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64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65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9"><text:tab/></text:p>
      <text:p text:style-name="P10"/>
      <text:p text:style-name="P11"/>
      <text:p text:style-name="P12"/>
      <text:p text:style-name="P13"/>
      <text:p text:style-name="P14"/>
      <text:h text:style-name="P15" text:outline-level="1"/>
      <text:h text:style-name="P16" text:outline-level="1">Bribir,<text:s/>17.3.2025.</text:h>
      <text:p text:style-name="P17"/>
      <text:p text:style-name="P18"/>
      <text:p text:style-name="P19">POZIV</text:p>
      <text:p text:style-name="P20"/>
      <text:p text:style-name="P21"><text:span text:style-name="T22"><text:s text:c="3"/>P</text:span><text:span text:style-name="T23">ozivamo vas na <text:s/></text:span><text:span text:style-name="T24">3</text:span><text:span text:style-name="T25">. sjednicu<text:s/></text:span><text:span text:style-name="T26">Skupštine</text:span><text:span text:style-name="T27"><text:s/>koja će se održati dana <text:s/></text:span><text:span text:style-name="T28">24.3.2025</text:span><text:span text:style-name="T29">.<text:s/></text:span><text:span text:style-name="T30">(</text:span><text:span text:style-name="T31">ponedjeljak</text:span><text:span text:style-name="T32">)</text:span><text:span text:style-name="T33"><text:s/></text:span><text:span text:style-name="T34">u<text:s/></text:span><text:span text:style-name="T35">1</text:span><text:span text:style-name="T36">8</text:span><text:span text:style-name="T37">.00 sati u prostorijama<text:s/></text:span><text:span text:style-name="T38">T</text:span><text:span text:style-name="T39">urističk</text:span><text:span text:style-name="T40">e zajednice Općine Vinodolske općine</text:span><text:span text:style-name="T41"><text:s/>u<text:s/></text:span><text:span text:style-name="T42">B</text:span><text:span text:style-name="T43">ribiru.</text:span></text:p>
      <text:p text:style-name="P44"/>
      <text:p text:style-name="P45"/>
      <text:p text:style-name="P46">Dnevni red:</text:p>
      <text:p text:style-name="P47"/>
      <text:p text:style-name="P48"><text:s/>1.Verifikacija zapisnika sa<text:s/>2. sjednice<text:s/>Skupštine<text:s/>održane 11.12.2024. godine</text:p>
      <text:p text:style-name="Normal"><text:span text:style-name="T49"><text:s/>2.<text:s/></text:span><text:span text:style-name="T50">Izvješće o izvršenju programa rada i financijski izvještaj TZOVO</text:span><text:s/><text:span text:style-name="T51">za 2024</text:span><text:span text:style-name="T52">. godinu</text:span></text:p>
      <text:p text:style-name="P53"><text:s/>3. Izvješće o radu<text:s/>Turističkog vijeća za 2024.godinu (novi i stari saziv)</text:p>
      <text:p text:style-name="P54"><text:s/>4. Izvješće o radu direktorice za 2024.<text:s/>godinu</text:p>
      <text:p text:style-name="P55"><text:s/>5. Izvještaj<text:s/>Poslovnog<text:s/>odbora<text:s/>o izvršenju nadzora nad radom I financijskim poslovanjem<text:s text:c="3"/><text:s text:c="12"/>TZOVO<text:s/>za 2024.<text:s/>godinu</text:p>
      <text:p text:style-name="P56"><text:s text:c="2"/>6.<text:s/>Razno<text:s/></text:p>
      <text:p text:style-name="P57"><text:s text:c="8"/><text:s text:c="10"/><text:s text:c="3"/><text:s/></text:p>
      <text:p text:style-name="P58"/>
      <text:p text:style-name="P59"/>
      <text:p text:style-name="P60"/>
      <text:p text:style-name="P61"/>
      <text:p text:style-name="P62"/>
      <text:p text:style-name="P63">Predsjednik TZO<text:s/></text:p>
      <text:p text:style-name="P64">Vinodolske općine:</text:p>
      <text:p text:style-name="P65">Daniel Grbić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draw:frame draw:style-name="a5" draw:name="Slika 2" text:anchor-type="as-char" svg:x="0in" svg:y="0in" svg:width="6.30208in" svg:height="0.92708in" style:rel-width="scale" style:rel-height="scale"><draw:image xlink:href="media/image3.emf" xlink:type="simple" xlink:show="embed" xlink:actuate="onLoad"/><svg:title/><svg:desc/></draw:frame></text:span></text:p>
      <text:p text:style-name="P76"/>
      <text:p text:style-name="Normal"><draw:frame draw:z-index="251659264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8240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216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3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4" style:parent-style-name="Footer" style:family="paragraph">
      <style:paragraph-properties fo:text-indent="0.4923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776" draw:style-name="a0" draw:name="Slika 1" text:anchor-type="paragraph" svg:x="2.06944in" svg:y="-0.32639in" svg:width="2.11667in" svg:height="1.84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draw:frame draw:z-index="251658752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7728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6704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8"><draw:frame draw:z-index="251655680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19:00Z</meta:creation-date>
    <dc:date>2026-07-01T10:19:00Z</dc:date>
    <meta:print-date>2025-03-14T1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