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text-properties style:font-name-complex="Tahoma"/>
    </style:style>
    <style:style style:name="P14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5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2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language="en" fo:country="US"/>
    </style:style>
    <style:style style:name="P28" style:parent-style-name="Normal" style:family="paragraph">
      <style:text-properties style:font-name="Arial" style:font-name-complex="Arial" fo:language="en" fo:country="US"/>
    </style:style>
    <style:style style:name="P29" style:parent-style-name="Normal" style:family="paragraph">
      <style:text-properties style:font-name="Arial" style:font-name-complex="Arial" fo:language="en" fo:country="US"/>
    </style:style>
    <style:style style:name="P30" style:parent-style-name="Normal" style:family="paragraph">
      <style:text-properties style:font-name="Arial" style:font-name-complex="Arial" fo:language="en" fo:country="US"/>
    </style:style>
    <style:style style:name="P31" style:parent-style-name="Normal" style:family="paragraph">
      <style:text-properties style:font-name="Arial" style:font-name-complex="Arial" fo:language="en" fo:country="US"/>
    </style:style>
    <style:style style:name="P32" style:parent-style-name="Normal" style:family="paragraph">
      <style:text-properties style:font-name="Arial" style:font-name-complex="Arial" fo:language="en" fo:country="US"/>
    </style:style>
    <style:style style:name="P33" style:parent-style-name="Normal" style:family="paragraph">
      <style:text-properties style:font-name="Arial" style:font-name-complex="Arial" fo:language="en" fo:country="US"/>
    </style:style>
    <style:style style:name="P34" style:parent-style-name="Normal" style:family="paragraph">
      <style:text-properties style:font-name="Arial" style:font-name-complex="Arial" fo:language="en" fo:country="US"/>
    </style:style>
    <style:style style:name="P35" style:parent-style-name="Normal" style:family="paragraph">
      <style:text-properties style:font-name="Arial" style:font-name-complex="Arial" fo:language="en" fo:country="US"/>
    </style:style>
    <style:style style:name="P36" style:parent-style-name="Normal" style:family="paragraph">
      <style:text-properties style:font-name="Arial" style:font-name-complex="Arial" fo:language="en" fo:country="US"/>
    </style:style>
    <style:style style:name="P37" style:parent-style-name="Normal" style:family="paragraph">
      <style:text-properties style:font-name="Arial" style:font-name-complex="Arial" fo:language="en" fo:country="US"/>
    </style:style>
    <style:style style:name="P38" style:parent-style-name="Normal" style:family="paragraph">
      <style:text-properties style:font-name="Arial" style:font-name-complex="Arial" fo:language="en" fo:country="US"/>
    </style:style>
    <style:style style:name="P39" style:parent-style-name="Normal" style:family="paragraph">
      <style:text-properties style:font-name="Arial" style:font-name-complex="Arial" fo:language="en" fo:country="US"/>
    </style:style>
    <style:style style:name="P4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6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47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48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9"><text:tab/></text:p>
      <text:p text:style-name="P10"/>
      <text:p text:style-name="P11"/>
      <text:p text:style-name="P12"/>
      <text:p text:style-name="P13"/>
      <text:p text:style-name="P14"/>
      <text:h text:style-name="P15" text:outline-level="1"/>
      <text:h text:style-name="P16" text:outline-level="1">Bribir,<text:s/>8.12.2025.</text:h>
      <text:p text:style-name="P17"/>
      <text:p text:style-name="P18"/>
      <text:p text:style-name="P19">POZIV</text:p>
      <text:p text:style-name="P20"/>
      <text:p text:style-name="P21"><text:s text:c="3"/>Pozivamo vas na <text:s/>4. sjednicu<text:s/>Skupštine<text:s/>koja će se održati dana<text:s/>17.12.2025.<text:s/>(srijeda)<text:s/>u<text:s/>17.00 sati u prostorijama<text:s/>Turističke zajednice Općine Vinodolske općine<text:s/>u<text:s/>Bribiru.</text:p>
      <text:p text:style-name="P22"/>
      <text:p text:style-name="P23"/>
      <text:p text:style-name="P24">Dnevni red:</text:p>
      <text:p text:style-name="P25"/>
      <text:p text:style-name="P26"><text:s/>1.Verifikacija zapisnika sa<text:s/>3. sjednice<text:s/>Skupštine<text:s/>održane<text:s/>24.3.2025. godine</text:p>
      <text:p text:style-name="P27"><text:s/>2. Izvješće o realizaciji programa rada TZOVO za razdoblje siječanj – rujan 2025. s</text:p>
      <text:p text:style-name="P28"><text:s text:c="5"/>izvješćem o broju dolazaka i noćenja za razdoblje siječanj – rujan 2025.</text:p>
      <text:p text:style-name="P29"><text:s/>3. Financijsko izvješće TZOVO za razdoblje siječanj – rujan 2025. s rebalansom <text:s text:c="10"/></text:p>
      <text:p text:style-name="P30"><text:s/>4. Izvješće o radu direktorice TZOVO za razdoblje siječanj – rujan 2025.</text:p>
      <text:p text:style-name="P31"><text:s/>5. Zaključak i mišljenje o provedenom nadzoru Poslovnog odbora za izvještajno razdoblje<text:s text:c="4"/></text:p>
      <text:p text:style-name="P32"><text:s text:c="5"/>siječanj – rujan 2025.</text:p>
      <text:p text:style-name="P33"><text:s/>6. Program rada za 2026. godinu <text:s/></text:p>
      <text:p text:style-name="P34"><text:s/>7. Razno:- informacija o visini turističke pristojbe za 2027.</text:p>
      <text:p text:style-name="P35"><text:s text:c="13"/><text:s/><text:s text:c="3"/>- informacija o visini osnovice za obračun plaće zaposlenih u TZOVO u 2026.</text:p>
      <text:p text:style-name="P36"><text:s text:c="13"/><text:s/><text:s text:c="3"/>- informacija o visini kotizacija i ulaznica za programe u organizaciji TZO<text:s/><text:s text:c="3"/></text:p>
      <text:p text:style-name="P37"><text:s text:c="19"/>Vinodolske Općine u 2026. godini<text:s/></text:p>
      <text:p text:style-name="P38"/>
      <text:p text:style-name="P39"/>
      <text:p text:style-name="P40"><text:s text:c="8"/><text:s text:c="10"/><text:s text:c="3"/><text:s/></text:p>
      <text:p text:style-name="P41"/>
      <text:p text:style-name="P42"/>
      <text:p text:style-name="P43"/>
      <text:p text:style-name="P44"/>
      <text:p text:style-name="P45"/>
      <text:p text:style-name="P46">Predsjednik TZO<text:s/></text:p>
      <text:p text:style-name="P47">Vinodolske općine:</text:p>
      <text:p text:style-name="P48">Daniel Grbić</text:p>
      <text:p text:style-name="P49"/>
      <text:p text:style-name="P50"/>
      <text:p text:style-name="P51"/>
      <text:p text:style-name="P52"/>
      <text:p text:style-name="P53"><text:span text:style-name="T54"><draw:frame draw:style-name="a5" draw:name="Slika 2" text:anchor-type="as-char" svg:x="0in" svg:y="0in" svg:width="6.30208in" svg:height="0.92708in" style:rel-width="scale" style:rel-height="scale"><draw:image xlink:href="media/image3.emf" xlink:type="simple" xlink:show="embed" xlink:actuate="onLoad"/><svg:title/><svg:desc/></draw:frame></text:span></text:p>
      <text:p text:style-name="P55"/>
      <text:p text:style-name="Normal"><draw:frame draw:z-index="251659264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8240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216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3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4" style:parent-style-name="Footer" style:family="paragraph">
      <style:paragraph-properties fo:text-indent="0.4923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776" draw:style-name="a0" draw:name="Slika 1" text:anchor-type="paragraph" svg:x="2.06944in" svg:y="-0.32639in" svg:width="2.11667in" svg:height="1.84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draw:frame draw:z-index="251658752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8"><draw:frame draw:z-index="251655680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19:00Z</meta:creation-date>
    <dc:date>2026-07-01T10:19:00Z</dc:date>
    <meta:print-date>2025-03-14T12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