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10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0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0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0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0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0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0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0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fo:margin-bottom="0.0833in" fo:line-height="100%"/>
      <style:text-properties style:font-name="Arial" style:font-name-asian="Times New Roman" style:font-name-complex="Arial" fo:font-weight="bold" style:font-weight-asian="bold" style:font-weight-complex="bold" style:use-window-font-color="true" style:letter-kerning="true" fo:font-size="12pt" style:font-size-asian="12pt" style:font-size-complex="12pt" style:language-asian="zh" style:country-asian="CN" style:language-complex="hi" style:country-complex="IN" fo:hyphenate="false"/>
    </style:style>
    <style:style style:name="P3" style:parent-style-name="Normal" style:family="paragraph">
      <style:paragraph-properties fo:widows="0" fo:orphans="0" fo:text-align="justify" fo:margin-bottom="0.0833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4" style:parent-style-name="Normal" style:family="paragraph">
      <style:paragraph-properties fo:widows="0" fo:orphans="0" fo:text-align="justify" fo:margin-bottom="0.0833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0" style:parent-style-name="Normal" style:family="paragraph">
      <style:paragraph-properties fo:widows="0" fo:orphans="0" fo:text-align="justify" fo:margin-bottom="0in" fo:line-height="100%"/>
      <style:text-properties fo:hyphenate="false"/>
    </style:style>
    <style:style style:name="T21"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22"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23"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24" style:parent-style-name="DefaultParagraphFont" style:family="text">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language-complex="hi" style:country-complex="IN"/>
    </style:style>
    <style:style style:name="T25"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P26" style:parent-style-name="Normal" style:family="paragraph">
      <style:paragraph-properties fo:widows="0" fo:orphans="0" fo:text-align="justify" fo:margin-bottom="0in" fo:line-height="100%">
        <style:tab-stops>
          <style:tab-stop style:type="left" style:position="0.1965in"/>
        </style:tab-stops>
      </style:paragraph-properties>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language-complex="hi" style:country-complex="IN" fo:hyphenate="false"/>
    </style:style>
    <style:style style:name="P27"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language="en" fo:country="US"/>
    </style:style>
    <style:style style:name="P28"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language="en" fo:country="US"/>
    </style:style>
    <style:style style:name="P29"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language="en" fo:country="US"/>
    </style:style>
    <style:style style:name="P30"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language="en" fo:country="US"/>
    </style:style>
    <style:style style:name="P31"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language="en" fo:country="US"/>
    </style:style>
    <style:style style:name="P32"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language="en" fo:country="US"/>
    </style:style>
    <style:style style:name="P33"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language="en" fo:country="US"/>
    </style:style>
    <style:style style:name="P34"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language="en" fo:country="US"/>
    </style:style>
    <style:style style:name="P35"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language="en" fo:country="US"/>
    </style:style>
    <style:style style:name="P36"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language="en" fo:country="US"/>
    </style:style>
    <style:style style:name="P37"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language="en" fo:country="US"/>
    </style:style>
    <style:style style:name="P38"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language="en" fo:country="US"/>
    </style:style>
    <style:style style:name="P39" style:parent-style-name="Normal" style:family="paragraph">
      <style:paragraph-properties fo:margin-bottom="0in">
        <style:tab-stops>
          <style:tab-stop style:type="left" style:position="0.1965in"/>
        </style:tab-stops>
      </style:paragraph-properties>
    </style:style>
    <style:style style:name="T40" style:parent-style-name="DefaultParagraphFont"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P41" style:parent-style-name="Normal" style:family="paragraph">
      <style:paragraph-properties fo:text-align="justify"/>
      <style:text-properties style:font-name="Arial" style:font-name-asian="Times New Roman" style:font-name-complex="Arial" fo:font-size="12pt" style:font-size-asian="12pt" style:font-size-complex="12pt" style:language-asian="hr" style:country-asian="HR"/>
    </style:style>
    <style:style style:name="P42" style:parent-style-name="Normal" style:family="paragraph">
      <style:paragraph-properties fo:text-align="justify"/>
    </style:style>
    <style:style style:name="T43"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P44" style:parent-style-name="Normal" style:family="paragraph">
      <style:paragraph-properties fo:text-align="justify" fo:margin-bottom="0in"/>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47"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48"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49"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50"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P51"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52"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53"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5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en" fo:country="US"/>
    </style:style>
    <style:style style:name="P55"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56"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57" style:parent-style-name="Normal" style:family="paragraph">
      <style:paragraph-properties fo:widows="0" fo:orphans="0" fo:text-align="justify"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58"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59"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60"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61"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62"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63"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64"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65"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66"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67"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68"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69" style:parent-style-name="Normal" style:family="paragraph">
      <style:paragraph-properties fo:widows="0" fo:orphans="0" fo:text-align="center"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70"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71"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72" style:parent-style-name="Normal" style:family="paragraph">
      <style:paragraph-properties fo:widows="0" fo:orphans="0" fo:text-align="justify"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73" style:parent-style-name="Normal" style:family="paragraph">
      <style:paragraph-properties fo:widows="0" fo:orphans="0" fo:text-align="center"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74" style:parent-style-name="Normal" style:family="paragraph">
      <style:paragraph-properties fo:widows="0" fo:orphans="0" fo:text-align="center"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75"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76" style:parent-style-name="Normal" style:family="paragraph">
      <style:paragraph-properties fo:widows="0" fo:orphans="0" fo:text-align="justify"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77" style:parent-style-name="Normal" style:family="paragraph">
      <style:paragraph-properties fo:widows="0" fo:orphans="0" fo:text-align="justify"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78"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79"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80"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81" style:parent-style-name="Normal" style:family="paragraph">
      <style:paragraph-properties fo:widows="0" fo:orphans="0" fo:text-align="justify" fo:margin-bottom="0in" fo:line-height="100%"/>
      <style:text-properties fo:hyphenate="false"/>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widows="0" fo:orphans="0" fo:text-align="center"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85"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86"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87" style:parent-style-name="Normal" style:family="paragraph">
      <style:paragraph-properties fo:widows="0" fo:orphans="0" fo:text-align="justify"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88" style:parent-style-name="Normal" style:family="paragraph">
      <style:paragraph-properties fo:widows="0" fo:orphans="0" fo:text-align="center"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89" style:parent-style-name="Normal" style:family="paragraph">
      <style:paragraph-properties fo:widows="0" fo:orphans="0" fo:text-align="center"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90"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91" style:parent-style-name="Normal" style:family="paragraph">
      <style:paragraph-properties fo:widows="0" fo:orphans="0" fo:text-align="justify"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92"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93" style:parent-style-name="Normal" style:family="paragraph">
      <style:paragraph-properties fo:widows="0" fo:orphans="0" fo:text-align="justify"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94"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95"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96" style:parent-style-name="Normal" style:family="paragraph">
      <style:paragraph-properties fo:widows="0" fo:orphans="0" fo:text-align="center"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97"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9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99"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100"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10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0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0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0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0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0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0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0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0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1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1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1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1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1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1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1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1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1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1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0"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12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3" style:parent-style-name="Normal" style:family="paragraph">
      <style:paragraph-properties fo:widows="0" fo:orphans="0" fo:text-align="center"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124"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12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7" style:parent-style-name="Normal" style:family="paragraph">
      <style:paragraph-properties fo:widows="0" fo:orphans="0" fo:text-align="center"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128"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3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3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3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3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3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3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3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37" style:parent-style-name="Normal" style:family="paragraph">
      <style:text-properties style:font-name="Arial" style:font-name-asian="Lucida Sans Unicode" style:font-name-complex="Arial" fo:font-weight="bold" style:font-weight-asian="bold" style:font-weight-complex="bold" fo:font-size="12pt" style:font-size-asian="12pt" style:font-size-complex="12pt"/>
    </style:style>
    <style:style style:name="P138" style:parent-style-name="Normal" style:family="paragraph">
      <style:paragraph-properties fo:widows="0" fo:orphans="0" fo:text-align="justify" fo:margin-bottom="0.018in" fo:line-height="100%">
        <style:tab-stops>
          <style:tab-stop style:type="left" style:position="0.2083in"/>
        </style:tab-stops>
      </style:paragraph-properties>
      <style:text-properties style:font-name="Arial" style:font-name-asian="Lucida Sans Unicode" style:font-name-complex="Arial" fo:font-weight="bold" style:font-weight-asian="bold" style:use-window-font-color="true" style:letter-kerning="true" fo:font-size="12pt" style:font-size-asian="12pt" style:font-size-complex="12pt" fo:hyphenate="false"/>
    </style:style>
    <style:style style:name="P139" style:parent-style-name="Normal" style:family="paragraph">
      <style:text-properties style:font-name="Arial" style:font-name-complex="Arial" fo:font-weight="bold" style:font-weight-asian="bold" fo:font-size="12pt" style:font-size-asian="12pt" style:font-size-complex="12pt"/>
    </style:style>
    <style:style style:name="P14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ZAPISNIK</text:p>
      <text:p text:style-name="P3">Sa<text:s/>4.<text:s/>redovne sjednice<text:s/>Skupštine<text:s/>Turističke zajednice Općine Vinodolske općine održane<text:s/>17.12.2025.<text:s/>godine<text:s/>elektroničkim putem radi nemogućnosti dolaska na sjednicu većine članova<text:s/>Skupštine. Iz tog razloga članovi su se očitovali elektroničkim putem.</text:p>
      <text:p text:style-name="P4">Članovi<text:s/>Skupštine<text:s/>koji su se elektroničkim putem očitovali na primljeni materijal:</text:p>
      <text:p text:style-name="P5">Vesna Kušan,<text:s/>član</text:p>
      <text:p text:style-name="P6">Ivica Brnjić, član</text:p>
      <text:p text:style-name="P7">Štefica Bujanić, član</text:p>
      <text:p text:style-name="P8">Gordan Godec, član</text:p>
      <text:p text:style-name="P9">Neven Miklić, član</text:p>
      <text:p text:style-name="P10"/>
      <text:p text:style-name="P11">Ostali članovi<text:s/>Skupštine koji se nisu očitovali na primljeni materijal su:</text:p>
      <text:p text:style-name="P12">Aneette Petrović, član</text:p>
      <text:p text:style-name="P13">Silvija Milić, član</text:p>
      <text:p text:style-name="P14">Tihomir Klarić, član</text:p>
      <text:p text:style-name="P15"/>
      <text:p text:style-name="P16">Ostali:</text:p>
      <text:p text:style-name="P17">Daniel Grbić, predsjednik Turističke zajednice Općine Vinodolske općine</text:p>
      <text:p text:style-name="P18">Alenka Spoja, direktorica Turističkog ureda Turističke zajednice Općine Vinodolske općine, zapisničar</text:p>
      <text:p text:style-name="P19"/>
      <text:p text:style-name="P20"><text:span text:style-name="T21">Članovima<text:s/></text:span><text:span text:style-name="T22">Turističkog vijeća<text:s/></text:span><text:span text:style-name="T23">dostavljen je sljedeći<text:s/></text:span><text:span text:style-name="T24">dnevni red</text:span><text:span text:style-name="T25">:</text:span></text:p>
      <text:p text:style-name="P26"/>
      <text:p text:style-name="P27"><text:bookmark-start text:name="_Hlk196738148"/>1.Verifikacija zapisnika sa 3. sjednice Skupštine održane 24.3.2025. godine</text:p>
      <text:p text:style-name="P28">2. Izvješće o realizaciji programa rada TZOVO za razdoblje siječanj – rujan 2025. s</text:p>
      <text:p text:style-name="P29"><text:s text:c="4"/>izvješćem o broju dolazaka i noćenja za razdoblje siječanj – rujan 2025.</text:p>
      <text:p text:style-name="P30">3. Financijsko izvješće TZOVO za razdoblje siječanj – rujan 2025. s rebalansom <text:s text:c="10"/></text:p>
      <text:p text:style-name="P31">4. Izvješće o radu direktorice TZOVO za razdoblje siječanj – rujan 2025.</text:p>
      <text:p text:style-name="P32">5. Zaključak i mišljenje o provedenom nadzoru Poslovnog odbora za izvještajno<text:s/></text:p>
      <text:p text:style-name="P33"><text:s text:c="4"/>razdoblje siječanj – rujan 2025.</text:p>
      <text:p text:style-name="P34">6. Program rada za 2026. godinu <text:s/></text:p>
      <text:p text:style-name="P35">7. Razno:- informacija o visini turističke pristojbe za 2027.</text:p>
      <text:p text:style-name="P36"><text:s text:c="15"/>- informacija o visini osnovice za obračun plaće zaposlenih u TZOVO u<text:s/><text:s text:c="2"/></text:p>
      <text:p text:style-name="P37"><text:s text:c="17"/>2026.</text:p>
      <text:p text:style-name="P38"><text:s text:c="15"/>- informacija o visini kotizacija i ulaznica za programe u organizaciji TZO <text:s text:c="3"/></text:p>
      <text:p text:style-name="P39"><text:span text:style-name="T40"><text:s text:c="17"/>Vinodolske Općine u 2026. godini</text:span></text:p>
      <text:p text:style-name="P41"><text:bookmark-end text:name="_Hlk196738148"/></text:p>
      <text:p text:style-name="P42"><text:span text:style-name="T43">Alenka Spoja prateći prihvaćeni dnevni red od strane članova Turističkog predložila je sljedeće:</text:span></text:p>
      <text:p text:style-name="P44"><text:span text:style-name="T45">Ad 1.<text:s/></text:span><text:span text:style-name="T46">VERIFIKACIJA ZAPISNIKA SA<text:s/></text:span><text:span text:style-name="T47">3</text:span><text:span text:style-name="T48">. SJEDNICE SKUPŠTINE ODRŽANE<text:s/></text:span><text:span text:style-name="T49">24.3.2025</text:span><text:span text:style-name="T50">. GODINE</text:span></text:p>
      <text:p text:style-name="P51">Alenka Spoja: Predlaže prihvaćanje Zapisnika sa<text:s/>3. sjednice<text:s/>Skupštine<text:s/>TZOVO održane<text:s/>24.3.2025.<text:s/></text:p>
      <text:p text:style-name="P52"/>
      <text:p text:style-name="P53"/>
      <text:soft-page-break/>
      <text:p text:style-name="P54">Zaključak:</text:p>
      <text:p text:style-name="P55">Članovi Turističkog vijeća jednoglasno<text:s/>su<text:s/>prihvatili<text:s/><text:s/>zapisnika sa<text:s/>3. sjednice<text:s/>Skupštine<text:s/>TZOVO održane u prostorijama TZOVO u Bribiru<text:s/>24.3.2025.</text:p>
      <text:p text:style-name="P56"/>
      <text:p text:style-name="P57">AD 2) IZVJEŠĆE O REALIZACIJI PROGRAMA RADA TZOVO ZA RAZDOBLJE SIJEČANJ – RUJAN 2025. S IZVJEŠĆEM O BROJU DOLAZAKA I NOĆENJA ZA RAZDOBLJE SIJEČANJ – RUJAN 2025.</text:p>
      <text:p text:style-name="P58">Alenka Spoja: Sve svoje aktivnosti turistička zajednica izvršavala je sukladno Programu rada za 2025. godinu. Glavninu svojih aktivnosti turistička zajednica usmjerila je na očuvanje i promicanja ljepota Vinodolskog kraja. Vođena tom idejom uz podršku Vinodolske općine i načelnika gdina. Daniela Grbića inicirala je, podržala i organizirala niz aktivnosti od uređenja javne turističke infrastrukture kao što su centri mjesta, zelene površine u centrima mjesta, spomenici kulture, ljetne pozornice i prilazni putevi. Održale su se 24. po redu Vinodolske ljetne večeri u sklopu kojih je vjernoj publici prezentiran raznovrstan i zanimljiv program za sve dobne skupine kroz 17 događanja. Manifestacija Ružica Vinodola oplemenjena je novim sadržajem. U sklopu manifestacije posjetitelji mogli su prisustvovati demonstraciji miješenja i degustaciji bribirskih makaruna. Nastavno na to tradicionalno jelo održana je manifestacija Festival bribirskima makaruna gdje su vrijedne ruke članica KUD-a Bribir prezentirale izradu tog bribirskog specijaliteta. U sklopu manifestacije prezentirala su se i autohtona vina te se je brojnoj publici taj tradicionalni specijalitet nudio i u modernoj izvedbi od strane poznate Masterschef natjecateljice Antonie Mikac. Održali su se već sada tradicionalni projekti kao što je obilježavanje Svjetskog dana voda, zemlje, Noć muzeja, Dan maslinara, vinogradara i voćara Vinodola. I ove godine održao <text:s/>se je vrlo zanimljivim i nadasve dobro prihvaćenim projektom Interpretacijskih šetnji Vinodolom. Održale se se i vrlo uspješne nove manifestacije kao što su Festival bribirskog prisnaca, Vinodol u pokretu… Intenzivno je turistička zajednica radila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 Isto tako, destinacija se još uvijek suočava s brojnim problemima, na čijem rješavanju treba stalno raditi. Ono što i dalje predstavlja veliki nedostatak u ponudi na području Vinodolske općine je gastro ponuda, poput restorana baziranih na tradicionalnoj kuhinji. Uređivanja su Vinodolska vrela i perila, smeđa signalizacija za projekt Oči Vinodola, info tabela u Driveniku. Turistička zajednica aktivno je sudjelovala u obilježavanju mjesnih blagdana i maškaranih događanja kao što je Griški krabunoški susret, Adventskih događanja u Vinodolu, Svjetskog dana turizm. Također u zajedničkim projektima na nivou Primorsko-goranske županije kao što je projekt Putevima Frankopana, Črno i belo, Vespa susret, Bribirski navlačak i Noćni trail u suradnji sa lokalnim udrugama.<text:s/></text:p>
      <text:p text:style-name="P59">Područje Vinodola turistička zajednica prezentira kao zelenu dolinu mira, tišine i opuštenog odmora, te će bit uporna u nastojanju da se reguliraju građevinski radovi koji se za vrijeme turističke sezone izvode kontinuirano uz upotrebu građevinskih strojeva i građevinskih alata koji proizvode buku. Isto tako, maksimalno će se zalagati za čist i uredan Vinodol.</text:p>
      <text:p text:style-name="P60">Također, je naglasila da je potrebno kontinuirano voditi računa o tome da je razvoj turizma u okviru destinacije zadaća čitave mreže subjekata te svi moraju sinkronizirano djelovati, kako bi se postigao sinergijski učinak te kako bi se <text:s/>destinacija učinila<text:s/><text:soft-page-break/>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61">Realizirane su i započete brojne aktivnosti na nivou Crikveničko – vinodolske rivijere kao što su: Plan upravljanja destinacijom i Izračun prihvatnih potencijala, Strategija brendiranja Crikveničko – vinodolske rivijere kao eno-gastro destijnacije, turistička interpretacija prostora, outdoor aktivnosti – hike i bike. U postupku je projekt Camino Crikvenica – vinodol, na proljeće održana je manifestacija Festival škampi, uključili smo se na nivou rivijere u projekt Okusi Hrvatske tradicije.</text:p>
      <text:p text:style-name="P62">Na području Turističke zajednice Vinodolske općine od 01.01. do 30.9.2025. ostvareno je 118.523 noćenja što je u odnosu na prethodnu 2024. godinu 3% više, te 2% više u usporedbi sa 2019. referentnom godinom. Na području Vinodolske općine u 2025. godini boravilo je ukupno 14.631 turista. U odnosu na 2024. godinu to je povećanje od 7%, te u odnosu na 2019. godinu povećanje od 16%.</text:p>
      <text:p text:style-name="P63">Od ukupno ostvarenih noćenja domaći turisti ostvarili su 13.993 noćenje a strani turisti 104.530 noćenja. U izvještajnom razdoblju na području Vinodolske općine boravilo je 960 domaćih turista i 13.671 strana turista.</text:p>
      <text:p text:style-name="P64">Najbrojniji su gosti iz Njemačke koji čine 47% ukupnih noćenja izvještajnog razdoblja a u odnosu na prethodna izvještajna razdoblja imaju tendenciju rasta, potom slijede naši gosti koji čine 12% ukupnih noćenja ove godine, slijede gosti iz Austrije s 7% udjela u noćenjima, potom Poljaci, Slovenci ,…<text:s/></text:p>
      <text:p text:style-name="P65">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text:s/></text:p>
      <text:p text:style-name="P66">I u 2025. godini Vinodolska dolina pokazala se je kao idealno mjesto za odmor zahvaljujući dragocjenim resursima kao što su prostor i njegova raznolikost, prirodne atrakcije ali i gostoljubivi žitelji i vrijedni iznajmljivači. Posljednjih 10-tak godina Vinodol bilježi dinamičan rast obiteljskog smještaj. Tijekom izvještajnog razdoblja evidentirano je 323 objekta za iznajmljivanje s 1724 kreveta (paušalno plaćanje) a 23 objekata pravnih osoba (plaćanje po noćenju) 206 postelje što je lagani porast u odnosu na prvih šest mjeseci 2025 od 2%.<text:s/></text:p>
      <text:p text:style-name="P67">Rastom broja smještajnih kapaciteta i broja kreveta u obiteljskom smještaju raste i konkurencija te je sve više objekata s četiri i pet zvjezdica. Time direktno svjedočimo razvoju elitnijeg segmenta turizma čija prisutnost nedvojbeno pozitivno utječe na status destinacije. Rastom broja smještajnih kapaciteta i broja kreveta u obiteljskom smještaju raste i konkurencija te je sve više objekata s četiri i pet zvjezdica. Time direktno svjedočimo razvoju elitnijeg segmenta turizma čija prisutnost nedvojbeno pozitivno utječe na status destinacije.</text:p>
      <text:p text:style-name="P68"><text:s text:c="50"/></text:p>
      <text:p text:style-name="P69">Zaključak:</text:p>
      <text:p text:style-name="P70">Jednoglasno je prihvaćeno Izvješće o realizaciji programa rada TZOVO i ostvarenje i financijskog plana TZOVO (siječanj – rujan 2025.) s rebalansom. Jednoglasno je prihvaćeno Izvješće o broju dolazaka i noćenja za razdoblje siječanj - rujan 2025.</text:p>
      <text:p text:style-name="P71"/>
      <text:p text:style-name="P72">AD 3) FINANCIJSKO IZVJEŠĆE TZOVO ZA RAZDOBLJE SIJEČANJ – RUJAN 2025. S REBALANSOM <text:s text:c="3"/></text:p>
      <text:p text:style-name="P73"/>
      <text:soft-page-break/>
      <text:p text:style-name="P74">Zaključak:</text:p>
      <text:p text:style-name="P75">Iz jasno iskazanih financijskih podataka realiziranih aktivnosti i ostvarenih prihoda do kraja izvještajnog razdoblja razvidno je da TZO Vinodolske općine svoje poslovanje ostvarila u skladu sa planiranim programom.</text:p>
      <text:p text:style-name="P76"/>
      <text:p text:style-name="P77">AD 4) IZVJEŠĆE O RADU DIREKTORICE TZOVO ZA RAZDOBLJE SIJEČANJ – RUJAN 2025. <text:s text:c="5"/></text:p>
      <text:p text:style-name="P78">Alenka Spoja: Sve svoje aktivnosti izvršava sam kao rukovodeća osoba sukladno Programu rada za 2025. godinu. Glavninu svojih aktivnosti u radu i rukovođenju turističke zajednice usmjerila sam na očuvanje i promicanja ljepota Vinodolskog kraja. Vođena tom idejom uz podršku Vinodolske općine i načelnika gdina. Daniela Grbića kao direktorica zajednice inicirala sam, podržala i organizirala niz aktivnosti od uređenja javne turističke infrastrukture kao što su centri mjesta, zelene površine u centrima mjesta, spomenici kulture, ljetne pozornice i prilazni putevi. Vođeni mojim idejama i angažmanom održale su se brojne manifestacije, inicirane i realizirane brojne aktivnosti kako slijedi u nastavku. 24. po redu Vinodolske ljetne večeri u sklopu kojih je vjernoj publici prezentiran raznovrstan i zanimljiv program za sve dobne skupine kroz 17 događanja. Manifestacija Ružica Vinodola oplemenjena je novim sadržajem. U sklopu manifestacije posjetitelji mogli su prisustvovati demonstraciji miješenja i degustaciji bribirskih makaruna. Nastavno na to tradicionalno jelo održana je manifestacija Festival bribirskima makaruna gdje su vrijedne ruke članica KUD-a Bribir prezentirale izradu tog bribirskog specijaliteta. U sklopu manifestacije prezentirala su se i autohtona vina te se je brojnoj publici taj tradicionalni specijalitet nudio i u modernoj izvedbi od strane poznate Masterschef natjecateljice Antonie Mikac. Održali su se već sada tradicionalni projekti kao što je obilježavanje Svjetskog dana voda, zemlje, Noć muzeja, Dan maslinara, vinogradara i voćara Vinodola. I ove godine održao <text:s/>se je vrlo zanimljivim i nadasve dobro prihvaćenim projektom Interpretacijskih šetnji Vinodolom. Održale se se i vrlo uspješne nove manifestacije kao što su Festival bribirskog prisnaca, Vinodol u pokretu… Intenzivno je turistička zajednica radila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 Isto tako, destinacija se još uvijek suočava s brojnim problemima, na čijem rješavanju treba stalno raditi. Ono što i dalje predstavlja veliki nedostatak u ponudi na području Vinodolske općine je gastro ponuda, poput restorana baziranih na tradicionalnoj kuhinji. Uređivanja su Vinodolska vrela i perila, smeđa signalizacija za projekt Oči Vinodola, info tabela u Driveniku. Turistička zajednica aktivno je sudjelovala u obilježavanju mjesnih blagdana i maškaranih događanja kao što je Griški krabunoški susret, Adventskih događanja u Vinodolu, Svjetskog dana turizm. Također u zajedničkim projektima na nivou Primorsko-goranske županije kao što je projekt Putevima Frankopana, Črno i belo, Vespa susret, Bribirski navlačak i Noćni trail u suradnji sa lokalnim udrugama.<text:s/></text:p>
      <text:p text:style-name="P79">Realizirane su i započete brojne aktivnosti na nivou Crikveničko – vinodolske rivijere kao što su: Plan upravljanja destinacijom i Izračun prihvatnih potencijala, Strategija brendiranja Crikveničko – vinodolske rivijere kao eno-gastro destijnacije, turistička interpretacija prostora, outdoor aktivnosti – hike i bike. U postupku je projekt Camino Crikvenica – vinodol, na proljeće održana je manifestacija Festival škampi, uključili smo se na nivou rivijere u projekt Okusi Hrvatske tradicije. Također, je naglasila da je<text:s/><text:soft-page-break/>potrebno kontinuirano voditi računa o tome da je razvoj turizma u okviru destinacije zadaća čitave mreže subjekata te svi moraju sinkronizirano djelovati, kako bi se postigao sinergijski učinak te kako bi se <text:s/>destinacija učinila privlačnom i ugodnom za boravak turista. Uz turističku zajednicu, važnu ulogu ima lokalna uprava i privredni subjekti u destinaciji, od hotela, hostela, privatnog smještaja, poduzetnika i obrtnika do javnih i komunalnih poduzeća te kulturnih institucija i udruga građana.</text:p>
      <text:p text:style-name="P80">Područje Vinodola turistička zajednica prezentira kao zelenu dolinu mira, tišine i opuštenog odmora, te će bit uporna u nastojanju da se reguliraju građevinski radovi koji se za vrijeme turističke sezone izvode kontinuirano uz upotrebu građevinskih strojeva i građevinskih alata koji proizvode buku. Isto tako, maksimalno će se zalagati za čist i uredan Vinodol.</text:p>
      <text:p text:style-name="P81"><text:span text:style-name="T82">Također, naglašavam da je potrebno kontinuirano voditi računa o tome da je razvoj turizma u okviru destinacije zadaća čitave mreže subjekata te svi moraju sinkronizirano djelovati, kako bi se postigao sinergijski učinak te kako bi se <text:s/>destinacija učinila privlačnom i ugodnom za boravak turista. Uz turističku zajednicu, važnu ulogu ima lokalna uprava i privredni subjekti u destinaciji, od hotela, hostela, privatnog smještaja, poduzetnika i obrtnika do javnih i komunalnih poduzeća te kulturnih institucija i udruga građana.</text:span><text:span text:style-name="T83"><text:s/></text:span></text:p>
      <text:p text:style-name="P84">Zaključak:</text:p>
      <text:p text:style-name="P85">Jednoglasno je prihvaćeno Izvješće o radu direktorice za razdoblje siječanj-rujan 2025. <text:s text:c="24"/></text:p>
      <text:p text:style-name="P86"/>
      <text:p text:style-name="P87">AD 5) ZAKLJUČAK I MIŠLJENJE O PROVEDENOM NADZORU POSLOVNOG ODBORA ZA IZVJEŠTAJNO RAZDOBLJE SIJEČANJ – RUJAN 2025.</text:p>
      <text:p text:style-name="P88"/>
      <text:p text:style-name="P89">Zaključak:</text:p>
      <text:p text:style-name="P90">Svi članovi Skupštine jednoglasno su prihvatili Zaključak i mišljenje o provedenom nadzoru materijalnog i financijskog poslovanja TZOVO te izvršenju i provedbi Programa rada te Financijskog plana TZ za razdoblje siječanj – rujan 2025.</text:p>
      <text:p text:style-name="P91"/>
      <text:p text:style-name="P92"/>
      <text:p text:style-name="P93">AD<text:s/>6) PROGRAM RADA ZA 2026. GODINU</text:p>
      <text:p text:style-name="P94">Alenka Spoja: Programu rada za 2026. Godinu izrađen je sukladno Metodologiji i obvezatnim uputama za izradu godišnjeg programa rada i izvješća o izvršenju godišnjeg programa rada Ministarstva turizma i sporta. Imajući u vidu raspoloživa financijska sredstva sve aktivnosti usmjeravati ćemo na pozicioniranje Vinodolske općine kao destinacije kulturnog i zdravstvenog turizma čemu pogoduju prirodni i društveni uvjeti samog podneblja istovremeno vođeni potrebama i željama potencijalnih turista. Projekcija financijskog plana za 2025. godine je na 277.300 eura prihoda i rashoda odnosno aktivnosti u dogovoru sa Vinodolskom općinom. Turistička zajednica Vinodolske općine za 2026. godinu planira intenzivno raditi na realizaciji postojećih i tradicionalnih manifestacija ali i na osmišljavanju novih projekata. Pored postojećih manifestacija i aktivnosti kao što je obilježavanje brojnih nacionalnih i svjetskih datuma kao što je Dan planete Zemlje, Svjetski dan voda, Svjetski dan glazbe, Noć muzeja, Noć tvrđava,… preko brige o Vinodolskim vrelima i perilima u smislu održavanja i označavanja ove godine planiramo započeti sa projektom obilježavanja sakralnih objekata. Održati će se Skup maslinara, voćara i vinogradara sa ciljem poticanja lokalnog stanovništva na boravak u prirodi i uzgoju poljoprivrednih i voćarskih kultura i maslina. I u 2026. poticati ćemo lokalno stanovništvo na bavljenje sportom Biciklijadama Vinodolom i manifestacijom Vinodol u pokretu obilježavanjem Svjetskog dana sporta. U 2026. godini podržati ćemo Hardtrail utrku u organizaciji<text:s/><text:soft-page-break/>trkačkog kluba iz Rijeke. Aktivno ćemo sudjelovati u obilježavanju mjesnih blagdana i maškaranih običaja i Griškog krabunoškog susreta. Kao i prethodnih godina sudjelovati ćemo u obilježavanju Svjetskog dana turizma. Sukladno financijskim mogućnostima planiramo izradu nove web stranice. I u 2026. godini tijekom ljetnih mjeseci planiramo angažirati jednu osobu na poslovima turističkog informatora u kuli Turan i Kući Klović. <text:s/>Aktivno ćemo raditi na promociji Vinodola i cijelog Kvarnera u suradnji sa TZ Kvarnera kroz oglašavanja s avioprijevoznicima. Također planiramo zajedničke aktivnost s susjednim turističkim zajednicama gradova Novog Vinodolskog i Crikvenice na nivou CVR kroz zajedničke promo materijale te zajedničke projekata kao što je izrada novih staza i brošure vezano uz pješačke staze. Također planiramo nastaviti na realizaciji započetih projekata na nivou CVR kao što su eno gastro manifestacije, Camino projekt, hike i bike projekti, interpretacija prostora i dr. Promotivne aktivnosti planiramo i kroz vlastitu web stranicu i društvene mreže kao što je Facebook i Instagram ali i oglašavanjem preko i domaćih i stranih portala. . <text:s/>Sukladno planiranim aktivnostima projekcija troškova iznosi 239.500 eura. <text:s/>Turistička zajednica Vinodolske općine u 2024. godini poslovati će u skladu sa Zakonom o turističkim zajednicama, Zakonom u radu te ostaloj zakonskoj regulativi koju mora poštovati kako se ne bi kršila prava zaposlenika.</text:p>
      <text:p text:style-name="P95"/>
      <text:p text:style-name="P96">Zaključak:</text:p>
      <text:p text:style-name="P97">Donesena je Odluka o usvajanju prijedloga Programa rada TZOVO i Financijskog plana za 2026. temeljem jednoglasnog prihvaćanja istog od strane članovi Turističkog vijeća. Turističko vijeće predlaže Skupštini TZOVO usvajanje Programa rada TZOVO i Financijskog plana za 2026.</text:p>
      <text:p text:style-name="P98"/>
      <text:p text:style-name="P99">AD 7) RAZNO</text:p>
      <text:p text:style-name="P100">ODLUKA O VISINI TURISTIČKE PRISTOJBE ZA 2027. GODINU</text:p>
      <text:p text:style-name="P101">Alenka Spoja: Temeljem Zakona o turističkoj pristojbi i Pravilnika o najvišem i najnižem iznosu turističke pristojbe do kraja listopada mora se donijeti odluku o visini turističke pristojbe za 2027. godinu, koju je potrebno potom uputiti Primorsko – goranskoj županiji kako bi se donijele odluke o visini iste na nivou županije.</text:p>
      <text:p text:style-name="P102">Na zajedničkoj koordinaciji na nivou Crikveničko vinodolske rivijere na kojoj su prisustvovali pored direktorica triju turističkih zajednica i gradonačelnici i načelnici istih JLS, donijeta je odluka o povećanju iznosa visine turističke pristojbe za sve kategorije pružanja usluge smještaja za 2027. godinu. Donošenje takve odluke inicirano je višestrukim povećanjem troškova realizacije aktivnosti i rada turističkih ureda što je uvjetovano rastom cijena pružatelja usluga. Također važno je napomenuti da TZO Vinodolske općine od ukupno uplaćenih sredstava turističke pristojbe dobiva svega 42,5% dok se ostatak sredstava raspoređuje na ostale čimbenike u turizmu od HTZ, TZ Kvarnera, Vinodolske općine i Crvenog križa. Sukladno tome s obzirom na tendenciju rasta troškova realizacije planiranih aktivnosti od manifestacija, održavanja turističke infrastrukture, planiranja novih projekata kao što je označavanje sakralnih objekata Vinodolske općine do rada turističkog ureda potrebno je svakako planirati povećanje iznosa turističke pristojbe u 2027. godini za sve kategorije iznajmljivanja. Važno je napomenuti da za 2025. i 2026. godinu nisu se dizali iznosi turističke pristojbe, te je neophodno te iznose podignuti za 2027. godinu.</text:p>
      <text:p text:style-name="P103">Sukladno tome a u dogovoru s predsjednikom turističkog vijeća, Danielom Grbić predlažemo da visina turističke pristojbe za 2027. godinu bude kako slijedi:</text:p>
      <text:p text:style-name="P104">Noćenje u smještajnom objektu u kojem se obavlja ugostiteljska djelatnost – po osobi:</text:p>
      <text:p text:style-name="P105">Razdoblje 1. 4. – 30. 9.<text:tab/><text:tab/>- 2,65 eura</text:p>
      <text:soft-page-break/>
      <text:p text:style-name="P106">Ostalo razdoblje<text:tab/><text:tab/><text:tab/>– 1,86 eura</text:p>
      <text:p text:style-name="P107">Noćenje u smještajnom objektu iz skupine Kampovi (Kampovi i Kamp odredište) – po osobi:</text:p>
      <text:p text:style-name="P108">Razdoblje 1. 4. – 30. 9.<text:tab/><text:tab/>- 1,99 eura</text:p>
      <text:p text:style-name="P109">Ostalo razdoblje<text:tab/><text:tab/><text:tab/>- 1,33 eura</text:p>
      <text:p text:style-name="P110">Visina godišnjeg paušalnog iznosa turističke pristojbe za osobe koje pružaju ugostiteljske usluge smještaja u domaćinstvu ili na obiteljskom poljoprivrednom gospodarstvu – po krevetu:</text:p>
      <text:p text:style-name="P111">•<text:tab/>Za smještaj u domaćinstvu iznosi 65,00 eura,<text:s/></text:p>
      <text:p text:style-name="P112">•<text:tab/>Za smještaj na obiteljskom poljoprivrednom gospodarstvu – po krevetu iznosi 40,00 eura,</text:p>
      <text:p text:style-name="P113">•<text:tab/>Za smještaj u domaćinstvu u kampu i u objektu vrste kamp odmorište ili kamp odmorište – robinzonski smještaj – za svaku smještajnu jedinicu – 80,00 eura,</text:p>
      <text:p text:style-name="P114">•<text:tab/>Za smještaj na obiteljskom poljoprivrednom gospodarstvu u kampu i u objektu vrste kamp odmorište ili kamp odmorište-robinzonski smještaj <text:s/>- za svaku smještajnu jedinicu – 45,00 eura.</text:p>
      <text:p text:style-name="P115">Visina godišnjeg paušalnog iznosa turističke pristojbe koju plaća vlasnik kuće, apartmana ili stana za odmor za sebe i članove uže obitelji iznosi:</text:p>
      <text:p text:style-name="P116">Prvi član<text:tab/><text:tab/><text:tab/>25,00 eura</text:p>
      <text:p text:style-name="P117">Drugi član<text:tab/><text:tab/><text:tab/>25,00 eura</text:p>
      <text:p text:style-name="P118">Za svakog slijedećeg člana <text:s text:c="2"/>12,50 eura.</text:p>
      <text:p text:style-name="P119"/>
      <text:p text:style-name="P120">VISINA KOTIZACIJE I ULAZNICA ZA PROGRAME U ORGANIZACIJI TZO VINODOLSKE OPĆINE U 2026. GODINI</text:p>
      <text:p text:style-name="P121">Alenka Spoja: Sukladno Zakonu o turističkim zajednicama i promicanju Hrvatskog turizma NN 52/2019. Članak 10. (Djelovanje turističkih zajednica) kojim se tumači da su turističke zajednice neprofitne organizacije i ne mogu se baviti gospodarskom djelatnošću iznimno tog stavka (2) članka zakonom je dozvoljena organizacija manifestacija i priredbi koje pridonose turističkom identitetu destinacije što daje mogućnost prodaja ulaznica i naplata kotizacija za manifestacije i događanja u organizaciji same turističke zajednice što zapravo vodi ka održivosti samih događanja. Sukladno toj mogućnosti, s ciljem transparentnosti poslovanja, potrebno je donošenje Odluke o visini kotizacija i ulaznica za programe u organizaciji TZO Vinodolske općine u 2026. godini. Predlažem da se kotizacije i ulaznice naplaćuju <text:s/>po osobi i odnose se na pojedine programe u organizaciji TZO Vinodolske općine, kao što su: Noć muzeja, Festival bribirskog prisnaca, Festival bribirskih makaruna, kazališne predstave i druga događanja.<text:s/></text:p>
      <text:p text:style-name="P122">Kotizacije i ulaznice iznosile bi od 2,00 EUR, 3,00 EUR, 5,00 EUR ili 10,00 EUR. Novac od naplaćenih kotizacija i ulaznica polagati će se na račun Turističke zajednice Općine Vinodolske općine.<text:s/></text:p>
      <text:p text:style-name="P123"/>
      <text:p text:style-name="P124">ODLUKA O VISINI OSNOVICE ZA OBRAČUN PLAĆE ZAPOSLENIH U TURISTIČKOJ ZAJEDNICI OPĆINE VINODOLSKE OPĆINE</text:p>
      <text:p text:style-name="P125">Alenka Spoja: Sukladno odluci Općinskog vijeća Vinodolske općine odobrava se povećanje plaća od 15% zaposlenima u TZO Vinodolske općine za mjesec prosinac 2025. s isplatom u siječnju 2026. godine. Tim povećanjem plaće zaposlenika iznosile bi kako slijedi: direktorska plaća: 2.684,86 eura i plaća voditelja TIC-a: 2.013,75 eura u bruto iznosu. Zadnjem usklađenju plaća zaposlenih u TZO Vinodolskoj općini s plaćama službenika i namještenika u javnim službama bilo je za mjesec listopada 2024.<text:s/></text:p>
      <text:p text:style-name="P126"/>
      <text:p text:style-name="P127">Zaključak:</text:p>
      <text:p text:style-name="P128">Članovi<text:s/>Skupštine primili su na znanje<text:s/>informacije o<text:s/>visini turističke pristojbe za 2027. godinu,<text:s/>o visini kotizacija i ulaznica za programe u organizaciji TZO Vinodolske općine<text:s/>te<text:s/>Odluka o visini osnovice za obračun plaće zaposlenih u Turističkoj zajednici Općine Vinodolske općine.</text:p>
      <text:p text:style-name="P129"/>
      <text:p text:style-name="P130"/>
      <text:p text:style-name="P131">Zapisničar: Alenka Spoja</text:p>
      <text:p text:style-name="P132"/>
      <text:p text:style-name="P133"/>
      <text:p text:style-name="P134"/>
      <text:p text:style-name="P135">Predsjednik TZOVO: Daniel Grbić</text:p>
      <text:p text:style-name="P136"/>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color="#00000A" fo:font-size="11pt" style:font-size-asian="11pt" fo:hyphenate="false"/>
    </style:style>
    <style:style style:name="DefaultParagraphFont" style:display-name="Default Paragraph Font"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estern" style:display-name="western" style:family="paragraph" style:parent-style-name="Normal">
      <style:paragraph-properties fo:margin-top="0.0694in" fo:margin-bottom="0.0986in" fo:line-height="120%"/>
      <style:text-properties style:font-name="Calibri" style:font-name-asian="Times New Roman" style:font-name-complex="Calibri" style:language-asian="hr" style:country-asian="HR"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color="#00000A" fo:font-size="11pt" style:font-size-asian="11pt"/>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color="#00000A"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Lucida Sans Unicode" style:font-name-complex="Arial"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fo:color="#00000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10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0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0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0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0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0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0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0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A"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Dino Budic</dc:creator>
    <meta:creation-date>2026-07-01T10:21:00Z</meta:creation-date>
    <dc:date>2026-07-01T10:21:00Z</dc:date>
    <meta:print-date>2024-12-18T10:24: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7" meta:word-count="3540" meta:character-count="23671" meta:row-count="168" meta:non-whitespace-character-count="20178"/>
  </office:meta>
</office:document-meta>
</file>