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left="-0.0034in" fo:margin-righ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in" fo:line-height="107%" fo:margin-right="0.0013in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right="0.0041in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069in" fo:line-height="107%" fo:margin-left="0.0472in" fo:margin-righ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aslov1" style:family="paragraph">
      <style:paragraph-properties fo:margin-left="0in" fo:margin-right="0in" fo:text-indent="0in">
        <style:tab-stops>
          <style:tab-stop style:type="center" style:position="0.3125in"/>
          <style:tab-stop style:type="center" style:position="1.534in"/>
        </style:tab-stops>
      </style:paragraph-properties>
    </style:style>
    <style:style style:name="T14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" style:parent-style-name="Zadanifontodlomka" style:family="text">
      <style:text-properties style:font-name="Arial" style:font-name-asian="Arial" style:font-name-complex="Arial"/>
    </style:style>
    <style:style style:name="T16" style:parent-style-name="Zadanifontodlomka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center" fo:margin-bottom="0in" fo:line-height="107%" fo:margin-right="0.0034in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right="0.0034in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25" style:parent-style-name="Zadanifontodlomka" style:family="text">
      <style:text-properties fo:font-weight="bold" style:font-weight-asian="bold"/>
    </style:style>
    <style:style style:name="P26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2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28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29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P30" style:parent-style-name="Naslov1" style:family="paragraph">
      <style:paragraph-properties fo:margin-left="0in" fo:margin-right="0in" fo:text-indent="0in">
        <style:tab-stops>
          <style:tab-stop style:type="center" style:position="0.35in"/>
          <style:tab-stop style:type="center" style:position="2.2729in"/>
        </style:tab-stops>
      </style:paragraph-properties>
    </style:style>
    <style:style style:name="T31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" style:parent-style-name="Zadanifontodlomka" style:family="text">
      <style:text-properties style:font-name="Arial" style:font-name-asian="Arial" style:font-name-complex="Arial"/>
    </style:style>
    <style:style style:name="T33" style:parent-style-name="Zadanifontodlomka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center" fo:margin-bottom="0in" fo:line-height="107%" fo:margin-right="0.0034in"/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left="-0.0034in" fo:margin-right="0in">
        <style:tab-stops/>
      </style:paragraph-properties>
    </style:style>
    <style:style style:name="P39" style:parent-style-name="Normal" style:family="paragraph">
      <style:paragraph-properties fo:margin-left="-0.0034in" fo:margin-right="0in">
        <style:tab-stops/>
      </style:paragraph-properties>
    </style:style>
    <style:style style:name="P40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41" style:parent-style-name="Normal" style:family="paragraph">
      <style:paragraph-properties fo:margin-left="-0.0034in" fo:margin-right="0in">
        <style:tab-stops/>
      </style:paragraph-properties>
    </style:style>
    <style:style style:name="T42" style:parent-style-name="Zadanifontodlomka" style:family="text">
      <style:text-properties fo:color="#FF0000"/>
    </style:style>
    <style:style style:name="P43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881in"/>
          <style:tab-stop style:type="center" style:position="2.6798in"/>
        </style:tab-stops>
      </style:paragraph-properties>
    </style:style>
    <style:style style:name="T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6" style:parent-style-name="Zadanifontodlomka" style:family="text">
      <style:text-properties fo:font-weight="bold" style:font-weight-asian="bold"/>
    </style:style>
    <style:style style:name="T4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8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in" fo:line-height="107%" fo:margin-right="0.0034in"/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54" style:parent-style-name="Normal" style:family="paragraph">
      <style:paragraph-properties fo:margin-right="0in" fo:text-indent="-0.25in"/>
    </style:style>
    <style:style style:name="P55" style:parent-style-name="Normal" style:family="paragraph">
      <style:paragraph-properties fo:margin-right="0in" fo:text-indent="-0.25in"/>
    </style:style>
    <style:style style:name="P56" style:parent-style-name="Normal" style:family="paragraph">
      <style:paragraph-properties fo:margin-bottom="0.0145in" fo:margin-right="0in" fo:text-indent="-0.25in"/>
    </style:style>
    <style:style style:name="P57" style:parent-style-name="Normal" style:family="paragraph">
      <style:paragraph-properties fo:margin-bottom="0.0145in" fo:margin-right="0in" fo:text-indent="-0.25in"/>
    </style:style>
    <style:style style:name="P58" style:parent-style-name="Normal" style:family="paragraph">
      <style:paragraph-properties fo:margin-bottom="0.0145in" fo:margin-right="0in" fo:text-indent="-0.25in"/>
    </style:style>
    <style:style style:name="P59" style:parent-style-name="Normal" style:family="paragraph">
      <style:paragraph-properties fo:margin-bottom="0.0145in" fo:margin-right="0in" fo:text-indent="-0.25in"/>
    </style:style>
    <style:style style:name="P60" style:parent-style-name="Normal" style:family="paragraph">
      <style:paragraph-properties fo:margin-right="0in" fo:text-indent="-0.25in"/>
    </style:style>
    <style:style style:name="P6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in" fo:line-height="107%" fo:margin-right="0.0034in"/>
    </style:style>
    <style:style style:name="T63" style:parent-style-name="Zadanifontodlomka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65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07%" fo:margin-right="0.0027in"/>
    </style:style>
    <style:style style:name="T68" style:parent-style-name="Zadanifontodlomka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" style:parent-style-name="Normal" style:family="paragraph">
      <style:paragraph-properties fo:margin-left="-0.0034in" fo:margin-right="0in">
        <style:tab-stops/>
      </style:paragraph-properties>
    </style:style>
    <style:style style:name="P71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72" style:parent-style-name="Zadanifontodlomka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in" fo:line-height="107%" fo:margin-right="0.0027in"/>
    </style:style>
    <style:style style:name="T74" style:parent-style-name="Zadanifontodlomka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margin-left="-0.0034in" fo:margin-right="0in">
        <style:tab-stops/>
      </style:paragraph-properties>
    </style:style>
    <style:style style:name="P77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</style:style>
    <style:style style:name="P78" style:parent-style-name="Naslov1" style:family="paragraph">
      <style:paragraph-properties fo:margin-left="0in" fo:margin-right="0in" fo:text-indent="0in">
        <style:tab-stops>
          <style:tab-stop style:type="center" style:position="0.3652in"/>
          <style:tab-stop style:type="center" style:position="3.0201in"/>
        </style:tab-stops>
      </style:paragraph-properties>
    </style:style>
    <style:style style:name="T79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0" style:parent-style-name="Zadanifontodlomka" style:family="text">
      <style:text-properties style:font-name="Arial" style:font-name-asian="Arial" style:font-name-complex="Arial"/>
    </style:style>
    <style:style style:name="T81" style:parent-style-name="Zadanifontodlomka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center" fo:margin-bottom="0in" fo:line-height="107%" fo:margin-right="0.0027in"/>
    </style:style>
    <style:style style:name="T84" style:parent-style-name="Zadanifontodlomka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145in" fo:margin-right="0in" fo:text-indent="-0.25in"/>
    </style:style>
    <style:style style:name="P88" style:parent-style-name="Normal" style:family="paragraph">
      <style:paragraph-properties fo:margin-bottom="0.0145in" fo:margin-right="0in" fo:text-indent="-0.25in"/>
    </style:style>
    <style:style style:name="P89" style:parent-style-name="Normal" style:family="paragraph">
      <style:paragraph-properties fo:margin-right="0in" fo:text-indent="-0.25in"/>
    </style:style>
    <style:style style:name="P90" style:parent-style-name="Normal" style:family="paragraph">
      <style:paragraph-properties fo:margin-right="0in" fo:text-indent="-0.25in"/>
    </style:style>
    <style:style style:name="P91" style:parent-style-name="Normal" style:family="paragraph">
      <style:paragraph-properties fo:margin-right="0in" fo:text-indent="-0.25in"/>
    </style:style>
    <style:style style:name="P92" style:parent-style-name="Normal" style:family="paragraph">
      <style:paragraph-properties fo:margin-bottom="0.0145in" fo:margin-right="0in" fo:text-indent="-0.25in"/>
    </style:style>
    <style:style style:name="P93" style:parent-style-name="Normal" style:family="paragraph">
      <style:paragraph-properties fo:margin-right="0in" fo:text-indent="-0.25in"/>
    </style:style>
    <style:style style:name="P94" style:parent-style-name="Normal" style:family="paragraph">
      <style:paragraph-properties fo:margin-bottom="0.0173in" fo:margin-right="0in" fo:text-indent="-0.25in"/>
    </style:style>
    <style:style style:name="P95" style:parent-style-name="Normal" style:family="paragraph">
      <style:paragraph-properties fo:margin-bottom="0.0145in" fo:margin-right="0in" fo:text-indent="-0.25in"/>
    </style:style>
    <style:style style:name="T96" style:parent-style-name="Zadanifontodlomka" style:family="text">
      <style:text-properties style:font-name="Times New Roman" style:font-name-asian="Times New Roman" style:font-name-complex="Times New Roman"/>
    </style:style>
    <style:style style:name="T97" style:parent-style-name="Zadanifontodlomka" style:family="text">
      <style:text-properties style:font-name="Arial" style:font-name-asian="Arial" style:font-name-complex="Arial"/>
    </style:style>
    <style:style style:name="T98" style:parent-style-name="Zadanifontodlomka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margin-left="-0.0034in" fo:margin-right="0in">
        <style:tab-stops/>
      </style:paragraph-properties>
    </style:style>
    <style:style style:name="P100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1" style:parent-style-name="Normal" style:family="paragraph">
      <style:paragraph-properties fo:text-align="start" fo:margin-bottom="0.0069in" fo:line-height="107%" fo:margin-left="0in" fo:margin-right="0in" fo:text-indent="0in">
        <style:tab-stops/>
      </style:paragraph-properties>
    </style:style>
    <style:style style:name="P102" style:parent-style-name="Naslov1" style:family="paragraph">
      <style:paragraph-properties fo:margin-left="0in" fo:margin-right="0in" fo:text-indent="0in">
        <style:tab-stops>
          <style:tab-stop style:type="center" style:position="0.3277in"/>
          <style:tab-stop style:type="center" style:position="1.6006in"/>
        </style:tab-stops>
      </style:paragraph-properties>
    </style:style>
    <style:style style:name="T103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4" style:parent-style-name="Zadanifontodlomka" style:family="text">
      <style:text-properties style:font-name="Arial" style:font-name-asian="Arial" style:font-name-complex="Arial"/>
    </style:style>
    <style:style style:name="T105" style:parent-style-name="Zadanifontodlomka" style:family="text">
      <style:text-properties style:font-name="Arial" style:font-name-asian="Arial" style:font-name-complex="Arial"/>
    </style:style>
    <style:style style:name="P106" style:parent-style-name="Normal" style:family="paragraph">
      <style:paragraph-properties fo:text-align="center" fo:margin-bottom="0in" fo:line-height="107%" fo:margin-right="0.0027in"/>
    </style:style>
    <style:style style:name="T107" style:parent-style-name="Zadanifontodlomka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left="-0.0034in" fo:margin-right="0in">
        <style:tab-stops/>
      </style:paragraph-properties>
    </style:style>
    <style:style style:name="P110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112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113" style:parent-style-name="Zadanifontodlomka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115" style:parent-style-name="Zadanifontodlomka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117" style:parent-style-name="Zadanifontodlomka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margin-bottom="0in" fo:line-height="107%" fo:margin-right="0.0027in"/>
    </style:style>
    <style:style style:name="T119" style:parent-style-name="Zadanifontodlomka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left="-0.0034in" fo:margin-right="0in">
        <style:tab-stops/>
      </style:paragraph-properties>
    </style:style>
    <style:style style:name="P122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123" style:parent-style-name="Zadanifontodlomka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125" style:parent-style-name="Zadanifontodlomka" style:family="text">
      <style:text-properties fo:font-weight="bold" style:font-weight-asian="bold"/>
    </style:style>
    <style:style style:name="P126" style:parent-style-name="Normal" style:family="paragraph">
      <style:paragraph-properties fo:text-align="center" fo:margin-bottom="0in" fo:line-height="107%" fo:margin-right="0.0027in"/>
    </style:style>
    <style:style style:name="T127" style:parent-style-name="Zadanifontodlomka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left="-0.0034in" fo:margin-righ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text-align="center" fo:margin-bottom="0in" fo:line-height="107%" fo:margin-right="0.0027in"/>
    </style:style>
    <style:style style:name="T132" style:parent-style-name="Zadanifontodlomka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left="-0.0034in" fo:margin-right="0in">
        <style:tab-stops/>
      </style:paragraph-properties>
    </style:style>
    <style:style style:name="P135" style:parent-style-name="Normal" style:family="paragraph">
      <style:paragraph-properties fo:margin-left="-0.0034in" fo:margin-right="0in">
        <style:tab-stops/>
      </style:paragraph-properties>
    </style:style>
    <style:style style:name="P136" style:parent-style-name="Normal" style:family="paragraph">
      <style:paragraph-properties fo:margin-left="-0.0034in" fo:margin-righ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text-align="center" fo:margin-bottom="0in" fo:line-height="107%" fo:margin-right="0.0027in"/>
    </style:style>
    <style:style style:name="T139" style:parent-style-name="Zadanifontodlomka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42" style:parent-style-name="Normal" style:family="paragraph">
      <style:paragraph-properties fo:margin-left="-0.0034in" fo:margin-right="0in">
        <style:tab-stops/>
      </style:paragraph-properties>
    </style:style>
    <style:style style:name="P143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</style:style>
    <style:style style:name="P144" style:parent-style-name="Naslov1" style:family="paragraph">
      <style:paragraph-properties fo:margin-left="0in" fo:margin-right="0in" fo:text-indent="0in">
        <style:tab-stops>
          <style:tab-stop style:type="center" style:position="0.3652in"/>
          <style:tab-stop style:type="center" style:position="1.384in"/>
        </style:tab-stops>
      </style:paragraph-properties>
    </style:style>
    <style:style style:name="T145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6" style:parent-style-name="Zadanifontodlomka" style:family="text">
      <style:text-properties style:font-name="Arial" style:font-name-asian="Arial" style:font-name-complex="Arial"/>
    </style:style>
    <style:style style:name="T147" style:parent-style-name="Zadanifontodlomka" style:family="text">
      <style:text-properties style:font-name="Arial" style:font-name-asian="Arial" style:font-name-complex="Arial"/>
    </style:style>
    <style:style style:name="P148" style:parent-style-name="Normal" style:family="paragraph">
      <style:paragraph-properties fo:text-align="center" fo:margin-bottom="0in" fo:line-height="107%" fo:margin-right="0.0027in"/>
    </style:style>
    <style:style style:name="T149" style:parent-style-name="Zadanifontodlomka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text-align="center" fo:margin-bottom="0in" fo:line-height="107%" fo:margin-right="0.0027in"/>
    </style:style>
    <style:style style:name="T154" style:parent-style-name="Zadanifontodlomka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157" style:parent-style-name="Normal" style:family="paragraph">
      <style:paragraph-properties fo:margin-left="-0.0034in" fo:margin-right="0in">
        <style:tab-stops/>
      </style:paragraph-properties>
    </style:style>
    <style:style style:name="P158" style:parent-style-name="Normal" style:family="paragraph">
      <style:paragraph-properties fo:margin-left="-0.0034in" fo:margin-right="0in">
        <style:tab-stops/>
      </style:paragraph-properties>
    </style:style>
    <style:style style:name="P159" style:parent-style-name="Normal" style:family="paragraph">
      <style:paragraph-properties fo:margin-left="-0.0034in" fo:margin-righ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center" fo:margin-bottom="0in" fo:line-height="107%" fo:margin-right="0.0027in"/>
    </style:style>
    <style:style style:name="T162" style:parent-style-name="Zadanifontodlomka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left="-0.0034in" fo:margin-righ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text-align="center" fo:margin-bottom="0in" fo:line-height="107%" fo:margin-right="0.0027in"/>
    </style:style>
    <style:style style:name="T167" style:parent-style-name="Zadanifontodlomka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170" style:parent-style-name="Normal" style:family="paragraph">
      <style:paragraph-properties fo:margin-left="-0.0034in" fo:margin-right="0in">
        <style:tab-stops/>
      </style:paragraph-properties>
    </style:style>
    <style:style style:name="P171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72" style:parent-style-name="Normal" style:family="paragraph">
      <style:paragraph-properties fo:margin-left="-0.0034in" fo:margin-right="0in">
        <style:tab-stops/>
      </style:paragraph-properties>
    </style:style>
    <style:style style:name="P173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</style:style>
    <style:style style:name="P174" style:parent-style-name="Naslov1" style:family="paragraph">
      <style:paragraph-properties fo:margin-left="0in" fo:margin-right="0in" fo:text-indent="0in">
        <style:tab-stops>
          <style:tab-stop style:type="center" style:position="0.4034in"/>
          <style:tab-stop style:type="center" style:position="1.1388in"/>
        </style:tab-stops>
      </style:paragraph-properties>
    </style:style>
    <style:style style:name="T175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6" style:parent-style-name="Zadanifontodlomka" style:family="text">
      <style:text-properties style:font-name="Arial" style:font-name-asian="Arial" style:font-name-complex="Arial"/>
    </style:style>
    <style:style style:name="T177" style:parent-style-name="Zadanifontodlomka" style:family="text">
      <style:text-properties style:font-name="Arial" style:font-name-asian="Arial" style:font-name-complex="Arial"/>
    </style:style>
    <style:style style:name="P178" style:parent-style-name="Normal" style:family="paragraph">
      <style:paragraph-properties fo:text-align="center" fo:margin-bottom="0in" fo:line-height="107%" fo:margin-right="0.0027in"/>
    </style:style>
    <style:style style:name="T179" style:parent-style-name="Zadanifontodlomka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182" style:parent-style-name="Normal" style:family="paragraph">
      <style:paragraph-properties fo:margin-left="-0.0034in" fo:margin-right="0in">
        <style:tab-stops/>
      </style:paragraph-properties>
    </style:style>
    <style:style style:name="P183" style:parent-style-name="Normal" style:family="paragraph">
      <style:paragraph-properties fo:margin-bottom="0.0145in" fo:margin-right="0in" fo:text-indent="-0.25in"/>
    </style:style>
    <style:style style:name="P184" style:parent-style-name="Normal" style:family="paragraph">
      <style:paragraph-properties fo:margin-right="0in" fo:text-indent="-0.25in"/>
    </style:style>
    <style:style style:name="P185" style:parent-style-name="Normal" style:family="paragraph">
      <style:paragraph-properties fo:margin-bottom="0.0145in" fo:margin-right="0in" fo:text-indent="-0.25in"/>
    </style:style>
    <style:style style:name="P186" style:parent-style-name="Normal" style:family="paragraph">
      <style:paragraph-properties fo:margin-bottom="0.0145in" fo:margin-right="0in" fo:text-indent="-0.25in"/>
    </style:style>
    <style:style style:name="P187" style:parent-style-name="Normal" style:family="paragraph">
      <style:paragraph-properties fo:margin-right="0in" fo:text-indent="-0.25in"/>
    </style:style>
    <style:style style:name="P188" style:parent-style-name="Normal" style:family="paragraph">
      <style:paragraph-properties fo:margin-bottom="0.0145in" fo:margin-right="0in" fo:text-indent="-0.25in"/>
    </style:style>
    <style:style style:name="T189" style:parent-style-name="Zadanifontodlomka" style:family="text">
      <style:text-properties style:font-name="Times New Roman" style:font-name-asian="Times New Roman" style:font-name-complex="Times New Roman"/>
    </style:style>
    <style:style style:name="T190" style:parent-style-name="Zadanifontodlomka" style:family="text">
      <style:text-properties style:font-name="Arial" style:font-name-asian="Arial" style:font-name-complex="Arial"/>
    </style:style>
    <style:style style:name="T191" style:parent-style-name="Zadanifontodlomka" style:family="text">
      <style:text-properties style:font-name="Arial" style:font-name-asian="Arial" style:font-name-complex="Arial"/>
    </style:style>
    <style:style style:name="P192" style:parent-style-name="Normal" style:family="paragraph">
      <style:paragraph-properties fo:margin-bottom="0.0145in" fo:margin-right="0in" fo:text-indent="-0.25in"/>
    </style:style>
    <style:style style:name="P193" style:parent-style-name="Normal" style:family="paragraph">
      <style:paragraph-properties fo:margin-bottom="0.0145in" fo:margin-right="0in" fo:text-indent="-0.25in"/>
    </style:style>
    <style:style style:name="P194" style:parent-style-name="Normal" style:family="paragraph">
      <style:paragraph-properties fo:margin-bottom="0.0145in" fo:margin-right="0in" fo:text-indent="-0.25in"/>
    </style:style>
    <style:style style:name="P195" style:parent-style-name="Normal" style:family="paragraph">
      <style:paragraph-properties fo:margin-bottom="0in" fo:line-height="114%" fo:margin-right="0in" fo:text-indent="-0.25in"/>
    </style:style>
    <style:style style:name="T196" style:parent-style-name="Zadanifontodlomka" style:family="text">
      <style:text-properties style:font-name="Times New Roman" style:font-name-asian="Times New Roman" style:font-name-complex="Times New Roman"/>
    </style:style>
    <style:style style:name="T197" style:parent-style-name="Zadanifontodlomka" style:family="text">
      <style:text-properties style:font-name="Arial" style:font-name-asian="Arial" style:font-name-complex="Arial"/>
    </style:style>
    <style:style style:name="T198" style:parent-style-name="Zadanifontodlomka" style:family="text">
      <style:text-properties style:font-name="Arial" style:font-name-asian="Arial" style:font-name-complex="Arial"/>
    </style:style>
    <style:style style:name="T199" style:parent-style-name="Zadanifontodlomka" style:family="text">
      <style:text-properties style:font-name="Times New Roman" style:font-name-asian="Times New Roman" style:font-name-complex="Times New Roman"/>
    </style:style>
    <style:style style:name="T200" style:parent-style-name="Zadanifontodlomka" style:family="text">
      <style:text-properties style:font-name="Arial" style:font-name-asian="Arial" style:font-name-complex="Arial"/>
    </style:style>
    <style:style style:name="T201" style:parent-style-name="Zadanifontodlomka" style:family="text">
      <style:text-properties style:font-name="Arial" style:font-name-asian="Arial" style:font-name-complex="Arial"/>
    </style:style>
    <style:style style:name="P202" style:parent-style-name="Normal" style:family="paragraph">
      <style:paragraph-properties fo:margin-bottom="0.0145in" fo:margin-left="-0.0034in" fo:margin-right="0in">
        <style:tab-stops/>
      </style:paragraph-properties>
    </style:style>
    <style:style style:name="P203" style:parent-style-name="Normal" style:family="paragraph">
      <style:paragraph-properties fo:margin-left="-0.0034in" fo:margin-right="0in">
        <style:tab-stops/>
      </style:paragraph-properties>
    </style:style>
    <style:style style:name="P204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P206" style:parent-style-name="Normal" style:family="paragraph">
      <style:paragraph-properties fo:text-align="center" fo:margin-bottom="0in" fo:line-height="107%" fo:margin-right="0.0027in"/>
    </style:style>
    <style:style style:name="T207" style:parent-style-name="Zadanifontodlomka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9" style:parent-style-name="Normal" style:family="paragraph">
      <style:paragraph-properties fo:margin-left="-0.0034in" fo:margin-right="0in">
        <style:tab-stops/>
      </style:paragraph-properties>
    </style:style>
    <style:style style:name="P210" style:parent-style-name="Normal" style:family="paragraph">
      <style:paragraph-properties fo:margin-left="-0.0034in" fo:margin-right="0in">
        <style:tab-stops/>
      </style:paragraph-properties>
    </style:style>
    <style:style style:name="P211" style:parent-style-name="Normal" style:family="paragraph">
      <style:paragraph-properties fo:margin-left="-0.0034in" fo:margin-right="0in">
        <style:tab-stops/>
      </style:paragraph-properties>
    </style:style>
    <style:style style:name="P212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213" style:parent-style-name="Naslov1" style:family="paragraph">
      <style:paragraph-properties fo:margin-left="0.2465in" fo:margin-right="0in">
        <style:tab-stops/>
      </style:paragraph-properties>
    </style:style>
    <style:style style:name="T214" style:parent-style-name="Zadanifontodlomka" style:family="text">
      <style:text-properties style:font-name="Arial" style:font-name-asian="Arial" style:font-name-complex="Arial"/>
    </style:style>
    <style:style style:name="P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6" style:parent-style-name="Normal" style:family="paragraph">
      <style:paragraph-properties fo:text-align="center" fo:margin-bottom="0in" fo:line-height="107%" fo:margin-right="0.0027in"/>
    </style:style>
    <style:style style:name="T217" style:parent-style-name="Zadanifontodlomka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left="-0.0034in" fo:margin-right="0in">
        <style:tab-stops/>
      </style:paragraph-properties>
    </style:style>
    <style:style style:name="P220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P222" style:parent-style-name="Normal" style:family="paragraph">
      <style:paragraph-properties fo:text-align="center" fo:margin-bottom="0in" fo:line-height="107%" fo:margin-right="0.0027in"/>
    </style:style>
    <style:style style:name="T223" style:parent-style-name="Zadanifontodlomka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left="-0.0034in" fo:margin-right="0in">
        <style:tab-stops/>
      </style:paragraph-properties>
    </style:style>
    <style:style style:name="P226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227" style:parent-style-name="Zadanifontodlomka" style:family="text">
      <style:text-properties fo:font-weight="bold" style:font-weight-asian="bold"/>
    </style:style>
    <style:style style:name="P228" style:parent-style-name="Normal" style:family="paragraph">
      <style:paragraph-properties fo:text-align="center" fo:margin-bottom="0in" fo:line-height="107%" fo:margin-right="0.0027in"/>
    </style:style>
    <style:style style:name="T229" style:parent-style-name="Zadanifontodlomka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margin-left="-0.0034in" fo:margin-right="0in">
        <style:tab-stops/>
      </style:paragraph-properties>
    </style:style>
    <style:style style:name="P232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P233" style:parent-style-name="Naslov1" style:family="paragraph">
      <style:paragraph-properties fo:margin-left="0in" fo:margin-right="0in" fo:text-indent="0in">
        <style:tab-stops>
          <style:tab-stop style:type="center" style:position="0.3652in"/>
          <style:tab-stop style:type="center" style:position="2.0812in"/>
        </style:tab-stops>
      </style:paragraph-properties>
    </style:style>
    <style:style style:name="T234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5" style:parent-style-name="Zadanifontodlomka" style:family="text">
      <style:text-properties style:font-name="Arial" style:font-name-asian="Arial" style:font-name-complex="Arial"/>
    </style:style>
    <style:style style:name="T236" style:parent-style-name="Zadanifontodlomka" style:family="text">
      <style:text-properties style:font-name="Arial" style:font-name-asian="Arial" style:font-name-complex="Arial"/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8" style:parent-style-name="Normal" style:family="paragraph">
      <style:paragraph-properties fo:text-align="center" fo:margin-bottom="0in" fo:line-height="107%" fo:margin-right="0.0027in"/>
    </style:style>
    <style:style style:name="T239" style:parent-style-name="Zadanifontodlomka" style:family="text">
      <style:text-properties fo:font-weight="bold" style:font-weight-asian="bold"/>
    </style:style>
    <style:style style:name="P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text-align="center" fo:margin-bottom="0in" fo:line-height="107%" fo:margin-right="0.0027in"/>
    </style:style>
    <style:style style:name="T244" style:parent-style-name="Zadanifontodlomka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margin-left="-0.0034in" fo:margin-right="0in">
        <style:tab-stops/>
      </style:paragraph-properties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1729in"/>
        </style:tab-stops>
      </style:paragraph-properties>
    </style:style>
    <style:style style:name="T254" style:parent-style-name="Zadanifontodlomka" style:family="text">
      <style:text-properties fo:font-size="8pt" style:font-size-asian="8pt"/>
    </style:style>
    <style:style style:name="P255" style:parent-style-name="Normal" style:family="paragraph">
      <style:paragraph-properties fo:text-align="end" fo:margin-bottom="0in" fo:line-height="107%" fo:margin-right="1.2694in"/>
    </style:style>
    <style:style style:name="T256" style:parent-style-name="Zadanifontodlomka" style:family="text">
      <style:text-properties fo:font-size="8pt" style:font-size-asian="8pt"/>
    </style:style>
    <style:style style:name="P257" style:parent-style-name="Normal" style:family="paragraph">
      <style:paragraph-properties fo:text-align="end" fo:margin-bottom="0.0236in" fo:line-height="107%" fo:margin-right="2.0236in"/>
    </style:style>
    <style:style style:name="T258" style:parent-style-name="Zadanifontodlomka" style:family="text">
      <style:text-properties fo:font-size="8pt" style:font-size-asian="8pt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" style:parent-style-name="Zadanifontodlomka" style:family="text">
      <style:text-properties fo:font-weight="bold" style:font-weight-asian="bold"/>
    </style:style>
    <style:style style:name="P261" style:parent-style-name="Normal" style:family="paragraph">
      <style:paragraph-properties fo:text-align="center" fo:margin-bottom="0in" fo:line-height="107%" fo:margin-left="1.8548in" fo:margin-right="0in" fo:text-indent="0in">
        <style:tab-stops/>
      </style:paragraph-properties>
    </style:style>
    <style:style style:name="T262" style:parent-style-name="Zadanifontodlomka" style:family="text">
      <style:text-properties fo:font-weight="bold" style:font-weight-asian="bold"/>
    </style:style>
    <style:style style:name="P263" style:parent-style-name="Normal" style:family="paragraph">
      <style:paragraph-properties fo:text-align="center" fo:margin-bottom="0in" fo:line-height="107%" fo:margin-left="0in" fo:margin-right="0.2944in" fo:text-indent="0in">
        <style:tab-stops/>
      </style:paragraph-properties>
    </style:style>
    <style:style style:name="P264" style:parent-style-name="Normal" style:family="paragraph">
      <style:paragraph-properties fo:text-align="center" fo:margin-bottom="0in" fo:line-height="107%" fo:margin-left="1.3791in" fo:margin-right="0in" fo:text-indent="0in">
        <style:tab-stops/>
      </style:paragraph-properties>
    </style:style>
  </office:automatic-styles>
  <office:body>
    <office:text text:use-soft-page-breaks="true">
      <text:p text:style-name="P1">Na temelju članka 13. stavak 2. Zakona o turističkim zajednicama i promicanju hrvatskog turizma („Narodne novine“ br. 52/19, 42/20), i članaka 24. i 33. Statuta Turističke zajednice Općine Vinodolske općine, Turističko vijeće Turističke zajednice Općine Vinodolske općine, na sjednici održanoj dana 9.3.2021. godine, donijelo je<text:s/></text:p>
      <text:p text:style-name="P6"><text:s/></text:p>
      <text:p text:style-name="P7"><text:span text:style-name="T8">POSLOVNIK <text:s/>O <text:s/>RADU POSLOVNOG ODBORA <text:s/></text:span></text:p>
      <text:p text:style-name="P9"><text:span text:style-name="T10">TURISTIČKE ZAJEDNICE OPĆINE VINODOLSKE OPĆINE<text:s/></text:span></text:p>
      <text:p text:style-name="P11"><text:span text:style-name="T12"><text:s/></text:span></text:p>
      <text:h text:style-name="P13" text:outline-level="1"><text:span text:style-name="T14"><text:tab/></text:span>I.<text:span text:style-name="T15"><text:s/></text:span><text:span text:style-name="T16"><text:tab/></text:span>OSNOVNE ODREDBE<text:s/></text:h>
      <text:p text:style-name="P17"><text:span text:style-name="T18">Članak 1.<text:s/></text:span></text:p>
      <text:p text:style-name="P19"><text:s/></text:p>
      <text:p text:style-name="P20">Poslovnikom o radu Poslovnog odbora Turističke zajednice Općine Vinodolske općine (u daljnjem tekstu: Poslovni odbor) određuju se način rada i odlučivanja Poslovnog odbora, sazivanja sjednica, tijek sjednica, javnost sjednica, te druga pitanja bitna za rad Poslovnog odbora u skladu s odredbama Statuta Zajednice i Zakona o turističkim zajednicama i promicanju hrvatskog turizma („Narodne novine“ br. 52/19, 42/20 – u daljnjem tekstu Zakon), te drugih zakonskih propisa.<text:s/></text:p>
      <text:p text:style-name="P21"><text:s/></text:p>
      <text:p text:style-name="P22"><text:span text:style-name="T23">Članak 2.<text:s/></text:span></text:p>
      <text:p text:style-name="P24"><text:span text:style-name="T25"><text:s/></text:span></text:p>
      <text:p text:style-name="P26">Poslovni odbor je radno odnosno savjetodavno tijelo Zajednice. <text:s/></text:p>
      <text:p text:style-name="P27">Mandat i sastav Poslovnog odbora, kao i djelokrug rada, utvrđeni su Odlukom o osnivanju Poslovnog odbora donesenom na sjednici Skupštine dana 26.03.2021. godine.<text:s/></text:p>
      <text:p text:style-name="P28">Poslovni odbor kao posebno radno odnosno savjetodavno tijelo Zajednice ovlašten je i zadužen pregledati financijsku i svu drugu poslovu dokumentaciju radi utvrđivanja ispravnosti poslovanja Zajednice u okviru nadzornih ovlasti Skupštine te na temelju utvrđenih činjenica sastaviti i predstavnicima u Skupštini dostaviti nacrt zaključka i mišljenja o provedenom nadzoru te po potrebi predložiti nalaganje mjera u svrhu otklanjanja uočenih nezakonitosti ili nepravilnosti.<text:s/></text:p>
      <text:p text:style-name="P29"><text:s/></text:p>
      <text:h text:style-name="P30" text:outline-level="1"><text:span text:style-name="T31"><text:tab/></text:span>II.<text:span text:style-name="T32"><text:s/></text:span><text:span text:style-name="T33"><text:tab/></text:span>ODLUČIVANJE U POSLOVNOM ODBORU<text:s/></text:h>
      <text:p text:style-name="P34"><text:s/></text:p>
      <text:p text:style-name="P35"><text:span text:style-name="T36">Članak 3.<text:s/></text:span></text:p>
      <text:p text:style-name="P37"><text:s/></text:p>
      <text:p text:style-name="P38">Poslovni odbor može pravovaljano odlučivati ako sjednici prisustvuje većina članova Poslovnog odbora.<text:s/></text:p>
      <text:p text:style-name="P39">Poslovni odbor donosi odluke većinom glasova ukupnog broja prisutnih članova.<text:s/></text:p>
      <text:p text:style-name="P40">Svaki član Poslovnog odbora ima jedan glas.<text:s/></text:p>
      <text:p text:style-name="P41">Glas u Poslovnom odboru može se dati pismom, e-mailom<text:span text:style-name="T42"><text:s/></text:span>i korištenjem drugih tehničkih sredstava (tekstualne telefonske poruke), ako se s time složi većina članova Poslovnog odbora.<text:s/></text:p>
      <text:p text:style-name="P43"><text:s/></text:p>
      <text:p text:style-name="P44"><text:span text:style-name="T45"><text:tab/></text:span><text:span text:style-name="T46">III.</text:span><text:span text:style-name="T47"><text:s/></text:span><text:span text:style-name="T48"><text:tab/></text:span><text:span text:style-name="T49">PRAVA I OBVEZE ČLANOVA POSLOVNOG ODBORA<text:s/></text:span></text:p>
      <text:p text:style-name="P50"><text:s/></text:p>
      <text:p text:style-name="P51"><text:span text:style-name="T52">Članak 4.<text:s/></text:span></text:p>
      <text:p text:style-name="P53">Svaki član Poslovnog odbora ima pravo:<text:s/></text:p>
      <text:list text:style-name="LFO1" text:continue-numbering="true">
        <text:list-item>
          <text:p text:style-name="P54">uvida u izvješća, analize i druge materijale koji su mu potrebni za rad,<text:s/></text:p>
        </text:list-item>
        <text:list-item>
          <text:p text:style-name="P55">od strane direktora Zajednice, predsjednika i članova Turističkog vijeća te zaposlenika Zajednice tražiti i dobiti sve informacije i dokumente potrebne za utvrđivanje činjenica vezanih uz nadzor nad poslovanjem Zajednice, <text:s/></text:p>
        </text:list-item>
        <text:list-item>
          <text:p text:style-name="P56">zahtijevati saziv sjednice Poslovnog odbora kada to zatraži najmanje 1/3 članova te uz uvjete određene ovim Poslovnikom sazvati sjednicu Poslovnog odbora,<text:s/></text:p>
        </text:list-item>
        <text:list-item>
          <text:p text:style-name="P57">predlagati da se pojedina pitanja unesu u dnevni red sjednice Poslovnog odbora,<text:s/></text:p>
        </text:list-item>
        <text:list-item>
          <text:p text:style-name="P58">sudjelovati u raspravi i odlučivanju na sjednicama Poslovnog odbora,<text:s/></text:p>
        </text:list-item>
        <text:list-item>
          <text:p text:style-name="P59">Predsjednik Poslovnog odbora, osim na sjednicama Poslovnog odbora, nazočan je i na sjednicama Turističkog vijeća<text:s/></text:p>
        </text:list-item>
        <text:list-item>
          <text:p text:style-name="P60">druga prava određena ovim Poslovnikom, Statutom i Zakonom.<text:s/></text:p>
        </text:list-item>
      </text:list>
      <text:p text:style-name="P61"><text:s/></text:p>
      <text:p text:style-name="P62"><text:span text:style-name="T63">Članak 5.<text:s/></text:span></text:p>
      <text:p text:style-name="P64"><text:s/></text:p>
      <text:p text:style-name="P65">Članovi Poslovnog odbora kao posebnog radnog odnosno savjetodavnog tijela Zajednice obvezni su pripremiti i dostaviti nacrt zaključka i mišljenja o provedenom nadzoru najkasnije 8 dana prije dana održavanja sjednice Skupštine na kojoj se odlučuje o Izvješću o izvršenju programa rada, nadležnim osobama za pripremu materijala za Skupštinu, kako bi se isti zajedno s ostalim materijalima za sjednicu, dostavio svim predstavnicima u Skupštini. <text:s/></text:p>
      <text:p text:style-name="P66"><text:s/></text:p>
      <text:p text:style-name="P67"><text:span text:style-name="T68">Članak 6.<text:s/></text:span></text:p>
      <text:p text:style-name="P69"><text:s/></text:p>
      <text:p text:style-name="P70">Član Poslovnog odbora dužan je redovito biti nazočan na sjednicama Poslovnog odbora, a u slučaju svoje opravdane spriječenosti dužan je pravodobno izvijestiti predsjednika Poslovnog odbora te je dužan savjesno obavljati zadaće koje mu povjeri Poslovni odbor.<text:s/></text:p>
      <text:p text:style-name="P71"><text:span text:style-name="T72"><text:s/></text:span></text:p>
      <text:p text:style-name="P73"><text:span text:style-name="T74">Članak 7.<text:s/></text:span></text:p>
      <text:p text:style-name="P75"><text:s/></text:p>
      <text:p text:style-name="P76">Član Poslovnog odbora dužan je obavljati povjerene mu zadaće pozornošću urednog i savjesnog gospodarstvenika te čuvati poslovnu tajnu.<text:s/></text:p>
      <text:p text:style-name="P77"><text:s/></text:p>
      <text:h text:style-name="P78" text:outline-level="1"><text:span text:style-name="T79"><text:tab/></text:span>IV.<text:span text:style-name="T80"><text:s/></text:span><text:span text:style-name="T81"><text:tab/></text:span>PRAVA I DUŽNOSTI PREDSJEDNIKA POSLOVNOG ODBORA<text:s/></text:h>
      <text:p text:style-name="P82"><text:s/></text:p>
      <text:p text:style-name="P83"><text:span text:style-name="T84">Članak 8.<text:s/></text:span></text:p>
      <text:p text:style-name="P85"><text:s/></text:p>
      <text:p text:style-name="P86">Predsjednik Poslovnog odbora:<text:s/></text:p>
      <text:list text:style-name="LFO2" text:continue-numbering="true">
        <text:list-item>
          <text:p text:style-name="P87">saziva i predsjedava sjednicom Poslovnog odbora, a u slučaju njegove odsutnosti zamjenik predsjednika<text:s/></text:p>
        </text:list-item>
        <text:list-item>
          <text:p text:style-name="P88">otvara sjednicu Poslovnog odbora, utvrđuje potreban broj nazočnih članova radi pravovaljanog odlučivanja,<text:s/></text:p>
        </text:list-item>
        <text:list-item>
          <text:p text:style-name="P89">predlaže dnevni red sjednice i vodi brigu da se sjednica odvija po prihvaćenom dnevnom redu,<text:s/></text:p>
        </text:list-item>
        <text:list-item>
          <text:p text:style-name="P90">vodi brigu o održavanju reda na sjednici,<text:s/></text:p>
        </text:list-item>
        <text:list-item>
          <text:p text:style-name="P91">može udaljiti sa sjednice svaku osobu koja narušava red na sjednici,<text:s/></text:p>
        </text:list-item>
        <text:list-item>
          <text:p text:style-name="P92">vodi brigu o prijedlozima podnesenim u tijeku sjednice,<text:s/></text:p>
        </text:list-item>
        <text:list-item>
          <text:p text:style-name="P93">utvrđuje formulaciju prijedloga i stavlja ga na glasovanje,<text:s/></text:p>
        </text:list-item>
        <text:list-item>
          <text:p text:style-name="P94">utvrđuje i objavljuje rezultat glasovanja,<text:s/></text:p>
        </text:list-item>
        <text:list-item>
          <text:p text:style-name="P95">brine se da se u radu sjednice poštuju odredbe zakona i općih akata,<text:s/><text:span text:style-name="T96">-</text:span><text:span text:style-name="T97"><text:s/></text:span><text:span text:style-name="T98"><text:tab/></text:span>potpisuje akte koji se donose na sjednici.<text:s/></text:p>
        </text:list-item>
      </text:list>
      <text:p text:style-name="P99">Predsjednika Poslovnog odbora i zamjenika predsjednika Poslovnog odbora biraju članovi Poslovnog odbora između sebe na način predviđen u članku 3. ovog Poslovnika.<text:s/></text:p>
      <text:p text:style-name="P100">Predsjednik Poslovnog odbora nazočan je na sjednicama Turističkog vijeća Zajednice, radi kontinuiranog praćenja rada Zajednice. <text:s/></text:p>
      <text:p text:style-name="P101"><text:s/></text:p>
      <text:h text:style-name="P102" text:outline-level="1"><text:span text:style-name="T103"><text:tab/></text:span>V.<text:span text:style-name="T104"><text:s/></text:span><text:span text:style-name="T105"><text:tab/></text:span>SAZIVANJE SJEDNICE<text:s/></text:h>
      <text:p text:style-name="P106"><text:span text:style-name="T107">Članak 9.<text:s/></text:span></text:p>
      <text:p text:style-name="P108"><text:s/><text:tab/><text:s/></text:p>
      <text:p text:style-name="P109">Poslovni odbor radi i odlučuje na sjednicama koje se sazivaju po potrebi, dva puta godišnje i kada to zatraži najmanje 1/3 članova Poslovnog odbora.<text:s/></text:p>
      <text:p text:style-name="P110">Izuzetno i za vrijeme trajanja izvanrednih okolnosti (pandemije, elementarne nepogode i sl.) moguće je sjednicu Poslovnog odbora održati elektronski, vodeći računa da je ispunjen uvjet kvoruma, te da članovi Poslovnog odbora dobiju sve potrebne materijale. <text:s/></text:p>
      <text:p text:style-name="P111"><text:s/></text:p>
      <text:p text:style-name="P112"><text:span text:style-name="T113"><text:s/></text:span></text:p>
      <text:p text:style-name="P114"><text:span text:style-name="T115"><text:s/></text:span></text:p>
      <text:soft-page-break/>
      <text:p text:style-name="P116"><text:span text:style-name="T117"><text:s/></text:span></text:p>
      <text:p text:style-name="P118"><text:span text:style-name="T119">Članak 10.<text:s/></text:span></text:p>
      <text:p text:style-name="P120"><text:s/></text:p>
      <text:p text:style-name="P121">Ako predsjednik ne sazove sjednicu na traženje 1/3 članova Poslovnog odbora, sjednicu će sazvati član iz reda članova koji su zatražili sazivanje Poslovnog odbora.<text:s/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Članak 11.<text:s/></text:span></text:p>
      <text:p text:style-name="P128"><text:s/></text:p>
      <text:p text:style-name="P129">Poziv za sjednicu Poslovnog odbora mora biti upućen najkasnije 5 dana prije dana određenog za održavanje sjednice.<text:s/></text:p>
      <text:p text:style-name="P130"><text:s/></text:p>
      <text:p text:style-name="P131"><text:span text:style-name="T132">Članak 12.<text:s/></text:span></text:p>
      <text:p text:style-name="P133"><text:s/></text:p>
      <text:p text:style-name="P134">Poziv za sjednicu treba sadržavati oznaku rednog broja sjednice računajući od konstituiranja Poslovnog odbora, mjesto i vrijeme održavanja sjednice, te predloženi dnevni red.<text:s/></text:p>
      <text:p text:style-name="P135">Uz poziv za sjednicu prilaže se zapisnik prethodne sjednice i materijali za pojedine točke predloženog dnevnog reda.<text:s/></text:p>
      <text:p text:style-name="P136">Poziv i materijali za sjednicu upućuju se članovima Poslovnog odbora elektronskom poštom u propisanom roku, a na samoj sjednici prilažu i u tiskanom obliku.<text:s/></text:p>
      <text:p text:style-name="P137"><text:s/></text:p>
      <text:p text:style-name="P138"><text:span text:style-name="T139">Članak 13.<text:s/></text:span></text:p>
      <text:p text:style-name="P140"><text:s/></text:p>
      <text:p text:style-name="P141">Poziv na sjednicu dostavlja se i osobama koje trebaju iznijeti potrebna obrazloženja po dnevnom redu.<text:s/></text:p>
      <text:p text:style-name="P142">Predsjednik Poslovnog odbora određuje koga treba pozvati na sjednicu Poslovnog odbora.<text:s/></text:p>
      <text:p text:style-name="P143"><text:s/></text:p>
      <text:h text:style-name="P144" text:outline-level="1"><text:span text:style-name="T145"><text:tab/></text:span>VI.<text:span text:style-name="T146"><text:s/></text:span><text:span text:style-name="T147"><text:tab/></text:span>TIJEK SJEDNICE<text:s/></text:h>
      <text:p text:style-name="P148"><text:span text:style-name="T149">Članak 14.<text:s/></text:span></text:p>
      <text:p text:style-name="P150"><text:s/></text:p>
      <text:p text:style-name="P151">Sjednicu Poslovnog odbora otvara predsjednik i utvrđuje da li je na sjednici nazočan potreban broj članova Poslovnog odbora. <text:s/></text:p>
      <text:p text:style-name="P152"><text:s/></text:p>
      <text:p text:style-name="P153"><text:span text:style-name="T154">Članak 15.<text:s/></text:span></text:p>
      <text:p text:style-name="P155"><text:s/></text:p>
      <text:p text:style-name="P156">Predsjednik podnosi članovima Poslovnog odbora prijedlog dnevnog reda na razmatranje.<text:s/></text:p>
      <text:p text:style-name="P157">Svaki član Poslovnog odbora ima pravo predložiti izmjenu ili dopunu dnevnog reda.<text:s/></text:p>
      <text:p text:style-name="P158">Odluku o utvrđivanju dnevnog reda donose članovi Poslovnog odbora većinom glasova nazočnih članova. <text:s/></text:p>
      <text:p text:style-name="P159">Nakon utvrđivanja dnevnog reda prelazi se na raspravu i odlučivanje o pojedinim točkama dnevnog reda, i to redom kojim su utvrđene u prihvaćenom dnevnom redu.<text:s/></text:p>
      <text:p text:style-name="P160"><text:s/></text:p>
      <text:p text:style-name="P161"><text:span text:style-name="T162">Članak 16.<text:s/></text:span></text:p>
      <text:p text:style-name="P163"><text:s/></text:p>
      <text:p text:style-name="P164">Ako za rješavanje pojedinog pitanja na dnevnom redu ima više prijedloga, predsjednik iznosi na glasovanje pojedine prijedloge onim redom kako su podneseni.<text:s/></text:p>
      <text:p text:style-name="P165"><text:s/></text:p>
      <text:p text:style-name="P166"><text:span text:style-name="T167">Članak 17.<text:s/></text:span></text:p>
      <text:p text:style-name="P168"><text:s/></text:p>
      <text:p text:style-name="P169">Predsjednik formulira prijedlog i stavlja ga na glasovanje.<text:s/></text:p>
      <text:p text:style-name="P170">Po završenom glasovanju predsjednik utvrđuje i objavljuje rezultate glasovanja.<text:s/></text:p>
      <text:p text:style-name="P171">Na osnovi rezultata glasovanja, predsjednik objavljuje da je prijedlog o kojem se glasovalo prihvaćen ili odbijen.<text:s/></text:p>
      <text:p text:style-name="P172">Prihvaćen je prijedlog za kojeg je glasovala većina članova Poslovnog odbora.<text:s/></text:p>
      <text:p text:style-name="P173"><text:s/></text:p>
      <text:soft-page-break/>
      <text:h text:style-name="P174" text:outline-level="1"><text:span text:style-name="T175"><text:tab/></text:span>VII.<text:span text:style-name="T176"><text:s/></text:span><text:span text:style-name="T177"><text:tab/></text:span>ZAPISNIK<text:s/></text:h>
      <text:p text:style-name="P178"><text:span text:style-name="T179">Članak 18.<text:s/></text:span></text:p>
      <text:p text:style-name="P180"><text:s/></text:p>
      <text:p text:style-name="P181">O radu na sjednici Poslovnog odbora vodi se zapisnik.<text:s/></text:p>
      <text:p text:style-name="P182">Zapisnik mora sadržavati osnovne podatke o radu sjednice, a naročito:<text:s/></text:p>
      <text:list text:style-name="LFO3" text:continue-numbering="true">
        <text:list-item>
          <text:p text:style-name="P183">redni broj sjednice,<text:s/></text:p>
        </text:list-item>
        <text:list-item>
          <text:p text:style-name="P184">datum i mjesto gdje se održava sjednica,<text:s/></text:p>
        </text:list-item>
        <text:list-item>
          <text:p text:style-name="P185">vrijeme početka sjednice,<text:s/></text:p>
        </text:list-item>
        <text:list-item>
          <text:p text:style-name="P186">imena, prezimena i broj nazočnih i odsutnih članova Poslovnog odbora kao i ime i prezime predsjednika odnosno osobe koja predsjedava sjednicom i imena i prezimena drugih osoba koje su nazočne sjednici,<text:s/></text:p>
        </text:list-item>
        <text:list-item>
          <text:p text:style-name="P187">utvrđenje kvoruma,<text:s/></text:p>
        </text:list-item>
        <text:list-item>
          <text:p text:style-name="P188">odluku o usvajanju zapisnika s prethodne sjednice,<text:s/><text:span text:style-name="T189">-</text:span><text:span text:style-name="T190"><text:s/></text:span><text:span text:style-name="T191"><text:tab/></text:span>predloženi i usvojeni dnevni red,<text:s/></text:p>
        </text:list-item>
        <text:list-item>
          <text:p text:style-name="P192">imena i prezimena izvjestitelja o pojedinim pitanjima i kratkim sadržajem izvještaja odnosno pitanja o kojima se raspravlja,<text:s/></text:p>
        </text:list-item>
        <text:list-item>
          <text:p text:style-name="P193">rezultate glasovanja o pojedinim pitanjima,<text:s/></text:p>
        </text:list-item>
        <text:list-item>
          <text:p text:style-name="P194">zaključke odnosno odluke donesene o pojedinim pitanjima,<text:s/></text:p>
        </text:list-item>
        <text:list-item>
          <text:p text:style-name="P195">naznaku vremena kada je sjednica završena odnosno prekinuta,<text:s/><text:span text:style-name="T196">-</text:span><text:span text:style-name="T197"><text:s/></text:span><text:span text:style-name="T198"><text:tab/></text:span>u slučaju prekida naznaku kada je sjednica ponovno nastavljena,<text:s/><text:span text:style-name="T199">-</text:span><text:span text:style-name="T200"><text:s/></text:span><text:span text:style-name="T201"><text:tab/></text:span>druga bitna događanja sa sjednice.<text:s/></text:p>
        </text:list-item>
      </text:list>
      <text:p text:style-name="P202">Zapisnik vodi osoba koju odredi predsjednik Poslovnog odbora.<text:s/></text:p>
      <text:p text:style-name="P203">Zapisnik potpisuje predsjednik odnosno osoba koja je predsjedavala sjednici i zapisničar.<text:s/></text:p>
      <text:p text:style-name="P204"><text:span text:style-name="T205"><text:s/></text:span></text:p>
      <text:p text:style-name="P206"><text:span text:style-name="T207">Članak 19.<text:s/></text:span></text:p>
      <text:p text:style-name="P208"><text:s/><text:tab/><text:s/></text:p>
      <text:p text:style-name="P209">Zapisnik s prethodne sjednice dostavlja se članovima Poslovnog odbora uz sadržaje za iduću sjednicu.<text:s/></text:p>
      <text:p text:style-name="P210">Iduća sjednica započinje ovjerom zapisnika prethodne sjednice.<text:s/></text:p>
      <text:p text:style-name="P211">Svaki član Poslovnog odbora ima pravo zatražiti da se zapisnik prethodne sjednice ispravi ili dopuni. Odluku o tome donosi Poslovni odbor većinom glasova nazočnih članova.<text:s/></text:p>
      <text:p text:style-name="P212"><text:s/></text:p>
      <text:h text:style-name="P213" text:outline-level="1">VIII.<text:span text:style-name="T214"><text:s/></text:span>JAVNOST RADA I POSLOVNA TAJNA<text:s/></text:h>
      <text:p text:style-name="P215"><text:s/></text:p>
      <text:p text:style-name="P216"><text:span text:style-name="T217">Članak 20.<text:s/></text:span></text:p>
      <text:p text:style-name="P218"><text:s/></text:p>
      <text:p text:style-name="P219">Javnost rada Poslovnog odbora osigurava se i ostvaruje dostavom članovima pisanih sadržaja, putem sjednica i redovnih izvješća Turističkom vijeću i Skupštini Zajednice.<text:s/></text:p>
      <text:p text:style-name="P220"><text:span text:style-name="T221"><text:s/></text:span></text:p>
      <text:p text:style-name="P222"><text:span text:style-name="T223">Članak 21.<text:s/></text:span></text:p>
      <text:p text:style-name="P224"><text:s/></text:p>
      <text:p text:style-name="P225">Članovi Poslovnog odbora dužni su kao poslovnu tajnu čuvati sve podatke koji čine poslovnu tajnu, a koji im postanu dostupni tijekom i u svezi s obavljanjem funkcije. Osobe koje su po pozivu nazočne sjednicama Poslovnog odbora imaju se izričito obvezati na čuvanje tajne. Poslovnom tajnom u smislu stavka 1. ovog članka smatraju se svi oni podaci koje je takvima označila osoba koja ih priopćava, i kod kojih se, uz primjenu pozornosti dobrog gospodarstvenika ne može isključiti opasnost da bi njihovom objavom bili ugroženi interesi Zajednice. Poslovnom tajnom u smislu odredbe stavka 1. ovog članka smatra se i svaka činjenica, koja je u izravnoj i neizravnoj vezi s poslovanjem Zajednice, a inače je poznata samo ograničenom broju osoba, i za koju bi se s pozornošću dobrog gospodarstvenika imalo zaključiti da je njeno držanje u tajnosti potrebno ili korisno za Zajednicu.<text:s/></text:p>
      <text:p text:style-name="P226"><text:span text:style-name="T227"><text:s/></text:span></text:p>
      <text:p text:style-name="P228"><text:span text:style-name="T229">Članak 22.<text:s/></text:span></text:p>
      <text:p text:style-name="P230"><text:s/></text:p>
      <text:soft-page-break/>
      <text:p text:style-name="P231">Predsjednik Zajednice i direktor Zajednice će donijeti odluke u kojima će utvrditi koji se podaci i isprave smatraju poslovnom tajnom, kojim osobama ti podaci mogu biti dostupni te koje su osobe ovlaštene raspolagati tim podacima.<text:s/></text:p>
      <text:p text:style-name="P232"><text:s/></text:p>
      <text:h text:style-name="P233" text:outline-level="1"><text:span text:style-name="T234"><text:tab/></text:span>IX.<text:span text:style-name="T235"><text:s/></text:span><text:span text:style-name="T236"><text:tab/></text:span>PRIJELAZNE I ZAVRŠNE ODREDBE<text:s/></text:h>
      <text:p text:style-name="P237"><text:s/></text:p>
      <text:p text:style-name="P238"><text:span text:style-name="T239">Članak 23.<text:s/></text:span></text:p>
      <text:p text:style-name="P240"><text:s/></text:p>
      <text:p text:style-name="P241">Ovaj Poslovnik donosi Poslovni odbor većinom glasova ukupnog broja članova. Izmjene i dopune Poslovnika donose se na isti način kao i Poslovnik. Za tumačenje odredbi ovog Poslovnika nadležan je Poslovni odbor.<text:s/></text:p>
      <text:p text:style-name="P242"><text:s/></text:p>
      <text:p text:style-name="P243"><text:span text:style-name="T244">Članak 24.<text:s/></text:span></text:p>
      <text:p text:style-name="P245"><text:s/></text:p>
      <text:p text:style-name="P246">Ovaj Poslovnik primjenjuje se i stupa na snagu danom oglašavanja na oglasnoj ploči Zajednice.<text:s/></text:p>
      <text:p text:style-name="P247"><text:s/></text:p>
      <text:p text:style-name="P248"><text:s/></text:p>
      <text:p text:style-name="P249"><text:s/></text:p>
      <text:p text:style-name="P250"><text:s/></text:p>
      <text:p text:style-name="P251"><text:s/></text:p>
      <text:p text:style-name="P252"><text:s/></text:p>
      <text:p text:style-name="P253"><text:s/><text:tab/><text:span text:style-name="T254">Predsjednik Turističkog vijeća<text:s/></text:span></text:p>
      <text:p text:style-name="P255"><text:span text:style-name="T256"><text:s/>Turističke zajednice vinodolske općine<text:s/></text:span></text:p>
      <text:p text:style-name="P257"><text:span text:style-name="T258">Daniel Grbić<text:s/></text:span></text:p>
      <text:p text:style-name="P259"><text:s/><text:tab/><text:span text:style-name="T260"><text:s/></text:span></text:p>
      <text:p text:style-name="P261"><text:span text:style-name="T262"><text:s/></text:span></text:p>
      <text:p text:style-name="P263"><text:s text:c="7"/></text:p>
      <text:p text:style-name="P26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069in" fo:margin-right="0.001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02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8666in" fo:margin-bottom="0.4923in" fo:margin-right="0.8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6.5375in"/>
        </style:tab-stops>
      </style:paragraph-properties>
    </style:style>
    <style:style style:name="T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Zadanifontodlomka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ipinović &amp; Miočić</meta:initial-creator>
    <dc:creator>Idea Verum</dc:creator>
    <meta:creation-date>2024-06-17T11:39:00Z</meta:creation-date>
    <dc:date>2024-06-17T11:39:00Z</dc:date>
    <meta:template xlink:href="Normal.dotm" xlink:type="simple"/>
    <meta:editing-cycles>2</meta:editing-cycles>
    <meta:editing-duration>PT0S</meta:editing-duration>
    <meta:document-statistic meta:page-count="5" meta:paragraph-count="21" meta:word-count="1623" meta:character-count="10857" meta:row-count="77" meta:non-whitespace-character-count="9255"/>
  </office:meta>
</office:document-meta>
</file>