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rlito" svg:font-family="Carli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2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6652in" text:min-label-width="0.3in" text:list-level-position-and-space-mode="label-alignment">
          <style:list-level-label-alignment text:label-followed-by="listtab" fo:margin-left="0.9652in" fo:text-indent="-0.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bullet text:level="3" text:style-name="WW_CharLFO11LVL3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bullet>
      <text:list-level-style-bullet text:level="4" text:style-name="WW_CharLFO11LVL4" text:bullet-char="•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bullet>
      <text:list-level-style-bullet text:level="5" text:style-name="WW_CharLFO11LVL5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bullet>
      <text:list-level-style-bullet text:level="6" text:style-name="WW_CharLFO11LVL6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7" text:style-name="WW_CharLFO11LVL7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8" text:style-name="WW_CharLFO11LVL8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  <text:list-level-style-bullet text:level="9" text:style-name="WW_CharLFO11LVL9" text:bullet-char="•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479in" text:min-label-width="0.25in" text:list-level-position-and-space-mode="label-alignment">
          <style:list-level-label-alignment text:label-followed-by="listtab" fo:margin-left="5.49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652in" text:min-label-width="0.5in" text:list-level-position-and-space-mode="label-alignment">
          <style:list-level-label-alignment text:label-followed-by="listtab" fo:margin-left="1.0652in" fo:text-indent="-0.5in"/>
        </style:list-level-properties>
      </text:list-level-style-number>
      <text:list-level-style-bullet text:level="3" text:style-name="WW_CharLFO24LVL3" text:bullet-char="o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Courier New"/>
      </text:list-level-style-bullet>
      <text:list-level-style-bullet text:level="4" text:style-name="WW_CharLFO24LVL4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style-name="WW_CharLFO24LVL5" text:bullet-char="•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bullet>
      <text:list-level-style-bullet text:level="6" text:style-name="WW_CharLFO24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24LVL7" text:bullet-char="•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bullet>
      <text:list-level-style-bullet text:level="8" text:style-name="WW_CharLFO24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24LVL9" text:bullet-char="•">
        <style:list-level-properties text:space-before="5.6125in" text:min-label-width="0.25in" text:list-level-position-and-space-mode="label-alignment">
          <style:list-level-label-alignment text:label-followed-by="listtab" fo:margin-left="5.8625in" fo:text-indent="-0.25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41in" text:min-label-width="0.75in" text:list-level-position-and-space-mode="label-alignment">
          <style:list-level-label-alignment text:label-followed-by="listtab" fo:margin-left="1.3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062in" text:min-label-width="0.75in" text:list-level-position-and-space-mode="label-alignment">
          <style:list-level-label-alignment text:label-followed-by="listtab" fo:margin-left="1.45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83in" text:min-label-width="1in" text:list-level-position-and-space-mode="label-alignment">
          <style:list-level-label-alignment text:label-followed-by="listtab" fo:margin-left="1.8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104in" text:min-label-width="1in" text:list-level-position-and-space-mode="label-alignment">
          <style:list-level-label-alignment text:label-followed-by="listtab" fo:margin-left="2.0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25in" text:min-label-width="1.25in" text:list-level-position-and-space-mode="label-alignment">
          <style:list-level-label-alignment text:label-followed-by="listtab" fo:margin-left="2.4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45in" text:min-label-width="1.5in" text:list-level-position-and-space-mode="label-alignment">
          <style:list-level-label-alignment text:label-followed-by="listtab" fo:margin-left="2.8145in" fo:text-indent="-1.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36pt" style:font-size-asian="36pt" style:font-size-complex="36pt" fo:language="pl" fo:country="PL"/>
    </style:style>
    <style:style style:name="P21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36pt" style:font-size-asian="36pt" style:font-size-complex="36pt" fo:language="pl" fo:country="PL"/>
    </style:style>
    <style:style style:name="P22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24pt" style:font-size-asian="24pt" style:font-size-complex="24pt" fo:language="pl" fo:country="PL"/>
    </style:style>
    <style:style style:name="P23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24" style:parent-style-name="Zadanifontodlomka" style:family="text">
      <style:text-properties style:font-name="Arial" style:font-name-complex="Arial" fo:font-size="24pt" style:font-size-asian="24pt" style:font-size-complex="24pt" fo:language="pl" fo:country="PL"/>
    </style:style>
    <style:style style:name="P25" style:parent-style-name="Normal" style:family="paragraph">
      <style:paragraph-properties fo:text-align="center"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24pt" style:font-size-asian="24pt" style:font-size-complex="24pt" fo:language="pl" fo:country="PL"/>
    </style:style>
    <style:style style:name="P26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2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0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1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2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3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4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5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6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7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8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39" style:parent-style-name="Normal" style:family="paragraph">
      <style:paragraph-properties fo:margin-left="0.25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40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41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font-size-complex="16pt" fo:language="pl" fo:country="PL"/>
    </style:style>
    <style:style style:name="P42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43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44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/>
    </style:style>
    <style:style style:name="P45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46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47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48" style:parent-style-name="Naslov1" style:family="paragraph">
      <style:paragraph-properties>
        <style:tab-stops>
          <style:tab-stop style:type="left" style:position="-0.25in"/>
          <style:tab-stop style:type="left" style:position="0in"/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font-size-complex="16pt" fo:language="pl" fo:country="PL"/>
    </style:style>
    <style:style style:name="P49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5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font-size-complex="12pt" fo:language="pl" fo:country="PL"/>
    </style:style>
    <style:style style:name="T51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2" style:parent-style-name="Zadanifontodlomka" style:family="text">
      <style:text-properties style:font-name="Arial" style:font-name-complex="Arial" fo:language="pl" fo:country="PL"/>
    </style:style>
    <style:style style:name="T53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4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5" style:parent-style-name="Zadanifontodlomka" style:family="text">
      <style:text-properties style:font-name="Arial" style:font-name-complex="Arial" fo:language="pl" fo:country="PL"/>
    </style:style>
    <style:style style:name="T56" style:parent-style-name="Zadanifontodlomka" style:family="text">
      <style:text-properties style:font-name="Arial" style:font-name-complex="Arial" fo:language="pl" fo:country="PL"/>
    </style:style>
    <style:style style:name="T57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58" style:parent-style-name="Zadanifontodlomka" style:family="text">
      <style:text-properties style:font-name="Arial" style:font-name-complex="Arial" fo:color="#000000"/>
    </style:style>
    <style:style style:name="T59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60" style:parent-style-name="Zadanifontodlomka" style:family="text">
      <style:text-properties style:font-name="Arial" style:font-name-complex="Arial" fo:color="#000000"/>
    </style:style>
    <style:style style:name="T61" style:parent-style-name="Zadanifontodlomka" style:family="text">
      <style:text-properties style:font-name="Arial" style:font-name-complex="Arial" fo:color="#000000"/>
    </style:style>
    <style:style style:name="T62" style:parent-style-name="Zadanifontodlomka" style:family="text">
      <style:text-properties style:font-name="Arial" style:font-name-complex="Arial" fo:color="#000000"/>
    </style:style>
    <style:style style:name="T63" style:parent-style-name="Zadanifontodlomka" style:family="text">
      <style:text-properties style:font-name="Arial" style:font-name-complex="Arial" fo:color="#000000"/>
    </style:style>
    <style:style style:name="T64" style:parent-style-name="Zadanifontodlomka" style:family="text">
      <style:text-properties style:font-name="Arial" style:font-name-complex="Arial" fo:color="#000000"/>
    </style:style>
    <style:style style:name="T65" style:parent-style-name="Zadanifontodlomka" style:family="text">
      <style:text-properties style:font-name="Arial" style:font-name-complex="Arial" fo:language="hr" fo:country="HR" style:language-asian="ar" style:country-asian="SA"/>
    </style:style>
    <style:style style:name="T66" style:parent-style-name="Zadanifontodlomka" style:family="text">
      <style:text-properties style:font-name="Arial" style:font-name-complex="Arial" fo:color="#000000"/>
    </style:style>
    <style:style style:name="T67" style:parent-style-name="Zadanifontodlomka" style:family="text"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  <style:text-properties style:font-name="Arial" style:font-name-asian="Times New Roman" style:font-name-complex="Arial" style:font-size-complex="12pt" fo:language="hr" fo:country="HR" style:language-asian="ar" style:country-asian="SA"/>
    </style:style>
    <style:style style:name="T69" style:parent-style-name="Zadanifontodlomka" style:family="text">
      <style:text-properties style:font-name="Arial" style:font-name-complex="Arial" fo:font-weight="bold" style:font-weight-asian="bold"/>
    </style:style>
    <style:style style:name="T70" style:parent-style-name="Zadanifontodlomka" style:family="text">
      <style:text-properties style:font-name="Arial" style:font-name-complex="Arial" fo:font-weight="bold" style:font-weight-asian="bold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 fo:letter-spacing="-0.0062in"/>
    </style:style>
    <style:style style:name="T73" style:parent-style-name="Zadanifontodlomka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fo:font-size="15pt" style:font-size-asian="15pt"/>
    </style:style>
    <style:style style:name="T75" style:parent-style-name="Zadanifontodlomka" style:family="text">
      <style:text-properties style:font-name="Arial" style:font-name-complex="Arial" fo:font-weight="bold" style:font-weight-asian="bold"/>
    </style:style>
    <style:style style:name="T76" style:parent-style-name="Zadanifontodlomka" style:family="text">
      <style:text-properties style:font-name="Arial" style:font-name-complex="Arial" fo:font-weight="bold" style:font-weight-asian="bold"/>
    </style:style>
    <style:style style:name="T77" style:parent-style-name="Zadanifontodlomka" style:family="text">
      <style:text-properties style:font-name="Arial" style:font-name-complex="Arial"/>
    </style:style>
    <style:style style:name="T78" style:parent-style-name="Zadanifontodlomka" style:family="text">
      <style:text-properties style:font-name="Arial" style:font-name-complex="Arial" fo:letter-spacing="-0.0041in"/>
    </style:style>
    <style:style style:name="T79" style:parent-style-name="Zadanifontodlomka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 fo:font-size="15pt" style:font-size-asian="15pt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style:font-name="Arial" style:font-name-complex="Arial" fo:font-weight="bold" style:font-weight-asian="bold"/>
    </style:style>
    <style:style style:name="T83" style:parent-style-name="Zadanifontodlomka" style:family="text">
      <style:text-properties style:font-name="Arial" style:font-name-complex="Arial" fo:font-weight="bold" style:font-weight-asian="bold"/>
    </style:style>
    <style:style style:name="T84" style:parent-style-name="Zadanifontodlomka" style:family="text">
      <style:text-properties style:font-name="Arial" style:font-name-complex="Arial"/>
    </style:style>
    <style:style style:name="T85" style:parent-style-name="Zadanifontodlomka" style:family="text">
      <style:text-properties style:font-name="Arial" style:font-name-complex="Arial" fo:letter-spacing="-0.0111in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T9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T9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T9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font-size-complex="12pt" fo:language="hr" fo:country="HR" style:language-asian="ar" style:country-asian="SA"/>
    </style:style>
    <style:style style:name="P94" style:parent-style-name="NoSpacing" style:family="paragraph">
      <style:paragraph-properties fo:text-align="justify"/>
      <style:text-properties style:font-name="Arial" style:font-name-complex="Arial"/>
    </style:style>
    <style:style style:name="P95" style:parent-style-name="NoSpacing" style:family="paragraph">
      <style:paragraph-properties fo:text-align="justify"/>
      <style:text-properties style:font-name="Arial" style:font-name-complex="Arial"/>
    </style:style>
    <style:style style:name="P96" style:parent-style-name="NoSpacing" style:family="paragraph">
      <style:paragraph-properties fo:text-align="justify"/>
      <style:text-properties style:font-name="Arial" style:font-name-complex="Arial"/>
    </style:style>
    <style:style style:name="P97" style:parent-style-name="NoSpacing" style:family="paragraph">
      <style:paragraph-properties fo:text-align="justify"/>
      <style:text-properties style:font-name="Arial" style:font-name-complex="Arial"/>
    </style:style>
    <style:style style:name="P98" style:parent-style-name="NoSpacing" style:family="paragraph">
      <style:paragraph-properties fo:text-align="justify"/>
      <style:text-properties style:font-name="Arial" style:font-name-complex="Arial"/>
    </style:style>
    <style:style style:name="P99" style:parent-style-name="NoSpacing" style:family="paragraph">
      <style:paragraph-properties fo:text-align="justify"/>
      <style:text-properties style:font-name="Arial" style:font-name-complex="Arial"/>
    </style:style>
    <style:style style:name="P100" style:parent-style-name="NoSpacing" style:family="paragraph">
      <style:paragraph-properties fo:text-align="justify"/>
      <style:text-properties style:font-name="Arial" style:font-name-complex="Arial"/>
    </style:style>
    <style:style style:name="P101" style:parent-style-name="NoSpacing" style:family="paragraph">
      <style:paragraph-properties fo:text-align="justify"/>
      <style:text-properties style:font-name="Arial" style:font-name-complex="Arial"/>
    </style:style>
    <style:style style:name="P102" style:parent-style-name="NoSpacing" style:family="paragraph">
      <style:paragraph-properties fo:text-align="justify"/>
      <style:text-properties style:font-name="Arial" style:font-name-complex="Arial"/>
    </style:style>
    <style:style style:name="P103" style:parent-style-name="NoSpacing" style:family="paragraph">
      <style:paragraph-properties fo:text-align="justify"/>
      <style:text-properties style:font-name="Arial" style:font-name-complex="Arial"/>
    </style:style>
    <style:style style:name="P104" style:parent-style-name="NoSpacing" style:family="paragraph">
      <style:paragraph-properties fo:text-align="justify"/>
      <style:text-properties style:font-name="Arial" style:font-name-complex="Arial"/>
    </style:style>
    <style:style style:name="P105" style:parent-style-name="NoSpacing" style:family="paragraph">
      <style:paragraph-properties fo:text-align="justify"/>
      <style:text-properties style:font-name="Arial" style:font-name-complex="Arial"/>
    </style:style>
    <style:style style:name="P106" style:parent-style-name="NoSpacing" style:family="paragraph">
      <style:paragraph-properties fo:text-align="justify"/>
      <style:text-properties style:font-name="Arial" style:font-name-complex="Arial"/>
    </style:style>
    <style:style style:name="P107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08" style:parent-style-name="Zadanifontodlomka" style:family="text">
      <style:text-properties style:font-name="Arial" style:font-name-complex="Arial"/>
    </style:style>
    <style:style style:name="T109" style:parent-style-name="Zadanifontodlomka" style:family="text">
      <style:text-properties style:font-name="Arial" style:font-name-complex="Arial" fo:language="pl" fo:country="PL"/>
    </style:style>
    <style:style style:name="P110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1" style:parent-style-name="Zadanifontodlomka" style:family="text">
      <style:text-properties style:font-name="Arial" style:font-name-complex="Arial"/>
    </style:style>
    <style:style style:name="P112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13" style:parent-style-name="NoSpacing" style:family="paragraph">
      <style:paragraph-properties fo:text-align="justify"/>
      <style:text-properties style:font-name="Arial" style:font-name-complex="Arial"/>
    </style:style>
    <style:style style:name="P114" style:parent-style-name="NoSpacing" style:family="paragraph">
      <style:paragraph-properties fo:text-align="justify"/>
      <style:text-properties style:font-name="Arial" style:font-name-complex="Arial"/>
    </style:style>
    <style:style style:name="P115" style:parent-style-name="NoSpacing" style:family="paragraph">
      <style:paragraph-properties fo:text-align="justify"/>
      <style:text-properties style:font-name="Arial" style:font-name-complex="Arial"/>
    </style:style>
    <style:style style:name="P116" style:parent-style-name="NoSpacing" style:family="paragraph">
      <style:paragraph-properties fo:text-align="justify"/>
      <style:text-properties style:font-name="Arial" style:font-name-complex="Arial"/>
    </style:style>
    <style:style style:name="P117" style:parent-style-name="NoSpacing" style:family="paragraph">
      <style:paragraph-properties fo:text-align="justify"/>
      <style:text-properties style:font-name="Arial" style:font-name-complex="Arial"/>
    </style:style>
    <style:style style:name="P118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19" style:parent-style-name="NoSpacing" style:family="paragraph">
      <style:paragraph-properties fo:text-align="justify"/>
    </style:style>
    <style:style style:name="T120" style:parent-style-name="Zadanifontodlomka" style:family="text">
      <style:text-properties style:font-name="Arial" style:font-name-complex="Arial" fo:color="#000000"/>
    </style:style>
    <style:style style:name="T121" style:parent-style-name="Zadanifontodlomka" style:family="text">
      <style:text-properties style:font-name="Arial" style:font-name-complex="Arial" fo:color="#000000"/>
    </style:style>
    <style:style style:name="P122" style:parent-style-name="NoSpacing" style:family="paragraph">
      <style:paragraph-properties fo:text-align="justify"/>
      <style:text-properties style:font-name="Arial" style:font-name-complex="Arial"/>
    </style:style>
    <style:style style:name="P123" style:parent-style-name="NoSpacing" style:family="paragraph">
      <style:paragraph-properties fo:text-align="justify"/>
      <style:text-properties style:font-name="Arial" style:font-name-complex="Arial"/>
    </style:style>
    <style:style style:name="P124" style:parent-style-name="NoSpacing" style:family="paragraph">
      <style:paragraph-properties fo:text-align="justify"/>
      <style:text-properties style:font-name="Arial" style:font-name-complex="Arial"/>
    </style:style>
    <style:style style:name="P125" style:parent-style-name="NoSpacing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26" style:parent-style-name="Zadanifontodlomka" style:family="text">
      <style:text-properties style:font-name="Arial" style:font-name-complex="Arial"/>
    </style:style>
    <style:style style:name="P127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28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29" style:parent-style-name="Normal" style:family="paragraph">
      <style:paragraph-properties fo:text-align="justify"/>
    </style:style>
    <style:style style:name="T130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31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32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33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34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5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6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7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8" style:parent-style-name="Zadanifontodlomka" style:family="text">
      <style:text-properties style:font-name="Arial" style:font-name-complex="Arial" style:font-weight-complex="bold" style:letter-kerning="true" style:font-size-complex="12pt" fo:language="hr" fo:country="HR" style:language-asian="zh" style:country-asian="CN"/>
    </style:style>
    <style:style style:name="T13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48" style:parent-style-name="Zadanifontodlomka" style:family="text">
      <style:text-properties style:font-name="Arial" style:font-name-complex="Arial" style:letter-kerning="true" fo:font-size="14pt" style:font-size-asian="14pt" style:font-size-complex="14pt" fo:background-color="#FFFFFF" fo:language="hr" fo:country="HR"/>
    </style:style>
    <style:style style:name="P149" style:parent-style-name="Normal" style:family="paragraph">
      <style:paragraph-properties fo:text-align="justify"/>
      <style:text-properties style:font-name="Arial" style:font-name-complex="Arial" style:letter-kerning="true" style:font-size-complex="12pt" fo:background-color="#FFFFFF" fo:language="hr" fo:country="HR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 fo:margin-bottom="0.018in">
        <style:tab-stops>
          <style:tab-stop style:type="left" style:position="0.2083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152" style:parent-style-name="Normal" style:family="paragraph">
      <style:paragraph-properties fo:text-align="justify"/>
      <style:text-properties style:font-name="Arial" style:font-name-complex="Arial" style:letter-kerning="true" style:font-size-complex="12pt" fo:background-color="#FFFFFF" fo:language="hr" fo:country="HR"/>
    </style:style>
    <style:style style:name="P153" style:parent-style-name="Normal" style:family="paragraph">
      <style:paragraph-properties fo:text-align="justify"/>
      <style:text-properties style:font-name="Arial" style:font-name-complex="Arial" style:letter-kerning="true" style:font-size-complex="12pt" fo:background-color="#FFFFFF" fo:language="hr" fo:country="HR"/>
    </style:style>
    <style:style style:name="P154" style:parent-style-name="NoSpacing" style:family="paragraph">
      <style:paragraph-properties fo:text-align="justify"/>
    </style:style>
    <style:style style:name="T155" style:parent-style-name="Zadanifontodlomka" style:family="text">
      <style:text-properties style:font-name="Arial" style:font-name-complex="Arial" style:letter-kerning="true" fo:background-color="#FFFFFF"/>
    </style:style>
    <style:style style:name="T156" style:parent-style-name="Zadanifontodlomka" style:family="text">
      <style:text-properties style:font-name="Arial" style:font-name-complex="Arial" style:letter-kerning="true" fo:background-color="#FFFFFF"/>
    </style:style>
    <style:style style:name="T157" style:parent-style-name="Zadanifontodlomka" style:family="text">
      <style:text-properties style:font-name="Arial" style:font-name-complex="Arial" style:letter-kerning="true" fo:background-color="#FFFFFF"/>
    </style:style>
    <style:style style:name="T158" style:parent-style-name="Zadanifontodlomka" style:family="text">
      <style:text-properties style:font-name="Arial" style:font-name-complex="Arial" style:letter-kerning="true" fo:background-color="#FFFFFF"/>
    </style:style>
    <style:style style:name="T159" style:parent-style-name="Zadanifontodlomka" style:family="text">
      <style:text-properties style:font-name="Arial" style:font-name-complex="Arial" style:letter-kerning="true" fo:background-color="#FFFFFF"/>
    </style:style>
    <style:style style:name="T160" style:parent-style-name="Zadanifontodlomka" style:family="text">
      <style:text-properties style:font-name="Arial" style:font-name-complex="Arial" style:letter-kerning="true" fo:background-color="#FFFFFF"/>
    </style:style>
    <style:style style:name="T161" style:parent-style-name="Zadanifontodlomka" style:family="text">
      <style:text-properties style:font-name="Arial" style:font-name-complex="Arial" style:letter-kerning="true" fo:background-color="#FFFFFF"/>
    </style:style>
    <style:style style:name="T162" style:parent-style-name="Zadanifontodlomka" style:family="text">
      <style:text-properties style:font-name="Arial" style:font-name-complex="Arial" style:letter-kerning="true" fo:background-color="#FFFFFF"/>
    </style:style>
    <style:style style:name="T163" style:parent-style-name="Zadanifontodlomka" style:family="text">
      <style:text-properties style:font-name="Arial" style:font-name-complex="Arial" style:letter-kerning="true" fo:background-color="#FFFFFF"/>
    </style:style>
    <style:style style:name="T164" style:parent-style-name="Zadanifontodlomka" style:family="text">
      <style:text-properties style:font-name="Arial" style:font-name-complex="Arial" style:letter-kerning="true" fo:background-color="#FFFFFF"/>
    </style:style>
    <style:style style:name="T165" style:parent-style-name="Zadanifontodlomka" style:family="text">
      <style:text-properties style:font-name="Arial" style:font-name-complex="Arial" style:letter-kerning="true" fo:background-color="#FFFFFF"/>
    </style:style>
    <style:style style:name="T166" style:parent-style-name="Zadanifontodlomka" style:family="text">
      <style:text-properties style:font-name="Arial" style:font-name-complex="Arial" style:letter-kerning="true" fo:background-color="#FFFFFF"/>
    </style:style>
    <style:style style:name="T167" style:parent-style-name="Zadanifontodlomka" style:family="text">
      <style:text-properties style:font-name="Arial" style:font-name-complex="Arial" style:letter-kerning="true" fo:background-color="#FFFFFF"/>
    </style:style>
    <style:style style:name="P168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69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0" style:parent-style-name="Normal" style:family="paragraph">
      <style:paragraph-properties fo:widows="2" fo:orphans="2" fo:margin-bottom="0.1111in" fo:line-height="107%"/>
      <style:text-properties fo:hyphenate="false"/>
    </style:style>
    <style:style style:name="T171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72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T173" style:parent-style-name="Zadanifontodlomka" style:family="text">
      <style:text-properties style:font-name="Arial" style:font-name-complex="Arial" style:letter-kerning="true" style:font-size-complex="12pt" fo:language="hr" fo:country="HR" style:language-asian="en" style:country-asian="US"/>
    </style:style>
    <style:style style:name="P174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5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76" style:parent-style-name="NoSpacing" style:family="paragraph">
      <style:paragraph-properties fo:text-align="justify"/>
      <style:text-properties style:font-name="Arial" style:font-name-complex="Arial" fo:color="#000000"/>
    </style:style>
    <style:style style:name="P177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8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it" fo:country="IT"/>
    </style:style>
    <style:style style:name="P179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paragraph-properties fo:margin-bottom="0.0833in"/>
      <style:text-properties style:font-name="Arial" style:font-name-complex="Arial" style:font-size-complex="12pt" fo:language="hr" fo:country="HR"/>
    </style:style>
    <style:style style:name="P181" style:parent-style-name="Normal" style:family="paragraph">
      <style:paragraph-properties fo:margin-bottom="0.0833in"/>
      <style:text-properties style:font-name="Arial" style:font-name-complex="Arial" style:font-size-complex="12pt" fo:language="hr" fo:country="HR"/>
    </style:style>
    <style:style style:name="P182" style:parent-style-name="Normal" style:family="paragraph">
      <style:paragraph-properties fo:margin-bottom="0.0833in"/>
    </style:style>
    <style:style style:name="T18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84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85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86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87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88" style:parent-style-name="Zadanifontodlomka" style:family="text">
      <style:text-properties style:font-name="Arial" style:font-name-complex="Arial" style:font-size-complex="12pt" fo:language="hr" fo:country="HR"/>
    </style:style>
    <style:style style:name="P189" style:parent-style-name="Normal" style:family="paragraph">
      <style:paragraph-properties fo:text-align="justify" fo:margin-bottom="0.0833in"/>
    </style:style>
    <style:style style:name="T190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91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19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93" style:parent-style-name="Zadanifontodlomka" style:family="text">
      <style:text-properties style:font-name="Arial" style:font-name-complex="Arial" style:font-size-complex="12pt" fo:language="hr" fo:country="HR"/>
    </style:style>
    <style:style style:name="T194" style:parent-style-name="Zadanifontodlomka" style:family="text">
      <style:text-properties style:font-name="Arial" style:font-name-complex="Arial" style:font-size-complex="12pt" fo:language="hr" fo:country="HR"/>
    </style:style>
    <style:style style:name="T195" style:parent-style-name="Zadanifontodlomka" style:family="text">
      <style:text-properties style:font-name="Arial" style:font-name-complex="Arial" style:font-size-complex="12pt" fo:language="hr" fo:country="HR"/>
    </style:style>
    <style:style style:name="T196" style:parent-style-name="Zadanifontodlomka" style:family="text">
      <style:text-properties style:font-name="Arial" style:font-name-complex="Arial" style:font-size-complex="12pt" fo:language="hr" fo:country="HR"/>
    </style:style>
    <style:style style:name="T197" style:parent-style-name="Zadanifontodlomka" style:family="text">
      <style:text-properties style:font-name="Arial" style:font-name-complex="Arial" style:font-size-complex="12pt" fo:language="hr" fo:country="HR"/>
    </style:style>
    <style:style style:name="T198" style:parent-style-name="Zadanifontodlomka" style:family="text">
      <style:text-properties style:font-name="Arial" style:font-name-complex="Arial" style:font-size-complex="12pt" fo:language="hr" fo:country="HR"/>
    </style:style>
    <style:style style:name="T199" style:parent-style-name="Zadanifontodlomka" style:family="text">
      <style:text-properties style:font-name="Arial" style:font-name-complex="Arial" style:font-size-complex="12pt" fo:language="hr" fo:country="HR"/>
    </style:style>
    <style:style style:name="T200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201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02" style:parent-style-name="Normal" style:family="paragraph">
      <style:paragraph-properties fo:text-align="justify" fo:margin-bottom="0.0833in"/>
    </style:style>
    <style:style style:name="T20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04" style:parent-style-name="Normal" style:family="paragraph">
      <style:paragraph-properties fo:text-align="justify" fo:margin-bottom="0.0833in"/>
    </style:style>
    <style:style style:name="T205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06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07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08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T209" style:parent-style-name="Zadanifontodlomka" style:family="text">
      <style:text-properties style:font-name="Arial" style:font-name-complex="Arial" fo:font-weight="bold" style:font-weight-asian="bold" style:font-weight-complex="bold" style:font-size-complex="12pt" fo:background-color="#FFFFFF" fo:language="hr" fo:country="HR"/>
    </style:style>
    <style:style style:name="P21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21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212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3764" fo:font-size="14pt" style:font-size-asian="14pt" style:font-size-complex="14pt"/>
    </style:style>
    <style:style style:name="P213" style:parent-style-name="Odlomakpopisa" style:family="paragraph">
      <style:paragraph-properties fo:widows="2" fo:orphans="2" style:text-autospace="ideograph-alpha" fo:margin-bottom="0.1111in" fo:line-height="107%"/>
    </style:style>
    <style:style style:name="T214" style:parent-style-name="Zadanifontodlom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15" style:parent-style-name="Odlomakpopisa" style:family="paragraph">
      <style:paragraph-properties fo:widows="2" fo:orphans="2" style:text-autospace="ideograph-alpha" fo:margin-bottom="0.1111in" fo:line-height="107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6" style:parent-style-name="Odlomakpopisa" style:family="paragraph">
      <style:paragraph-properties fo:widows="2" fo:orphans="2" style:text-autospace="ideograph-alpha" fo:text-align="start" fo:margin-bottom="0.1111in" fo:line-height="107%" fo:margin-left="0.0979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17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8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</style:style>
    <style:style style:name="T219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0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1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2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3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4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5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T226" style:parent-style-name="Zadanifontodlomka" style:family="text">
      <style:text-properties style:font-name="Arial" style:font-name-complex="Arial" style:letter-kerning="true" fo:font-size="12pt" style:font-size-asian="12pt" style:font-size-complex="12pt" fo:background-color="#FFFFFF"/>
    </style:style>
    <style:style style:name="P227" style:parent-style-name="NoSpacing" style:family="paragraph">
      <style:paragraph-properties fo:text-align="justify"/>
    </style:style>
    <style:style style:name="T228" style:parent-style-name="Zadanifontodlomka" style:family="text">
      <style:text-properties style:font-name="Arial" style:font-name-complex="Arial" style:letter-kerning="true" fo:background-color="#FFFFFF"/>
    </style:style>
    <style:style style:name="P22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Zadanifontodlomka" style:family="text">
      <style:text-properties style:font-name="Arial" style:font-name-complex="Arial" style:font-size-complex="12pt"/>
    </style:style>
    <style:style style:name="T232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233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234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235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236" style:parent-style-name="Zadanifontodlomka" style:family="text">
      <style:text-properties style:font-name="Arial" style:font-name-complex="Arial" fo:font-weight="bold" style:font-weight-asian="bold" style:font-weight-complex="bold" style:font-size-complex="12pt"/>
    </style:style>
    <style:style style:name="T237" style:parent-style-name="Zadanifontodlomka" style:family="text">
      <style:text-properties style:font-name="Arial" style:font-name-complex="Arial" style:font-size-complex="12pt"/>
    </style:style>
    <style:style style:name="T238" style:parent-style-name="Zadanifontodlomka" style:family="text">
      <style:text-properties style:font-name="Arial" style:font-name-complex="Arial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Zadanifontodlomka" style:family="text">
      <style:text-properties style:font-name="Arial" style:font-name-complex="Arial" style:font-size-complex="12pt"/>
    </style:style>
    <style:style style:name="P241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T242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243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44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245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246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47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48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49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250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51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52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253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T254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 fo:language="hr" fo:country="HR"/>
    </style:style>
    <style:style style:name="T255" style:parent-style-name="Zadanifontodlomka" style:family="text">
      <style:text-properties style:font-name="Arial" style:font-name-complex="Arial" fo:color="#000000" style:font-size-complex="12pt" fo:language="hr" fo:country="HR"/>
    </style:style>
    <style:style style:name="P256" style:parent-style-name="Normal" style:family="paragraph">
      <style:text-properties style:font-name="Arial" style:font-name-complex="Arial" fo:color="#000000" style:font-size-complex="12pt" fo:language="hr" fo:country="HR"/>
    </style:style>
    <style:style style:name="P257" style:parent-style-name="Normal" style:family="paragraph">
      <style:text-properties style:font-name="Arial" style:font-name-complex="Arial" fo:color="#000000" style:font-size-complex="12pt" fo:language="hr" fo:country="HR"/>
    </style:style>
    <style:style style:name="P258" style:parent-style-name="Odlomakpopisa" style:family="paragraph">
      <style:paragraph-properties fo:widows="2" fo:orphans="2" style:text-autospace="ideograph-alpha" fo:text-align="start" fo:margin-bottom="0.1111in" fo:line-height="107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59" style:parent-style-name="Odlomakpopisa" style:family="paragraph">
      <style:paragraph-properties fo:widows="2" fo:orphans="2" style:text-autospace="ideograph-alpha" fo:text-align="start" fo:margin-bottom="0.1111in" fo:line-height="107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60" style:parent-style-name="Odlomakpopisa" style:family="paragraph">
      <style:paragraph-properties fo:widows="2" fo:orphans="2" style:text-autospace="ideograph-alpha" fo:text-align="start" fo:margin-bottom="0.1111in" fo:line-height="107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61" style:parent-style-name="Odlomakpopisa" style:family="paragraph">
      <style:paragraph-properties fo:widows="2" fo:orphans="2" style:text-autospace="ideograph-alpha" fo:text-align="start" fo:line-height="107%" fo:margin-left="0.25in">
        <style:tab-stops/>
      </style:paragraph-properties>
    </style:style>
    <style:style style:name="T262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4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P265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6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6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6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6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7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80" style:parent-style-name="Zadanifontodlomka" style:family="text">
      <style:text-properties style:font-name="Arial" style:font-name-complex="Arial" fo:language="pl" fo:country="PL"/>
    </style:style>
    <style:style style:name="T281" style:parent-style-name="Zadanifontodlomka" style:family="text">
      <style:text-properties style:font-name="Arial" style:font-name-complex="Arial" fo:language="pl" fo:country="PL"/>
    </style:style>
    <style:style style:name="P282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language="pl" fo:country="PL"/>
    </style:style>
    <style:style style:name="P283" style:parent-style-name="Tijeloteksta" style:family="paragraph">
      <style:paragraph-properties fo:text-align="justify" fo:margin-bottom="0in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language="pl" fo:country="PL"/>
    </style:style>
    <style:style style:name="P284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28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28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8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288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289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290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291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292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293" style:parent-style-name="Zadanifontodlomka" style:family="text">
      <style:text-properties style:font-name="Arial" style:font-name-complex="Arial" fo:language="it" fo:country="IT"/>
    </style:style>
    <style:style style:name="T294" style:parent-style-name="Zadanifontodlomka" style:family="text">
      <style:text-properties style:font-name="Arial" style:font-name-complex="Arial" fo:language="it" fo:country="IT"/>
    </style:style>
    <style:style style:name="P295" style:parent-style-name="Normal" style:family="paragraph">
      <style:paragraph-properties fo:widows="2" fo:orphans="2" fo:text-align="justify" fo:line-height="107%"/>
      <style:text-properties fo:hyphenate="false"/>
    </style:style>
    <style:style style:name="T29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29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9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29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0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0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02" style:parent-style-name="Normal" style:family="paragraph">
      <style:paragraph-properties fo:widows="2" fo:orphans="2" fo:text-align="justify" fo:line-height="107%"/>
      <style:text-properties fo:hyphenate="false"/>
    </style:style>
    <style:style style:name="T3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0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0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07" style:parent-style-name="Normal" style:family="paragraph">
      <style:paragraph-properties fo:widows="2" fo:orphans="2" fo:text-align="justify" fo:line-height="107%"/>
      <style:text-properties fo:hyphenate="false"/>
    </style:style>
    <style:style style:name="T3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0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10" style:parent-style-name="Normal" style:family="paragraph">
      <style:paragraph-properties fo:text-align="justify" fo:margin-bottom="0.018in">
        <style:tab-stops>
          <style:tab-stop style:type="left" style:position="0.2083in"/>
        </style:tab-stops>
      </style:paragraph-properties>
      <style:text-properties style:font-name="Arial" style:font-name-complex="Arial" style:letter-kerning="true" style:font-size-complex="12pt" style:text-underline-type="single" style:text-underline-style="solid" style:text-underline-width="auto" style:text-underline-mode="continuous" fo:language="hr" fo:country="HR"/>
    </style:style>
    <style:style style:name="P311" style:parent-style-name="Odlomakpopisa" style:family="paragraph">
      <style:paragraph-properties fo:widows="2" fo:orphans="2" style:text-autospace="ideograph-alpha"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13" style:parent-style-name="Zadanifontodlomka" style:family="text">
      <style:text-properties style:font-name="Arial" style:font-name-complex="Arial" fo:language="pl" fo:country="PL"/>
    </style:style>
    <style:style style:name="T314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15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16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17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18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19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20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21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22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23" style:parent-style-name="Zadanifontodlomka" style:family="text">
      <style:text-properties style:font-name="Arial" style:font-name-complex="Arial"/>
    </style:style>
    <style:style style:name="T324" style:parent-style-name="Zadanifontodlomka" style:family="text">
      <style:text-properties style:font-name="Arial" style:font-name-complex="Arial"/>
    </style:style>
    <style:style style:name="T325" style:parent-style-name="Zadanifontodlomka" style:family="text">
      <style:text-properties style:font-name="Arial" style:font-name-complex="Arial" fo:language="hr" fo:country="HR"/>
    </style:style>
    <style:style style:name="T326" style:parent-style-name="Zadanifontodlomka" style:family="text">
      <style:text-properties style:font-name="Arial" style:font-name-complex="Arial" fo:language="hr" fo:country="HR"/>
    </style:style>
    <style:style style:name="T327" style:parent-style-name="Zadanifontodlomka" style:family="text">
      <style:text-properties style:font-name="Arial" style:font-name-complex="Arial"/>
    </style:style>
    <style:style style:name="T328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29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30" style:parent-style-name="Zadanifontodlomka" style:family="text">
      <style:text-properties style:font-name="Arial" style:font-name-complex="Arial" style:font-weight-complex="bold"/>
    </style:style>
    <style:style style:name="T331" style:parent-style-name="Zadanifontodlomka" style:family="text">
      <style:text-properties style:font-name="Arial" style:font-name-complex="Arial" style:font-weight-complex="bold"/>
    </style:style>
    <style:style style:name="T332" style:parent-style-name="Zadanifontodlomka" style:family="text">
      <style:text-properties style:font-name="Arial" style:font-name-complex="Arial" style:font-weight-complex="bold"/>
    </style:style>
    <style:style style:name="T333" style:parent-style-name="Zadanifontodlomka" style:family="text">
      <style:text-properties style:font-name-complex="Calibri" style:font-weight-complex="bold"/>
    </style:style>
    <style:style style:name="T334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335" style:parent-style-name="Zadanifontodlomka" style:family="text">
      <style:text-properties style:font-name="Arial" style:font-name-complex="Arial" fo:language="hr" fo:country="HR"/>
    </style:style>
    <style:style style:name="T33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3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3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39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40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341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342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343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T344" style:parent-style-name="Zadanifontodlomka" style:family="text">
      <style:text-properties style:font-name="Arial" style:font-name-complex="Arial" fo:font-weight="bold" style:font-weight-asian="bold" fo:language="hr" fo:country="HR"/>
    </style:style>
    <style:style style:name="P345" style:parent-style-name="Normal" style:family="paragraph">
      <style:paragraph-properties fo:widows="2" fo:orphans="2" fo:text-align="justify" fo:line-height="107%"/>
      <style:text-properties fo:hyphenate="false"/>
    </style:style>
    <style:style style:name="T3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4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4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4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50" style:parent-style-name="Normal" style:family="paragraph">
      <style:paragraph-properties fo:widows="2" fo:orphans="2" fo:text-align="justify" fo:line-height="107%"/>
      <style:text-properties fo:hyphenate="false"/>
    </style:style>
    <style:style style:name="T3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5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5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5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56" style:parent-style-name="Normal" style:family="paragraph">
      <style:paragraph-properties fo:widows="2" fo:orphans="2" fo:text-align="justify" fo:line-height="107%"/>
      <style:text-properties fo:hyphenate="false"/>
    </style:style>
    <style:style style:name="T3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5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59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360" style:parent-style-name="Normal" style:family="paragraph">
      <style:paragraph-properties fo:widows="2" fo:orphans="2" fo:line-height="107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361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362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363" style:parent-style-name="Tijeloteksta" style:family="paragraph">
      <style:paragraph-properties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36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6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66" style:parent-style-name="Zadanifontodlomka" style:family="text">
      <style:text-properties style:font-name="Arial" style:font-name-complex="Arial" fo:language="pl" fo:country="PL"/>
    </style:style>
    <style:style style:name="T367" style:parent-style-name="Zadanifontodlomka" style:family="text">
      <style:text-properties style:font-name="Arial" style:font-name-complex="Arial" fo:language="pl" fo:country="PL"/>
    </style:style>
    <style:style style:name="T368" style:parent-style-name="Zadanifontodlomka" style:family="text">
      <style:text-properties style:font-name="Arial" style:font-name-complex="Arial" fo:language="pl" fo:country="PL"/>
    </style:style>
    <style:style style:name="T369" style:parent-style-name="Zadanifontodlomka" style:family="text">
      <style:text-properties style:font-name="Arial" style:font-name-complex="Arial" fo:language="pl" fo:country="PL"/>
    </style:style>
    <style:style style:name="P370" style:parent-style-name="Normal" style:family="paragraph">
      <style:paragraph-properties fo:widows="2" fo:orphans="2" fo:text-align="justify"/>
      <style:text-properties fo:hyphenate="false"/>
    </style:style>
    <style:style style:name="T3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7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7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7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7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78" style:parent-style-name="Normal" style:family="paragraph">
      <style:paragraph-properties fo:widows="2" fo:orphans="2" fo:text-align="justify"/>
      <style:text-properties fo:hyphenate="false"/>
    </style:style>
    <style:style style:name="T37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83" style:parent-style-name="Normal" style:family="paragraph">
      <style:paragraph-properties fo:widows="2" fo:orphans="2" fo:text-align="justify"/>
      <style:text-properties fo:hyphenate="false"/>
    </style:style>
    <style:style style:name="T38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8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90" style:parent-style-name="Normal" style:family="paragraph">
      <style:paragraph-properties fo:widows="2" fo:orphans="2" fo:text-align="justify"/>
      <style:text-properties fo:hyphenate="false"/>
    </style:style>
    <style:style style:name="T39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9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39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39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396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397" style:parent-style-name="Normal" style:family="paragraph">
      <style:paragraph-properties fo:text-align="justify"/>
    </style:style>
    <style:style style:name="T398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399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400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401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402" style:parent-style-name="Normal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403" style:parent-style-name="Standard" style:family="paragraph">
      <style:paragraph-properties fo:text-align="justify" fo:line-height="115%"/>
    </style:style>
    <style:style style:name="T404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405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406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407" style:parent-style-name="Zadanifontodlomka" style:family="text">
      <style:text-properties style:font-name="Arial" style:font-name-asian="Calibri" fo:font-weight="bold" style:font-weight-asian="bold" style:font-weight-complex="bold" fo:color="#000000" style:language-asian="en" style:country-asian="US"/>
    </style:style>
    <style:style style:name="T408" style:parent-style-name="Zadanifontodlomka" style:family="text">
      <style:text-properties style:font-name="Arial" style:font-name-asian="Calibri" fo:color="#000000" style:language-asian="en" style:country-asian="US"/>
    </style:style>
    <style:style style:name="T409" style:parent-style-name="Zadanifontodlomka" style:family="text">
      <style:text-properties style:font-name="Arial" style:font-name-asian="Calibri" fo:color="#000000" style:language-asian="en" style:country-asian="US"/>
    </style:style>
    <style:style style:name="T410" style:parent-style-name="Zadanifontodlomka" style:family="text">
      <style:text-properties style:font-name="Arial"/>
    </style:style>
    <style:style style:name="T411" style:parent-style-name="Zadanifontodlomka" style:family="text">
      <style:text-properties style:font-name="Arial"/>
    </style:style>
    <style:style style:name="T412" style:parent-style-name="Zadanifontodlomka" style:family="text">
      <style:text-properties style:font-name="Arial"/>
    </style:style>
    <style:style style:name="T413" style:parent-style-name="Zadanifontodlomka" style:family="text">
      <style:text-properties style:font-name="Arial"/>
    </style:style>
    <style:style style:name="T414" style:parent-style-name="Zadanifontodlomka" style:family="text">
      <style:text-properties style:font-name="Arial"/>
    </style:style>
    <style:style style:name="T415" style:parent-style-name="Zadanifontodlomka" style:family="text">
      <style:text-properties style:font-name="Arial"/>
    </style:style>
    <style:style style:name="T416" style:parent-style-name="Zadanifontodlomka" style:family="text">
      <style:text-properties style:font-name="Arial"/>
    </style:style>
    <style:style style:name="P417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418" style:parent-style-name="Normal" style:family="paragraph">
      <style:paragraph-properties fo:widows="2" fo:orphans="2" fo:text-align="justify" fo:line-height="107%"/>
      <style:text-properties fo:hyphenate="false"/>
    </style:style>
    <style:style style:name="T41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2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2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25" style:parent-style-name="Normal" style:family="paragraph">
      <style:paragraph-properties fo:widows="2" fo:orphans="2" fo:text-align="justify" fo:line-height="107%"/>
      <style:text-properties fo:hyphenate="false"/>
    </style:style>
    <style:style style:name="T4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2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3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3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33" style:parent-style-name="Normal" style:family="paragraph">
      <style:paragraph-properties fo:widows="2" fo:orphans="2" fo:text-align="justify" fo:line-height="107%"/>
      <style:text-properties fo:hyphenate="false"/>
    </style:style>
    <style:style style:name="T4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3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3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3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3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440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441" style:parent-style-name="Naslov3" style:family="paragraph">
      <style:paragraph-properties fo:keep-with-next="auto" style:text-autospace="none" fo:margin-top="0.1368in" fo:margin-bottom="0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complex="Arial" fo:color="#000000" fo:font-size="14pt" style:font-size-asian="14pt" style:font-size-complex="14pt" fo:hyphenate="false"/>
    </style:style>
    <style:style style:name="P442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443" style:parent-style-name="Tijeloteksta" style:family="paragraph">
      <style:paragraph-properties fo:margin-bottom="0in">
        <style:tab-stops>
          <style:tab-stop style:type="left" style:position="0.393in"/>
          <style:tab-stop style:type="center" style:position="3.5895in"/>
          <style:tab-stop style:type="right" style:position="6.589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 fo:language="pl" fo:country="PL"/>
    </style:style>
    <style:style style:name="P444" style:parent-style-name="Normal" style:family="paragraph">
      <style:paragraph-properties style:snap-to-layout-grid="false" fo:text-align="justify" style:line-height-at-least="0.1388in"/>
    </style:style>
    <style:style style:name="T44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4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4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4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4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450" style:parent-style-name="Normal" style:family="paragraph">
      <style:paragraph-properties style:snap-to-layout-grid="false" fo:text-align="justify" style:line-height-at-least="0.1388in"/>
    </style:style>
    <style:style style:name="T45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45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45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454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45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456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5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5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5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6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6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6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463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ar" style:country-asian="SA"/>
    </style:style>
    <style:style style:name="P464" style:parent-style-name="Normal" style:family="paragraph">
      <style:paragraph-properties style:text-autospace="none"/>
    </style:style>
    <style:style style:name="T46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6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46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6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7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7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472" style:parent-style-name="Zadanifontodlomka" style:family="text">
      <style:text-properties style:font-name="Arial" style:font-name-asian="Arial" style:font-name-complex="Arial" style:font-size-complex="12pt"/>
    </style:style>
    <style:style style:name="T47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74" style:parent-style-name="Zadanifontodlomka" style:family="text">
      <style:text-properties style:font-name="Arial" style:font-name-asian="Arial" style:font-name-complex="Arial" style:font-size-complex="12pt"/>
    </style:style>
    <style:style style:name="T47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76" style:parent-style-name="Zadanifontodlomka" style:family="text">
      <style:text-properties style:font-name="Arial" style:font-name-asian="Arial" style:font-name-complex="Arial" style:font-size-complex="12pt"/>
    </style:style>
    <style:style style:name="T47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78" style:parent-style-name="Zadanifontodlomka" style:family="text">
      <style:text-properties style:font-name="Arial" style:font-name-asian="Arial" style:font-name-complex="Arial" style:font-size-complex="12pt"/>
    </style:style>
    <style:style style:name="T47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80" style:parent-style-name="Zadanifontodlomka" style:family="text">
      <style:text-properties style:font-name="Arial" style:font-name-asian="Arial" style:font-name-complex="Arial" style:font-size-complex="12pt"/>
    </style:style>
    <style:style style:name="T48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82" style:parent-style-name="Zadanifontodlomka" style:family="text">
      <style:text-properties style:font-name="Arial" style:font-name-asian="Arial" style:font-name-complex="Arial" style:font-size-complex="12pt"/>
    </style:style>
    <style:style style:name="T48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84" style:parent-style-name="Zadanifontodlomka" style:family="text">
      <style:text-properties style:font-name="Arial" style:font-name-asian="Arial" style:font-name-complex="Arial" style:font-size-complex="12pt"/>
    </style:style>
    <style:style style:name="T48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86" style:parent-style-name="Zadanifontodlomka" style:family="text">
      <style:text-properties style:font-name="Arial" style:font-name-asian="Arial" style:font-name-complex="Arial" style:font-size-complex="12pt"/>
    </style:style>
    <style:style style:name="T48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88" style:parent-style-name="Zadanifontodlomka" style:family="text">
      <style:text-properties style:font-name="Arial" style:font-name-asian="Arial" style:font-name-complex="Arial" style:font-size-complex="12pt"/>
    </style:style>
    <style:style style:name="T48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90" style:parent-style-name="Zadanifontodlomka" style:family="text">
      <style:text-properties style:font-name="Arial" style:font-name-asian="Arial" style:font-name-complex="Arial" style:font-size-complex="12pt"/>
    </style:style>
    <style:style style:name="T49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92" style:parent-style-name="Zadanifontodlomka" style:family="text">
      <style:text-properties style:font-name="Arial" style:font-name-asian="Arial" style:font-name-complex="Arial" style:font-size-complex="12pt"/>
    </style:style>
    <style:style style:name="T49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494" style:parent-style-name="Zadanifontodlomka" style:family="text">
      <style:text-properties style:font-name="Arial" style:font-name-asian="Arial" style:font-name-complex="Arial" style:font-size-complex="12pt"/>
    </style:style>
    <style:style style:name="P495" style:parent-style-name="Normal" style:family="paragraph">
      <style:paragraph-properties style:text-autospace="none"/>
    </style:style>
    <style:style style:name="T496" style:parent-style-name="Zadanifontodlomka" style:family="text">
      <style:text-properties style:font-name="Arial" style:font-name-asian="Arial" style:font-name-complex="Arial" style:font-size-complex="12pt"/>
    </style:style>
    <style:style style:name="T497" style:parent-style-name="Zadanifontodlomka" style:family="text">
      <style:text-properties style:font-name="Arial" style:font-name-asian="Arial" style:font-name-complex="Arial" style:font-size-complex="12pt"/>
    </style:style>
    <style:style style:name="T498" style:parent-style-name="Zadanifontodlomka" style:family="text">
      <style:text-properties style:font-name="Arial" style:font-name-asian="Arial" style:font-name-complex="Arial" style:font-size-complex="12pt"/>
    </style:style>
    <style:style style:name="T49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00" style:parent-style-name="Zadanifontodlomka" style:family="text">
      <style:text-properties style:font-name="Arial" style:font-name-asian="Arial" style:font-name-complex="Arial" style:font-size-complex="12pt"/>
    </style:style>
    <style:style style:name="T50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02" style:parent-style-name="Zadanifontodlomka" style:family="text">
      <style:text-properties style:font-name="Arial" style:font-name-asian="Arial" style:font-name-complex="Arial" style:font-size-complex="12pt"/>
    </style:style>
    <style:style style:name="T50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04" style:parent-style-name="Zadanifontodlomka" style:family="text">
      <style:text-properties style:font-name="Arial" style:font-name-asian="Arial" style:font-name-complex="Arial" style:font-size-complex="12pt"/>
    </style:style>
    <style:style style:name="T50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06" style:parent-style-name="Zadanifontodlomka" style:family="text">
      <style:text-properties style:font-name="Arial" style:font-name-asian="Arial" style:font-name-complex="Arial" style:font-size-complex="12pt"/>
    </style:style>
    <style:style style:name="T50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08" style:parent-style-name="Zadanifontodlomka" style:family="text">
      <style:text-properties style:font-name="Arial" style:font-name-asian="Arial" style:font-name-complex="Arial" style:font-size-complex="12pt"/>
    </style:style>
    <style:style style:name="T50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10" style:parent-style-name="Zadanifontodlomka" style:family="text">
      <style:text-properties style:font-name="Arial" style:font-name-asian="Arial" style:font-name-complex="Arial" style:font-size-complex="12pt"/>
    </style:style>
    <style:style style:name="T51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12" style:parent-style-name="Zadanifontodlomka" style:family="text">
      <style:text-properties style:font-name="Arial" style:font-name-asian="Arial" style:font-name-complex="Arial" style:font-size-complex="12pt"/>
    </style:style>
    <style:style style:name="T51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14" style:parent-style-name="Zadanifontodlomka" style:family="text">
      <style:text-properties style:font-name="Arial" style:font-name-asian="Arial" style:font-name-complex="Arial" style:font-size-complex="12pt"/>
    </style:style>
    <style:style style:name="T51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16" style:parent-style-name="Zadanifontodlomka" style:family="text">
      <style:text-properties style:font-name="Arial" style:font-name-asian="Arial" style:font-name-complex="Arial" style:font-size-complex="12pt"/>
    </style:style>
    <style:style style:name="T51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18" style:parent-style-name="Zadanifontodlomka" style:family="text">
      <style:text-properties style:font-name="Arial" style:font-name-asian="Arial" style:font-name-complex="Arial" style:font-size-complex="12pt"/>
    </style:style>
    <style:style style:name="T51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20" style:parent-style-name="Zadanifontodlomka" style:family="text">
      <style:text-properties style:font-name="Arial" style:font-name-asian="Arial" style:font-name-complex="Arial" style:font-size-complex="12pt"/>
    </style:style>
    <style:style style:name="T52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22" style:parent-style-name="Zadanifontodlomka" style:family="text">
      <style:text-properties style:font-name="Arial" style:font-name-asian="Arial" style:font-name-complex="Arial" style:font-size-complex="12pt"/>
    </style:style>
    <style:style style:name="T52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524" style:parent-style-name="Zadanifontodlomka" style:family="text">
      <style:text-properties style:font-name="Arial" style:font-name-asian="Arial" style:font-name-complex="Arial" style:font-size-complex="12pt"/>
    </style:style>
    <style:style style:name="T52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P526" style:parent-style-name="Normal" style:family="paragraph">
      <style:paragraph-properties fo:widows="2" fo:orphans="2" fo:text-align="justify" fo:line-height="107%"/>
      <style:text-properties fo:hyphenate="false"/>
    </style:style>
    <style:style style:name="T52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2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3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34" style:parent-style-name="Normal" style:family="paragraph">
      <style:paragraph-properties fo:widows="2" fo:orphans="2" fo:text-align="justify" fo:line-height="107%"/>
      <style:text-properties fo:hyphenate="false"/>
    </style:style>
    <style:style style:name="T53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53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53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540" style:parent-style-name="Normal" style:family="paragraph">
      <style:paragraph-properties style:text-autospace="none"/>
      <style:text-properties style:font-name="Arial" style:font-name-asian="Arial" style:font-name-complex="Arial" style:font-size-complex="12pt"/>
    </style:style>
    <style:style style:name="P541" style:parent-style-name="Tijeloteksta" style:family="paragraph">
      <style:paragraph-properties fo:text-align="justify" fo:margin-bottom="0in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542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543" style:parent-style-name="Zadanifontodlomka" style:family="text">
      <style:text-properties style:font-name="Arial" style:font-name-complex="Arial" fo:font-weight="bold" style:font-weight-asian="bold" style:font-weight-complex="bold" fo:color="#000000" fo:language="hr" fo:country="HR"/>
    </style:style>
    <style:style style:name="P544" style:parent-style-name="Normal" style:family="paragraph">
      <style:paragraph-properties fo:text-align="justify"/>
    </style:style>
    <style:style style:name="T545" style:parent-style-name="Zadanifontodlomka" style:family="text">
      <style:text-properties style:font-name="Arial" style:font-name-complex="Arial" fo:color="#000000" fo:language="hr" fo:country="HR"/>
    </style:style>
    <style:style style:name="T546" style:parent-style-name="Zadanifontodlomka" style:family="text">
      <style:text-properties style:font-name="Arial" style:font-name-complex="Arial" fo:color="#000000"/>
    </style:style>
    <style:style style:name="T547" style:parent-style-name="Zadanifontodlomka" style:family="text">
      <style:text-properties style:font-name="Arial" style:font-name-complex="Arial" fo:color="#000000" fo:language="hr" fo:country="HR"/>
    </style:style>
    <style:style style:name="T548" style:parent-style-name="Zadanifontodlomka" style:family="text">
      <style:text-properties style:font-name="Arial" style:font-name-complex="Arial" fo:color="#000000"/>
    </style:style>
    <style:style style:name="T549" style:parent-style-name="Zadanifontodlomka" style:family="text">
      <style:text-properties style:font-name="Arial" style:font-name-complex="Arial" fo:color="#000000" fo:language="hr" fo:country="HR"/>
    </style:style>
    <style:style style:name="T550" style:parent-style-name="Zadanifontodlomka" style:family="text">
      <style:text-properties style:font-name="Arial" style:font-name-complex="Arial" fo:color="#000000"/>
    </style:style>
    <style:style style:name="T551" style:parent-style-name="Zadanifontodlomka" style:family="text">
      <style:text-properties style:font-name="Arial" style:font-name-complex="Arial" fo:color="#000000" fo:language="hr" fo:country="HR"/>
    </style:style>
    <style:style style:name="T552" style:parent-style-name="Zadanifontodlomka" style:family="text">
      <style:text-properties style:font-name="Arial" style:font-name-complex="Arial" fo:color="#000000"/>
    </style:style>
    <style:style style:name="T553" style:parent-style-name="Zadanifontodlomka" style:family="text">
      <style:text-properties style:font-name="Arial" style:font-name-complex="Arial" fo:color="#000000" fo:language="hr" fo:country="HR"/>
    </style:style>
    <style:style style:name="T554" style:parent-style-name="Zadanifontodlomka" style:family="text">
      <style:text-properties style:font-name="Arial" style:font-name-complex="Arial" fo:color="#000000"/>
    </style:style>
    <style:style style:name="T555" style:parent-style-name="Zadanifontodlomka" style:family="text">
      <style:text-properties style:font-name="Arial" style:font-name-complex="Arial" fo:color="#000000" fo:language="hr" fo:country="HR"/>
    </style:style>
    <style:style style:name="T556" style:parent-style-name="Zadanifontodlomka" style:family="text">
      <style:text-properties style:font-name="Arial" style:font-name-complex="Arial" fo:color="#000000"/>
    </style:style>
    <style:style style:name="T557" style:parent-style-name="Zadanifontodlomka" style:family="text">
      <style:text-properties style:font-name="Arial" style:font-name-complex="Arial" fo:color="#000000" fo:language="hr" fo:country="HR"/>
    </style:style>
    <style:style style:name="T558" style:parent-style-name="Zadanifontodlomka" style:family="text">
      <style:text-properties style:font-name="Arial" style:font-name-complex="Arial" fo:color="#000000"/>
    </style:style>
    <style:style style:name="T559" style:parent-style-name="Zadanifontodlomka" style:family="text">
      <style:text-properties style:font-name="Arial" style:font-name-complex="Arial" fo:color="#000000" fo:language="hr" fo:country="HR"/>
    </style:style>
    <style:style style:name="T560" style:parent-style-name="Zadanifontodlomka" style:family="text">
      <style:text-properties style:font-name="Arial" style:font-name-complex="Arial" fo:color="#000000"/>
    </style:style>
    <style:style style:name="T561" style:parent-style-name="Zadanifontodlomka" style:family="text">
      <style:text-properties style:font-name="Arial" style:font-name-complex="Arial" fo:color="#000000" fo:language="hr" fo:country="HR"/>
    </style:style>
    <style:style style:name="T562" style:parent-style-name="Zadanifontodlomka" style:family="text">
      <style:text-properties style:font-name="Arial" style:font-name-complex="Arial" fo:color="#000000"/>
    </style:style>
    <style:style style:name="T563" style:parent-style-name="Zadanifontodlomka" style:family="text">
      <style:text-properties style:font-name="Arial" style:font-name-complex="Arial" fo:color="#000000" fo:language="hr" fo:country="HR"/>
    </style:style>
    <style:style style:name="T564" style:parent-style-name="Zadanifontodlomka" style:family="text">
      <style:text-properties style:font-name="Arial" style:font-name-complex="Arial" fo:color="#000000"/>
    </style:style>
    <style:style style:name="T565" style:parent-style-name="Zadanifontodlomka" style:family="text">
      <style:text-properties style:font-name="Arial" style:font-name-complex="Arial" fo:color="#000000" fo:language="hr" fo:country="HR"/>
    </style:style>
    <style:style style:name="T566" style:parent-style-name="Zadanifontodlomka" style:family="text">
      <style:text-properties style:font-name="Arial" style:font-name-complex="Arial" fo:color="#000000"/>
    </style:style>
    <style:style style:name="T567" style:parent-style-name="Zadanifontodlomka" style:family="text">
      <style:text-properties style:font-name="Arial" style:font-name-complex="Arial" fo:color="#000000" fo:language="hr" fo:country="HR"/>
    </style:style>
    <style:style style:name="T568" style:parent-style-name="Zadanifontodlomka" style:family="text">
      <style:text-properties style:font-name="Arial" style:font-name-complex="Arial" fo:color="#000000"/>
    </style:style>
    <style:style style:name="T569" style:parent-style-name="Zadanifontodlomka" style:family="text">
      <style:text-properties style:font-name="Arial" style:font-name-complex="Arial" fo:color="#000000" fo:language="hr" fo:country="HR"/>
    </style:style>
    <style:style style:name="T570" style:parent-style-name="Zadanifontodlomka" style:family="text">
      <style:text-properties style:font-name="Arial" style:font-name-complex="Arial" fo:color="#000000"/>
    </style:style>
    <style:style style:name="T571" style:parent-style-name="Zadanifontodlomka" style:family="text">
      <style:text-properties style:font-name="Arial" style:font-name-complex="Arial" fo:color="#000000" fo:language="hr" fo:country="HR"/>
    </style:style>
    <style:style style:name="T572" style:parent-style-name="Zadanifontodlomka" style:family="text">
      <style:text-properties style:font-name="Arial" style:font-name-complex="Arial" fo:color="#000000"/>
    </style:style>
    <style:style style:name="T573" style:parent-style-name="Zadanifontodlomka" style:family="text">
      <style:text-properties style:font-name="Arial" style:font-name-complex="Arial" fo:color="#000000" fo:language="hr" fo:country="HR"/>
    </style:style>
    <style:style style:name="T574" style:parent-style-name="Zadanifontodlomka" style:family="text">
      <style:text-properties style:font-name="Arial" style:font-name-complex="Arial" fo:color="#000000"/>
    </style:style>
    <style:style style:name="T575" style:parent-style-name="Zadanifontodlomka" style:family="text">
      <style:text-properties style:font-name="Arial" style:font-name-complex="Arial" fo:color="#000000" fo:language="hr" fo:country="HR"/>
    </style:style>
    <style:style style:name="T576" style:parent-style-name="Zadanifontodlomka" style:family="text">
      <style:text-properties style:font-name="Arial" style:font-name-complex="Arial" fo:color="#000000"/>
    </style:style>
    <style:style style:name="T577" style:parent-style-name="Zadanifontodlomka" style:family="text">
      <style:text-properties style:font-name="Arial" style:font-name-complex="Arial" fo:color="#000000" fo:language="hr" fo:country="HR"/>
    </style:style>
    <style:style style:name="T578" style:parent-style-name="Zadanifontodlomka" style:family="text">
      <style:text-properties style:font-name="Arial" style:font-name-complex="Arial" fo:font-weight="bold" style:font-weight-asian="bold" style:font-weight-complex="bold" fo:color="#000000" fo:language="hr" fo:country="HR"/>
    </style:style>
    <style:style style:name="T579" style:parent-style-name="Zadanifontodlomka" style:family="text">
      <style:text-properties style:font-name="Arial" style:font-name-complex="Arial" fo:color="#000000" fo:language="hr" fo:country="HR"/>
    </style:style>
    <style:style style:name="P580" style:parent-style-name="Normal" style:family="paragraph">
      <style:paragraph-properties fo:text-align="justify"/>
    </style:style>
    <style:style style:name="T581" style:parent-style-name="Zadanifontodlomka" style:family="text">
      <style:text-properties style:font-name="Arial" style:font-name-complex="Arial" fo:color="#000000"/>
    </style:style>
    <style:style style:name="T582" style:parent-style-name="Zadanifontodlomka" style:family="text">
      <style:text-properties style:font-name="Arial" style:font-name-complex="Arial" fo:color="#000000" fo:language="hr" fo:country="HR"/>
    </style:style>
    <style:style style:name="T583" style:parent-style-name="Zadanifontodlomka" style:family="text">
      <style:text-properties style:font-name="Arial" style:font-name-complex="Arial" fo:color="#000000"/>
    </style:style>
    <style:style style:name="T584" style:parent-style-name="Zadanifontodlomka" style:family="text">
      <style:text-properties style:font-name="Arial" style:font-name-complex="Arial" fo:color="#000000" fo:language="hr" fo:country="HR"/>
    </style:style>
    <style:style style:name="T585" style:parent-style-name="Zadanifontodlomka" style:family="text">
      <style:text-properties style:font-name="Arial" style:font-name-complex="Arial" fo:color="#000000"/>
    </style:style>
    <style:style style:name="T586" style:parent-style-name="Zadanifontodlomka" style:family="text">
      <style:text-properties style:font-name="Arial" style:font-name-complex="Arial" fo:color="#000000" fo:language="hr" fo:country="HR"/>
    </style:style>
    <style:style style:name="T587" style:parent-style-name="Zadanifontodlomka" style:family="text">
      <style:text-properties style:font-name="Arial" style:font-name-complex="Arial" fo:color="#000000"/>
    </style:style>
    <style:style style:name="T588" style:parent-style-name="Zadanifontodlomka" style:family="text">
      <style:text-properties style:font-name="Arial" style:font-name-complex="Arial" fo:color="#000000" fo:language="hr" fo:country="HR"/>
    </style:style>
    <style:style style:name="T589" style:parent-style-name="Zadanifontodlomka" style:family="text">
      <style:text-properties style:font-name="Arial" style:font-name-complex="Arial" fo:color="#000000"/>
    </style:style>
    <style:style style:name="T590" style:parent-style-name="Zadanifontodlomka" style:family="text">
      <style:text-properties style:font-name="Arial" style:font-name-complex="Arial" fo:color="#000000" fo:language="hr" fo:country="HR"/>
    </style:style>
    <style:style style:name="T591" style:parent-style-name="Zadanifontodlomka" style:family="text">
      <style:text-properties style:font-name="Arial" style:font-name-complex="Arial" fo:color="#000000"/>
    </style:style>
    <style:style style:name="T592" style:parent-style-name="Zadanifontodlomka" style:family="text">
      <style:text-properties style:font-name="Arial" style:font-name-complex="Arial" fo:color="#000000" fo:language="hr" fo:country="HR"/>
    </style:style>
    <style:style style:name="T593" style:parent-style-name="Zadanifontodlomka" style:family="text">
      <style:text-properties style:font-name="Arial" style:font-name-complex="Arial" fo:color="#000000"/>
    </style:style>
    <style:style style:name="T594" style:parent-style-name="Zadanifontodlomka" style:family="text">
      <style:text-properties style:font-name="Arial" style:font-name-complex="Arial" fo:color="#000000" fo:language="hr" fo:country="HR"/>
    </style:style>
    <style:style style:name="T595" style:parent-style-name="Zadanifontodlomka" style:family="text">
      <style:text-properties style:font-name="Arial" style:font-name-complex="Arial" fo:color="#000000"/>
    </style:style>
    <style:style style:name="T596" style:parent-style-name="Zadanifontodlomka" style:family="text">
      <style:text-properties style:font-name="Arial" style:font-name-complex="Arial" fo:color="#000000" fo:language="hr" fo:country="HR"/>
    </style:style>
    <style:style style:name="T597" style:parent-style-name="Zadanifontodlomka" style:family="text">
      <style:text-properties style:font-name="Arial" style:font-name-complex="Arial" fo:color="#000000"/>
    </style:style>
    <style:style style:name="T598" style:parent-style-name="Zadanifontodlomka" style:family="text">
      <style:text-properties style:font-name="Arial" style:font-name-complex="Arial" fo:color="#000000" fo:language="hr" fo:country="HR"/>
    </style:style>
    <style:style style:name="T599" style:parent-style-name="Zadanifontodlomka" style:family="text">
      <style:text-properties style:font-name="Arial" style:font-name-complex="Arial" fo:color="#000000"/>
    </style:style>
    <style:style style:name="T600" style:parent-style-name="Zadanifontodlomka" style:family="text">
      <style:text-properties style:font-name="Arial" style:font-name-complex="Arial" fo:color="#000000" fo:language="hr" fo:country="HR"/>
    </style:style>
    <style:style style:name="T601" style:parent-style-name="Zadanifontodlomka" style:family="text">
      <style:text-properties style:font-name="Arial" style:font-name-complex="Arial" fo:color="#000000"/>
    </style:style>
    <style:style style:name="T602" style:parent-style-name="Zadanifontodlomka" style:family="text">
      <style:text-properties style:font-name="Arial" style:font-name-complex="Arial" fo:color="#000000" fo:language="hr" fo:country="HR"/>
    </style:style>
    <style:style style:name="T603" style:parent-style-name="Zadanifontodlomka" style:family="text">
      <style:text-properties style:font-name="Arial" style:font-name-complex="Arial" fo:color="#000000"/>
    </style:style>
    <style:style style:name="T604" style:parent-style-name="Zadanifontodlomka" style:family="text">
      <style:text-properties style:font-name="Arial" style:font-name-complex="Arial" fo:color="#000000" fo:language="hr" fo:country="HR"/>
    </style:style>
    <style:style style:name="T605" style:parent-style-name="Zadanifontodlomka" style:family="text">
      <style:text-properties style:font-name="Arial" style:font-name-complex="Arial" fo:color="#000000"/>
    </style:style>
    <style:style style:name="T606" style:parent-style-name="Zadanifontodlomka" style:family="text">
      <style:text-properties style:font-name="Arial" style:font-name-complex="Arial" fo:color="#000000" fo:language="hr" fo:country="HR"/>
    </style:style>
    <style:style style:name="T607" style:parent-style-name="Zadanifontodlomka" style:family="text">
      <style:text-properties style:font-name="Arial" style:font-name-complex="Arial" fo:color="#000000"/>
    </style:style>
    <style:style style:name="T608" style:parent-style-name="Zadanifontodlomka" style:family="text">
      <style:text-properties style:font-name="Arial" style:font-name-complex="Arial" fo:color="#000000" fo:language="hr" fo:country="HR"/>
    </style:style>
    <style:style style:name="T609" style:parent-style-name="Zadanifontodlomka" style:family="text">
      <style:text-properties style:font-name="Arial" style:font-name-complex="Arial" fo:color="#000000"/>
    </style:style>
    <style:style style:name="T610" style:parent-style-name="Zadanifontodlomka" style:family="text">
      <style:text-properties style:font-name="Arial" style:font-name-complex="Arial" fo:color="#000000" fo:language="hr" fo:country="HR"/>
    </style:style>
    <style:style style:name="T611" style:parent-style-name="Zadanifontodlomka" style:family="text">
      <style:text-properties style:font-name="Arial" style:font-name-complex="Arial" fo:color="#000000"/>
    </style:style>
    <style:style style:name="T612" style:parent-style-name="Zadanifontodlomka" style:family="text">
      <style:text-properties style:font-name="Arial" style:font-name-complex="Arial" fo:color="#000000" fo:language="hr" fo:country="HR"/>
    </style:style>
    <style:style style:name="T613" style:parent-style-name="Zadanifontodlomka" style:family="text">
      <style:text-properties style:font-name="Arial" style:font-name-complex="Arial" fo:color="#000000"/>
    </style:style>
    <style:style style:name="T614" style:parent-style-name="Zadanifontodlomka" style:family="text">
      <style:text-properties style:font-name="Arial" style:font-name-complex="Arial" fo:color="#000000" fo:language="hr" fo:country="HR"/>
    </style:style>
    <style:style style:name="T615" style:parent-style-name="Zadanifontodlomka" style:family="text">
      <style:text-properties style:font-name="Arial" style:font-name-complex="Arial" fo:color="#000000"/>
    </style:style>
    <style:style style:name="T616" style:parent-style-name="Zadanifontodlomka" style:family="text">
      <style:text-properties style:font-name="Arial" style:font-name-complex="Arial" fo:color="#000000" fo:language="hr" fo:country="HR"/>
    </style:style>
    <style:style style:name="T617" style:parent-style-name="Zadanifontodlomka" style:family="text">
      <style:text-properties style:font-name="Arial" style:font-name-complex="Arial" fo:color="#000000"/>
    </style:style>
    <style:style style:name="T618" style:parent-style-name="Zadanifontodlomka" style:family="text">
      <style:text-properties style:font-name="Arial" style:font-name-complex="Arial" fo:color="#000000" fo:language="hr" fo:country="HR"/>
    </style:style>
    <style:style style:name="T619" style:parent-style-name="Zadanifontodlomka" style:family="text">
      <style:text-properties style:font-name="Arial" style:font-name-complex="Arial" fo:color="#000000"/>
    </style:style>
    <style:style style:name="T620" style:parent-style-name="Zadanifontodlomka" style:family="text">
      <style:text-properties style:font-name="Arial" style:font-name-complex="Arial" fo:color="#000000" fo:language="hr" fo:country="HR"/>
    </style:style>
    <style:style style:name="T621" style:parent-style-name="Zadanifontodlomka" style:family="text">
      <style:text-properties style:font-name="Arial" style:font-name-complex="Arial" fo:color="#000000"/>
    </style:style>
    <style:style style:name="T622" style:parent-style-name="Zadanifontodlomka" style:family="text">
      <style:text-properties style:font-name="Arial" style:font-name-complex="Arial" fo:color="#000000" fo:language="hr" fo:country="HR"/>
    </style:style>
    <style:style style:name="T623" style:parent-style-name="Zadanifontodlomka" style:family="text">
      <style:text-properties style:font-name="Arial" style:font-name-complex="Arial" fo:color="#000000"/>
    </style:style>
    <style:style style:name="T624" style:parent-style-name="Zadanifontodlomka" style:family="text">
      <style:text-properties style:font-name="Arial" style:font-name-complex="Arial" fo:color="#000000" fo:language="hr" fo:country="HR"/>
    </style:style>
    <style:style style:name="T625" style:parent-style-name="Zadanifontodlomka" style:family="text">
      <style:text-properties style:font-name="Arial" style:font-name-complex="Arial" fo:color="#000000"/>
    </style:style>
    <style:style style:name="T626" style:parent-style-name="Zadanifontodlomka" style:family="text">
      <style:text-properties style:font-name="Arial" style:font-name-complex="Arial" fo:color="#000000" fo:language="hr" fo:country="HR"/>
    </style:style>
    <style:style style:name="T627" style:parent-style-name="Zadanifontodlomka" style:family="text">
      <style:text-properties style:font-name="Arial" style:font-name-complex="Arial" fo:color="#000000"/>
    </style:style>
    <style:style style:name="T628" style:parent-style-name="Zadanifontodlomka" style:family="text">
      <style:text-properties style:font-name="Arial" style:font-name-complex="Arial" fo:color="#000000" fo:language="hr" fo:country="HR"/>
    </style:style>
    <style:style style:name="T629" style:parent-style-name="Zadanifontodlomka" style:family="text">
      <style:text-properties style:font-name="Arial" style:font-name-complex="Arial" fo:color="#000000"/>
    </style:style>
    <style:style style:name="T630" style:parent-style-name="Zadanifontodlomka" style:family="text">
      <style:text-properties style:font-name="Arial" style:font-name-complex="Arial" fo:color="#000000" fo:language="hr" fo:country="HR"/>
    </style:style>
    <style:style style:name="T631" style:parent-style-name="Zadanifontodlomka" style:family="text">
      <style:text-properties style:font-name="Arial" style:font-name-complex="Arial" fo:color="#000000"/>
    </style:style>
    <style:style style:name="T632" style:parent-style-name="Zadanifontodlomka" style:family="text">
      <style:text-properties style:font-name="Arial" style:font-name-complex="Arial" fo:color="#000000" fo:language="hr" fo:country="HR"/>
    </style:style>
    <style:style style:name="T633" style:parent-style-name="Zadanifontodlomka" style:family="text">
      <style:text-properties style:font-name="Arial" style:font-name-complex="Arial" fo:color="#000000"/>
    </style:style>
    <style:style style:name="T634" style:parent-style-name="Zadanifontodlomka" style:family="text">
      <style:text-properties style:font-name="Arial" style:font-name-complex="Arial" fo:color="#000000" fo:language="hr" fo:country="HR"/>
    </style:style>
    <style:style style:name="T635" style:parent-style-name="Zadanifontodlomka" style:family="text">
      <style:text-properties style:font-name="Arial" style:font-name-complex="Arial" fo:color="#000000"/>
    </style:style>
    <style:style style:name="T636" style:parent-style-name="Zadanifontodlomka" style:family="text">
      <style:text-properties style:font-name="Arial" style:font-name-complex="Arial" fo:color="#000000" fo:language="hr" fo:country="HR"/>
    </style:style>
    <style:style style:name="T637" style:parent-style-name="Zadanifontodlomka" style:family="text">
      <style:text-properties style:font-name="Arial" style:font-name-complex="Arial" fo:color="#000000"/>
    </style:style>
    <style:style style:name="T638" style:parent-style-name="Zadanifontodlomka" style:family="text">
      <style:text-properties style:font-name="Arial" style:font-name-complex="Arial" fo:color="#000000" fo:language="hr" fo:country="HR"/>
    </style:style>
    <style:style style:name="T639" style:parent-style-name="Zadanifontodlomka" style:family="text">
      <style:text-properties style:font-name="Arial" style:font-name-complex="Arial" fo:color="#000000"/>
    </style:style>
    <style:style style:name="T640" style:parent-style-name="Zadanifontodlomka" style:family="text">
      <style:text-properties style:font-name="Arial" style:font-name-complex="Arial" fo:color="#000000" fo:language="hr" fo:country="HR"/>
    </style:style>
    <style:style style:name="T641" style:parent-style-name="Zadanifontodlomka" style:family="text">
      <style:text-properties style:font-name="Arial" style:font-name-complex="Arial" fo:color="#000000"/>
    </style:style>
    <style:style style:name="T642" style:parent-style-name="Zadanifontodlomka" style:family="text">
      <style:text-properties style:font-name="Arial" style:font-name-complex="Arial" fo:color="#000000" fo:language="hr" fo:country="HR"/>
    </style:style>
    <style:style style:name="T643" style:parent-style-name="Zadanifontodlomka" style:family="text">
      <style:text-properties style:font-name="Arial" style:font-name-complex="Arial" fo:color="#000000"/>
    </style:style>
    <style:style style:name="T644" style:parent-style-name="Zadanifontodlomka" style:family="text">
      <style:text-properties style:font-name="Arial" style:font-name-complex="Arial" fo:color="#000000" fo:language="hr" fo:country="HR"/>
    </style:style>
    <style:style style:name="T645" style:parent-style-name="Zadanifontodlomka" style:family="text">
      <style:text-properties style:font-name="Arial" style:font-name-complex="Arial" fo:color="#000000"/>
    </style:style>
    <style:style style:name="T646" style:parent-style-name="Zadanifontodlomka" style:family="text">
      <style:text-properties style:font-name="Arial" style:font-name-complex="Arial" fo:color="#000000" fo:language="hr" fo:country="HR"/>
    </style:style>
    <style:style style:name="T647" style:parent-style-name="Zadanifontodlomka" style:family="text">
      <style:text-properties style:font-name="Arial" style:font-name-complex="Arial" fo:color="#000000"/>
    </style:style>
    <style:style style:name="T648" style:parent-style-name="Zadanifontodlomka" style:family="text">
      <style:text-properties style:font-name="Arial" style:font-name-complex="Arial" fo:color="#000000" fo:language="hr" fo:country="HR"/>
    </style:style>
    <style:style style:name="T649" style:parent-style-name="Zadanifontodlomka" style:family="text">
      <style:text-properties style:font-name="Arial" style:font-name-complex="Arial" fo:color="#000000"/>
    </style:style>
    <style:style style:name="T650" style:parent-style-name="Zadanifontodlomka" style:family="text">
      <style:text-properties style:font-name="Arial" style:font-name-complex="Arial" fo:color="#000000" fo:language="hr" fo:country="HR"/>
    </style:style>
    <style:style style:name="T651" style:parent-style-name="Zadanifontodlomka" style:family="text">
      <style:text-properties style:font-name="Arial" style:font-name-complex="Arial" fo:color="#000000"/>
    </style:style>
    <style:style style:name="T652" style:parent-style-name="Zadanifontodlomka" style:family="text">
      <style:text-properties style:font-name="Arial" style:font-name-complex="Arial" fo:color="#000000" fo:language="hr" fo:country="HR"/>
    </style:style>
    <style:style style:name="T653" style:parent-style-name="Zadanifontodlomka" style:family="text">
      <style:text-properties style:font-name="Arial" style:font-name-complex="Arial" fo:color="#000000"/>
    </style:style>
    <style:style style:name="T654" style:parent-style-name="Zadanifontodlomka" style:family="text">
      <style:text-properties style:font-name="Arial" style:font-name-complex="Arial" fo:color="#000000" fo:language="hr" fo:country="HR"/>
    </style:style>
    <style:style style:name="T655" style:parent-style-name="Zadanifontodlomka" style:family="text">
      <style:text-properties style:font-name="Arial" style:font-name-complex="Arial" fo:color="#000000"/>
    </style:style>
    <style:style style:name="T656" style:parent-style-name="Zadanifontodlomka" style:family="text">
      <style:text-properties style:font-name="Arial" style:font-name-complex="Arial" fo:color="#000000" fo:language="hr" fo:country="HR"/>
    </style:style>
    <style:style style:name="T657" style:parent-style-name="Zadanifontodlomka" style:family="text">
      <style:text-properties style:font-name="Arial" style:font-name-complex="Arial" fo:color="#000000"/>
    </style:style>
    <style:style style:name="T658" style:parent-style-name="Zadanifontodlomka" style:family="text">
      <style:text-properties style:font-name="Arial" style:font-name-complex="Arial" fo:color="#000000" fo:language="hr" fo:country="HR"/>
    </style:style>
    <style:style style:name="T659" style:parent-style-name="Zadanifontodlomka" style:family="text">
      <style:text-properties style:font-name="Arial" style:font-name-complex="Arial" fo:color="#000000"/>
    </style:style>
    <style:style style:name="T660" style:parent-style-name="Zadanifontodlomka" style:family="text">
      <style:text-properties style:font-name="Arial" style:font-name-complex="Arial" fo:color="#000000" fo:language="hr" fo:country="HR"/>
    </style:style>
    <style:style style:name="P661" style:parent-style-name="Normal" style:family="paragraph">
      <style:paragraph-properties fo:text-align="justify"/>
    </style:style>
    <style:style style:name="T662" style:parent-style-name="Zadanifontodlomka" style:family="text">
      <style:text-properties style:font-name="Arial" style:font-name-complex="Arial" fo:language="pl" fo:country="PL"/>
    </style:style>
    <style:style style:name="T663" style:parent-style-name="Zadanifontodlomka" style:family="text">
      <style:text-properties style:font-name="Arial" style:font-name-complex="Arial" fo:language="it" fo:country="IT"/>
    </style:style>
    <style:style style:name="P664" style:parent-style-name="Tijeloteksta" style:family="paragraph">
      <style:paragraph-properties fo:text-align="justify" fo:margin-bottom="0in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color="#000000" fo:language="hr" fo:country="HR"/>
    </style:style>
    <style:style style:name="P665" style:parent-style-name="Normal" style:family="paragraph">
      <style:paragraph-properties fo:text-align="justify"/>
    </style:style>
    <style:style style:name="T66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66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66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66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67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7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7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7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67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675" style:parent-style-name="Normal" style:family="paragraph">
      <style:paragraph-properties fo:text-align="justify"/>
      <style:text-properties style:font-name="Arial" style:font-name-complex="Arial" style:letter-kerning="true" style:font-size-complex="12pt" fo:language="hr" fo:country="HR"/>
    </style:style>
    <style:style style:name="P676" style:parent-style-name="Normal" style:family="paragraph">
      <style:paragraph-properties style:text-autospace="none"/>
    </style:style>
    <style:style style:name="T6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7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68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681" style:parent-style-name="Zadanifontodlomka" style:family="text">
      <style:text-properties style:font-name="Arial" style:font-name-asian="Arial" style:font-name-complex="Arial" style:font-size-complex="12pt"/>
    </style:style>
    <style:style style:name="T68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83" style:parent-style-name="Zadanifontodlomka" style:family="text">
      <style:text-properties style:font-name="Arial" style:font-name-asian="Arial" style:font-name-complex="Arial" style:font-size-complex="12pt"/>
    </style:style>
    <style:style style:name="T68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85" style:parent-style-name="Zadanifontodlomka" style:family="text">
      <style:text-properties style:font-name="Arial" style:font-name-asian="Arial" style:font-name-complex="Arial" style:font-size-complex="12pt"/>
    </style:style>
    <style:style style:name="T68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87" style:parent-style-name="Zadanifontodlomka" style:family="text">
      <style:text-properties style:font-name="Arial" style:font-name-asian="Arial" style:font-name-complex="Arial" style:font-size-complex="12pt"/>
    </style:style>
    <style:style style:name="T68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89" style:parent-style-name="Zadanifontodlomka" style:family="text">
      <style:text-properties style:font-name="Arial" style:font-name-asian="Arial" style:font-name-complex="Arial" style:font-size-complex="12pt"/>
    </style:style>
    <style:style style:name="T69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91" style:parent-style-name="Zadanifontodlomka" style:family="text">
      <style:text-properties style:font-name="Arial" style:font-name-asian="Arial" style:font-name-complex="Arial" style:font-size-complex="12pt"/>
    </style:style>
    <style:style style:name="T69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93" style:parent-style-name="Zadanifontodlomka" style:family="text">
      <style:text-properties style:font-name="Arial" style:font-name-asian="Arial" style:font-name-complex="Arial" style:font-size-complex="12pt"/>
    </style:style>
    <style:style style:name="T69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95" style:parent-style-name="Zadanifontodlomka" style:family="text">
      <style:text-properties style:font-name="Arial" style:font-name-asian="Arial" style:font-name-complex="Arial" style:font-size-complex="12pt"/>
    </style:style>
    <style:style style:name="T69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97" style:parent-style-name="Zadanifontodlomka" style:family="text">
      <style:text-properties style:font-name="Arial" style:font-name-asian="Arial" style:font-name-complex="Arial" style:font-size-complex="12pt"/>
    </style:style>
    <style:style style:name="T69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699" style:parent-style-name="Zadanifontodlomka" style:family="text">
      <style:text-properties style:font-name="Arial" style:font-name-asian="Arial" style:font-name-complex="Arial" style:font-size-complex="12pt"/>
    </style:style>
    <style:style style:name="T70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01" style:parent-style-name="Zadanifontodlomka" style:family="text">
      <style:text-properties style:font-name="Arial" style:font-name-asian="Arial" style:font-name-complex="Arial" style:font-size-complex="12pt"/>
    </style:style>
    <style:style style:name="T70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03" style:parent-style-name="Zadanifontodlomka" style:family="text">
      <style:text-properties style:font-name="Arial" style:font-name-asian="Arial" style:font-name-complex="Arial" style:font-size-complex="12pt"/>
    </style:style>
    <style:style style:name="T70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05" style:parent-style-name="Zadanifontodlomka" style:family="text">
      <style:text-properties style:font-name="Arial" style:font-name-asian="Arial" style:font-name-complex="Arial" style:font-size-complex="12pt"/>
    </style:style>
    <style:style style:name="T70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07" style:parent-style-name="Zadanifontodlomka" style:family="text">
      <style:text-properties style:font-name="Arial" style:font-name-asian="Arial" style:font-name-complex="Arial" style:font-size-complex="12pt"/>
    </style:style>
    <style:style style:name="T70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09" style:parent-style-name="Zadanifontodlomka" style:family="text">
      <style:text-properties style:font-name="Arial" style:font-name-asian="Arial" style:font-name-complex="Arial" style:font-size-complex="12pt"/>
    </style:style>
    <style:style style:name="T71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11" style:parent-style-name="Zadanifontodlomka" style:family="text">
      <style:text-properties style:font-name="Arial" style:font-name-asian="Arial" style:font-name-complex="Arial" style:font-size-complex="12pt"/>
    </style:style>
    <style:style style:name="T71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13" style:parent-style-name="Zadanifontodlomka" style:family="text">
      <style:text-properties style:font-name="Arial" style:font-name-asian="Arial" style:font-name-complex="Arial" style:font-size-complex="12pt"/>
    </style:style>
    <style:style style:name="T71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15" style:parent-style-name="Zadanifontodlomka" style:family="text">
      <style:text-properties style:font-name="Arial" style:font-name-asian="Arial" style:font-name-complex="Arial" style:font-size-complex="12pt"/>
    </style:style>
    <style:style style:name="T71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17" style:parent-style-name="Zadanifontodlomka" style:family="text">
      <style:text-properties style:font-name="Arial" style:font-name-asian="Arial" style:font-name-complex="Arial" style:font-size-complex="12pt"/>
    </style:style>
    <style:style style:name="T71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19" style:parent-style-name="Zadanifontodlomka" style:family="text">
      <style:text-properties style:font-name="Arial" style:font-name-asian="Arial" style:font-name-complex="Arial" style:font-size-complex="12pt"/>
    </style:style>
    <style:style style:name="T72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21" style:parent-style-name="Zadanifontodlomka" style:family="text">
      <style:text-properties style:font-name="Arial" style:font-name-asian="Arial" style:font-name-complex="Arial" style:font-size-complex="12pt"/>
    </style:style>
    <style:style style:name="T72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23" style:parent-style-name="Zadanifontodlomka" style:family="text">
      <style:text-properties style:font-name="Arial" style:font-name-asian="Arial" style:font-name-complex="Arial" style:font-size-complex="12pt"/>
    </style:style>
    <style:style style:name="T72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725" style:parent-style-name="Zadanifontodlomka" style:family="text">
      <style:text-properties style:font-name="Arial" style:font-name-asian="Arial" style:font-name-complex="Arial" style:font-size-complex="12pt"/>
    </style:style>
    <style:style style:name="T726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727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728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729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730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731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732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733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734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T735" style:parent-style-name="Zadanifontodlomka" style:family="text">
      <style:text-properties style:font-name="Arial" style:font-name-asian="Arial" style:font-name-complex="Arial" fo:color="#000000" style:font-size-complex="12pt"/>
    </style:style>
    <style:style style:name="T736" style:parent-style-name="Zadanifontodlomka" style:family="text">
      <style:text-properties style:font-name="Arial" style:font-name-asian="Arial" style:font-name-complex="Arial" fo:color="#000000" style:font-size-complex="12pt" fo:language="hr" fo:country="HR"/>
    </style:style>
    <style:style style:name="P737" style:parent-style-name="Normal" style:family="paragraph">
      <style:paragraph-properties fo:widows="2" fo:orphans="2" fo:text-align="justify" fo:line-height="107%"/>
      <style:text-properties fo:hyphenate="false"/>
    </style:style>
    <style:style style:name="T73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3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4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745" style:parent-style-name="Normal" style:family="paragraph">
      <style:paragraph-properties fo:widows="2" fo:orphans="2" fo:text-align="justify" fo:line-height="107%"/>
      <style:text-properties fo:hyphenate="false"/>
    </style:style>
    <style:style style:name="T7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74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5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75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752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75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754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755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P756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</style:style>
    <style:style style:name="T75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5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5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60" style:parent-style-name="Zadanifontodlomka" style:family="text">
      <style:text-properties style:font-name="Arial" style:font-name-complex="Arial" style:letter-kerning="true" fo:font-size="13pt" style:font-size-asian="13pt" style:font-size-complex="13pt"/>
    </style:style>
    <style:style style:name="T761" style:parent-style-name="Zadanifontodlomka" style:family="text">
      <style:text-properties style:font-name="Arial" style:font-name-complex="Arial" style:letter-kerning="true" fo:font-size="13pt" style:font-size-asian="13pt" style:font-size-complex="13pt"/>
    </style:style>
    <style:style style:name="T762" style:parent-style-name="Zadanifontodlomka" style:family="text">
      <style:text-properties style:font-name="Arial" style:font-name-complex="Arial" style:letter-kerning="true" fo:font-size="13pt" style:font-size-asian="13pt" style:font-size-complex="13pt"/>
    </style:style>
    <style:style style:name="T763" style:parent-style-name="Zadanifontodlomka" style:family="text">
      <style:text-properties style:font-name="Arial" style:font-name-complex="Arial" style:letter-kerning="true" fo:font-size="13pt" style:font-size-asian="13pt" style:font-size-complex="13pt"/>
    </style:style>
    <style:style style:name="T764" style:parent-style-name="Zadanifontodlomka" style:family="text">
      <style:text-properties style:font-name="Arial" style:font-name-complex="Arial" style:letter-kerning="true" fo:font-size="13pt" style:font-size-asian="13pt" style:font-size-complex="13pt"/>
    </style:style>
    <style:style style:name="T765" style:parent-style-name="Zadanifontodlomka" style:family="text">
      <style:text-properties style:font-name="Arial" style:font-name-complex="Arial" style:letter-kerning="true" fo:font-size="13pt" style:font-size-asian="13pt" style:font-size-complex="13pt"/>
    </style:style>
    <style:style style:name="P766" style:parent-style-name="Normal" style:family="paragraph">
      <style:paragraph-properties fo:text-align="justify"/>
    </style:style>
    <style:style style:name="T767" style:parent-style-name="Zadanifontodlomka" style:family="text">
      <style:text-properties style:font-name="Arial" style:font-name-complex="Arial" style:letter-kerning="true" style:font-size-complex="12pt"/>
    </style:style>
    <style:style style:name="T768" style:parent-style-name="Zadanifontodlomka" style:family="text">
      <style:text-properties style:font-name="Arial" style:font-name-complex="Arial" style:letter-kerning="true" style:font-size-complex="12pt"/>
    </style:style>
    <style:style style:name="T76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7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71" style:parent-style-name="Zadanifontodlomka" style:family="text">
      <style:text-properties style:font-name="Arial" style:font-name-complex="Arial" style:letter-kerning="true" style:font-size-complex="12pt"/>
    </style:style>
    <style:style style:name="T77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73" style:parent-style-name="Zadanifontodlomka" style:family="text">
      <style:text-properties style:font-name="Arial" style:font-name-complex="Arial" style:letter-kerning="true" style:font-size-complex="12pt"/>
    </style:style>
    <style:style style:name="T774" style:parent-style-name="Zadanifontodlomka" style:family="text">
      <style:text-properties style:font-name="Arial" style:font-name-complex="Arial" style:letter-kerning="true" style:font-size-complex="12pt"/>
    </style:style>
    <style:style style:name="T77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76" style:parent-style-name="Zadanifontodlomka" style:family="text">
      <style:text-properties style:font-name="Arial" style:font-name-complex="Arial" style:letter-kerning="true" style:font-size-complex="12pt"/>
    </style:style>
    <style:style style:name="T777" style:parent-style-name="Zadanifontodlomka" style:family="text">
      <style:text-properties style:font-name="Arial" style:font-name-complex="Arial" style:letter-kerning="true" style:font-size-complex="12pt"/>
    </style:style>
    <style:style style:name="T778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79" style:parent-style-name="Zadanifontodlomka" style:family="text">
      <style:text-properties style:font-name="Arial" style:font-name-complex="Arial" style:letter-kerning="true" style:font-size-complex="12pt"/>
    </style:style>
    <style:style style:name="T78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81" style:parent-style-name="Zadanifontodlomka" style:family="text">
      <style:text-properties style:font-name="Arial" style:font-name-complex="Arial" style:letter-kerning="true" style:font-size-complex="12pt"/>
    </style:style>
    <style:style style:name="T78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83" style:parent-style-name="Zadanifontodlomka" style:family="text">
      <style:text-properties style:font-name="Arial" style:font-name-complex="Arial" style:font-size-complex="12pt" fo:language="hr" fo:country="HR"/>
    </style:style>
    <style:style style:name="T784" style:parent-style-name="Zadanifontodlomka" style:family="text">
      <style:text-properties style:font-name="Arial" style:font-name-complex="Arial" style:font-size-complex="12pt" fo:language="hr" fo:country="HR"/>
    </style:style>
    <style:style style:name="P785" style:parent-style-name="Normal" style:family="paragraph">
      <style:paragraph-properties fo:text-align="justify"/>
    </style:style>
    <style:style style:name="T78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8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8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8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9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79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9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9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9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9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796" style:parent-style-name="Zadanifontodlomka" style:family="text">
      <style:text-properties style:font-name="Arial" style:font-name-complex="Arial" style:font-size-complex="12pt" fo:language="hr" fo:country="HR"/>
    </style:style>
    <style:style style:name="T797" style:parent-style-name="Zadanifontodlomka" style:family="text">
      <style:text-properties style:font-name="Arial" style:font-name-complex="Arial" style:font-size-complex="12pt" fo:language="hr" fo:country="HR"/>
    </style:style>
    <style:style style:name="T798" style:parent-style-name="Zadanifontodlomka" style:family="text">
      <style:text-properties style:font-name="Arial" style:font-name-complex="Arial" style:font-size-complex="12pt" fo:language="hr" fo:country="HR"/>
    </style:style>
    <style:style style:name="T799" style:parent-style-name="Zadanifontodlomka" style:family="text">
      <style:text-properties style:font-name="Arial" style:font-name-complex="Arial" style:font-size-complex="12pt" fo:language="hr" fo:country="HR"/>
    </style:style>
    <style:style style:name="T800" style:parent-style-name="Zadanifontodlomka" style:family="text">
      <style:text-properties style:font-name="Arial" style:font-name-complex="Arial" style:font-size-complex="12pt" fo:language="hr" fo:country="HR"/>
    </style:style>
    <style:style style:name="T801" style:parent-style-name="Zadanifontodlomka" style:family="text">
      <style:text-properties style:font-name="Arial" style:font-name-complex="Arial" style:font-size-complex="12pt" fo:language="hr" fo:country="HR"/>
    </style:style>
    <style:style style:name="T802" style:parent-style-name="Zadanifontodlomka" style:family="text">
      <style:text-properties style:font-name="Arial" style:font-name-complex="Arial" style:font-size-complex="12pt" fo:language="hr" fo:country="HR"/>
    </style:style>
    <style:style style:name="T803" style:parent-style-name="Zadanifontodlomka" style:family="text">
      <style:text-properties style:font-name="Arial" style:font-name-complex="Arial" style:font-size-complex="12pt" fo:language="hr" fo:country="HR"/>
    </style:style>
    <style:style style:name="T804" style:parent-style-name="Zadanifontodlomka" style:family="text">
      <style:text-properties style:font-name="Arial" style:font-name-complex="Arial" style:font-size-complex="12pt" fo:language="hr" fo:country="HR"/>
    </style:style>
    <style:style style:name="T805" style:parent-style-name="Zadanifontodlomka" style:family="text">
      <style:text-properties style:font-name="Arial" style:font-name-complex="Arial" style:font-size-complex="12pt" fo:language="hr" fo:country="HR"/>
    </style:style>
    <style:style style:name="T806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07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08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09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0" style:parent-style-name="Zadanifontodlomka" style:family="text">
      <style:text-properties style:font-name="Arial" style:font-name-complex="Arial" style:letter-kerning="true" style:font-size-complex="12pt"/>
    </style:style>
    <style:style style:name="T811" style:parent-style-name="Zadanifontodlomka" style:family="text">
      <style:text-properties style:font-name="Arial" style:font-name-complex="Arial" style:letter-kerning="true" style:font-size-complex="12pt"/>
    </style:style>
    <style:style style:name="T812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3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4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5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6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7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18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819" style:parent-style-name="Normal" style:family="paragraph">
      <style:paragraph-properties style:text-autospace="none"/>
    </style:style>
    <style:style style:name="T82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2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824" style:parent-style-name="Zadanifontodlomka" style:family="text">
      <style:text-properties style:font-name="Arial" style:font-name-asian="Arial" style:font-name-complex="Arial" style:font-size-complex="12pt"/>
    </style:style>
    <style:style style:name="T82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26" style:parent-style-name="Zadanifontodlomka" style:family="text">
      <style:text-properties style:font-name="Arial" style:font-name-asian="Arial" style:font-name-complex="Arial" style:font-size-complex="12pt"/>
    </style:style>
    <style:style style:name="T82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28" style:parent-style-name="Zadanifontodlomka" style:family="text">
      <style:text-properties style:font-name="Arial" style:font-name-asian="Arial" style:font-name-complex="Arial" style:font-size-complex="12pt"/>
    </style:style>
    <style:style style:name="T82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30" style:parent-style-name="Zadanifontodlomka" style:family="text">
      <style:text-properties style:font-name="Arial" style:font-name-asian="Arial" style:font-name-complex="Arial" style:font-size-complex="12pt"/>
    </style:style>
    <style:style style:name="T83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32" style:parent-style-name="Zadanifontodlomka" style:family="text">
      <style:text-properties style:font-name="Arial" style:font-name-asian="Arial" style:font-name-complex="Arial" style:font-size-complex="12pt"/>
    </style:style>
    <style:style style:name="T83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34" style:parent-style-name="Zadanifontodlomka" style:family="text">
      <style:text-properties style:font-name="Arial" style:font-name-asian="Arial" style:font-name-complex="Arial" style:font-size-complex="12pt"/>
    </style:style>
    <style:style style:name="T83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36" style:parent-style-name="Zadanifontodlomka" style:family="text">
      <style:text-properties style:font-name="Arial" style:font-name-asian="Arial" style:font-name-complex="Arial" style:font-size-complex="12pt"/>
    </style:style>
    <style:style style:name="T83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38" style:parent-style-name="Zadanifontodlomka" style:family="text">
      <style:text-properties style:font-name="Arial" style:font-name-asian="Arial" style:font-name-complex="Arial" style:font-size-complex="12pt"/>
    </style:style>
    <style:style style:name="T83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40" style:parent-style-name="Zadanifontodlomka" style:family="text">
      <style:text-properties style:font-name="Arial" style:font-name-asian="Arial" style:font-name-complex="Arial" style:font-size-complex="12pt"/>
    </style:style>
    <style:style style:name="T84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42" style:parent-style-name="Zadanifontodlomka" style:family="text">
      <style:text-properties style:font-name="Arial" style:font-name-complex="Arial" style:font-size-complex="12pt" fo:language="hr" fo:country="HR"/>
    </style:style>
    <style:style style:name="P843" style:parent-style-name="Normal" style:family="paragraph">
      <style:paragraph-properties fo:widows="2" fo:orphans="2" fo:text-align="justify"/>
      <style:text-properties fo:hyphenate="false"/>
    </style:style>
    <style:style style:name="T8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4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84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4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5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853" style:parent-style-name="Normal" style:family="paragraph">
      <style:paragraph-properties fo:widows="2" fo:orphans="2" fo:text-align="justify"/>
      <style:text-properties fo:hyphenate="false"/>
    </style:style>
    <style:style style:name="T8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5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85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85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860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861" style:parent-style-name="Normal" style:family="paragraph">
      <style:paragraph-properties fo:widows="2" fo:orphans="2" fo:text-align="justify"/>
      <style:text-properties fo:hyphenate="false"/>
    </style:style>
    <style:style style:name="T86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86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864" style:parent-style-name="Normal" style:family="paragraph">
      <style:paragraph-properties style:text-autospace="none"/>
    </style:style>
    <style:style style:name="T865" style:parent-style-name="Zadanifontodlomka" style:family="text">
      <style:text-properties style:font-name="Arial" style:font-name-complex="Arial" style:font-size-complex="12pt" fo:language="hr" fo:country="HR"/>
    </style:style>
    <style:style style:name="T866" style:parent-style-name="Zadanifontodlomka" style:family="text">
      <style:text-properties style:font-name="Arial" style:font-name-complex="Arial" style:font-size-complex="12pt" fo:language="hr" fo:country="HR"/>
    </style:style>
    <style:style style:name="T867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6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869" style:parent-style-name="Normal" style:family="paragraph">
      <style:paragraph-properties fo:text-align="justify"/>
    </style:style>
    <style:style style:name="T87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72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3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4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5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6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7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8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79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80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T881" style:parent-style-name="Zadanifontodlomka" style:family="text">
      <style:text-properties style:font-name="Arial" style:font-name-asian="SimSun" style:font-name-complex="Arial" style:letter-kerning="true" style:font-size-complex="12pt" fo:language="hr" fo:country="HR" style:language-asian="zh" style:country-asian="CN" style:language-complex="hi" style:country-complex="IN"/>
    </style:style>
    <style:style style:name="P882" style:parent-style-name="Normal" style:family="paragraph">
      <style:paragraph-properties style:text-autospace="none"/>
    </style:style>
    <style:style style:name="T88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8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88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886" style:parent-style-name="Zadanifontodlomka" style:family="text">
      <style:text-properties style:font-name="Arial" style:font-name-asian="Arial" style:font-name-complex="Arial" style:font-size-complex="12pt"/>
    </style:style>
    <style:style style:name="T88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88" style:parent-style-name="Zadanifontodlomka" style:family="text">
      <style:text-properties style:font-name="Arial" style:font-name-asian="Arial" style:font-name-complex="Arial" style:font-size-complex="12pt"/>
    </style:style>
    <style:style style:name="T88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90" style:parent-style-name="Zadanifontodlomka" style:family="text">
      <style:text-properties style:font-name="Arial" style:font-name-asian="Arial" style:font-name-complex="Arial" style:font-size-complex="12pt"/>
    </style:style>
    <style:style style:name="T89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92" style:parent-style-name="Zadanifontodlomka" style:family="text">
      <style:text-properties style:font-name="Arial" style:font-name-asian="Arial" style:font-name-complex="Arial" style:font-size-complex="12pt"/>
    </style:style>
    <style:style style:name="T89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94" style:parent-style-name="Zadanifontodlomka" style:family="text">
      <style:text-properties style:font-name="Arial" style:font-name-asian="Arial" style:font-name-complex="Arial" style:font-size-complex="12pt"/>
    </style:style>
    <style:style style:name="T89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96" style:parent-style-name="Zadanifontodlomka" style:family="text">
      <style:text-properties style:font-name="Arial" style:font-name-asian="Arial" style:font-name-complex="Arial" style:font-size-complex="12pt"/>
    </style:style>
    <style:style style:name="T89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898" style:parent-style-name="Zadanifontodlomka" style:family="text">
      <style:text-properties style:font-name="Arial" style:font-name-asian="Arial" style:font-name-complex="Arial" style:font-size-complex="12pt"/>
    </style:style>
    <style:style style:name="T89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00" style:parent-style-name="Zadanifontodlomka" style:family="text">
      <style:text-properties style:font-name="Arial" style:font-name-asian="Arial" style:font-name-complex="Arial" style:font-size-complex="12pt"/>
    </style:style>
    <style:style style:name="T90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02" style:parent-style-name="Zadanifontodlomka" style:family="text">
      <style:text-properties style:font-name="Arial" style:font-name-asian="Arial" style:font-name-complex="Arial" style:font-size-complex="12pt"/>
    </style:style>
    <style:style style:name="T90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04" style:parent-style-name="Zadanifontodlomka" style:family="text">
      <style:text-properties style:font-name="Arial" style:font-name-complex="Arial" style:font-size-complex="12pt" fo:language="hr" fo:country="HR"/>
    </style:style>
    <style:style style:name="T905" style:parent-style-name="Zadanifontodlomka" style:family="text">
      <style:text-properties style:font-name="Arial" style:font-name-complex="Arial" style:font-size-complex="12pt" fo:language="hr" fo:country="HR"/>
    </style:style>
    <style:style style:name="T906" style:parent-style-name="Zadanifontodlomka" style:family="text">
      <style:text-properties style:font-name="Arial" style:font-name-complex="Arial" style:font-size-complex="12pt" fo:language="hr" fo:country="HR"/>
    </style:style>
    <style:style style:name="T907" style:parent-style-name="Zadanifontodlomka" style:family="text">
      <style:text-properties style:font-name="Arial" style:font-name-complex="Arial" style:font-size-complex="12pt" fo:language="hr" fo:country="HR"/>
    </style:style>
    <style:style style:name="T908" style:parent-style-name="Zadanifontodlomka" style:family="text">
      <style:text-properties style:font-name="Arial" style:font-name-complex="Arial" style:font-size-complex="12pt" fo:language="hr" fo:country="HR"/>
    </style:style>
    <style:style style:name="T909" style:parent-style-name="Zadanifontodlomka" style:family="text">
      <style:text-properties style:font-name="Arial" style:font-name-complex="Arial" style:font-size-complex="12pt" fo:language="hr" fo:country="HR"/>
    </style:style>
    <style:style style:name="P910" style:parent-style-name="Normal" style:family="paragraph">
      <style:paragraph-properties fo:widows="2" fo:orphans="2" fo:text-align="justify"/>
      <style:text-properties fo:hyphenate="false"/>
    </style:style>
    <style:style style:name="T91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9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1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920" style:parent-style-name="Normal" style:family="paragraph">
      <style:paragraph-properties fo:widows="2" fo:orphans="2" fo:text-align="justify"/>
      <style:text-properties fo:hyphenate="false"/>
    </style:style>
    <style:style style:name="T9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2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92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92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927" style:parent-style-name="Normal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928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29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30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31" style:parent-style-name="Zadanifontodlomka" style:family="text">
      <style:text-properties style:font-name="Arial" style:font-name-complex="Arial" fo:language="pl" fo:country="PL"/>
    </style:style>
    <style:style style:name="P93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33" style:parent-style-name="Zadanifontodlomka" style:family="text">
      <style:text-properties style:font-name="Arial" style:font-name-complex="Arial" fo:language="pl" fo:country="PL"/>
    </style:style>
    <style:style style:name="T934" style:parent-style-name="Zadanifontodlomka" style:family="text">
      <style:text-properties style:font-name="Arial" style:font-name-complex="Arial" fo:language="pl" fo:country="PL"/>
    </style:style>
    <style:style style:name="T935" style:parent-style-name="Zadanifontodlomka" style:family="text">
      <style:text-properties style:font-name="Arial" style:font-name-complex="Arial" fo:language="pl" fo:country="PL"/>
    </style:style>
    <style:style style:name="T936" style:parent-style-name="Zadanifontodlomka" style:family="text">
      <style:text-properties style:font-name="Arial" style:font-name-complex="Arial" fo:language="pl" fo:country="PL"/>
    </style:style>
    <style:style style:name="T937" style:parent-style-name="Zadanifontodlomka" style:family="text">
      <style:text-properties style:font-name="Arial" style:font-name-complex="Arial" fo:language="pl" fo:country="PL"/>
    </style:style>
    <style:style style:name="P93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39" style:parent-style-name="Zadanifontodlomka" style:family="text">
      <style:text-properties style:font-name="Arial" style:font-name-complex="Arial" fo:language="pl" fo:country="PL"/>
    </style:style>
    <style:style style:name="T940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41" style:parent-style-name="Zadanifontodlomka" style:family="text">
      <style:text-properties style:font-name="Arial" style:font-name-complex="Arial" fo:language="pl" fo:country="PL"/>
    </style:style>
    <style:style style:name="P94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43" style:parent-style-name="Zadanifontodlomka" style:family="text">
      <style:text-properties style:font-name="Arial" style:font-name-complex="Arial" fo:language="pl" fo:country="PL"/>
    </style:style>
    <style:style style:name="T944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45" style:parent-style-name="Zadanifontodlomka" style:family="text">
      <style:text-properties style:font-name="Arial" style:font-name-complex="Arial" fo:language="pl" fo:country="PL"/>
    </style:style>
    <style:style style:name="P94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47" style:parent-style-name="Zadanifontodlomka" style:family="text">
      <style:text-properties style:font-name="Arial" style:font-name-complex="Arial" fo:language="pl" fo:country="PL"/>
    </style:style>
    <style:style style:name="T948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49" style:parent-style-name="Zadanifontodlomka" style:family="text">
      <style:text-properties style:font-name="Arial" style:font-name-complex="Arial" fo:language="pl" fo:country="PL"/>
    </style:style>
    <style:style style:name="P95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51" style:parent-style-name="Zadanifontodlomka" style:family="text">
      <style:text-properties style:font-name="Arial" style:font-name-complex="Arial" fo:language="pl" fo:country="PL"/>
    </style:style>
    <style:style style:name="T952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53" style:parent-style-name="Zadanifontodlomka" style:family="text">
      <style:text-properties style:font-name="Arial" style:font-name-complex="Arial" fo:language="pl" fo:country="PL"/>
    </style:style>
    <style:style style:name="P954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955" style:parent-style-name="Zadanifontodlomka" style:family="text">
      <style:text-properties style:font-name="Arial" style:font-name-complex="Arial" fo:language="pl" fo:country="PL"/>
    </style:style>
    <style:style style:name="T956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957" style:parent-style-name="Zadanifontodlomka" style:family="text">
      <style:text-properties style:font-name="Arial" style:font-name-complex="Arial" fo:language="pl" fo:country="PL"/>
    </style:style>
    <style:style style:name="P958" style:parent-style-name="Tijeloteksta" style:family="paragraph">
      <style:paragraph-properties fo:text-align="justify" fo:margin-bottom="0in" fo:margin-left="0.052in">
        <style:tab-stops>
          <style:tab-stop style:type="left" style:position="0.3527in"/>
          <style:tab-stop style:type="center" style:position="4.1388in"/>
          <style:tab-stop style:type="right" style:position="7.1388in"/>
        </style:tab-stops>
      </style:paragraph-properties>
    </style:style>
    <style:style style:name="T95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6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6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6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96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6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65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966" style:parent-style-name="Zadanifontodlomka" style:family="text">
      <style:text-properties style:font-name="Arial" style:font-name-complex="Arial" fo:language="pl" fo:country="PL"/>
    </style:style>
    <style:style style:name="T967" style:parent-style-name="Zadanifontodlomka" style:family="text">
      <style:text-properties style:font-name="Arial" style:font-name-complex="Arial" fo:language="pl" fo:country="PL"/>
    </style:style>
    <style:style style:name="T968" style:parent-style-name="Zadanifontodlomka" style:family="text">
      <style:text-properties style:font-name="Arial" style:font-name-complex="Arial" fo:language="pl" fo:country="PL"/>
    </style:style>
    <style:style style:name="T969" style:parent-style-name="Zadanifontodlomka" style:family="text">
      <style:text-properties style:font-name="Arial" style:font-name-complex="Arial" fo:language="pl" fo:country="PL"/>
    </style:style>
    <style:style style:name="T970" style:parent-style-name="Zadanifontodlomka" style:family="text">
      <style:text-properties style:font-name="Arial" style:font-name-complex="Arial" fo:language="pl" fo:country="PL"/>
    </style:style>
    <style:style style:name="T971" style:parent-style-name="Zadanifontodlomka" style:family="text">
      <style:text-properties style:font-name="Arial" style:font-name-complex="Arial" fo:language="pl" fo:country="PL"/>
    </style:style>
    <style:style style:name="T972" style:parent-style-name="Zadanifontodlomka" style:family="text">
      <style:text-properties style:font-name="Arial" style:font-name-complex="Arial" fo:language="pl" fo:country="PL"/>
    </style:style>
    <style:style style:name="T973" style:parent-style-name="Zadanifontodlomka" style:family="text">
      <style:text-properties style:font-name="Arial" style:font-name-complex="Arial" fo:language="pl" fo:country="PL"/>
    </style:style>
    <style:style style:name="T974" style:parent-style-name="Zadanifontodlomka" style:family="text">
      <style:text-properties style:font-name="Arial" style:font-name-complex="Arial" fo:language="pl" fo:country="PL"/>
    </style:style>
    <style:style style:name="P975" style:parent-style-name="Normal" style:family="paragraph">
      <style:paragraph-properties style:text-autospace="none"/>
    </style:style>
    <style:style style:name="T9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97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980" style:parent-style-name="Zadanifontodlomka" style:family="text">
      <style:text-properties style:font-name="Arial" style:font-name-asian="Arial" style:font-name-complex="Arial" style:font-size-complex="12pt"/>
    </style:style>
    <style:style style:name="T98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2" style:parent-style-name="Zadanifontodlomka" style:family="text">
      <style:text-properties style:font-name="Arial" style:font-name-asian="Arial" style:font-name-complex="Arial" style:font-size-complex="12pt"/>
    </style:style>
    <style:style style:name="T98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4" style:parent-style-name="Zadanifontodlomka" style:family="text">
      <style:text-properties style:font-name="Arial" style:font-name-asian="Arial" style:font-name-complex="Arial" style:font-size-complex="12pt"/>
    </style:style>
    <style:style style:name="T98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6" style:parent-style-name="Zadanifontodlomka" style:family="text">
      <style:text-properties style:font-name="Arial" style:font-name-asian="Arial" style:font-name-complex="Arial" style:font-size-complex="12pt"/>
    </style:style>
    <style:style style:name="T98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88" style:parent-style-name="Zadanifontodlomka" style:family="text">
      <style:text-properties style:font-name="Arial" style:font-name-asian="Arial" style:font-name-complex="Arial" style:font-size-complex="12pt"/>
    </style:style>
    <style:style style:name="T98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0" style:parent-style-name="Zadanifontodlomka" style:family="text">
      <style:text-properties style:font-name="Arial" style:font-name-asian="Arial" style:font-name-complex="Arial" style:font-size-complex="12pt"/>
    </style:style>
    <style:style style:name="T99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2" style:parent-style-name="Zadanifontodlomka" style:family="text">
      <style:text-properties style:font-name="Arial" style:font-name-asian="Arial" style:font-name-complex="Arial" style:font-size-complex="12pt"/>
    </style:style>
    <style:style style:name="T99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4" style:parent-style-name="Zadanifontodlomka" style:family="text">
      <style:text-properties style:font-name="Arial" style:font-name-asian="Arial" style:font-name-complex="Arial" style:font-size-complex="12pt"/>
    </style:style>
    <style:style style:name="T99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6" style:parent-style-name="Zadanifontodlomka" style:family="text">
      <style:text-properties style:font-name="Arial" style:font-name-asian="Arial" style:font-name-complex="Arial" style:font-size-complex="12pt"/>
    </style:style>
    <style:style style:name="T99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998" style:parent-style-name="Zadanifontodlomka" style:family="text">
      <style:text-properties style:font-name="Arial" style:font-name-complex="Arial" fo:language="pl" fo:country="PL"/>
    </style:style>
    <style:style style:name="P999" style:parent-style-name="Normal" style:family="paragraph">
      <style:paragraph-properties fo:widows="2" fo:orphans="2" fo:text-align="justify" fo:line-height="107%"/>
      <style:text-properties fo:hyphenate="false"/>
    </style:style>
    <style:style style:name="T100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0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0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00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0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008" style:parent-style-name="Normal" style:family="paragraph">
      <style:paragraph-properties fo:widows="2" fo:orphans="2" fo:text-align="justify" fo:line-height="107%"/>
      <style:text-properties fo:hyphenate="false"/>
    </style:style>
    <style:style style:name="T100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1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1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01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01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015" style:parent-style-name="Normal" style:family="paragraph">
      <style:paragraph-properties fo:text-align="justify" fo:margin-left="0.1965in">
        <style:tab-stops>
          <style:tab-stop style:type="left" style:position="0.1965in"/>
          <style:tab-stop style:type="center" style:position="3.9826in"/>
          <style:tab-stop style:type="right" style:position="6.9826in"/>
        </style:tab-stops>
      </style:paragraph-properties>
    </style:style>
    <style:style style:name="P1016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01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018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019" style:parent-style-name="Normal" style:family="paragraph">
      <style:paragraph-properties fo:text-align="justify" style:line-height-at-least="0.1388in">
        <style:tab-stops>
          <style:tab-stop style:type="left" style:position="1.6875in"/>
        </style:tab-stops>
      </style:paragraph-properties>
    </style:style>
    <style:style style:name="T1020" style:parent-style-name="Zadanifontodlomka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021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P1022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</style:style>
    <style:style style:name="T1023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1024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1025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1026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1027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1028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29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0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1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2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3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4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5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6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7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038" style:parent-style-name="Zadanifontodlomka" style:family="text">
      <style:text-properties style:font-name="Arial" style:font-name-complex="Arial"/>
    </style:style>
    <style:style style:name="T1039" style:parent-style-name="Zadanifontodlomka" style:family="text">
      <style:text-properties style:font-name="Arial" style:font-name-complex="Arial"/>
    </style:style>
    <style:style style:name="P1040" style:parent-style-name="Normal" style:family="paragraph">
      <style:paragraph-properties fo:text-align="justify" style:line-height-at-least="0.1388in">
        <style:tab-stops>
          <style:tab-stop style:type="left" style:position="1.6875in"/>
        </style:tab-stops>
      </style:paragraph-properties>
    </style:style>
    <style:style style:name="T1041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2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3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4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5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6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7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8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49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T1050" style:parent-style-name="Zadanifontodlomka" style:family="text">
      <style:text-properties style:font-name="Arial" style:font-name-asian="SimSun" style:font-name-complex="Arial" fo:color="#000000" style:font-size-complex="12pt" fo:language="pl" fo:country="PL"/>
    </style:style>
    <style:style style:name="P1051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052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T1053" style:parent-style-name="Zadanifontodlomka" style:family="text">
      <style:text-properties style:font-name="Arial" style:font-name-asian="SimSun" style:font-name-complex="Arial" style:letter-kerning="true" style:font-size-complex="12pt" style:text-underline-type="single" style:text-underline-style="solid" style:text-underline-width="auto" style:text-underline-mode="continuous" fo:language="hr" fo:country="HR"/>
    </style:style>
    <style:style style:name="T1054" style:parent-style-name="Zadanifontodlomka" style:family="text">
      <style:text-properties style:font-name="Arial" style:font-name-asian="SimSun" style:font-name-complex="Arial" style:letter-kerning="true" style:font-size-complex="12pt" fo:language="hr" fo:country="HR"/>
    </style:style>
    <style:style style:name="P1055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05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05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05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05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06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061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062" style:parent-style-name="Zadanifontodlomka" style:family="text">
      <style:text-properties style:font-name="Arial" style:font-name-asian="SimSun" style:font-name-complex="Arial" fo:color="#000000" style:letter-kerning="true" style:font-size-complex="12pt" fo:language="hr" fo:country="HR"/>
    </style:style>
    <style:style style:name="T1063" style:parent-style-name="Zadanifontodlomka" style:family="text">
      <style:text-properties style:font-name="Arial" style:font-name-asian="SimSun" style:font-name-complex="Arial" fo:color="#000000" style:letter-kerning="true" style:font-size-complex="12pt" fo:language="hr" fo:country="HR"/>
    </style:style>
    <style:style style:name="T1064" style:parent-style-name="Zadanifontodlomka" style:family="text">
      <style:text-properties style:font-name="Arial" style:font-name-complex="Arial"/>
    </style:style>
    <style:style style:name="T1065" style:parent-style-name="Zadanifontodlomka" style:family="text">
      <style:text-properties style:font-name="Arial" style:font-name-complex="Arial"/>
    </style:style>
    <style:style style:name="T1066" style:parent-style-name="Zadanifontodlomka" style:family="text">
      <style:text-properties style:font-name="Arial" style:font-name-complex="Arial"/>
    </style:style>
    <style:style style:name="T106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068" style:parent-style-name="Zadanifontodlomka" style:family="text">
      <style:text-properties style:font-name="Arial" style:font-name-complex="Arial"/>
    </style:style>
    <style:style style:name="P1069" style:parent-style-name="Normal" style:family="paragraph">
      <style:paragraph-properties style:text-autospace="none"/>
    </style:style>
    <style:style style:name="T107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7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074" style:parent-style-name="Zadanifontodlomka" style:family="text">
      <style:text-properties style:font-name="Arial" style:font-name-asian="Arial" style:font-name-complex="Arial" style:font-size-complex="12pt"/>
    </style:style>
    <style:style style:name="T107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76" style:parent-style-name="Zadanifontodlomka" style:family="text">
      <style:text-properties style:font-name="Arial" style:font-name-asian="Arial" style:font-name-complex="Arial" style:font-size-complex="12pt"/>
    </style:style>
    <style:style style:name="T107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78" style:parent-style-name="Zadanifontodlomka" style:family="text">
      <style:text-properties style:font-name="Arial" style:font-name-asian="Arial" style:font-name-complex="Arial" style:font-size-complex="12pt"/>
    </style:style>
    <style:style style:name="T107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80" style:parent-style-name="Zadanifontodlomka" style:family="text">
      <style:text-properties style:font-name="Arial" style:font-name-asian="Arial" style:font-name-complex="Arial" style:font-size-complex="12pt"/>
    </style:style>
    <style:style style:name="T108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82" style:parent-style-name="Zadanifontodlomka" style:family="text">
      <style:text-properties style:font-name="Arial" style:font-name-asian="Arial" style:font-name-complex="Arial" style:font-size-complex="12pt"/>
    </style:style>
    <style:style style:name="T108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84" style:parent-style-name="Zadanifontodlomka" style:family="text">
      <style:text-properties style:font-name="Arial" style:font-name-asian="Arial" style:font-name-complex="Arial" style:font-size-complex="12pt"/>
    </style:style>
    <style:style style:name="T1085" style:parent-style-name="Zadanifontodlomka" style:family="text">
      <style:text-properties style:font-name="Arial" style:font-name-asian="Arial" style:font-name-complex="Arial" style:font-size-complex="12pt"/>
    </style:style>
    <style:style style:name="T108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87" style:parent-style-name="Zadanifontodlomka" style:family="text">
      <style:text-properties style:font-name="Arial" style:font-name-asian="Arial" style:font-name-complex="Arial" style:font-size-complex="12pt"/>
    </style:style>
    <style:style style:name="T108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89" style:parent-style-name="Zadanifontodlomka" style:family="text">
      <style:text-properties style:font-name="Arial" style:font-name-asian="Arial" style:font-name-complex="Arial" style:font-size-complex="12pt"/>
    </style:style>
    <style:style style:name="T109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091" style:parent-style-name="Zadanifontodlomka" style:family="text">
      <style:text-properties style:font-name="Arial" style:font-name-asian="Arial" style:font-name-complex="Arial" style:font-size-complex="12pt"/>
    </style:style>
    <style:style style:name="P1092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0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9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9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9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9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9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09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100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1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0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0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0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0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107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108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109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fo:hyphenate="false"/>
    </style:style>
    <style:style style:name="T111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11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11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fo:language="hr" fo:country="HR" style:language-asian="en" style:country-asian="US"/>
    </style:style>
    <style:style style:name="T111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114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 fo:language="hr" fo:country="HR" style:language-asian="en" style:country-asian="US" fo:hyphenate="false"/>
    </style:style>
    <style:style style:name="P1115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11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11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11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fo:font-size="14pt" style:font-size-asian="14pt" style:font-size-complex="14pt" fo:language="hr" fo:country="HR" style:language-asian="en" style:country-asian="US"/>
    </style:style>
    <style:style style:name="T111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120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12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1122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2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24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2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2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2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128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2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3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3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32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133" style:parent-style-name="Zadanifontodlomka" style:family="text">
      <style:text-properties style:font-name="Arial" style:font-name-asian="Arial" style:font-name-complex="Arial" style:font-size-complex="12pt"/>
    </style:style>
    <style:style style:name="T113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35" style:parent-style-name="Zadanifontodlomka" style:family="text">
      <style:text-properties style:font-name="Arial" style:font-name-asian="Arial" style:font-name-complex="Arial" style:font-size-complex="12pt"/>
    </style:style>
    <style:style style:name="T113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37" style:parent-style-name="Zadanifontodlomka" style:family="text">
      <style:text-properties style:font-name="Arial" style:font-name-asian="Arial" style:font-name-complex="Arial" style:font-size-complex="12pt"/>
    </style:style>
    <style:style style:name="T113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39" style:parent-style-name="Zadanifontodlomka" style:family="text">
      <style:text-properties style:font-name="Arial" style:font-name-asian="Arial" style:font-name-complex="Arial" style:font-size-complex="12pt"/>
    </style:style>
    <style:style style:name="T114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41" style:parent-style-name="Zadanifontodlomka" style:family="text">
      <style:text-properties style:font-name="Arial" style:font-name-asian="Arial" style:font-name-complex="Arial" style:font-size-complex="12pt"/>
    </style:style>
    <style:style style:name="T114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43" style:parent-style-name="Zadanifontodlomka" style:family="text">
      <style:text-properties style:font-name="Arial" style:font-name-asian="Arial" style:font-name-complex="Arial" style:font-size-complex="12pt"/>
    </style:style>
    <style:style style:name="P1144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4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4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154" style:parent-style-name="Normal" style:family="paragraph">
      <style:paragraph-properties fo:widows="2" fo:orphans="2" fo:text-align="justify" fo:line-height="107%"/>
      <style:text-properties fo:hyphenate="false"/>
    </style:style>
    <style:style style:name="T11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15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5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16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161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162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163" style:parent-style-name="Normal" style:family="paragraph">
      <style:paragraph-properties fo:widows="2" fo:orphans="2" fo:text-align="justify" fo:line-height="107%"/>
      <style:text-properties style:font-name="Arial" style:font-name-complex="Arial" fo:hyphenate="false"/>
    </style:style>
    <style:style style:name="P1164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6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6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6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6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6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170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17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7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7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17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175" style:parent-style-name="Zadanifontodlomka" style:family="text">
      <style:text-properties style:font-name="Arial" style:font-name-asian="Arial" style:font-name-complex="Arial" style:font-size-complex="12pt"/>
    </style:style>
    <style:style style:name="T117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77" style:parent-style-name="Zadanifontodlomka" style:family="text">
      <style:text-properties style:font-name="Arial" style:font-name-asian="Arial" style:font-name-complex="Arial" style:font-size-complex="12pt"/>
    </style:style>
    <style:style style:name="T117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79" style:parent-style-name="Zadanifontodlomka" style:family="text">
      <style:text-properties style:font-name="Arial" style:font-name-asian="Arial" style:font-name-complex="Arial" style:font-size-complex="12pt"/>
    </style:style>
    <style:style style:name="T118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81" style:parent-style-name="Zadanifontodlomka" style:family="text">
      <style:text-properties style:font-name="Arial" style:font-name-asian="Arial" style:font-name-complex="Arial" style:font-size-complex="12pt"/>
    </style:style>
    <style:style style:name="T118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83" style:parent-style-name="Zadanifontodlomka" style:family="text">
      <style:text-properties style:font-name="Arial" style:font-name-asian="Arial" style:font-name-complex="Arial" style:font-size-complex="12pt"/>
    </style:style>
    <style:style style:name="T118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185" style:parent-style-name="Zadanifontodlomka" style:family="text">
      <style:text-properties style:font-name="Arial" style:font-name-asian="Arial" style:font-name-complex="Arial" style:font-size-complex="12pt"/>
    </style:style>
    <style:style style:name="P1186" style:parent-style-name="Normal" style:family="paragraph">
      <style:paragraph-properties fo:widows="2" fo:orphans="2" fo:text-align="justify" fo:line-height="107%"/>
      <style:text-properties fo:hyphenate="false"/>
    </style:style>
    <style:style style:name="T11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88" style:parent-style-name="Zadanifontodlomka" style:family="text">
      <style:text-properties style:font-name="Arial" style:font-name-complex="Arial"/>
    </style:style>
    <style:style style:name="T11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90" style:parent-style-name="Zadanifontodlomka" style:family="text">
      <style:text-properties style:font-name="Arial" style:font-name-complex="Arial"/>
    </style:style>
    <style:style style:name="P1191" style:parent-style-name="Normal" style:family="paragraph">
      <style:paragraph-properties fo:widows="2" fo:orphans="2" fo:text-align="justify" fo:line-height="107%"/>
      <style:text-properties fo:hyphenate="false"/>
    </style:style>
    <style:style style:name="T119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93" style:parent-style-name="Zadanifontodlomka" style:family="text">
      <style:text-properties style:font-name="Arial" style:font-name-complex="Arial"/>
    </style:style>
    <style:style style:name="P1194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195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119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19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19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7in" fo:font-size="14pt" style:font-size-asian="14pt" style:font-size-complex="14pt" fo:language="hr" fo:country="HR" style:language-asian="en" style:country-asian="US"/>
    </style:style>
    <style:style style:name="T119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200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201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fo:hyphenate="false"/>
    </style:style>
    <style:style style:name="T1202" style:parent-style-name="Zadanifontodlomka" style:family="text">
      <style:text-properties style:font-name="Arial" style:font-name-complex="Arial" fo:font-weight="bold" style:font-weight-asian="bold" style:font-weight-complex="bold" fo:language="hr" fo:country="HR"/>
    </style:style>
    <style:style style:name="T1203" style:parent-style-name="Zadanifontodlomka" style:family="text">
      <style:text-properties style:font-name="Arial" style:font-name-complex="Arial" fo:font-weight="bold" style:font-weight-asian="bold" style:font-weight-complex="bold" fo:language="hr" fo:country="HR"/>
    </style:style>
    <style:style style:name="T1204" style:parent-style-name="Zadanifontodlomka" style:family="text">
      <style:text-properties style:font-name="Arial" style:font-name-complex="Arial" fo:font-weight="bold" style:font-weight-asian="bold" style:font-weight-complex="bold" fo:language="hr" fo:country="HR"/>
    </style:style>
    <style:style style:name="T1205" style:parent-style-name="Zadanifontodlomka" style:family="text">
      <style:text-properties style:font-name="Arial" style:font-name-complex="Arial" fo:font-weight="bold" style:font-weight-asian="bold" style:font-weight-complex="bold" fo:language="hr" fo:country="HR"/>
    </style:style>
    <style:style style:name="P1206" style:parent-style-name="Normal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207" style:parent-style-name="Zadanifontodlomka" style:family="text">
      <style:text-properties style:font-name="Arial" style:font-name-complex="Arial" style:letter-kerning="true" fo:language="hr" fo:country="HR"/>
    </style:style>
    <style:style style:name="T1208" style:parent-style-name="Zadanifontodlomka" style:family="text">
      <style:text-properties style:font-name="Arial" style:font-name-complex="Arial" style:letter-kerning="true" style:font-size-complex="12pt" fo:background-color="#FFFFFF" fo:language="hr" fo:country="HR"/>
    </style:style>
    <style:style style:name="T1209" style:parent-style-name="Zadanifontodlomka" style:family="text">
      <style:text-properties style:font-name="Arial" style:font-name-complex="Arial" style:letter-kerning="true" fo:language="hr" fo:country="HR"/>
    </style:style>
    <style:style style:name="T1210" style:parent-style-name="Zadanifontodlomka" style:family="text">
      <style:text-properties style:font-name="Arial" style:font-name-complex="Arial" style:letter-kerning="true" fo:language="hr" fo:country="HR"/>
    </style:style>
    <style:style style:name="T1211" style:parent-style-name="Zadanifontodlomka" style:family="text">
      <style:text-properties style:font-name="Arial" style:font-name-complex="Arial" style:letter-kerning="true" fo:language="hr" fo:country="HR"/>
    </style:style>
    <style:style style:name="T1212" style:parent-style-name="Zadanifontodlomka" style:family="text">
      <style:text-properties style:font-name="Arial" style:font-name-complex="Arial" fo:language="hr" fo:country="HR"/>
    </style:style>
    <style:style style:name="T1213" style:parent-style-name="Zadanifontodlomka" style:family="text">
      <style:text-properties style:font-name="Arial" style:font-name-complex="Arial" style:letter-kerning="true" fo:language="hr" fo:country="HR"/>
    </style:style>
    <style:style style:name="P1214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215" style:parent-style-name="Normal" style:family="paragraph">
      <style:paragraph-properties fo:text-align="justify"/>
    </style:style>
    <style:style style:name="T121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1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1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19" style:parent-style-name="Zadanifontodlomka" style:family="text">
      <style:text-properties style:font-name="Arial" style:font-name-complex="Arial" fo:language="pl" fo:country="PL"/>
    </style:style>
    <style:style style:name="T1220" style:parent-style-name="Zadanifontodlomka" style:family="text">
      <style:text-properties style:font-name="Arial" style:font-name-complex="Arial" fo:language="pl" fo:country="PL"/>
    </style:style>
    <style:style style:name="T1221" style:parent-style-name="Zadanifontodlomka" style:family="text">
      <style:text-properties style:font-name="Arial" style:font-name-complex="Arial" fo:language="pl" fo:country="PL"/>
    </style:style>
    <style:style style:name="T1222" style:parent-style-name="Zadanifontodlomka" style:family="text">
      <style:text-properties style:font-name="Arial" style:font-name-complex="Arial" fo:language="pl" fo:country="PL"/>
    </style:style>
    <style:style style:name="T1223" style:parent-style-name="Zadanifontodlomka" style:family="text">
      <style:text-properties style:font-name="Arial" style:font-name-complex="Arial" fo:language="pl" fo:country="PL"/>
    </style:style>
    <style:style style:name="T1224" style:parent-style-name="Zadanifontodlomka" style:family="text">
      <style:text-properties style:font-name="Arial" style:font-name-complex="Arial" fo:language="pl" fo:country="PL"/>
    </style:style>
    <style:style style:name="T1225" style:parent-style-name="Zadanifontodlomka" style:family="text">
      <style:text-properties style:font-name="Arial" style:font-name-complex="Arial" fo:language="pl" fo:country="PL"/>
    </style:style>
    <style:style style:name="T1226" style:parent-style-name="Zadanifontodlomka" style:family="text">
      <style:text-properties style:font-name="Arial" style:font-name-complex="Arial" fo:language="pl" fo:country="PL"/>
    </style:style>
    <style:style style:name="T1227" style:parent-style-name="Zadanifontodlomka" style:family="text">
      <style:text-properties style:font-name="Arial" style:font-name-complex="Arial" fo:language="pl" fo:country="PL"/>
    </style:style>
    <style:style style:name="T1228" style:parent-style-name="Zadanifontodlomka" style:family="text">
      <style:text-properties style:font-name="Arial" style:font-name-complex="Arial" fo:language="pl" fo:country="PL"/>
    </style:style>
    <style:style style:name="T1229" style:parent-style-name="Zadanifontodlomka" style:family="text">
      <style:text-properties style:font-name="Arial" style:font-name-complex="Arial" fo:language="pl" fo:country="PL"/>
    </style:style>
    <style:style style:name="T1230" style:parent-style-name="Zadanifontodlomka" style:family="text">
      <style:text-properties style:font-name="Arial" style:font-name-complex="Arial" fo:language="pl" fo:country="PL"/>
    </style:style>
    <style:style style:name="T1231" style:parent-style-name="Zadanifontodlomka" style:family="text">
      <style:text-properties style:font-name="Arial" style:font-name-complex="Arial" fo:language="pl" fo:country="PL"/>
    </style:style>
    <style:style style:name="T1232" style:parent-style-name="Zadanifontodlomka" style:family="text">
      <style:text-properties style:font-name="Arial" style:font-name-complex="Arial" fo:language="pl" fo:country="PL"/>
    </style:style>
    <style:style style:name="T1233" style:parent-style-name="Zadanifontodlomka" style:family="text">
      <style:text-properties style:font-name="Arial" style:font-name-complex="Arial" fo:language="pl" fo:country="PL"/>
    </style:style>
    <style:style style:name="T1234" style:parent-style-name="Zadanifontodlomka" style:family="text">
      <style:text-properties style:font-name="Arial" style:font-name-complex="Arial" fo:language="pl" fo:country="PL"/>
    </style:style>
    <style:style style:name="T1235" style:parent-style-name="Zadanifontodlomka" style:family="text">
      <style:text-properties style:font-name="Arial" style:font-name-complex="Arial" fo:language="hr" fo:country="HR"/>
    </style:style>
    <style:style style:name="T1236" style:parent-style-name="Zadanifontodlomka" style:family="text">
      <style:text-properties style:font-name="Arial" style:font-name-complex="Arial" fo:language="pl" fo:country="PL"/>
    </style:style>
    <style:style style:name="T1237" style:parent-style-name="Zadanifontodlomka" style:family="text">
      <style:text-properties style:font-name="Arial" style:font-name-complex="Arial" fo:language="pl" fo:country="PL"/>
    </style:style>
    <style:style style:name="T1238" style:parent-style-name="Zadanifontodlomka" style:family="text">
      <style:text-properties style:font-name="Arial" style:font-name-complex="Arial" fo:language="pl" fo:country="PL"/>
    </style:style>
    <style:style style:name="T1239" style:parent-style-name="Zadanifontodlomka" style:family="text">
      <style:text-properties style:font-name="Arial" style:font-name-complex="Arial" fo:language="pl" fo:country="PL"/>
    </style:style>
    <style:style style:name="T1240" style:parent-style-name="Zadanifontodlomka" style:family="text">
      <style:text-properties style:font-name="Arial" style:font-name-complex="Arial" fo:language="pl" fo:country="PL"/>
    </style:style>
    <style:style style:name="T1241" style:parent-style-name="Zadanifontodlomka" style:family="text">
      <style:text-properties style:font-name="Arial" style:font-name-complex="Arial" fo:language="pl" fo:country="PL"/>
    </style:style>
    <style:style style:name="T1242" style:parent-style-name="Zadanifontodlomka" style:family="text">
      <style:text-properties style:font-name="Arial" style:font-name-complex="Arial" fo:language="pl" fo:country="PL"/>
    </style:style>
    <style:style style:name="T1243" style:parent-style-name="Zadanifontodlomka" style:family="text">
      <style:text-properties style:font-name="Arial" style:font-name-complex="Arial" fo:language="pl" fo:country="PL"/>
    </style:style>
    <style:style style:name="T1244" style:parent-style-name="Zadanifontodlomka" style:family="text">
      <style:text-properties style:font-name="Arial" style:font-name-complex="Arial" fo:language="pl" fo:country="PL"/>
    </style:style>
    <style:style style:name="T1245" style:parent-style-name="Zadanifontodlomka" style:family="text">
      <style:text-properties style:font-name="Arial" style:font-name-complex="Arial" fo:language="pl" fo:country="PL"/>
    </style:style>
    <style:style style:name="T1246" style:parent-style-name="Zadanifontodlomka" style:family="text">
      <style:text-properties style:font-name="Arial" style:font-name-complex="Arial" fo:language="pl" fo:country="PL"/>
    </style:style>
    <style:style style:name="T1247" style:parent-style-name="Zadanifontodlomka" style:family="text">
      <style:text-properties style:font-name="Arial" style:font-name-complex="Arial" fo:language="pl" fo:country="PL"/>
    </style:style>
    <style:style style:name="T1248" style:parent-style-name="Zadanifontodlomka" style:family="text">
      <style:text-properties style:font-name="Arial" style:font-name-complex="Arial" fo:language="pl" fo:country="PL"/>
    </style:style>
    <style:style style:name="T1249" style:parent-style-name="Zadanifontodlomka" style:family="text">
      <style:text-properties style:font-name="Arial" style:font-name-complex="Arial" fo:language="pl" fo:country="PL"/>
    </style:style>
    <style:style style:name="P1250" style:parent-style-name="Normal" style:family="paragraph">
      <style:paragraph-properties fo:text-align="justify"/>
    </style:style>
    <style:style style:name="T1251" style:parent-style-name="Zadanifontodlomka" style:family="text">
      <style:text-properties style:font-name="Arial" style:font-name-complex="Arial" fo:language="pl" fo:country="PL"/>
    </style:style>
    <style:style style:name="T1252" style:parent-style-name="Zadanifontodlomka" style:family="text">
      <style:text-properties style:font-name="Arial" style:font-name-asian="Arial" style:font-name-complex="Arial" style:font-size-complex="12pt"/>
    </style:style>
    <style:style style:name="T125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254" style:parent-style-name="Zadanifontodlomka" style:family="text">
      <style:text-properties style:font-name="Arial" style:font-name-asian="Arial" style:font-name-complex="Arial" style:font-size-complex="12pt"/>
    </style:style>
    <style:style style:name="T125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256" style:parent-style-name="Zadanifontodlomka" style:family="text">
      <style:text-properties style:font-name="Arial" style:font-name-asian="Arial" style:font-name-complex="Arial" style:font-size-complex="12pt"/>
    </style:style>
    <style:style style:name="T125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258" style:parent-style-name="Zadanifontodlomka" style:family="text">
      <style:text-properties style:font-name="Arial" style:font-name-asian="Arial" style:font-name-complex="Arial" style:font-size-complex="12pt"/>
    </style:style>
    <style:style style:name="T125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260" style:parent-style-name="Zadanifontodlomka" style:family="text">
      <style:text-properties style:font-name="Arial" style:font-name-asian="Arial" style:font-name-complex="Arial" style:font-size-complex="12pt"/>
    </style:style>
    <style:style style:name="T126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262" style:parent-style-name="Zadanifontodlomka" style:family="text">
      <style:text-properties style:font-name="Arial" style:font-name-asian="Arial" style:font-name-complex="Arial" style:font-size-complex="12pt"/>
    </style:style>
    <style:style style:name="P1263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26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6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6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6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26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270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T1271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272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273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T1274" style:parent-style-name="Zadanifontodlomka" style:family="text"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1275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276" style:parent-style-name="Zadanifontodlomka" style:family="text">
      <style:text-properties style:font-name="Arial" style:font-name-complex="Arial" fo:color="#000000" style:letter-kerning="true" style:font-size-complex="12pt" fo:language="hr" fo:country="HR"/>
    </style:style>
    <style:style style:name="T1277" style:parent-style-name="Zadanifontodlomka" style:family="text">
      <style:text-properties style:font-name="Arial" style:font-name-complex="Arial" fo:color="#000000" style:letter-kerning="true" style:font-size-complex="12pt" fo:language="pl" fo:country="PL"/>
    </style:style>
    <style:style style:name="T127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font-size-complex="12pt" fo:language="pl" fo:country="PL"/>
    </style:style>
    <style:style style:name="P1279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28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8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8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28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284" style:parent-style-name="Zadanifontodlomka" style:family="text">
      <style:text-properties style:font-name="Arial" style:font-name-complex="Arial" fo:language="pl" fo:country="PL"/>
    </style:style>
    <style:style style:name="T1285" style:parent-style-name="Zadanifontodlomka" style:family="text">
      <style:text-properties style:font-name="Arial" style:font-name-complex="Arial" fo:language="pl" fo:country="PL"/>
    </style:style>
    <style:style style:name="T1286" style:parent-style-name="Zadanifontodlomka" style:family="text">
      <style:text-properties style:font-name="Arial" style:font-name-complex="Arial" fo:language="pl" fo:country="PL"/>
    </style:style>
    <style:style style:name="T1287" style:parent-style-name="Zadanifontodlomka" style:family="text">
      <style:text-properties style:font-name="Arial" style:font-name-complex="Arial" fo:language="pl" fo:country="PL"/>
    </style:style>
    <style:style style:name="T1288" style:parent-style-name="Zadanifontodlomka" style:family="text">
      <style:text-properties style:font-name="Arial" style:font-name-complex="Arial" fo:language="pl" fo:country="PL"/>
    </style:style>
    <style:style style:name="T1289" style:parent-style-name="Zadanifontodlomka" style:family="text">
      <style:text-properties style:font-name="Arial" style:font-name-complex="Arial" fo:language="pl" fo:country="PL"/>
    </style:style>
    <style:style style:name="T1290" style:parent-style-name="Zadanifontodlomka" style:family="text">
      <style:text-properties style:font-name="Arial" style:font-name-complex="Arial" fo:language="pl" fo:country="PL"/>
    </style:style>
    <style:style style:name="T1291" style:parent-style-name="Zadanifontodlomka" style:family="text">
      <style:text-properties style:font-name="Arial" style:font-name-complex="Arial" fo:language="pl" fo:country="PL"/>
    </style:style>
    <style:style style:name="T1292" style:parent-style-name="Zadanifontodlomka" style:family="text">
      <style:text-properties style:font-name="Arial" style:font-name-complex="Arial" fo:language="pl" fo:country="PL"/>
    </style:style>
    <style:style style:name="T1293" style:parent-style-name="Zadanifontodlomka" style:family="text">
      <style:text-properties style:font-name="Arial" style:font-name-complex="Arial" fo:language="pl" fo:country="PL"/>
    </style:style>
    <style:style style:name="T1294" style:parent-style-name="Zadanifontodlomka" style:family="text">
      <style:text-properties style:font-name="Arial" style:font-name-complex="Arial" fo:language="pl" fo:country="PL"/>
    </style:style>
    <style:style style:name="P1295" style:parent-style-name="Normal" style:family="paragraph">
      <style:paragraph-properties fo:text-align="justify"/>
    </style:style>
    <style:style style:name="T1296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97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98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99" style:parent-style-name="Zadanifontodlomka" style:family="text">
      <style:text-properties style:font-name="Arial" style:font-name-complex="Arial" fo:language="pl" fo:country="PL"/>
    </style:style>
    <style:style style:name="T1300" style:parent-style-name="Zadanifontodlomka" style:family="text">
      <style:text-properties style:font-name="Arial" style:font-name-asian="Arial" style:font-name-complex="Arial" style:font-size-complex="12pt"/>
    </style:style>
    <style:style style:name="T130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2" style:parent-style-name="Zadanifontodlomka" style:family="text">
      <style:text-properties style:font-name="Arial" style:font-name-asian="Arial" style:font-name-complex="Arial" style:font-size-complex="12pt"/>
    </style:style>
    <style:style style:name="T130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4" style:parent-style-name="Zadanifontodlomka" style:family="text">
      <style:text-properties style:font-name="Arial" style:font-name-asian="Arial" style:font-name-complex="Arial" style:font-size-complex="12pt"/>
    </style:style>
    <style:style style:name="T130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6" style:parent-style-name="Zadanifontodlomka" style:family="text">
      <style:text-properties style:font-name="Arial" style:font-name-asian="Arial" style:font-name-complex="Arial" style:font-size-complex="12pt"/>
    </style:style>
    <style:style style:name="T130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08" style:parent-style-name="Zadanifontodlomka" style:family="text">
      <style:text-properties style:font-name="Arial" style:font-name-asian="Arial" style:font-name-complex="Arial" style:font-size-complex="12pt"/>
    </style:style>
    <style:style style:name="T130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10" style:parent-style-name="Zadanifontodlomka" style:family="text">
      <style:text-properties style:font-name="Arial" style:font-name-asian="Arial" style:font-name-complex="Arial" style:font-size-complex="12pt"/>
    </style:style>
    <style:style style:name="P1311" style:parent-style-name="Normal" style:family="paragraph">
      <style:paragraph-properties fo:widows="2" fo:orphans="2" fo:text-align="justify" fo:line-height="107%"/>
      <style:text-properties fo:hyphenate="false"/>
    </style:style>
    <style:style style:name="T13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1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1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20" style:parent-style-name="Normal" style:family="paragraph">
      <style:paragraph-properties fo:widows="2" fo:orphans="2" fo:text-align="justify" fo:line-height="107%"/>
      <style:text-properties fo:hyphenate="false"/>
    </style:style>
    <style:style style:name="T13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2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2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2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2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font-size-complex="12pt" fo:language="hr" fo:country="HR" style:language-asian="en" style:country-asian="US" fo:hyphenate="false"/>
    </style:style>
    <style:style style:name="P1328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style:font-size-complex="12pt" fo:language="hr" fo:country="HR"/>
    </style:style>
    <style:style style:name="P1329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30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133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33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33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13in" fo:font-size="14pt" style:font-size-asian="14pt" style:font-size-complex="14pt" fo:language="hr" fo:country="HR" style:language-asian="en" style:country-asian="US"/>
    </style:style>
    <style:style style:name="T133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33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336" style:parent-style-name="Normal" style:family="paragraph">
      <style:paragraph-properties style:text-autospace="none" fo:text-align="justify">
        <style:tab-stops>
          <style:tab-stop style:type="left" style:position="1.9145in"/>
        </style:tab-stops>
      </style:paragraph-properties>
      <style:text-properties fo:hyphenate="false"/>
    </style:style>
    <style:style style:name="T133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3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3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font-size-complex="12pt" fo:language="hr" fo:country="HR" style:language-asian="en" style:country-asian="US"/>
    </style:style>
    <style:style style:name="T134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34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42" style:parent-style-name="Zadanifontodlomka" style:family="text">
      <style:text-properties style:font-name="Arial" style:font-name-complex="Arial" fo:language="pl" fo:country="PL"/>
    </style:style>
    <style:style style:name="T1343" style:parent-style-name="Zadanifontodlomka" style:family="text">
      <style:text-properties style:font-name="Arial" style:font-name-complex="Arial" fo:color="#FF6600" fo:language="pl" fo:country="PL"/>
    </style:style>
    <style:style style:name="T1344" style:parent-style-name="Zadanifontodlomka" style:family="text">
      <style:text-properties style:font-name="Arial" style:font-name-complex="Arial" fo:color="#000000" fo:language="pl" fo:country="PL"/>
    </style:style>
    <style:style style:name="P1345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4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4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50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351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5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353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54" style:parent-style-name="Zadanifontodlomka" style:family="text">
      <style:text-properties style:font-name="Arial" style:font-name-complex="Arial" fo:language="pl" fo:country="PL"/>
    </style:style>
    <style:style style:name="T1355" style:parent-style-name="Zadanifontodlomka" style:family="text">
      <style:text-properties style:font-name="Arial" style:font-name-asian="Arial" style:font-name-complex="Arial" style:font-size-complex="12pt"/>
    </style:style>
    <style:style style:name="T135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57" style:parent-style-name="Zadanifontodlomka" style:family="text">
      <style:text-properties style:font-name="Arial" style:font-name-asian="Arial" style:font-name-complex="Arial" style:font-size-complex="12pt"/>
    </style:style>
    <style:style style:name="T135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59" style:parent-style-name="Zadanifontodlomka" style:family="text">
      <style:text-properties style:font-name="Arial" style:font-name-asian="Arial" style:font-name-complex="Arial" style:font-size-complex="12pt"/>
    </style:style>
    <style:style style:name="T136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1" style:parent-style-name="Zadanifontodlomka" style:family="text">
      <style:text-properties style:font-name="Arial" style:font-name-asian="Arial" style:font-name-complex="Arial" style:font-size-complex="12pt"/>
    </style:style>
    <style:style style:name="T136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3" style:parent-style-name="Zadanifontodlomka" style:family="text">
      <style:text-properties style:font-name="Arial" style:font-name-asian="Arial" style:font-name-complex="Arial" style:font-size-complex="12pt"/>
    </style:style>
    <style:style style:name="T136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365" style:parent-style-name="Zadanifontodlomka" style:family="text">
      <style:text-properties style:font-name="Arial" style:font-name-asian="Arial" style:font-name-complex="Arial" style:font-size-complex="12pt"/>
    </style:style>
    <style:style style:name="P1366" style:parent-style-name="Normal" style:family="paragraph">
      <style:paragraph-properties fo:widows="2" fo:orphans="2" fo:text-align="justify" fo:line-height="107%"/>
      <style:text-properties fo:hyphenate="false"/>
    </style:style>
    <style:style style:name="T136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6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6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7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75" style:parent-style-name="Normal" style:family="paragraph">
      <style:paragraph-properties fo:widows="2" fo:orphans="2" fo:text-align="justify" fo:line-height="107%"/>
      <style:text-properties fo:hyphenate="false"/>
    </style:style>
    <style:style style:name="T13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7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8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8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382" style:parent-style-name="Normal" style:family="paragraph">
      <style:paragraph-properties style:text-autospace="none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1383" style:parent-style-name="Normal" style:family="paragraph">
      <style:paragraph-properties style:text-autospace="none" fo:margin-top="0.1972in">
        <style:tab-stops>
          <style:tab-stop style:type="left" style:position="1.4138in"/>
          <style:tab-stop style:type="left" style:position="1.4145in"/>
        </style:tab-stops>
      </style:paragraph-properties>
      <style:text-properties fo:hyphenate="false"/>
    </style:style>
    <style:style style:name="T138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38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38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fo:font-size="14pt" style:font-size-asian="14pt" style:font-size-complex="14pt" fo:language="hr" fo:country="HR" style:language-asian="en" style:country-asian="US"/>
    </style:style>
    <style:style style:name="T138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388" style:parent-style-name="Normal" style:family="paragraph">
      <style:paragraph-properties style:text-autospace="none" fo:margin-top="0.0034in">
        <style:tab-stops>
          <style:tab-stop style:type="left" style:position="1.9145in"/>
        </style:tab-stops>
      </style:paragraph-properties>
      <style:text-properties fo:hyphenate="false"/>
    </style:style>
    <style:style style:name="T138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9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9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83in" style:font-size-complex="12pt" fo:language="hr" fo:country="HR" style:language-asian="en" style:country-asian="US"/>
    </style:style>
    <style:style style:name="T139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393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1394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9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39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397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398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399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00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01" style:parent-style-name="Zadanifontodlomka" style:family="text">
      <style:text-properties style:font-name="Arial" style:font-name-complex="Arial" fo:language="pl" fo:country="PL"/>
    </style:style>
    <style:style style:name="T1402" style:parent-style-name="Zadanifontodlomka" style:family="text">
      <style:text-properties style:font-name="Arial" style:font-name-asian="Arial" style:font-name-complex="Arial" style:font-size-complex="12pt"/>
    </style:style>
    <style:style style:name="T140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04" style:parent-style-name="Zadanifontodlomka" style:family="text">
      <style:text-properties style:font-name="Arial" style:font-name-asian="Arial" style:font-name-complex="Arial" style:font-size-complex="12pt"/>
    </style:style>
    <style:style style:name="T140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06" style:parent-style-name="Zadanifontodlomka" style:family="text">
      <style:text-properties style:font-name="Arial" style:font-name-asian="Arial" style:font-name-complex="Arial" style:font-size-complex="12pt"/>
    </style:style>
    <style:style style:name="T140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08" style:parent-style-name="Zadanifontodlomka" style:family="text">
      <style:text-properties style:font-name="Arial" style:font-name-asian="Arial" style:font-name-complex="Arial" style:font-size-complex="12pt"/>
    </style:style>
    <style:style style:name="T140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10" style:parent-style-name="Zadanifontodlomka" style:family="text">
      <style:text-properties style:font-name="Arial" style:font-name-asian="Arial" style:font-name-complex="Arial" style:font-size-complex="12pt"/>
    </style:style>
    <style:style style:name="T141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12" style:parent-style-name="Zadanifontodlomka" style:family="text">
      <style:text-properties style:font-name="Arial" style:font-name-asian="Arial" style:font-name-complex="Arial" style:font-size-complex="12pt"/>
    </style:style>
    <style:style style:name="P1413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41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1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1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1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1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1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2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423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4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27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2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2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430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1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fo:hyphenate="false"/>
    </style:style>
    <style:style style:name="T143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43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43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fo:language="hr" fo:country="HR" style:language-asian="en" style:country-asian="US"/>
    </style:style>
    <style:style style:name="T143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436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437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1438" style:parent-style-name="Zadanifontodlomka" style:family="text"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T1439" style:parent-style-name="Zadanifontodlomka" style:family="text"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T1440" style:parent-style-name="Zadanifontodlomka" style:family="text">
      <style:text-properties style:font-name="Arial" style:font-name-asian="Carlito" style:font-name-complex="Arial" fo:font-weight="bold" style:font-weight-asian="bold" fo:color="#000000" fo:letter-spacing="-0.0041in" fo:font-size="14pt" style:font-size-asian="14pt" style:font-size-complex="14pt" fo:language="hr" fo:country="HR" style:language-asian="en" style:country-asian="US"/>
    </style:style>
    <style:style style:name="T1441" style:parent-style-name="Zadanifontodlomka" style:family="text"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P1442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144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5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font-size-complex="12pt" fo:language="hr" fo:country="HR" style:language-asian="en" style:country-asian="US"/>
    </style:style>
    <style:style style:name="T145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5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5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5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455" style:parent-style-name="Normal" style:family="paragraph">
      <style:paragraph-properties style:text-autospace="none" fo:text-align="justify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145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57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58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59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460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46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462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63" style:parent-style-name="Zadanifontodlomka" style:family="text">
      <style:text-properties style:font-name="Arial" style:font-name-complex="Arial" fo:language="pl" fo:country="PL"/>
    </style:style>
    <style:style style:name="T1464" style:parent-style-name="Zadanifontodlomka" style:family="text">
      <style:text-properties style:font-name="Arial" style:font-name-asian="Arial" style:font-name-complex="Arial" style:font-size-complex="12pt"/>
    </style:style>
    <style:style style:name="T146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66" style:parent-style-name="Zadanifontodlomka" style:family="text">
      <style:text-properties style:font-name="Arial" style:font-name-asian="Arial" style:font-name-complex="Arial" style:font-size-complex="12pt"/>
    </style:style>
    <style:style style:name="T146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68" style:parent-style-name="Zadanifontodlomka" style:family="text">
      <style:text-properties style:font-name="Arial" style:font-name-asian="Arial" style:font-name-complex="Arial" style:font-size-complex="12pt"/>
    </style:style>
    <style:style style:name="T146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70" style:parent-style-name="Zadanifontodlomka" style:family="text">
      <style:text-properties style:font-name="Arial" style:font-name-asian="Arial" style:font-name-complex="Arial" style:font-size-complex="12pt"/>
    </style:style>
    <style:style style:name="T147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72" style:parent-style-name="Zadanifontodlomka" style:family="text">
      <style:text-properties style:font-name="Arial" style:font-name-asian="Arial" style:font-name-complex="Arial" style:font-size-complex="12pt"/>
    </style:style>
    <style:style style:name="T147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474" style:parent-style-name="Zadanifontodlomka" style:family="text">
      <style:text-properties style:font-name="Arial" style:font-name-asian="Arial" style:font-name-complex="Arial" style:font-size-complex="12pt"/>
    </style:style>
    <style:style style:name="P1475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4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7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8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485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48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8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9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491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492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493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494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 fo:hyphenate="false"/>
    </style:style>
    <style:style style:name="P1495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fo:hyphenate="false"/>
    </style:style>
    <style:style style:name="T149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49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9in" style:font-size-complex="12pt" fo:language="hr" fo:country="HR" style:language-asian="en" style:country-asian="US"/>
    </style:style>
    <style:style style:name="T149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499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1500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0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0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03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0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05" style:parent-style-name="Zadanifontodlomka" style:family="text">
      <style:text-properties style:font-name="Arial" style:font-name-complex="Arial" style:letter-kerning="true" fo:language="pl" fo:country="PL"/>
    </style:style>
    <style:style style:name="T1506" style:parent-style-name="Zadanifontodlomka" style:family="text">
      <style:text-properties style:font-name="Arial" style:font-name-complex="Arial" style:letter-kerning="true" fo:language="pl" fo:country="PL"/>
    </style:style>
    <style:style style:name="T1507" style:parent-style-name="Zadanifontodlomka" style:family="text">
      <style:text-properties style:font-name="Arial" style:font-name-complex="Arial" style:letter-kerning="true" fo:language="hr" fo:country="HR"/>
    </style:style>
    <style:style style:name="T1508" style:parent-style-name="Zadanifontodlomka" style:family="text">
      <style:text-properties style:font-name="Arial" style:font-name-complex="Arial" style:letter-kerning="true" fo:language="pl" fo:country="PL"/>
    </style:style>
    <style:style style:name="T1509" style:parent-style-name="Zadanifontodlomka" style:family="text">
      <style:text-properties style:font-name="Arial" style:font-name-complex="Arial" style:letter-kerning="true" fo:language="hr" fo:country="HR"/>
    </style:style>
    <style:style style:name="T1510" style:parent-style-name="Zadanifontodlomka" style:family="text">
      <style:text-properties style:font-name="Arial" style:font-name-complex="Arial" style:letter-kerning="true" fo:language="pl" fo:country="PL"/>
    </style:style>
    <style:style style:name="T1511" style:parent-style-name="Zadanifontodlomka" style:family="text">
      <style:text-properties style:font-name="Arial" style:font-name-complex="Arial" style:letter-kerning="true" fo:language="pl" fo:country="PL"/>
    </style:style>
    <style:style style:name="T1512" style:parent-style-name="Zadanifontodlomka" style:family="text">
      <style:text-properties style:font-name="Arial" style:font-name-complex="Arial" style:letter-kerning="true" fo:language="pl" fo:country="PL"/>
    </style:style>
    <style:style style:name="T1513" style:parent-style-name="Zadanifontodlomka" style:family="text">
      <style:text-properties style:font-name="Arial" style:font-name-complex="Arial" style:letter-kerning="true" fo:language="pl" fo:country="PL"/>
    </style:style>
    <style:style style:name="T1514" style:parent-style-name="Zadanifontodlomka" style:family="text">
      <style:text-properties style:font-name="Arial" style:font-name-complex="Arial" style:letter-kerning="true" fo:language="pl" fo:country="PL"/>
    </style:style>
    <style:style style:name="T1515" style:parent-style-name="Zadanifontodlomka" style:family="text">
      <style:text-properties style:font-name="Arial" style:font-name-complex="Arial" style:letter-kerning="true" fo:language="pl" fo:country="PL"/>
    </style:style>
    <style:style style:name="T1516" style:parent-style-name="Zadanifontodlomka" style:family="text">
      <style:text-properties style:font-name="Arial" style:font-name-complex="Arial" style:letter-kerning="true" fo:language="hr" fo:country="HR"/>
    </style:style>
    <style:style style:name="T1517" style:parent-style-name="Zadanifontodlomka" style:family="text">
      <style:text-properties style:font-name="Arial" style:font-name-complex="Arial" style:letter-kerning="true" fo:language="pl" fo:country="PL"/>
    </style:style>
    <style:style style:name="T1518" style:parent-style-name="Zadanifontodlomka" style:family="text">
      <style:text-properties style:font-name="Arial" style:font-name-complex="Arial" style:letter-kerning="true" fo:language="hr" fo:country="HR"/>
    </style:style>
    <style:style style:name="T1519" style:parent-style-name="Zadanifontodlomka" style:family="text">
      <style:text-properties style:font-name="Arial" style:font-name-complex="Arial" style:letter-kerning="true" fo:language="pl" fo:country="PL"/>
    </style:style>
    <style:style style:name="T1520" style:parent-style-name="Zadanifontodlomka" style:family="text">
      <style:text-properties style:font-name="Arial" style:font-name-complex="Arial" style:letter-kerning="true" fo:language="hr" fo:country="HR"/>
    </style:style>
    <style:style style:name="T1521" style:parent-style-name="Zadanifontodlomka" style:family="text">
      <style:text-properties style:font-name="Arial" style:font-name-complex="Arial" style:letter-kerning="true" fo:language="pl" fo:country="PL"/>
    </style:style>
    <style:style style:name="T1522" style:parent-style-name="Zadanifontodlomka" style:family="text">
      <style:text-properties style:font-name="Arial" style:font-name-complex="Arial" style:letter-kerning="true" fo:language="hr" fo:country="HR"/>
    </style:style>
    <style:style style:name="T1523" style:parent-style-name="Zadanifontodlomka" style:family="text">
      <style:text-properties style:font-name="Arial" style:font-name-complex="Arial" style:letter-kerning="true" fo:language="pl" fo:country="PL"/>
    </style:style>
    <style:style style:name="T1524" style:parent-style-name="Zadanifontodlomka" style:family="text">
      <style:text-properties style:font-name="Arial" style:font-name-complex="Arial" style:letter-kerning="true" fo:language="hr" fo:country="HR"/>
    </style:style>
    <style:style style:name="T1525" style:parent-style-name="Zadanifontodlomka" style:family="text">
      <style:text-properties style:font-name="Arial" style:font-name-complex="Arial" style:letter-kerning="true" fo:language="pl" fo:country="PL"/>
    </style:style>
    <style:style style:name="T1526" style:parent-style-name="Zadanifontodlomka" style:family="text">
      <style:text-properties style:font-name="Arial" style:font-name-complex="Arial" style:letter-kerning="true" fo:language="hr" fo:country="HR"/>
    </style:style>
    <style:style style:name="T1527" style:parent-style-name="Zadanifontodlomka" style:family="text">
      <style:text-properties style:font-name="Arial" style:font-name-complex="Arial" style:letter-kerning="true" fo:language="pl" fo:country="PL"/>
    </style:style>
    <style:style style:name="T1528" style:parent-style-name="Zadanifontodlomka" style:family="text">
      <style:text-properties style:font-name="Arial" style:font-name-complex="Arial" style:letter-kerning="true" fo:language="pl" fo:country="PL"/>
    </style:style>
    <style:style style:name="P1529" style:parent-style-name="Tijeloteksta" style:family="paragraph">
      <style:paragraph-properties fo:text-align="justify" fo:margin-bottom="0in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153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31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32" style:parent-style-name="Zadanifontodlomka" style:family="text">
      <style:text-properties style:font-name="Arial" style:font-name-complex="Arial" fo:language="pl" fo:country="PL"/>
    </style:style>
    <style:style style:name="T1533" style:parent-style-name="Zadanifontodlomka" style:family="text">
      <style:text-properties style:font-name="Arial" style:font-name-asian="Arial" style:font-name-complex="Arial" style:font-size-complex="12pt"/>
    </style:style>
    <style:style style:name="T153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35" style:parent-style-name="Zadanifontodlomka" style:family="text">
      <style:text-properties style:font-name="Arial" style:font-name-asian="Arial" style:font-name-complex="Arial" style:font-size-complex="12pt"/>
    </style:style>
    <style:style style:name="T153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37" style:parent-style-name="Zadanifontodlomka" style:family="text">
      <style:text-properties style:font-name="Arial" style:font-name-asian="Arial" style:font-name-complex="Arial" style:font-size-complex="12pt"/>
    </style:style>
    <style:style style:name="T153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39" style:parent-style-name="Zadanifontodlomka" style:family="text">
      <style:text-properties style:font-name="Arial" style:font-name-asian="Arial" style:font-name-complex="Arial" style:font-size-complex="12pt"/>
    </style:style>
    <style:style style:name="T154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41" style:parent-style-name="Zadanifontodlomka" style:family="text">
      <style:text-properties style:font-name="Arial" style:font-name-asian="Arial" style:font-name-complex="Arial" style:font-size-complex="12pt"/>
    </style:style>
    <style:style style:name="T154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43" style:parent-style-name="Zadanifontodlomka" style:family="text">
      <style:text-properties style:font-name="Arial" style:font-name-asian="Arial" style:font-name-complex="Arial" style:font-size-complex="12pt"/>
    </style:style>
    <style:style style:name="P1544" style:parent-style-name="Normal" style:family="paragraph">
      <style:paragraph-properties fo:widows="2" fo:orphans="2" fo:text-align="justify" fo:line-height="107%"/>
      <style:text-properties fo:hyphenate="false"/>
    </style:style>
    <style:style style:name="T15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4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4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54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554" style:parent-style-name="Normal" style:family="paragraph">
      <style:paragraph-properties fo:widows="2" fo:orphans="2" fo:text-align="justify" fo:line-height="107%"/>
      <style:text-properties fo:hyphenate="false"/>
    </style:style>
    <style:style style:name="T15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5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55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560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561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62" style:parent-style-name="Odlomakpopisa" style:family="paragraph">
      <style:paragraph-properties fo:text-align="start" fo:margin-top="0.002in" fo:line-height="96%" fo:margin-left="0.25in" fo:margin-right="0.6777in">
        <style:tab-stops>
          <style:tab-stop style:type="left" style:position="1.664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63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fo:hyphenate="false"/>
    </style:style>
    <style:style style:name="T156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6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56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fo:language="hr" fo:country="HR" style:language-asian="en" style:country-asian="US"/>
    </style:style>
    <style:style style:name="T156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568" style:parent-style-name="Tijeloteksta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complex="Arial" fo:language="pl" fo:country="PL"/>
    </style:style>
    <style:style style:name="P1569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font-size-complex="12pt" fo:language="hr" fo:country="HR" style:language-asian="en" style:country-asian="US"/>
    </style:style>
    <style:style style:name="P1570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fo:font-size="14pt" style:font-size-asian="14pt" style:font-size-complex="14pt" fo:language="hr" fo:country="HR" style:language-asian="en" style:country-asian="US"/>
    </style:style>
    <style:style style:name="P1571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</style:style>
    <style:style style:name="T157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62in" style:font-size-complex="12pt" fo:language="hr" fo:country="HR" style:language-asian="en" style:country-asian="US"/>
    </style:style>
    <style:style style:name="T157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57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579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</style:style>
    <style:style style:name="T158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8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8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8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T1584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585" style:parent-style-name="Normal" style:family="paragraph">
      <style:paragraph-properties fo:widows="2" fo:orphans="2" fo:text-align="justify" fo:line-height="107%"/>
      <style:text-properties fo:hyphenate="false"/>
    </style:style>
    <style:style style:name="T1586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587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88" style:parent-style-name="Zadanifontodlomka" style:family="text">
      <style:text-properties style:font-name="Arial" style:font-name-complex="Arial" fo:language="pl" fo:country="PL"/>
    </style:style>
    <style:style style:name="T1589" style:parent-style-name="Zadanifontodlomka" style:family="text">
      <style:text-properties style:font-name="Arial" style:font-name-asian="Arial" style:font-name-complex="Arial" style:font-size-complex="12pt"/>
    </style:style>
    <style:style style:name="T1590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91" style:parent-style-name="Zadanifontodlomka" style:family="text">
      <style:text-properties style:font-name="Arial" style:font-name-asian="Arial" style:font-name-complex="Arial" style:font-size-complex="12pt"/>
    </style:style>
    <style:style style:name="T1592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93" style:parent-style-name="Zadanifontodlomka" style:family="text">
      <style:text-properties style:font-name="Arial" style:font-name-asian="Arial" style:font-name-complex="Arial" style:font-size-complex="12pt"/>
    </style:style>
    <style:style style:name="T1594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95" style:parent-style-name="Zadanifontodlomka" style:family="text">
      <style:text-properties style:font-name="Arial" style:font-name-asian="Arial" style:font-name-complex="Arial" style:font-size-complex="12pt"/>
    </style:style>
    <style:style style:name="T1596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97" style:parent-style-name="Zadanifontodlomka" style:family="text">
      <style:text-properties style:font-name="Arial" style:font-name-asian="Arial" style:font-name-complex="Arial" style:font-size-complex="12pt"/>
    </style:style>
    <style:style style:name="T1598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599" style:parent-style-name="Zadanifontodlomka" style:family="text">
      <style:text-properties style:font-name="Arial" style:font-name-asian="Arial" style:font-name-complex="Arial" style:font-size-complex="12pt"/>
    </style:style>
    <style:style style:name="P1600" style:parent-style-name="Normal" style:family="paragraph">
      <style:paragraph-properties style:text-autospace="none" fo:margin-top="0.0034in"/>
      <style:text-properties fo:hyphenate="false"/>
    </style:style>
    <style:style style:name="T160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09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610" style:parent-style-name="Normal" style:family="paragraph">
      <style:paragraph-properties fo:widows="2" fo:orphans="2" fo:text-align="justify" fo:line-height="107%"/>
      <style:text-properties fo:hyphenate="false"/>
    </style:style>
    <style:style style:name="T161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1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1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16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617" style:parent-style-name="Tijeloteksta" style:family="paragraph">
      <style:paragraph-properties fo:text-align="justify" fo:margin-bottom="0.0041in">
        <style:tab-stops>
          <style:tab-stop style:type="center" style:position="6.259in"/>
          <style:tab-stop style:type="right" style:position="9.2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18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 fo:hyphenate="false"/>
    </style:style>
    <style:style style:name="P1619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162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62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T162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06in" fo:font-size="14pt" style:font-size-asian="14pt" style:font-size-complex="14pt" fo:language="hr" fo:country="HR" style:language-asian="en" style:country-asian="US"/>
    </style:style>
    <style:style style:name="T162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fo:language="hr" fo:country="HR" style:language-asian="en" style:country-asian="US"/>
    </style:style>
    <style:style style:name="P1624" style:parent-style-name="Normal" style:family="paragraph">
      <style:paragraph-properties style:text-autospace="none" fo:margin-top="0.0027in" fo:line-height="106%" fo:margin-right="0.675in">
        <style:tab-stops>
          <style:tab-stop style:type="left" style:position="1.9145in"/>
        </style:tab-stops>
      </style:paragraph-properties>
      <style:text-properties fo:hyphenate="false"/>
    </style:style>
    <style:style style:name="T16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2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2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76in" style:font-size-complex="12pt" fo:language="hr" fo:country="HR" style:language-asian="en" style:country-asian="US"/>
    </style:style>
    <style:style style:name="T162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P1629" style:parent-style-name="Tijeloteksta" style:family="paragraph">
      <style:paragraph-properties fo:text-align="justify" fo:margin-bottom="0in">
        <style:tab-stops>
          <style:tab-stop style:type="left" style:position="1.4465in"/>
        </style:tab-stops>
      </style:paragraph-properties>
    </style:style>
    <style:style style:name="T1630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631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632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633" style:parent-style-name="Zadanifontodlomka" style:family="text">
      <style:text-properties style:font-name="Arial" style:font-name-complex="Arial" style:letter-kerning="true" style:font-size-complex="12pt" fo:language="hr" fo:country="HR"/>
    </style:style>
    <style:style style:name="P1634" style:parent-style-name="Normal" style:family="paragraph">
      <style:paragraph-properties fo:widows="2" fo:orphans="2" fo:text-align="justify" fo:line-height="107%"/>
      <style:text-properties fo:hyphenate="false"/>
    </style:style>
    <style:style style:name="T1635" style:parent-style-name="Zadanifontodlomka" style:family="text">
      <style:text-properties style:font-name="Arial" style:font-name-complex="Arial" fo:font-weight="bold" style:font-weight-asian="bold" style:font-weight-complex="bold" style:letter-kerning="true" style:font-size-complex="12pt" fo:language="hr" fo:country="HR"/>
    </style:style>
    <style:style style:name="T1636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1637" style:parent-style-name="Zadanifontodlomka" style:family="text">
      <style:text-properties style:font-name="Arial" style:font-name-complex="Arial" fo:language="pl" fo:country="PL"/>
    </style:style>
    <style:style style:name="T1638" style:parent-style-name="Zadanifontodlomka" style:family="text">
      <style:text-properties style:font-name="Arial" style:font-name-asian="Arial" style:font-name-complex="Arial" style:font-size-complex="12pt"/>
    </style:style>
    <style:style style:name="T1639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40" style:parent-style-name="Zadanifontodlomka" style:family="text">
      <style:text-properties style:font-name="Arial" style:font-name-asian="Arial" style:font-name-complex="Arial" style:font-size-complex="12pt"/>
    </style:style>
    <style:style style:name="T1641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42" style:parent-style-name="Zadanifontodlomka" style:family="text">
      <style:text-properties style:font-name="Arial" style:font-name-asian="Arial" style:font-name-complex="Arial" style:font-size-complex="12pt"/>
    </style:style>
    <style:style style:name="T1643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44" style:parent-style-name="Zadanifontodlomka" style:family="text">
      <style:text-properties style:font-name="Arial" style:font-name-asian="Arial" style:font-name-complex="Arial" style:font-size-complex="12pt"/>
    </style:style>
    <style:style style:name="T1645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46" style:parent-style-name="Zadanifontodlomka" style:family="text">
      <style:text-properties style:font-name="Arial" style:font-name-asian="Arial" style:font-name-complex="Arial" style:font-size-complex="12pt"/>
    </style:style>
    <style:style style:name="T1647" style:parent-style-name="Zadanifontodlomka" style:family="text">
      <style:text-properties style:font-name="Arial" style:font-name-asian="Arial" style:font-name-complex="Arial" style:font-size-complex="12pt" fo:language="hr" fo:country="HR"/>
    </style:style>
    <style:style style:name="T1648" style:parent-style-name="Zadanifontodlomka" style:family="text">
      <style:text-properties style:font-name="Arial" style:font-name-asian="Arial" style:font-name-complex="Arial" style:font-size-complex="12pt"/>
    </style:style>
    <style:style style:name="P1649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65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5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58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659" style:parent-style-name="Normal" style:family="paragraph">
      <style:paragraph-properties fo:widows="2" fo:orphans="2" fo:text-align="justify" fo:margin-bottom="0.1111in" fo:line-height="107%"/>
      <style:text-properties fo:hyphenate="false"/>
    </style:style>
    <style:style style:name="T166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6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font-size-complex="12pt" fo:language="hr" fo:country="HR" style:language-asian="en" style:country-asian="US"/>
    </style:style>
    <style:style style:name="T1663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64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T1665" style:parent-style-name="Zadanifontodlomka" style:family="text">
      <style:text-properties style:font-name="Arial" style:font-name-asian="Calibri" style:font-name-complex="Arial" fo:color="#000000" style:font-size-complex="12pt" fo:language="hr" fo:country="HR" style:language-asian="en" style:country-asian="US"/>
    </style:style>
    <style:style style:name="P1666" style:parent-style-name="Normal" style:family="paragraph">
      <style:paragraph-properties style:text-autospace="none" fo:margin-top="0.0048in"/>
      <style:text-properties style:font-name="Arial" style:font-name-asian="Carlito" style:font-name-complex="Arial" fo:color="#000000" style:font-size-complex="12pt" fo:language="hr" fo:country="HR" style:language-asian="en" style:country-asian="US" fo:hyphenate="false"/>
    </style:style>
    <style:style style:name="P1667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668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669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it" fo:country="IT"/>
    </style:style>
    <style:style style:name="P1670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it" fo:country="IT"/>
    </style:style>
    <style:style style:name="P1671" style:parent-style-name="Odlomakpopisa" style:family="paragraph">
      <style:paragraph-properties fo:text-align="start" fo:margin-top="0.002in" fo:line-height="96%" fo:margin-left="0.25in" fo:margin-right="0.6777in">
        <style:tab-stops>
          <style:tab-stop style:type="left" style:position="1.664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72" style:parent-style-name="Normal" style:family="paragraph">
      <style:paragraph-properties fo:text-align="justify" fo:margin-bottom="0.018in">
        <style:tab-stops>
          <style:tab-stop style:type="left" style:position="0.2083in"/>
        </style:tab-stops>
      </style:paragraph-properties>
      <style:text-properties style:font-name="Arial" style:font-name-complex="Arial" style:letter-kerning="true" style:font-size-complex="12pt" fo:language="hr" fo:country="HR"/>
    </style:style>
    <style:style style:name="P1673" style:parent-style-name="Odlomakpopisa" style:family="paragraph">
      <style:paragraph-properties fo:widows="2" fo:orphans="2" style:text-autospace="ideograph-alpha" fo:text-align="start" fo:margin-bottom="0.1111in" fo:line-height="107%" fo:margin-left="0in" fo:text-indent="0in">
        <style:tab-stops/>
      </style:paragraph-properties>
      <style:text-properties fo:font-weight="bold" style:font-weight-asian="bold" style:font-weight-complex="bold" fo:color="#003764" fo:font-size="14pt" style:font-size-asian="14pt" style:font-size-complex="14pt"/>
    </style:style>
    <style:style style:name="P1674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style:font-size-complex="12pt" fo:language="hr" fo:country="HR"/>
    </style:style>
    <style:style style:name="P1675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76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1677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  <style:style style:name="P1678" style:parent-style-name="Tijeloteksta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language="pl" fo:country="PL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PROGRAM RADA<text:s/></text:p>
      <text:p text:style-name="P21"/>
      <text:p text:style-name="P22">TURISTIČKE ZAJEDNICE<text:s/></text:p>
      <text:p text:style-name="P23"><text:span text:style-name="T24">VINODOLSKE OPĆINE<text:s/></text:span></text:p>
      <text:p text:style-name="P25">ZA 2021. GODINU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Bribir,<text:s/>20.<text:s/>studeni<text:s/>2020.</text:h>
      <text:p text:style-name="P42"/>
      <text:p text:style-name="P43"/>
      <text:p text:style-name="P44"/>
      <text:h text:style-name="P45" text:outline-level="1"/>
      <text:h text:style-name="P46" text:outline-level="1"/>
      <text:h text:style-name="P47" text:outline-level="1"/>
      <text:h text:style-name="P48" text:outline-level="1">UVOD</text:h>
      <text:p text:style-name="P49"/>
      <text:p text:style-name="P50"><text:bookmark-start text:name="_Hlk56512686"/>TZ Vinodolske općine<text:s/><text:bookmark-end text:name="_Hlk56512686"/>će u 2021. godini obavljati poslove utvrđene Zakonom o turističkim zajednicama u koordinaciji turističkih zajednica Primorsko-goranske županije, odnosno u sastavu turističkih zajednica Republike Hrvatske.<text:s/></text:p>
      <text:p text:style-name="Normal"><text:span text:style-name="T51">Sve aktivnosti TZO Vinodolske općine proizlaze iz<text:s/></text:span><text:span text:style-name="T52">članka 55. i 56.<text:s/></text:span><text:span text:style-name="T53">Zakona o turističkim zajednicama i promicanju hrvatskog turizma</text:span><text:span text:style-name="T54"><text:s/></text:span><text:span text:style-name="T55">(NN 52/19 i 42/20</text:span><text:span text:style-name="T56">)</text:span><text:span text:style-name="T57">.<text:s/></text:span><text:span text:style-name="T58">Prilikom definiranja godišnjeg programa rada<text:s/></text:span><text:span text:style-name="T59">TZO Vinodolske općine</text:span><text:span text:style-name="T60"><text:s/>polazište je u osnovnim ciljevima turističkih zajednica koji su definirani u člancima 9.</text:span><text:span text:style-name="T61">, 32.,</text:span><text:span text:style-name="T62">55. I 56. Zakona o turističkim zajednicama i promicanju hrvatskog turizma (NN 52/19 i 42/20)</text:span><text:span text:style-name="T63"><text:s/>te Statutom TZOVO člankom 9.</text:span><text:span text:style-name="T64"><text:s/>Sukladno navedenom rad<text:s/></text:span><text:span text:style-name="T65">TZO Vinodolske općine</text:span><text:span text:style-name="T66"><text:s/></text:span><text:span text:style-name="T67">usmjeren na tri glavna pravca djelovanja:</text:span></text:p>
      <text:p text:style-name="P68"/>
      <text:p text:style-name="Normal"><text:span text:style-name="T69">A.<text:s/></text:span><text:span text:style-name="T70">razvoj i marketing destinacije<text:s/></text:span><text:span text:style-name="T71">kroz koordiniranje ključnih aktivnosti turističkog razvoja (planiranje, razvoj turističkih proizvoda u destinaciji, financiranje, donošenje i provedba odluka), u skladu s dokumentima kojima se definira nacionalna strategija razvoja</text:span><text:span text:style-name="T72"><text:s/></text:span><text:span text:style-name="T73">turizma.</text:span></text:p>
      <text:p text:style-name="P74"/>
      <text:p text:style-name="Normal"><text:span text:style-name="T75">B.<text:s/></text:span><text:span text:style-name="T76">osiguravanje cjelovitije zastupljenosti specifičnih lokalnih/regionalnih interesa<text:s/></text:span><text:span text:style-name="T77">kroz jačanje lokalne/regionalne inicijative i povezivanje dionika na lokalnom/regionalnom nivou radi stvaranja međunarodno konkurentnih turističkih</text:span><text:span text:style-name="T78"><text:s/></text:span><text:span text:style-name="T79">proizvoda.</text:span></text:p>
      <text:p text:style-name="P80"/>
      <text:p text:style-name="P81"><text:span text:style-name="T82">C.<text:s/></text:span><text:span text:style-name="T83">poboljšanje uvjeta boravka turista u destinaciji<text:s/></text:span><text:span text:style-name="T84">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</text:span><text:span text:style-name="T85"><text:s/></text:span><text:span text:style-name="T86">razvoja.</text:span><text:span text:style-name="T87"><text:s/></text:span></text:p>
      <text:p text:style-name="P88"/>
      <text:p text:style-name="P89"><text:span text:style-name="T90">Iz ovih pravaca djelovanja<text:s/></text:span><text:span text:style-name="T91">Zajednica ima sljedeće<text:s/></text:span><text:span text:style-name="T92">dugoročne i kratkoročne ciljeve</text:span><text:span text:style-name="T93">:</text:span></text:p>
      <text:p text:style-name="P94">- promoviranje turističke destinacije na razini općine samostalno i putem udruženog oglašavanja,</text:p>
      <text:p text:style-name="P95">- upravljanje javnom turističkom infrastrukturom danom na upravljanje od strane općine,</text:p>
      <text:p text:style-name="P96">- sudjelovanje u definiranju ciljeva i politike razvoja turizma na nivou općine,<text:s/></text:p>
      <text:p text:style-name="P97">- sudjelovanje u stvaranju uvjeta za efikasnu koordinaciju javnog i privatnog sektora,</text:p>
      <text:p text:style-name="P98">- poticanje optimalizacije i uravnoteženje ekonomskih i društvenih koristi i koristi za okoliš,</text:p>
      <text:p text:style-name="P99">- izrada strateških i razvojnih planova turizma na nivou općine<text:s/>i<text:s/>subregije</text:p>
      <text:soft-page-break/>
      <text:p text:style-name="P100">- poticanje i sudjelovanje u uređenju općine u cilju unapređenja uvjeta boravka turista, osim izgradnje komunalne infrastrukture,</text:p>
      <text:p text:style-name="P101">- redovito prikupljanje i ažuriranje podataka o turističkoj ponudi, smještajnim i ugostiteljskim kapacitetima (kulturnim, sportskim i drugim manifestacijama) radnom vremenu zdravstvenih ustanova, banaka, pošte, trgovina i sl. i drugih informacija potrebnih za boravak i putovanje turista,</text:p>
      <text:p text:style-name="P102">- vođenje jedinstvenog popisa turista za područje općine, poglavito radi kontrole naplate boravišne pristojbe i stručne obrade podataka,</text:p>
      <text:p text:style-name="P103">- provjera i prikupljanje podataka o prijavi i odjavi boravka turista u cilju suradnje s nadležnim inspekcijskim tijelima u nadzoru nad obračunom, naplatom i uplatom boravišne pristojbe, te prijavom i odjavom turista,</text:p>
      <text:p text:style-name="P104">- izdavanje turističkih promotivnih materijala,</text:p>
      <text:p text:style-name="P105">- obavljanje informativnih poslova u svezi s turističkom ponudom,</text:p>
      <text:p text:style-name="P106">- poticanje i organiziranje kulturnih, zabavnih, umjetničkih, sportskih i drugih manifestacija koje pridonose obogaćivanju turističke ponude,</text:p>
      <text:p text:style-name="P107"><text:span text:style-name="T108">-<text:s/></text:span><text:span text:style-name="T109">dopunjavanje turističke ponude novim sadržajima, promocija, poticanje, koordiniranje i organizacija kulturnih, sportskih i drugih manifestacija, poticanje zaštite, održavanja i obnavljanja kulturno-povijesnih spomenika i njihovo uključivanje u turističku ponudu, organiziranje tura, organiziranje akcija u cilju očuvanja turističkog prostora, unapređivanja turističkog okružja i zaštite čovjekova okoliša uz medijsku promociju Vinodolskog kraja u vidu tiskanog i audio-materijala te danas dominantne promocije putem web portala</text:span></text:p>
      <text:p text:style-name="P110"><text:span text:style-name="T111">- koordinacija djelovanja svih subjekata koji su neposredno ili posredno uključeni u turistički promet radi zajedničkog dogovaranja, utvrđivanja i provedbe politike razvoja turizma i obogaćivanja turističke ponude,</text:span></text:p>
      <text:p text:style-name="P112">- poticanje, organiziranje i provođenje akcija u cilju očuvanja turističkog prostora, unapređivanja turističkog okružja i zaštite čovjekova okoliša, te prirodne i kulturne baštine,<text:s/></text:p>
      <text:p text:style-name="P113">- promoviranje turističke destinacije na razini općine samostalno i putem udruženog oglašavanja,</text:p>
      <text:p text:style-name="P114">- upravljanje javnom turističkom infrastrukturom danom na upravljanje od strane općine,</text:p>
      <text:p text:style-name="P115">- sudjelovanje u definiranju ciljeva i politike razvoja turizma na nivou općine i subregije</text:p>
      <text:p text:style-name="P116">- sudjelovanje u stvaranju uvjeta za efikasnu koordinaciju javnog i privatnog sektora,</text:p>
      <text:p text:style-name="P117">- poticanje optimalizacije i uravnoteženje ekonomskih i društvenih koristi i koristi za okoliš,</text:p>
      <text:p text:style-name="P118">-<text:s/>poticanje, unapređivanje i promicanje specifičnih prirodnih i društvenih vrijednosti koje općinu čine turistički prepoznatljivom i stvaranje uvjeta za njihovo gospodarsko korištenje,</text:p>
      <text:p text:style-name="P119"><text:span text:style-name="T120">- pozicioniranje Vinodolske općine kao destinacije zdravstvenog i kulturnog turizma</text:span><text:span text:style-name="T121">,</text:span></text:p>
      <text:p text:style-name="P122">- poticanje i sudjelovanje u aktivnostima obrazovanja stanovništva o zaštiti okoliša, očuvanju i unapređenju prirodnih i društvenih vrijednosti prostora u cilju razvijanja svijesti stanovništva o važnosti i učincima turizma, te svojih članova, odnosno njihovih zaposlenika u cilju podizanja kvalitete usluga,</text:p>
      <text:soft-page-break/>
      <text:p text:style-name="P123">- poticanje i sudjelovanje u realizaciji aktivnosti koje proizlaze iz sporazumnog udruživanja na nivou subregije<text:s/></text:p>
      <text:p text:style-name="P124">- organizacija provođenje i nadzor svih radnji promocije turističkog proizvoda općine sukladno smjernicama skupštine Zajednice, godišnjem programu rada i financijskom planu Zajednice,<text:s/></text:p>
      <text:p text:style-name="P125"><text:span text:style-name="T126">- obavljanje i drugih poslova propisanih ovim Zakonom ili drugim propisom.</text:span></text:p>
      <text:p text:style-name="P127"/>
      <text:p text:style-name="P128">Strategija razvoja turizma Crikveničko-vinodolske rivijere 2019.-2029.:</text:p>
      <text:p text:style-name="P129"><text:span text:style-name="T130">Na nivou subregije (JLS-i i TZ-i)<text:s/></text:span><text:span text:style-name="T131">u 2019. godini<text:s/></text:span><text:span text:style-name="T132">izrađena je zajednička Strategija razvoja turizma Crikveničko – vinodolske rivijere 2019. – 2029. Izrađivač Strategije je Institut za turizam iz Zagreba.<text:s/></text:span><text:span text:style-name="T133">Nastavno na istu<text:s/></text:span><text:span text:style-name="T134">29. studenog 2019. potpisa</text:span><text:span text:style-name="T135">n je</text:span><text:span text:style-name="T136"><text:s/>Sporazum o suradnji turističkih zajednica gradova i općina s područja Crikveničko – vinodolske rivijere. Sporazum je potpisan od strane gradonačelnika Grada Crikvenice Damira Rukavine, nač</text:span><text:span text:style-name="T137">e</text:span><text:span text:style-name="T138">lnika Vinodolske općine Marijana Karlića i zamjenika gradonačelnika Grada Novog Vinodolskog Tomislava Cvitkovića.<text:s/></text:span><text:span text:style-name="T139">Riječ je o sporazumnom udruživanju na projektnoj razini, dakle neformalno. Osnovni cilj udruživanja je jačanje prepoznatljivosti regije, stvaranje zajedničkih proizvoda, jačanje marketinga, podizanje kvalitete ponude destinacije u smislu smještajnih kapaciteta, produljenje sezone… Ovaj oblik udruživanja temelji se na novom Zakonu o turističkim zajednicama koji<text:s/></text:span><text:span text:style-name="T140">je<text:s/></text:span><text:span text:style-name="T141">stup</text:span><text:span text:style-name="T142">io<text:s/></text:span><text:span text:style-name="T143">na snagu sa 1. siječnjem 2020. godine. Novi zakon ima za cilja povećanje učinkovitosti kroz udruživanje kao što je ovo projektno te osigurati dostatan izvor financiranja kroz Fond za udruživane<text:s/></text:span><text:span text:style-name="T144">turističkih zajednica</text:span><text:span text:style-name="T145">. Ovaj sporazum utvrđuje način suradnje s ciljem zajedničkog provođenja aktivnosti usmjerenih na udruživanju<text:s/></text:span><text:span text:style-name="T146">turističkih zajednica</text:span><text:span text:style-name="T147">. Ovakav oblik udruživanja je logičan slijed povezanosti kako prostorne tako i po pitanju mnogih zajedničkih projekata koji su realizirani na nivou Crikveničko – vinodolske rivijere. Ovim sporazumom stvoriti će se temelji za još bolju suradnju, stvaranjem novih zajedničkih proizvoda te tako ujedinjenim omogućiti pristup fondu Ministarstva turizma za realizaciju zajedničkih projekata.</text:span><text:span text:style-name="T148"><text:s/></text:span></text:p>
      <text:p text:style-name="P149">U<text:s/>2021. godini<text:s/>planiraju<text:s/>su novi projekti<text:s/>temeljeni na Strategiji, kako bismo našim turistima mogli pružiti više doživljaja na većem prostoru,<text:s/>budući<text:s/>je prostor resurs kojeg turizam najviše treba.<text:s/>Tijekom 2019. i 2020. započelo se je sa pripremama za izradu<text:s/>novih biciklističkih staza jer je osim trasiranja i označavanja, potrebno i osvježiti vizualni identitet te uskladiti projekt sa Operativnim plana razvoja ciklo turizma Primorsko-goranske županije kojim će se umrežiti i razvijati ciklo turizam na županijskoj razini.<text:s/>S ovim projektom nastavlja se i u 2021. godini.</text:p>
      <text:p text:style-name="P150">Planira se<text:s/>izrade novog vizualnog identiteta koji će se primijeniti u svim zajedničkim tiskanim materijalima, elektroničkim medijima i zajedničkoj web stranici.<text:s/>U tom pravcu tijekom listopada I studenog 2020.<text:s/>raspisan je natječaja za izradu slogana i/ili logotipa i vizualnog identiteta CVR.</text:p>
      <text:p text:style-name="P151"><text:bookmark-start text:name="_Hlk56701974"/>Također se planira<text:s/>izrada<text:s/>projekta „Interpretacijska kulturna baština CVR“ kojom<text:s/>će se postojeće stanje<text:s/>upotpuniti sa novim sadržajima<text:s/>te objedinjeno<text:s/>interpretiralo<text:bookmark-end text:name="_Hlk56701974"/>.</text:p>
      <text:p text:style-name="P152"/>
      <text:soft-page-break/>
      <text:p text:style-name="P153"><text:s/><text:bookmark-start text:name="_Hlk56681158"/></text:p>
      <text:p text:style-name="P154"><text:bookmark-start text:name="_Hlk56683825"/><text:bookmark-end text:name="_Hlk56681158"/><text:span text:style-name="T155">U 2021. godini planira se izrada<text:s/></text:span><text:span text:style-name="T156">Stratešk</text:span><text:span text:style-name="T157">og</text:span><text:span text:style-name="T158"><text:s/></text:span><text:span text:style-name="T159">i<text:s/></text:span><text:span text:style-name="T160">Operativn</text:span><text:span text:style-name="T161">og</text:span><text:span text:style-name="T162"><text:s/></text:span><text:span text:style-name="T163">marketing plan turizma Crikveničko-vinodolske rivijere<text:s/></text:span><text:span text:style-name="T164">do<text:s/></text:span><text:span text:style-name="T165">2025. i marketing plan turizma Crikveničko-vinodolske rivijere za 2020. i 2021.</text:span><text:span text:style-name="T166"><text:s/></text:span><text:span text:style-name="T167">sa smjernicama za razdoblje do 2025.</text:span></text:p>
      <text:p text:style-name="P168"><text:bookmark-end text:name="_Hlk56683825"/></text:p>
      <text:p text:style-name="P169">Ostvareni turistički promet u tekućoj godini<text:s/>(prvih devet mjeseci 2020.):</text:p>
      <text:p text:style-name="P170"><text:span text:style-name="T171">Broj dolazaka i noćenja gostiju za razdoblje siječanj - rujan 2020. znatno se je smanjio <text:s/>u odnosu na isto razdoblje prethodne godine. Uzrok takvih statističkih podataka svima je dobro znan – koronavirus. Prema statističkim podacima došlo je do povećanja u broju dolazaka i noćenja kod domaćih gostiju, dok kod stranih gostiju bilježimo pad od 33% u dolascima i 30% u noćenjima što je bolje od očekivanih rezultata. Što se tiče naših eminentnih tržišta kao što su Austrija, Češka i Mađarska tu bilježimo značajan pod u broju dolazaka i noćenja. Dok su Nijemci i dalje tradicionalno naši naj mnogo brojniji gosti, svega 14%manje dolazaka i 15% manje noćenja u odnosu na 201</text:span><text:span text:style-name="T172">9</text:span><text:span text:style-name="T173">. godinu. Posebno naglašavam susjede Slovence koji su i dalje unatoč ugrozi koronavirusa ostali vjerni gosti tako da bilježimo rast od 16% u dolascima i 58% u noćenjima.</text:span></text:p>
      <text:p text:style-name="P174">Procjena fizičkog obujma turističkog prometa u predstojećoj godini:</text:p>
      <text:p text:style-name="P175">Projekcija turističkog prometa za 2021.<text:s/>naslanja <text:s/>se na 2020. godinu u kojoj smo se kako globalno tako i lokalno susreli sa ugrozom pandemije koronavirusa. Svjesni činjenice da je upravo turistički sektor pretrpio najveće posljedice samim time i poslovanje i opstojnost turističkih zajednica<text:s/>procjena turističkog prometa bazira se na 2020. godini odnosno u odnosu na 2019. kada je zabilježen najveći porast u broju dolazaka i noćenja. Naša očekivanja su 20-30% manje dolazaka i noćenja u odnosu na 2019. godinu.</text:p>
      <text:p text:style-name="P176"/>
      <text:p text:style-name="P177">Parametri za planiranje prihoda prema izvorima:</text:p>
      <text:p text:style-name="P178">Realizacija planiranih aktivnosti i opisanog programa ovisit će o raspoloživim financijskim sredstvima i biti će usklađena sa izvorom financiranja kako od strane proračuna Vinodolske općine tako i od strane vlastitih sredstava (turističke pristojbe i članarine) Turističke zajednice, te prihodima od drugih aktivnosti (javljanja na natječaje) iz Županijskog proračuna kao i Turističke zajednice Kvarnera i HTZ-a.</text:p>
      <text:p text:style-name="P179">Planirana financijska sredstava od izvorni prihodi:</text:p>
      <text:list text:style-name="LFO13" text:continue-numbering="true">
        <text:list-item>
          <text:p text:style-name="P180">od turističke pristojbe planira se uprihoditi 270.000,00 kn</text:p>
        </text:list-item>
        <text:list-item>
          <text:p text:style-name="P181">od turisdtičke članarine planira se uprihoditi 55.000,00 kn.</text:p>
        </text:list-item>
      </text:list>
      <text:p text:style-name="P182"><text:span text:style-name="T183">Planirani<text:s/></text:span><text:span text:style-name="T184">prihodi od proračuna<text:s/></text:span><text:span text:style-name="T185">V</text:span><text:span text:style-name="T186">inodolske općine</text:span><text:span text:style-name="T187"><text:s/>iznose 250.000,00 kn temeljem odluke Općinskog vijeća Vinodolske općine.<text:s/></text:span><text:span text:style-name="T188">Od toga se 200.000,00 kn odnosi na funkcioniranje turističkog ureda a 50.000,00 kn za programske aktivnosti.</text:span></text:p>
      <text:p text:style-name="P189"><text:span text:style-name="T190">Prihodi<text:s/></text:span><text:span text:style-name="T191">od</text:span><text:span text:style-name="T192"><text:s/>sustava turističkih zajednica:</text:span><text:span text:style-name="T193"><text:s/></text:span><text:span text:style-name="T194">u</text:span><text:span text:style-name="T195"><text:s/>ovoj stavci<text:s/></text:span><text:span text:style-name="T196">planirani<text:s/></text:span><text:span text:style-name="T197">su svi prihodi koji su ostvareni aktivnošću Turističkog ureda javljanjem na natječaje<text:s/></text:span><text:soft-page-break/><text:span text:style-name="T198">Primorsko-goranske županije, Turističke zajednice Kvarnera i Hrvatske turističke zajednice</text:span><text:span text:style-name="T199"><text:s/>u iznosu od<text:s/></text:span><text:span text:style-name="T200">65.000,00 kn</text:span><text:span text:style-name="T201">.</text:span></text:p>
      <text:p text:style-name="P202"><text:span text:style-name="T203">Preneseni prihodi iz prethodnih godina 50.000,00 kn</text:span></text:p>
      <text:p text:style-name="P204"><text:span text:style-name="T205">O</text:span><text:span text:style-name="T206">stali prihodi</text:span><text:span text:style-name="T207"><text:s/>u iznosu od<text:s/></text:span><text:span text:style-name="T208">6</text:span><text:span text:style-name="T209">5.000,00 kn.</text:span></text:p>
      <text:p text:style-name="P210"/>
      <text:p text:style-name="P211">POJEDINAČNO PLANIRANE AKTIVNOSTI</text:p>
      <text:p text:style-name="P212"/>
      <text:list text:style-name="LFO27" text:continue-numbering="true">
        <text:list-item>
          <text:p text:style-name="P213"><text:span text:style-name="T214">ISTRAŽIVANJE I STRATEŠKO PLANIRANJE</text:span></text:p>
        </text:list-item>
      </text:list>
      <text:p text:style-name="P215"/>
      <text:p text:style-name="P216">1.1.Izrada strateških/operativnih/komunikacijskih/akcijskih<text:s/><text:s text:c="5"/>dokumenata:</text:p>
      <text:p text:style-name="P217">-Sudjelovanje u izradi strateških<text:s/>i razvojnih<text:s/>planova turizma na području destinacije</text:p>
      <text:p text:style-name="P218"><text:span text:style-name="T219">U 2021. godini planira se<text:s/></text:span><text:span text:style-name="T220">realizacija aktivnosti Strategija razvoja turizma Crikveničko – vinodolske rivijere 2019. – 2029. kroz radne timove</text:span><text:span text:style-name="T221"><text:s/>unutar 12 programa</text:span><text:span text:style-name="T222">.<text:s/></text:span><text:span text:style-name="T223">Planira se</text:span><text:span text:style-name="T224"><text:s/></text:span><text:span text:style-name="T225">izrada<text:s/></text:span><text:span text:style-name="T226">Strateškog i Operativnog marketing plan turizma Crikveničko-vinodolske rivijere do 2025. i marketing plan turizma Crikveničko-vinodolske rivijere za 2020. i 2021. sa smjernicama za razdoblje do 2025.<text:s/></text:span></text:p>
      <text:p text:style-name="P227"><text:span text:style-name="T228">U projekt biti će uključeni sljedeći čimbenici: lokalne turističke zajednice, JLS, svi oni subjekti koji su direktno ili indirektno involvirani u ostvarenje turističkog prometa rivijere.</text:span></text:p>
      <text:p text:style-name="P229">Strategije razvoja turizma Crikveničko – vinodolske rivijere 2019.-2029. čiji je izrađivač Institut za turizam iz Zagreba planski je dokument s glavnim ciljem turističkog razvoja rivijere u periodu od 10 godina. <text:s/>Strategija je koncipirana tako da prvo analizira postojeće stanje internog i eksternog okruženja popraćeno sa SWOT analizama. Temeljena na obilascima terena, provođenjem individualnih intervjua s ključnim dionicima razvoja Rivijere, održavanju više prezentacija u različitim fazama izrade dokumenta. Nadalje obrađuje razvoj, viziju, strateške ciljeve i programe razvoja turizma Rivijere. Te na kraju akcijski plan sa programima.<text:s/></text:p>
      <text:p text:style-name="P230"><text:span text:style-name="T231">-</text:span><text:span text:style-name="T232">C</text:span><text:span text:style-name="T233">ilj</text:span><text:span text:style-name="T234"><text:s/></text:span><text:span text:style-name="T235">a</text:span><text:span text:style-name="T236">ktivnosti</text:span><text:span text:style-name="T237">:<text:s/></text:span><text:span text:style-name="T238"><text:s/>podrazumijeva provedbu niza strateški međusobno povezanih ciljeva kao što su: podizanje kvalitete turističke ponude u smislu povećanja smještajnih kapaciteta, produljenje sezone, podizanje tržišne prepoznatljivosti...sve u skladu sa prostornim planovima JLS.<text:s/></text:span></text:p>
      <text:p text:style-name="P239"><text:span text:style-name="T240">Vizija Strategije je pozicioniranje rivijere kao najbolje jadranske rivijere - dinamične rivijere rekreacije i zdravlja. Vođeni načelima: prostorno – ekološke, društvene i ekonomske održivosti. Predviđa tri prostorno različite zone koje svaka na svoj način interpretiraju rivijeru kao dinamičnu cjelinu rekreacije i zdravlja. Pa su to zona obale, središnja ruralna zona u kojoj je i Vinodolska općina te zona šumskog zaleđa.</text:span></text:p>
      <text:p text:style-name="P241">Strategija definira 12 složenih i prilično ambicioznih programa. Koji se na dovezuju i podupiru niz tekućih i planiranih projekata javnog i privatnog sektora prvenstveno iz domene uređenja mjesta, razvoja smještajne ponude,<text:s/><text:soft-page-break/>uređenja turističke infrastrukture i revitalizacije poljoprivrede. Planira otvaranje ugostiteljskih objekata autohtone kuhinje, kušaona, agro zona, OPG-ova ... naravno u skladu sa prostornim planovima.</text:p>
      <text:p text:style-name="Normal"><text:span text:style-name="T242">-</text:span><text:span text:style-name="T243">Nositelji aktivnosti</text:span><text:span text:style-name="T244">: turističke zajednice Crikveničko-vinodolske rivijere i JLS.</text:span></text:p>
      <text:p text:style-name="Normal"><text:span text:style-name="T245">-<text:s/></text:span><text:span text:style-name="T246">Iznos potreban za r</text:span><text:span text:style-name="T247">e</text:span><text:span text:style-name="T248">alizaciju aktivnosti</text:span><text:span text:style-name="T249">:<text:s/></text:span><text:span text:style-name="T250">2</text:span><text:span text:style-name="T251">0.000,00</text:span><text:span text:style-name="T252"><text:s/>kn</text:span></text:p>
      <text:p text:style-name="Normal"><text:span text:style-name="T253">-<text:s/></text:span><text:span text:style-name="T254">Rokovi realizacije aktivnosti:</text:span><text:span text:style-name="T255"><text:s/>prosinac 2021.</text:span></text:p>
      <text:p text:style-name="P256"/>
      <text:p text:style-name="P257"/>
      <text:list text:style-name="LFO27" text:continue-numbering="true">
        <text:list-item>
          <text:p text:style-name="P258">RAZVOJ TURISTIČKOG PROIZVODA</text:p>
        </text:list-item>
      </text:list>
      <text:p text:style-name="P259"/>
      <text:p text:style-name="P260">2.1.Identifikacija i vrednovanje resursa te strukturiranje turističkih proizvoda:</text:p>
      <text:p text:style-name="P261"><text:span text:style-name="T262">-</text:span><text:span text:style-name="T263">Razvoj događanja u destinaciji i drugih motiva dolaska u destinaciju za individualne i grupne goste</text:span></text:p>
      <text:p text:style-name="Normal"><text:span text:style-name="T264">Interpretacijska kulturna baština CVR</text:span></text:p>
      <text:p text:style-name="P265"><text:span text:style-name="T266">Ideja je</text:span><text:span text:style-name="T267"><text:s/>u 2021. godini osmisliti novi proizvod na nivou subregije a u suradnji s Institutom za turizam pod nazivom<text:s/></text:span><text:span text:style-name="T268">Interpretacijska kulturna baština CVR</text:span><text:span text:style-name="T269">. Njime bi se o</text:span><text:span text:style-name="T270">buhva</text:span><text:span text:style-name="T271">tilo</text:span><text:span text:style-name="T272"><text:s/>postojeće stanje<text:s/></text:span><text:span text:style-name="T273">kulturne baštine CVR<text:s/></text:span><text:span text:style-name="T274">te<text:s/></text:span><text:span text:style-name="T275">upotpunilo sa novim sadržajima</text:span><text:span text:style-name="T276"><text:s/></text:span><text:span text:style-name="T277">te objedinjeno<text:s/></text:span><text:span text:style-name="T278">interpretiral</text:span><text:span text:style-name="T279">o.</text:span><text:span text:style-name="T280"><text:s/></text:span><text:span text:style-name="T281">Osmisliti motive dolaska u Vinodol te obilaske Kuće Klović, driveničkog kaštela, bribirske kule i sakralnih objekata. Tim aktivnostima obuhvatiti će se i aktivnosti usmjerena na očuvanje i promociju narociljdnih običaja od tradicionalnih karnevalskih susreta, obilježavanja mjesnih blagdana i dr. U cilju turističke promocije i kulturne valorizacije uvode se programi:</text:span></text:p>
      <text:p text:style-name="P282">- prilagođeni djeci osnovnoškolskog i srednjoškolskog uzrasta poput projekta „Putevima Frankopana” na nivou PGŽ, pokretanje likovne radionice <text:s/>„U potrazi za novim malim Michelangelom” <text:s/>i likovnih kolonija tematski vezane na Kuću Klović u suradnji sa Vinodolskom općinom.</text:p>
      <text:p text:style-name="P283">- kao posebnu vrijednost, a bitan element gastro ponude u okviru kulturnog turizma je isticanje i promocija bribirskog prisnaca – jedinstveno autohtono jelo</text:p>
      <text:p text:style-name="P284"><text:span text:style-name="T285">-</text:span><text:span text:style-name="T286">Cilj aktivnosti</text:span><text:span text:style-name="T287">:</text:span><text:span text:style-name="T288"><text:s/></text:span><text:span text:style-name="T289">je<text:s/></text:span><text:span text:style-name="T290">promociji Vinodola kao turističke destinacije<text:s/></text:span><text:span text:style-name="T291">kroz<text:s/></text:span><text:span text:style-name="T292">promociju kroz medije i izradu audio-video materijala tako i preko studijskih putovanja i gostovanja stranih agenata i novinara, edukativnih obilazaka učenika osnovnih škola povijesnih i kulturnih objekata u Vinodolu.<text:s/></text:span><text:span text:style-name="T293">Također</text:span><text:span text:style-name="T294"><text:s/>pozicioniranje Vinodolske općine kao destinacije kulturnog i zdravstvenog turizma čemu pogoduju prirodni i društveni uvjeti samog podneblja istovremeno vođeni potrebama i željama potencijalnih turista.<text:s/></text:span></text:p>
      <text:p text:style-name="P295"><text:span text:style-name="T296">-Nositelji aktivnosti</text:span><text:span text:style-name="T297">: TZO Vinodolske općine</text:span><text:span text:style-name="T298">,</text:span><text:span text:style-name="T299"><text:s/>Vinodolska općina</text:span><text:span text:style-name="T300">, TZG Crikvenica i Novog Vinodolskog</text:span><text:span text:style-name="T301">.</text:span></text:p>
      <text:p text:style-name="P302"><text:span text:style-name="T303">-Iznos potreban za realizaciju aktivnosti</text:span><text:span text:style-name="T304">:<text:s/></text:span><text:span text:style-name="T305">10.000,00</text:span><text:span text:style-name="T306"><text:s/>kn</text:span></text:p>
      <text:p text:style-name="P307"><text:span text:style-name="T308">-Rokovi realizacije aktivnosti</text:span><text:span text:style-name="T309">: 2021.</text:span></text:p>
      <text:p text:style-name="P310"/>
      <text:p text:style-name="P311">-Razvoj ostalih elemenata turističke ponude s fokusom na cjelogodišnju ponudu destinacije</text:p>
      <text:soft-page-break/>
      <text:p text:style-name="P312">Uređenje postojećih sustava planinarskih,<text:s/>biciklističkih staza<text:s/>te vrela I perila</text:p>
      <text:p text:style-name="Normal"><text:span text:style-name="T313">Poseban naglasak i u 2021. Godini staviti će se na aktivnosti vezane za održavanje i uređenje turističe infrastrukture kao i uređenja prostora oko kulturno-povjesnih spomenika te na promociju, daljnji razvoj i održavanje ranije pokrenutih turističkih proizvoda kao što su „Vrela i perila Vinodola”, „Staza kamenih stupi”, „Oči Vinodola”.<text:s/></text:span><text:span text:style-name="T314">Posebne napore usmjeri</text:span><text:span text:style-name="T315">t</text:span><text:span text:style-name="T316">i<text:s/></text:span><text:span text:style-name="T317">ćemo</text:span><text:span text:style-name="T318"><text:s/>na<text:s/></text:span><text:span text:style-name="T319">osuvremenivanje,<text:s/></text:span><text:span text:style-name="T320">čišćenje</text:span><text:span text:style-name="T321">,<text:s/></text:span><text:span text:style-name="T322">održavanje i uređenje<text:s/></text:span><text:span text:style-name="T323">postojećih sustava planinarskih i biciklističkih staza</text:span><text:span text:style-name="T324">,</text:span><text:span text:style-name="T325"><text:s/></text:span><text:span text:style-name="T326">postavljanje putokaza koji nedostaju na tematskoj cesti vidikovaca</text:span><text:span text:style-name="T327"><text:s/>te dodavanjem dodatne opreme kao što su npr. klupe, nosači za bicikla ili punionice za električne bicikle.</text:span></text:p>
      <text:p text:style-name="Normal"><text:span text:style-name="T328">Planiramo<text:s/></text:span><text:span text:style-name="T329">angažirali osobe na izvođenju navedenih radova.</text:span><text:span text:style-name="T330"><text:s/></text:span><text:span text:style-name="T331">Naime n</text:span><text:span text:style-name="T332">jihovo angažiranje pokazao se je kao vrlo dobra odluka na zadovoljstvo kako samih iznajmljivača tako i lokalnog stanovništva.</text:span><text:span text:style-name="T333"><text:s/></text:span><text:span text:style-name="T334"><text:s/></text:span><text:span text:style-name="T335">održavanje šetnica, vidikovaca, planinarskih staza.<text:s/></text:span></text:p>
      <text:p text:style-name="Normal"><text:span text:style-name="T336">-Cilj<text:s/></text:span><text:span text:style-name="T337">aktivnosti:</text:span><text:span text:style-name="T338"><text:s/>dati</text:span><text:span text:style-name="T339"><text:s/>posebnu pozornost</text:span><text:span text:style-name="T340"><text:s/>prostornoj raznolikosti i prirodnim atrakcijama Vinodolske općine kao dragocjenim resursima koji utječe na turističku ponudu</text:span><text:span text:style-name="T341">. A</text:span><text:span text:style-name="T342">ktivnim sudjelovanjem u očuvanju i uređenju turističke infrastrukture te dajući obod kao turistička zajednica u razvoju ovog selektivnog oblika turizma<text:s/></text:span><text:span text:style-name="T343">stvaraju su preduvjeti da taj atraktivan položaj i ekološki očuvan prostor povećava ambijentalnu vrijednost Vinodola kao turističke destinacije.</text:span><text:span text:style-name="T344"><text:s/></text:span></text:p>
      <text:p text:style-name="P345"><text:span text:style-name="T346">-Nositelji aktivnosti:</text:span><text:span text:style-name="T347"><text:s/>TZO Vinodolske općine</text:span><text:span text:style-name="T348"><text:s/>i</text:span><text:span text:style-name="T349"><text:s/>Vinodolska općina.</text:span></text:p>
      <text:p text:style-name="P350"><text:span text:style-name="T351">-Iznos potreban za realizaciju aktivnosti:</text:span><text:span text:style-name="T352"><text:s/></text:span><text:span text:style-name="T353">123</text:span><text:span text:style-name="T354">.000,00</text:span><text:span text:style-name="T355"><text:s/>kn</text:span></text:p>
      <text:p text:style-name="P356"><text:span text:style-name="T357">-Rokovi realizacije aktivnosti</text:span><text:span text:style-name="T358">: 2021.</text:span></text:p>
      <text:p text:style-name="P359"/>
      <text:p text:style-name="P360">2.2.Sustavi označavanja kvalitete turističkog proizvoda:</text:p>
      <text:p text:style-name="P361">-Suradnja s predstavnicima turističke ponude po proizvodima radi podizanja kvalitete ponude u destinaciji (npr. suradnja TZ-a s ugostiteljima, hotelijerima itd.)</text:p>
      <text:p text:style-name="P362">Projekt Volim Vinodol – najljepša okućnica i vrt Vinodolske općine</text:p>
      <text:p text:style-name="P363"><text:span text:style-name="T364">U sklopu projekta<text:s/></text:span><text:span text:style-name="T365">raspisati će se natječaj za izbor najljepše okućnice i vrt Vinodolske doline u ljetnom periodu. Ukoliko epidemiološke mjere budu dozvoljavale tročlana komisija izaći će na teren i donijeti svoj sud o natjecateljima. Ukoliko to ne bude bilo moguće izbori će se odvijati temeljem prikupljenih fotografija kandidata. Završna podjela osmisliti će se kroz izložbu fotografija okoliša samih kandidata uz podjelu nagrada.</text:span><text:span text:style-name="T366"><text:s/></text:span><text:span text:style-name="T367">Planira se aktivno sudjelovati na uređenju i održavanju centara mjesta i zelenih površina.</text:span><text:span text:style-name="T368"><text:s/></text:span><text:span text:style-name="T369">Poticati i dalje Općinsku upravu na hortikulturno uređenje i čistoću centara mjesta, uključujući i poticanje čišćenja okoliša oko rodne kuće dr. Josipa Pančića u Ugrinima.</text:span></text:p>
      <text:p text:style-name="P370"><text:bookmark-start text:name="_Hlk56698101"/><text:span text:style-name="T371">-</text:span><text:span text:style-name="T372"><text:s/></text:span><text:span text:style-name="T373">Cilj<text:s/></text:span><text:span text:style-name="T374">aktivnosti</text:span><text:span text:style-name="T375">:</text:span><text:span text:style-name="T376"><text:s/></text:span><text:bookmark-end text:name="_Hlk56698101"/><text:span text:style-name="T377">proizlazi iz osnovnih dugoročnih ciljeva turističke zajednice usmjerenih na očuvanju prirodnih resursa, zaštite zdravlja i okoliša u destinaciji te poticanje lokalnog stanovništva na iste.</text:span></text:p>
      <text:p text:style-name="P378"><text:bookmark-start text:name="_Hlk56698421"/><text:span text:style-name="T379">-</text:span><text:span text:style-name="T380"><text:s/></text:span><text:span text:style-name="T381">Nositelji aktivnosti</text:span><text:span text:style-name="T382">: TZO Vinodolske općine i Vinodolska općina.</text:span></text:p>
      <text:p text:style-name="P383"><text:span text:style-name="T384">-</text:span><text:span text:style-name="T385"><text:s/></text:span><text:span text:style-name="T386">Iznos potreban za realizaciju aktivnosti</text:span><text:span text:style-name="T387">:<text:s/></text:span><text:span text:style-name="T388">7.000,00</text:span><text:span text:style-name="T389"><text:s/>kn</text:span></text:p>
      <text:p text:style-name="P390"><text:span text:style-name="T391">-</text:span><text:span text:style-name="T392"><text:s/></text:span><text:span text:style-name="T393">Rokovi realizacije aktivnosti</text:span><text:span text:style-name="T394">:<text:s/></text:span><text:span text:style-name="T395">studeni 2021.</text:span></text:p>
      <text:p text:style-name="P396"><text:bookmark-end text:name="_Hlk56698421"/></text:p>
      <text:p text:style-name="P397"><text:span text:style-name="T398">S</text:span><text:span text:style-name="T399">kup maslinara<text:s/></text:span><text:span text:style-name="T400">V</text:span><text:span text:style-name="T401">inodola</text:span></text:p>
      <text:p text:style-name="P402">Posljednjih se godina na prostoru Vinodolske općine, te susjednih gradova, Crikvenice i Novog Vinodolskog, posadio određen broj novih maslinika, a procijenjeno je da je u većim nasadima posađeno preko 1.000 maslina<text:bookmark-start text:name="_Hlk22901639"/>.<text:s/>U smislu podrške domaćim OPG-ovima<text:s/>koji se bave uzgojem kako maslina tako i raznih sorti voćaka u 2021. godini planira se organizirati skup maslinara, voćara i vinogradara. Skup ćemo započeti prezentacijom i prodajom proizvoda lokalnih OPG-ova (pčelara, maslinara, vinogradara,..) te nastaviti tematskim predavanjem. Nakon predavanja koji već nekoliko godina za redom organiziramo u suradnji sa<text:s/>„Centrom<text:s/>za poljoprivredu i ruralni razvoj Primorsko-goranske županije“<text:s/>te<text:s/>Željkom<text:s/>Prgometom, dipl.ing.agr., profesorom<text:s/>na Veleučilištu u Rijeci, poljoprivrednom odjelu u Poreču<text:s/>kao<text:s/>nositeljem<text:s/>kolegija Maslinarstvo i voćarstvo Mediterana<text:s/>organizirati će se prodaja sadnica maslina, vinove loze te raznih sadnica voćaka.<text:s/>Sljedećeg dana u prijepodnevnim satima planiramo organizirati terensku radionicu u masliniku<text:s/>OPG „Josip Kršul“ u Bribiru.<text:s/></text:p>
      <text:p text:style-name="P403"><text:bookmark-start text:name="_Hlk56699929"/><text:span text:style-name="T404">-</text:span><text:span text:style-name="T405"><text:s/></text:span><text:span text:style-name="T406">Cilj<text:s/></text:span><text:span text:style-name="T407">aktivnosti</text:span><text:span text:style-name="T408">:</text:span><text:span text:style-name="T409"><text:s/></text:span><text:bookmark-end text:name="_Hlk56699929"/><text:span text:style-name="T410">revitalizacija poljoprivrede i uzgoja maslina ali i drugih poljoprivrednih kultura koje su se vjekovima uzgajale na ovim prostorima.</text:span><text:span text:style-name="T411"><text:s/></text:span><text:span text:style-name="T412">Jedan od ci</text:span><text:span text:style-name="T413">lje</text:span><text:span text:style-name="T414">va je</text:span><text:span text:style-name="T415"><text:s/>upoznavanja maslinara Vinodola i same šire lokalne zajednice s postojećim stanjem na prostoru naše regije, kao i s mogućnostima djelovanja u budućnosti</text:span><text:span text:style-name="T416">.</text:span></text:p>
      <text:p text:style-name="P417">Također i<text:s/>implementiranje domaćih poljoprivrednih proizvoda u turističku ponudu našeg kraja, kao dodana vrijednost postojećoj ponudi ruralnog turizma koji je u Vinodolu u punom zamahu. Isto tako, to je i jedan od načina zadržavanja mladih ljudi u Vinodolu i poboljšanje demografske slike naše doline.</text:p>
      <text:p text:style-name="P418"><text:span text:style-name="T419">-</text:span><text:span text:style-name="T420"><text:s/></text:span><text:span text:style-name="T421">Nositelji aktivnosti:<text:s/></text:span><text:span text:style-name="T422">TZO Vinodolske općine</text:span><text:span text:style-name="T423"><text:s/>i</text:span><text:span text:style-name="T424"><text:s/>Vinodolska općina.</text:span></text:p>
      <text:p text:style-name="P425"><text:span text:style-name="T426">-</text:span><text:span text:style-name="T427"><text:s/></text:span><text:span text:style-name="T428">Iznos potreban za realizaciju aktivnosti</text:span><text:span text:style-name="T429">:<text:s/></text:span><text:span text:style-name="T430">8</text:span><text:span text:style-name="T431">.000,00</text:span><text:span text:style-name="T432"><text:s/>kn</text:span></text:p>
      <text:p text:style-name="P433"><text:span text:style-name="T434">-</text:span><text:span text:style-name="T435"><text:s/></text:span><text:span text:style-name="T436">Rokovi realizacije aktivnosti</text:span><text:span text:style-name="T437">:<text:s/></text:span><text:span text:style-name="T438">travanj</text:span><text:span text:style-name="T439"><text:s/>2021.</text:span></text:p>
      <text:p text:style-name="P440"/>
      <text:h text:style-name="P441" text:outline-level="3">2.3<text:s/>Podrška<text:s/>razvoju turističkih događanja:</text:h>
      <text:p text:style-name="P442">-Organizacija i suorganizacija događanja, kulturno-zabavnih, sportskih i sl. manifestacija u destinaciji</text:p>
      <text:p text:style-name="P443">Vinodolske ljetne večeri<text:s/></text:p>
      <text:p text:style-name="P444"><text:span text:style-name="T445">"Vinodolske ljetne večeri" manifestacija je koju će Turistička zajednica <text:s/>Vinodolske općine organizirati po dvadeseti put.<text:s/></text:span><text:span text:style-name="T446">Priredbe koje će se održavati na Vinodolskim ljetnim večerima bit će glazbenog karaktera, dijelom etno glazba, a dijelom klasična glazba, <text:s/>kazališta i plesa, književnih večeri, izložbi, smotre klapa… između kojih treba naći dobar omjer, različite sadržaje smjestiti na različite lokacije.</text:span><text:span text:style-name="T447"><text:s/></text:span><text:span text:style-name="T448">Raznovrsnim sadržajem za sve dobne skupine želi se održati dosadašnji<text:s/></text:span><text:span text:style-name="T449">nivo manifestacije, a iz godine u godinu manifestaciju želimo oplemeniti novim sadržajima.</text:span></text:p>
      <text:p text:style-name="P450"><text:span text:style-name="T451">-</text:span><text:span text:style-name="T452"><text:s/></text:span><text:span text:style-name="T453">Cilj</text:span><text:span text:style-name="T454"><text:s/></text:span><text:span text:style-name="T455">aktivnosti</text:span><text:span text:style-name="T456">:</text:span><text:span text:style-name="T457"><text:s/>pruži</text:span><text:span text:style-name="T458">ti</text:span><text:span text:style-name="T459"><text:s/>publici vrhunske umjetničke događaje i privu</text:span><text:span text:style-name="T460">ći</text:span><text:span text:style-name="T461"><text:s/>pažnju javnosti na Vinodolsku dolinu. Također se žele oživjeti i stare frankopanske<text:s/></text:span><text:soft-page-break/><text:span text:style-name="T462">gradine u Bribiru i Driveniku, Kuću Klović i crkve u Vinodolu kao i pridonijeti afirmaciji narodnih običaja i vrednota kroz uključivanje domaćih kulturno-umjetničkih društava u program manifestacije. Također d</text:span><text:span text:style-name="T463">oprinijeti obogaćivanju turističke ponude destinacije, produženju turističke sezone, očuvanju etnološkog i povijesnog nasljeđa destinacije, stvaranju prepoznatljivog imidža hrvatskog turizma, unapređenju turističkog proizvoda destinacije, promociji turizma Hrvatske, razvoju zabavnih i etno programa destinacije, povećanju dolazaka posjetitelja i turista u destinaciju...</text:span></text:p>
      <text:p text:style-name="P464"><text:span text:style-name="T465">-</text:span><text:span text:style-name="T466"><text:s/></text:span><text:span text:style-name="T467">Nositelji aktivnosti</text:span><text:span text:style-name="T468">: TZO Vinodolske općine</text:span><text:span text:style-name="T469"><text:s/>i</text:span><text:span text:style-name="T470"><text:s/>Vinodolska općina</text:span><text:span text:style-name="T471"><text:s/>a pod<text:s/></text:span><text:span text:style-name="T472">pokroviteljstvom Vinodolske</text:span><text:span text:style-name="T473"><text:s/></text:span><text:span text:style-name="T474">op</text:span><text:span text:style-name="T475">ć</text:span><text:span text:style-name="T476">ine</text:span><text:span text:style-name="T477"><text:s/></text:span><text:span text:style-name="T478">Primorsko</text:span><text:span text:style-name="T479">-</text:span><text:span text:style-name="T480">goranske</text:span><text:span text:style-name="T481"><text:s/>ž</text:span><text:span text:style-name="T482">upanije</text:span><text:span text:style-name="T483">,<text:s/></text:span><text:span text:style-name="T484">Hrvatske</text:span><text:span text:style-name="T485"><text:s/></text:span><text:span text:style-name="T486">turisti</text:span><text:span text:style-name="T487">č</text:span><text:span text:style-name="T488">ke</text:span><text:span text:style-name="T489"><text:s/></text:span><text:span text:style-name="T490">zajednice</text:span><text:span text:style-name="T491">,<text:s/></text:span><text:span text:style-name="T492">TZ</text:span><text:span text:style-name="T493"><text:s/></text:span><text:span text:style-name="T494">Kvarnera.</text:span></text:p>
      <text:p text:style-name="P495"><text:span text:style-name="T496">S</text:span><text:span text:style-name="T497">udionici</text:span><text:span text:style-name="T498"><text:s text:c="2"/>u manifestaciju su</text:span><text:span text:style-name="T499"><text:s/></text:span><text:span text:style-name="T500">Mjesni</text:span><text:span text:style-name="T501"><text:s/></text:span><text:span text:style-name="T502">odbori</text:span><text:span text:style-name="T503">,<text:s/></text:span><text:span text:style-name="T504">DVD</text:span><text:span text:style-name="T505"><text:s/></text:span><text:span text:style-name="T506">Bribir</text:span><text:span text:style-name="T507">,<text:s/></text:span><text:span text:style-name="T508">Udruge</text:span><text:span text:style-name="T509"><text:s/></text:span><text:span text:style-name="T510">za</text:span><text:span text:style-name="T511"><text:s/></text:span><text:span text:style-name="T512">o</text:span><text:span text:style-name="T513">č</text:span><text:span text:style-name="T514">uvanje</text:span><text:span text:style-name="T515"><text:s/></text:span><text:span text:style-name="T516">narodnih</text:span><text:span text:style-name="T517"><text:s/></text:span><text:span text:style-name="T518">obi</text:span><text:span text:style-name="T519">č</text:span><text:span text:style-name="T520">aja</text:span><text:span text:style-name="T521">,<text:s/></text:span><text:span text:style-name="T522">Klapa</text:span><text:span text:style-name="T523"><text:s/></text:span><text:span text:style-name="T524">Ti</text:span><text:span text:style-name="T525">ć, hotel Balatura.</text:span></text:p>
      <text:p text:style-name="P526"><text:span text:style-name="T527">-</text:span><text:span text:style-name="T528"><text:s/></text:span><text:span text:style-name="T529">Iznos potreban za realizaciju aktivnosti</text:span><text:span text:style-name="T530">:<text:s/></text:span><text:span text:style-name="T531">50</text:span><text:span text:style-name="T532">.000,00</text:span><text:span text:style-name="T533"><text:s/>kn</text:span></text:p>
      <text:p text:style-name="P534"><text:span text:style-name="T535">-</text:span><text:span text:style-name="T536"><text:s/></text:span><text:span text:style-name="T537">Rokovi realizacije aktivnosti:</text:span><text:span text:style-name="T538"><text:s/>srpanj - kolovoz</text:span><text:span text:style-name="T539"><text:s/>2021.</text:span></text:p>
      <text:p text:style-name="P540"><text:s text:c="55"/><text:s/></text:p>
      <text:p text:style-name="P541"><text:span text:style-name="T542">Ružica Vinodola</text:span><text:span text:style-name="T543"><text:s/></text:span></text:p>
      <text:p text:style-name="P544"><text:span text:style-name="T545">U 2021.<text:s/></text:span><text:span text:style-name="T546">godini</text:span><text:span text:style-name="T547"><text:s/></text:span><text:span text:style-name="T548">Turisti</text:span><text:span text:style-name="T549">č</text:span><text:span text:style-name="T550">ka</text:span><text:span text:style-name="T551"><text:s/></text:span><text:span text:style-name="T552">zajednica</text:span><text:span text:style-name="T553"><text:s/></text:span><text:span text:style-name="T554">Vinodolske</text:span><text:span text:style-name="T555"><text:s/></text:span><text:span text:style-name="T556">op</text:span><text:span text:style-name="T557">ć</text:span><text:span text:style-name="T558">ine</text:span><text:span text:style-name="T559"><text:s/></text:span><text:span text:style-name="T560">sudjelovat</text:span><text:span text:style-name="T561"><text:s/>ć</text:span><text:span text:style-name="T562">e</text:span><text:span text:style-name="T563"><text:s/>u<text:s/></text:span><text:span text:style-name="T564">organizaciji</text:span><text:span text:style-name="T565"><text:s/></text:span><text:span text:style-name="T566">Ru</text:span><text:span text:style-name="T567">ž</text:span><text:span text:style-name="T568">ice</text:span><text:span text:style-name="T569"><text:s/></text:span><text:span text:style-name="T570">Vinodola</text:span><text:span text:style-name="T571"><text:s/></text:span><text:span text:style-name="T572">i</text:span><text:span text:style-name="T573"><text:s/></text:span><text:span text:style-name="T574">organizirati</text:span><text:span text:style-name="T575"><text:s/></text:span><text:span text:style-name="T576">program</text:span><text:span text:style-name="T577"><text:s/>u</text:span><text:span text:style-name="T578"><text:s/></text:span><text:span text:style-name="T579">tijekom kolovoza 2021.</text:span></text:p>
      <text:p text:style-name="P580"><text:span text:style-name="T581">U</text:span><text:span text:style-name="T582"><text:s/></text:span><text:span text:style-name="T583">dogovoru</text:span><text:span text:style-name="T584"><text:s/></text:span><text:span text:style-name="T585">s</text:span><text:span text:style-name="T586"><text:s/></text:span><text:span text:style-name="T587">Turisti</text:span><text:span text:style-name="T588">č</text:span><text:span text:style-name="T589">kom</text:span><text:span text:style-name="T590"><text:s/></text:span><text:span text:style-name="T591">zajednicom</text:span><text:span text:style-name="T592"><text:s/></text:span><text:span text:style-name="T593">Grada</text:span><text:span text:style-name="T594"><text:s/></text:span><text:span text:style-name="T595">Novi</text:span><text:span text:style-name="T596"><text:s/></text:span><text:span text:style-name="T597">Vinodolski</text:span><text:span text:style-name="T598"><text:s/></text:span><text:span text:style-name="T599">u</text:span><text:span text:style-name="T600"><text:s/>2021.<text:s/></text:span><text:span text:style-name="T601">godini</text:span><text:span text:style-name="T602"><text:s/></text:span><text:span text:style-name="T603">namjeravamo</text:span><text:span text:style-name="T604"><text:s/></text:span><text:span text:style-name="T605">izmjeniti</text:span><text:span text:style-name="T606"><text:s/></text:span><text:span text:style-name="T607">progam</text:span><text:span text:style-name="T608">,<text:s/></text:span><text:span text:style-name="T609">odnosno</text:span><text:span text:style-name="T610"><text:s/></text:span><text:span text:style-name="T611">osvje</text:span><text:span text:style-name="T612">ž</text:span><text:span text:style-name="T613">iti</text:span><text:span text:style-name="T614"><text:s/></text:span><text:span text:style-name="T615">cijelu</text:span><text:span text:style-name="T616"><text:s/></text:span><text:span text:style-name="T617">pri</text:span><text:span text:style-name="T618">č</text:span><text:span text:style-name="T619">u</text:span><text:span text:style-name="T620"><text:s/></text:span><text:span text:style-name="T621">i</text:span><text:span text:style-name="T622"><text:s/></text:span><text:span text:style-name="T623">time</text:span><text:span text:style-name="T624"><text:s/></text:span><text:span text:style-name="T625">izbje</text:span><text:span text:style-name="T626">ć</text:span><text:span text:style-name="T627">i</text:span><text:span text:style-name="T628"><text:s/></text:span><text:span text:style-name="T629">ponavljanje</text:span><text:span text:style-name="T630"><text:s/></text:span><text:span text:style-name="T631">istog</text:span><text:span text:style-name="T632"><text:s/></text:span><text:span text:style-name="T633">repertoara</text:span><text:span text:style-name="T634"><text:s/></text:span><text:span text:style-name="T635">iz</text:span><text:span text:style-name="T636"><text:s/></text:span><text:span text:style-name="T637">godine</text:span><text:span text:style-name="T638"><text:s/></text:span><text:span text:style-name="T639">u</text:span><text:span text:style-name="T640"><text:s/></text:span><text:span text:style-name="T641">godinu</text:span><text:span text:style-name="T642">, č</text:span><text:span text:style-name="T643">ime</text:span><text:span text:style-name="T644"><text:s/></text:span><text:span text:style-name="T645">bi</text:span><text:span text:style-name="T646"><text:s/></text:span><text:span text:style-name="T647">se</text:span><text:span text:style-name="T648"><text:s/></text:span><text:span text:style-name="T649">s</text:span><text:span text:style-name="T650"><text:s/></text:span><text:span text:style-name="T651">vremenom</text:span><text:span text:style-name="T652"><text:s text:c="2"/></text:span><text:span text:style-name="T653">izgubila</text:span><text:span text:style-name="T654"><text:s/></text:span><text:span text:style-name="T655">atraktivnost</text:span><text:span text:style-name="T656"><text:s/></text:span><text:span text:style-name="T657">cijele</text:span><text:span text:style-name="T658"><text:s/></text:span><text:span text:style-name="T659">manifestacije</text:span><text:span text:style-name="T660">.<text:s/></text:span></text:p>
      <text:p text:style-name="P661"><text:span text:style-name="T662">Na Ružici Vinodola sudjeluje 12 kandidatkinja iz cijele Primorsko-goranske županije i šire <text:s/>koje se natječu u ukupno 9 igara vezanih uz vinarstvo i vinogradarstvo kao i običaje iz nekadašnjeg života u Vinodolu. Natjecanje prati nekoliko sudaca koji mjere vrijeme odnosno količinu, a žiri odlučuje koja je od kandidatkinja bila najbolja i najvještija.<text:s/></text:span><text:span text:style-name="T663">Dakle, ne radi se o natjecanju ljepote već natjecanju u vještini i brzini.<text:s/></text:span></text:p>
      <text:p text:style-name="P664">Ružica Vinodola pokazala se kao izuzetno dobro pogođen projekt koji je odmah našao svoju publiku, jer radi se o interesantnom turističkom proizvodu. Interesantan je prije svega stoga što prezentiramo jedan dio naše bogate tradicije i folklora turistima, ali i domicilnom stanovništvu.</text:p>
      <text:p text:style-name="P665"><text:span text:style-name="T666">-</text:span><text:span text:style-name="T667">Cilj</text:span><text:span text:style-name="T668"><text:s/></text:span><text:span text:style-name="T669">aktivnosti:<text:s/></text:span><text:span text:style-name="T670">obogaćenje turističke ponude Novog Vinodolskog i Vinodola, afirmacij</text:span><text:span text:style-name="T671">a</text:span><text:span text:style-name="T672"><text:s/>programa sadnje vinograda i proizvodnje vina u Vinodolu, te oživljavanja starih jezgri u Novom Vinodolskom i Vinodolu.</text:span><text:span text:style-name="T673"><text:s/>Stvorio se novi i jedinstven<text:s/></text:span><text:span text:style-name="T674">turistički proizvod, koji u budućnosti treba posebno njegovati.</text:span></text:p>
      <text:p text:style-name="P675">Manifestacija<text:s/>nudi mogućnosti kakve je trenutno u potpunosti teško sagledati, ali koja<text:s/>je već prve 2004. godine<text:s/>bila<text:s/>opće prihvaćen i <text:s/>proglašen najoriginalnijim turističkim proizvodom Kvarnera.</text:p>
      <text:p text:style-name="P676"><text:bookmark-start text:name="_Hlk56755434"/><text:span text:style-name="T677">-</text:span><text:span text:style-name="T678"><text:s/></text:span><text:span text:style-name="T679">Nositelji aktivnosti</text:span><text:span text:style-name="T680">:<text:s/></text:span><text:span text:style-name="T681">Turisti</text:span><text:span text:style-name="T682">č</text:span><text:span text:style-name="T683">ka</text:span><text:span text:style-name="T684"><text:s/></text:span><text:span text:style-name="T685">zajednica</text:span><text:span text:style-name="T686"><text:s/></text:span><text:span text:style-name="T687">Vinodolske</text:span><text:span text:style-name="T688"><text:s/></text:span><text:span text:style-name="T689">op</text:span><text:span text:style-name="T690">ć</text:span><text:span text:style-name="T691">ine</text:span><text:span text:style-name="T692"><text:s/></text:span><text:span text:style-name="T693">i</text:span><text:span text:style-name="T694"><text:s/></text:span><text:span text:style-name="T695">Turisti</text:span><text:span text:style-name="T696">č</text:span><text:span text:style-name="T697">ka</text:span><text:span text:style-name="T698"><text:s/></text:span><text:span text:style-name="T699">zajednica</text:span><text:span text:style-name="T700"><text:s/>g</text:span><text:span text:style-name="T701">rada</text:span><text:span text:style-name="T702"><text:s/></text:span><text:span text:style-name="T703">Novog</text:span><text:span text:style-name="T704"><text:s/></text:span><text:span text:style-name="T705">Vinodolskog</text:span><text:span text:style-name="T706"><text:s text:c="2"/>a pod pokroviteljstvom<text:s/></text:span><text:span text:style-name="T707">Vinodolske</text:span><text:span text:style-name="T708"><text:s/></text:span><text:span text:style-name="T709">op</text:span><text:span text:style-name="T710">ć</text:span><text:span text:style-name="T711">ine</text:span><text:span text:style-name="T712">,<text:s/></text:span><text:span text:style-name="T713">Grada</text:span><text:span text:style-name="T714"><text:s/></text:span><text:span text:style-name="T715">Novi</text:span><text:span text:style-name="T716"><text:s/></text:span><text:span text:style-name="T717">Vinodolski</text:span><text:span text:style-name="T718">,<text:s/></text:span><text:span text:style-name="T719">Primorsko</text:span><text:span text:style-name="T720">-</text:span><text:span text:style-name="T721">goranske</text:span><text:span text:style-name="T722"><text:s/>ž</text:span><text:span text:style-name="T723">upanije</text:span><text:span text:style-name="T724">,<text:s/></text:span><text:span text:style-name="T725">Hrvatske</text:span><text:span text:style-name="T726"><text:s/></text:span><text:span text:style-name="T727">turisti</text:span><text:span text:style-name="T728">č</text:span><text:span text:style-name="T729">ke</text:span><text:span text:style-name="T730"><text:s/></text:span><text:span text:style-name="T731">zajednice</text:span><text:span text:style-name="T732">, Katarine-line,<text:s/></text:span><text:span text:style-name="T733">TZ</text:span><text:span text:style-name="T734"><text:s/></text:span><text:span text:style-name="T735">Kvarnera</text:span><text:span text:style-name="T736">.</text:span></text:p>
      <text:p text:style-name="P737"><text:span text:style-name="T738">-</text:span><text:span text:style-name="T739"><text:s/></text:span><text:span text:style-name="T740">Iznos potreban za realizaciju aktivnosti</text:span><text:span text:style-name="T741">:<text:s/></text:span><text:span text:style-name="T742">25.000</text:span><text:span text:style-name="T743">,00</text:span><text:span text:style-name="T744"><text:s/>kn</text:span></text:p>
      <text:p text:style-name="P745"><text:span text:style-name="T746">-</text:span><text:span text:style-name="T747"><text:s/></text:span><text:span text:style-name="T748">Rokovi realizacije aktivnosti</text:span><text:span text:style-name="T749">:</text:span><text:span text:style-name="T750"><text:s/>kolovoz</text:span><text:span text:style-name="T751"><text:s/>2021.</text:span></text:p>
      <text:p text:style-name="P752"><text:bookmark-end text:name="_Hlk56755434"/></text:p>
      <text:p text:style-name="P753"/>
      <text:p text:style-name="P754">-Sufinanciranje manifestacija u organizaciji drugih subjekata koje su od značaja za razvoj, promociju i učinkovito turističko i gospodarsko pozicioniranje destinacije</text:p>
      <text:p text:style-name="P755">Griški krabunoški susret<text:s/></text:p>
      <text:p text:style-name="P756"><text:span text:style-name="T757">TZO Vinodolske općine petnaestu godinu za redom planira organizirati maškarani susret</text:span><text:span text:style-name="T758"><text:s/>Griški krabunoški susret"</text:span><text:span text:style-name="T759">. To je</text:span><text:span text:style-name="T760"><text:s/></text:span><text:span text:style-name="T761">d</text:span><text:span text:style-name="T762">ogađaj koji govori o dugoj tradiciji krabunoških (maškaranih) običaja u Grižanama</text:span><text:span text:style-name="T763"><text:s/>I cijelom Vinodolu.</text:span><text:span text:style-name="T764"><text:s/></text:span><text:span text:style-name="T765">.</text:span></text:p>
      <text:p text:style-name="P766"><text:span text:style-name="T767">U</text:span><text:span text:style-name="T768"><text:s/>susretu će tradicionalno sudjelovati veliki broj maškaranih grupa iz Grižana I okolnih mjesta Vinodolske općine te sa područja cijelog Kvarnera</text:span><text:span text:style-name="T769">.<text:s/></text:span><text:span text:style-name="T770">Povorka započinje<text:s/></text:span><text:span text:style-name="T771">dje</text:span><text:span text:style-name="T772">č</text:span><text:span text:style-name="T773">j</text:span><text:span text:style-name="T774">om</text:span><text:span text:style-name="T775"><text:s/></text:span><text:span text:style-name="T776">redut</text:span><text:span text:style-name="T777">om koju prate sver druge prijavlkjene grupe. Dolaskom povorke u centar Grižana na grišku placu odvijati će se</text:span><text:span text:style-name="T778"><text:s/></text:span><text:span text:style-name="T779">predstavljanje</text:span><text:span text:style-name="T780"><text:s/></text:span><text:span text:style-name="T781">grupa</text:span><text:span text:style-name="T782">.</text:span><text:span text:style-name="T783"><text:s/></text:span><text:span text:style-name="T784">Nakon toga uslijediti će zabava za učesnike susreta i mnogobrojnu publiku.</text:span></text:p>
      <text:p text:style-name="P785"><text:bookmark-start text:name="_Hlk56756922"/><text:span text:style-name="T786">-</text:span><text:span text:style-name="T787"><text:s/></text:span><text:span text:style-name="T788">Cilj</text:span><text:span text:style-name="T789"><text:s/></text:span><text:span text:style-name="T790">aktivnosti</text:span><text:span text:style-name="T791">:</text:span><text:bookmark-end text:name="_Hlk56756922"/><text:span text:style-name="T792"><text:s/>j</text:span><text:span text:style-name="T793">e<text:s/></text:span><text:span text:style-name="T794">da se karneval koji je nastao povodom 150 godina organiziranih krabunoških običaja u Grižanama i Belgradu i dalje održava i s vremenom postane tradicija</text:span><text:span text:style-name="T795">.</text:span><text:span text:style-name="T796"><text:s/></text:span><text:span text:style-name="T797">Cilj je m</text:span><text:span text:style-name="T798">aškaran</text:span><text:span text:style-name="T799">e</text:span><text:span text:style-name="T800"><text:s/>povork</text:span><text:span text:style-name="T801">e</text:span><text:span text:style-name="T802"><text:s/>pokaz</text:span><text:span text:style-name="T803">ati</text:span><text:span text:style-name="T804"><text:s/>bogatstvo i raznolikost tradicijskih maski, koje su u svakom mjestu barem po nekom detalju jedinstvene.<text:s/></text:span><text:span text:style-name="T805">Također jer cilj ove<text:s/></text:span><text:span text:style-name="T806">manifestacij</text:span><text:span text:style-name="T807">e</text:span><text:span text:style-name="T808"><text:s/></text:span><text:span text:style-name="T809">osmisliti<text:s/></text:span><text:span text:style-name="T810">događaj koji govori o dugoj tradiciji krabunoških (maškaranih) običaja u Grižanama</text:span><text:span text:style-name="T811"><text:s/>I cijelom</text:span><text:span text:style-name="T812"><text:s/>Vinodolu za vrijeme carstva ma</text:span><text:span text:style-name="T813">š</text:span><text:span text:style-name="T814">kara</text:span><text:span text:style-name="T815">.</text:span><text:span text:style-name="T816"><text:s/>Tradicionalni Griški krabunoški susreti jedno su od najposjećenijih događanja u Vinodolu u periodu<text:s/></text:span><text:bookmark-start text:name="_Hlk57100773"/><text:span text:style-name="T817">odmaknutom od klasične turističke sezone</text:span><text:span text:style-name="T818"><text:s/>čime se želi produžiti turistička sezona te stvoriti dodatni motiv za posjet Vinodolu.</text:span></text:p>
      <text:p text:style-name="P819"><text:bookmark-end text:name="_Hlk57100773"/><text:span text:style-name="T820">-</text:span><text:bookmark-start text:name="_Hlk57100614"/><text:span text:style-name="T821"><text:s/></text:span><text:span text:style-name="T822">Nositelji aktivnosti</text:span><text:span text:style-name="T823">:<text:s/></text:span><text:span text:style-name="T824">Turisti</text:span><text:span text:style-name="T825">č</text:span><text:span text:style-name="T826">ka</text:span><text:span text:style-name="T827"><text:s/></text:span><text:span text:style-name="T828">zajednica</text:span><text:span text:style-name="T829"><text:s/></text:span><text:span text:style-name="T830">Vinodolske</text:span><text:span text:style-name="T831"><text:s/></text:span><text:span text:style-name="T832">op</text:span><text:span text:style-name="T833">ć</text:span><text:span text:style-name="T834">ine,</text:span><text:span text:style-name="T835"><text:s/></text:span><text:span text:style-name="T836">Vinodolska</text:span><text:span text:style-name="T837"><text:s/></text:span><text:span text:style-name="T838">op</text:span><text:span text:style-name="T839">ć</text:span><text:span text:style-name="T840">ina</text:span><text:span text:style-name="T841">,<text:s/></text:span><text:span text:style-name="T842">Udrugom za očuvanje narodnih običaja i kulturne baštine Juraj Julije Klović Grižane - Belgrad</text:span></text:p>
      <text:p text:style-name="P843"><text:span text:style-name="T844">-</text:span><text:span text:style-name="T845"><text:s/></text:span><text:span text:style-name="T846">Iznos potreban za realizaciju aktivnosti</text:span><text:span text:style-name="T847">:<text:s/></text:span><text:span text:style-name="T848">3</text:span><text:span text:style-name="T849">0</text:span><text:span text:style-name="T850">.000</text:span><text:span text:style-name="T851">,00</text:span><text:span text:style-name="T852"><text:s/>kn</text:span></text:p>
      <text:p text:style-name="P853"><text:span text:style-name="T854">-</text:span><text:span text:style-name="T855"><text:s/></text:span><text:span text:style-name="T856">Rokovi realizacije aktivnosti:</text:span><text:span text:style-name="T857"><text:s/></text:span><text:span text:style-name="T858">siječanj - veljača</text:span><text:span text:style-name="T859"><text:s/>2021.</text:span><text:bookmark-end text:name="_Hlk57100614"/></text:p>
      <text:p text:style-name="P860"/>
      <text:p text:style-name="P861"><text:span text:style-name="T862">Maškarani običaji u sva četiri mjesta</text:span><text:span text:style-name="T863"><text:s/>Vinodolske općine</text:span></text:p>
      <text:p text:style-name="P864"><text:span text:style-name="T865">TZO Vinodolske općine i u 2021. godini sudjelovati će u organizaciji maškara u sva četiri mjesta</text:span><text:span text:style-name="T866"><text:s/>Vinodolske općine.<text:s/></text:span><text:span text:style-name="T867">Čim završi Nova godina, pa za njom Sveta Tri Kralja, po starom običaju na red dođe vrijeme od maškara, odnosno mačkara/krabunosi/krabulja – bolje rečeno pučkog rituala, dana veselja, slobode, ludovanja, humora, užitka, običaji, koji se u vinodolskom kraju štuju od pamtivijeka. Kada čovjek stavi masku na lice, kao da je zaštitio svoju nutrinu i oslobodio se svih stega. Isto tako, maškare smišljeno i s puno mašte predstavljaju svoju narodnu baštinu i tradiciju koja se nastavlja i prati od najranije dobi.</text:span><text:span text:style-name="T868"><text:s/></text:span></text:p>
      <text:p text:style-name="P869"><text:span text:style-name="T870">- Cilj aktivnosti</text:span><text:span text:style-name="T871">:</text:span><text:span text:style-name="T872"><text:s/>pomoći oko organizira</text:span><text:span text:style-name="T873">nj</text:span><text:span text:style-name="T874">a maškaranih događanja<text:s/></text:span><text:span text:style-name="T875">je<text:s/></text:span><text:span text:style-name="T876">produžiti turističk</text:span><text:span text:style-name="T877">u</text:span><text:span text:style-name="T878"><text:s/>sezon</text:span><text:span text:style-name="T879">u</text:span><text:span text:style-name="T880"><text:s/>te stvoriti dodatni motiv za posjet Vinodolu.</text:span><text:span text:style-name="T881"><text:s/>Kroz zabavu i veselje prezentirati svo bogatstvo narodnih običaja i tradicije te pobuditi ljubav prema istima poglavito kod najmlađih kako bi se stvorili preduvjeti da se ta stoljetna tradicija očuva od zaborava.</text:span></text:p>
      <text:p text:style-name="P882"><text:span text:style-name="T883">-<text:s/></text:span><text:span text:style-name="T884">Nositelji aktivnosti</text:span><text:span text:style-name="T885">:<text:s/></text:span><text:span text:style-name="T886">Turisti</text:span><text:span text:style-name="T887">č</text:span><text:span text:style-name="T888">ka</text:span><text:span text:style-name="T889"><text:s/></text:span><text:span text:style-name="T890">zajednica</text:span><text:span text:style-name="T891"><text:s/></text:span><text:span text:style-name="T892">Vinodolske</text:span><text:span text:style-name="T893"><text:s/></text:span><text:span text:style-name="T894">op</text:span><text:span text:style-name="T895">ć</text:span><text:span text:style-name="T896">ine,</text:span><text:span text:style-name="T897"><text:s/></text:span><text:span text:style-name="T898">Vinodolska</text:span><text:span text:style-name="T899"><text:s/></text:span><text:soft-page-break/><text:span text:style-name="T900">op</text:span><text:span text:style-name="T901">ć</text:span><text:span text:style-name="T902">ina</text:span><text:span text:style-name="T903">,<text:s/></text:span><text:span text:style-name="T904">Udrug</text:span><text:span text:style-name="T905">e</text:span><text:span text:style-name="T906"><text:s/>za očuvanje<text:s/></text:span><text:span text:style-name="T907">mesopusnih običaja,<text:s/></text:span><text:span text:style-name="T908">narodnih običaja i kulturne baštine<text:s/></text:span><text:span text:style-name="T909">iz Bribira, Grižana, Triblja i Drivenika</text:span></text:p>
      <text:p text:style-name="P910"><text:span text:style-name="T911">-</text:span><text:span text:style-name="T912"><text:s/></text:span><text:span text:style-name="T913">Iznos potreban za realizaciju aktivnosti</text:span><text:span text:style-name="T914">:<text:s/></text:span><text:span text:style-name="T915">6</text:span><text:span text:style-name="T916">0</text:span><text:span text:style-name="T917">.000</text:span><text:span text:style-name="T918">,00</text:span><text:span text:style-name="T919"><text:s/>kn</text:span></text:p>
      <text:p text:style-name="P920"><text:span text:style-name="T921">-</text:span><text:span text:style-name="T922"><text:s/></text:span><text:span text:style-name="T923">Rokovi realizacije aktivnosti</text:span><text:span text:style-name="T924">:</text:span><text:span text:style-name="T925"><text:s/>siječanj - veljača</text:span><text:span text:style-name="T926"><text:s/>2021.</text:span></text:p>
      <text:p text:style-name="P927"/>
      <text:p text:style-name="P928"><text:span text:style-name="T929">O</text:span><text:span text:style-name="T930">bilježavanje mjesnih blagdana</text:span><text:span text:style-name="T931"><text:s/></text:span></text:p>
      <text:p text:style-name="P932"><text:span text:style-name="T933">I u 2021. Godini TZO Vinodolske općine aktivno će sudjelovati u organizaciji mjesnih blagdana<text:s/></text:span><text:span text:style-name="T934">u sva četiri mjesta</text:span><text:span text:style-name="T935">.</text:span><text:span text:style-name="T936"><text:s/></text:span><text:span text:style-name="T937">U svakom mjestu u suradnji s Mjesnim odborima i udrugama organizirat će se dolasci hodočasnika, obilježavanje i proslava svetkovine u sva četiri mjesta:<text:s/></text:span></text:p>
      <text:p text:style-name="P938"><text:span text:style-name="T939">-<text:s/></text:span><text:span text:style-name="T940">Dujmova</text:span><text:span text:style-name="T941"><text:s/>(7. 5.),<text:s/></text:span></text:p>
      <text:p text:style-name="P942"><text:span text:style-name="T943">-<text:s/></text:span><text:span text:style-name="T944">Petrova</text:span><text:span text:style-name="T945"><text:s/>(29. 6.),<text:s/></text:span></text:p>
      <text:p text:style-name="P946"><text:span text:style-name="T947">-<text:s/></text:span><text:span text:style-name="T948">Jelisaftina</text:span><text:span text:style-name="T949"><text:s/>(2. 7.),</text:span></text:p>
      <text:p text:style-name="P950"><text:span text:style-name="T951">-<text:s/></text:span><text:span text:style-name="T952">Martinja</text:span><text:span text:style-name="T953"><text:s/>(11. 11.) i</text:span></text:p>
      <text:p text:style-name="P954"><text:span text:style-name="T955">-<text:s/></text:span><text:span text:style-name="T956">Blagdan Majke Božje Snježne</text:span><text:span text:style-name="T957"><text:s/>(5. 8.).</text:span></text:p>
      <text:p text:style-name="P958"><text:bookmark-start text:name="_Hlk56757389"/><text:span text:style-name="T959">-</text:span><text:span text:style-name="T960"><text:s/></text:span><text:span text:style-name="T961">Cilj</text:span><text:span text:style-name="T962"><text:s/>aktivnosti</text:span><text:span text:style-name="T963">:</text:span><text:bookmark-end text:name="_Hlk56757389"/><text:span text:style-name="T964"><text:s/></text:span><text:span text:style-name="T965">po</text:span><text:span text:style-name="T966">dizanje tih događanja na jedan viši nivo te njihova valorizacija u turističke svrhe. Kroz oplemenjivanja gastronomske ponude autohtonim specijalitetima, davanje na vrijednosti i prezentacija vinodolskih vina i drugih proizvoda lokalnih OPG-ova, osmišljavanju novih segmenata programa kao što je npr. scensko u</text:span><text:span text:style-name="T967">p</text:span><text:span text:style-name="T968">r</text:span><text:span text:style-name="T969">i</text:span><text:span text:style-name="T970">zorenje legendi i priča vezano uz zaštitnike mjesta kao što je sv. Martin</text:span><text:span text:style-name="T971">. Cilj je<text:s/></text:span><text:span text:style-name="T972">u tom pravcu usmjeriti svoje aktivnosti na uređenje prostora oko sakralnih objekata kao što je prostor ispred crkvice Majke Božije Snježne u Grižanama-Belgradu koji se obilježava 5. kolovoza a sve s ciljem privlačenja i informiranjem kako gostiju tako lokolnag stanovništva o bogatstvu sakralne i povjesne baštine Vinodola</text:span><text:span text:style-name="T973">.</text:span><text:span text:style-name="T974"><text:s/>Aktivnostima Turističke zajednice obuhvatiti će se i aktivnosti usmjerena na očuvanje i promociju narodnih običaja od tradicionalnih karnevalskih susreta, obilježavanja mjesnih blagdana i dr. U cilju turističke promocije i kulturne valorizacije uvode se programi vjerskog turizma kao dodatni motivi dolaska u Vinodol.</text:span></text:p>
      <text:p text:style-name="P975"><text:bookmark-start text:name="_Hlk56757379"/><text:span text:style-name="T976">-</text:span><text:span text:style-name="T977"><text:s/></text:span><text:span text:style-name="T978">Nositelji aktivnosti</text:span><text:span text:style-name="T979">:<text:s/></text:span><text:span text:style-name="T980">Turisti</text:span><text:span text:style-name="T981">č</text:span><text:span text:style-name="T982">ka</text:span><text:span text:style-name="T983"><text:s/></text:span><text:span text:style-name="T984">zajednica</text:span><text:span text:style-name="T985"><text:s/></text:span><text:span text:style-name="T986">Vinodolske</text:span><text:span text:style-name="T987"><text:s/></text:span><text:span text:style-name="T988">op</text:span><text:span text:style-name="T989">ć</text:span><text:span text:style-name="T990">ine,</text:span><text:span text:style-name="T991"><text:s/></text:span><text:span text:style-name="T992">Vinodolska</text:span><text:span text:style-name="T993"><text:s/></text:span><text:span text:style-name="T994">op</text:span><text:span text:style-name="T995">ć</text:span><text:span text:style-name="T996">ina</text:span><text:span text:style-name="T997">,<text:s/></text:span><text:span text:style-name="T998">Mjesni odbori kulturno umjetnička društva mjesta</text:span></text:p>
      <text:p text:style-name="P999"><text:span text:style-name="T1000">-</text:span><text:span text:style-name="T1001"><text:s/></text:span><text:span text:style-name="T1002">Iznos potreban za realizaciju aktivnosti</text:span><text:span text:style-name="T1003">:<text:s/></text:span><text:span text:style-name="T1004">50</text:span><text:span text:style-name="T1005">.000</text:span><text:span text:style-name="T1006">,00</text:span><text:span text:style-name="T1007"><text:s/>kn</text:span></text:p>
      <text:p text:style-name="P1008"><text:span text:style-name="T1009">-</text:span><text:span text:style-name="T1010"><text:s/></text:span><text:span text:style-name="T1011">Rokovi realizacije aktivnosti</text:span><text:span text:style-name="T1012">:</text:span><text:span text:style-name="T1013"><text:s/></text:span><text:span text:style-name="T1014">2021.</text:span></text:p>
      <text:p text:style-name="P1015"><text:bookmark-end text:name="_Hlk56757379"/></text:p>
      <text:p text:style-name="P1016"/>
      <text:p text:style-name="P1017">2.5. Podrška turističkoj industriji:</text:p>
      <text:p text:style-name="P1018">-Podrška subjektima u svrhu razvoja programa povezanih neposredno s turističkim proizvodom</text:p>
      <text:p text:style-name="P1019"><text:span text:style-name="T1020">Uređenje šetnice oko Tribaljskog jezera</text:span><text:span text:style-name="T1021"><text:s/></text:span></text:p>
      <text:p text:style-name="P1022"><text:span text:style-name="T1023">Na području Tribaljskog jezera, točnije oko jezera<text:s/></text:span><text:span text:style-name="T1024">planira se<text:s/></text:span><text:span text:style-name="T1025">uredi</text:span><text:span text:style-name="T1026">ti</text:span><text:span text:style-name="T1027"><text:s text:c="2"/>11 postojećih ribolovnih pozicija, odnosno<text:s/></text:span><text:span text:style-name="T1028">stvori</text:span><text:span text:style-name="T1029">ti</text:span><text:span text:style-name="T1030"><text:s/>novi turistički proizvod koji se može uključiti u turističke itinerare, kako bi se time stvorili preduvjeti za daljnji gospodarski i turistički razvoj ovoga područja. Uz dodatno uređenje šetnice oko Tribaljskog jezera, odnosno stavljanje iste u turističku funkciju, uredio<text:s/></text:span><text:span text:style-name="T1031">bi<text:s/></text:span><text:span text:style-name="T1032">se prilazni put koji vodi do novouređenih pozicija/prostora i opremanje ribolovnih pozicija (stol s dvije klupe i kamin po poziciji). Uređenjem 11<text:s/></text:span><text:soft-page-break/><text:span text:style-name="T1033">pozicija (projekt uključuje uređenje pozicija koje se ne nalaze na brani) lakše<text:s/></text:span><text:span text:style-name="T1034">bi<text:s/></text:span><text:span text:style-name="T1035">se kontrolira devastacija, odnosno nedozvoljeno paljenje vatre u prirodi i ima se bolji uvid na zauzete lokacije i divlja odlagališta otpada. Tako uređene pozicije, uz domaće i strane ribolovce, korist</text:span><text:span text:style-name="T1036">ili bi</text:span><text:span text:style-name="T1037"><text:s/>i svi zaljubljenici u prirodu i ribolov, obitelji s djecom, izletnici...</text:span><text:span text:style-name="T1038"><text:s/></text:span><text:span text:style-name="T1039">Posebni naglasak u 2021. Godini stavlja se na potrebu zaokruživanja projekta urđenja šetnice od Crikvenice do Tribaljskog jezera izgradnjom plaže na jednom dijelu Tribaljskog jezera.</text:span></text:p>
      <text:p text:style-name="P1040"><text:span text:style-name="T1041">Izvođenje</text:span><text:span text:style-name="T1042">m</text:span><text:span text:style-name="T1043"><text:s/>građevinskih radova, markiranje</text:span><text:span text:style-name="T1044">m</text:span><text:span text:style-name="T1045"><text:s/>šetnice, postavljanje</text:span><text:span text:style-name="T1046">m</text:span><text:span text:style-name="T1047"><text:s/>drvenih klupica, košara za smeće i 2 drvena mostića stavio</text:span><text:span text:style-name="T1048">bi se<text:s/></text:span><text:span text:style-name="T1049">u funkciju<text:s/></text:span><text:span text:style-name="T1050">kompletan put oko jezera Tribalj dug 4 km.<text:s/></text:span></text:p>
      <text:p text:style-name="P1051"><text:span text:style-name="T1052">Prema Pravilniku o jednostavnim građevinama i radovima (NN, br. 21/09), projekt uređenja šetnice i ribolovnih pozicija na Tribaljskom jezeru<text:s/></text:span><text:span text:style-name="T1053">može se izvoditi bez rješenja</text:span><text:span text:style-name="T1054"><text:s/>o uvjetima građenja, potvrđenog glavnog projekta i građevinske dozvole i/ili lokacijske dozvole (članak 2. stavak 5.) S obzirom da se radi o naplavnom području oko Tribaljskog jezera građevinske radove svakako treba planirati i izvoditi u sušnom periodu godine.</text:span></text:p>
      <text:p text:style-name="P1055"><text:span text:style-name="T1056">-</text:span><text:span text:style-name="T1057"><text:s/></text:span><text:span text:style-name="T1058">Cilj</text:span><text:span text:style-name="T1059"><text:s/>aktivnosti</text:span><text:span text:style-name="T1060">:<text:s/></text:span><text:span text:style-name="T1061">r</text:span><text:span text:style-name="T1062">azvoj i unapređenje turističke ponude destinacije te uvjeta boravka turista</text:span><text:span text:style-name="T1063">.Realizacijom ovog projekta<text:s/></text:span><text:span text:style-name="T1064">mjesto Tribalj pa i cijela Vinodolska dolina dobili<text:s/></text:span><text:span text:style-name="T1065">bi<text:s/></text:span><text:span text:style-name="T1066">jednu novu vrstu ponude i priliku da se Tribaljsko jezero klasificira ne samo kao ribička meka u našem širem okruženju, veće kao i više sadržajna turistička atrakcija. Time bi se naravno stvorili uvjeti za poboljšanjem ugostiteljske ponude i drugih sadržaja.<text:s/></text:span><text:span text:style-name="T1067">romoviranje r</text:span><text:span text:style-name="T1068">ekreativnog turizma,<text:s/></text:span></text:p>
      <text:p text:style-name="P1069"><text:span text:style-name="T1070">-</text:span><text:span text:style-name="T1071"><text:s/></text:span><text:span text:style-name="T1072">Nositelji aktivnosti</text:span><text:span text:style-name="T1073">:<text:s/></text:span><text:bookmark-start text:name="_Hlk62729311"/><text:span text:style-name="T1074">Turisti</text:span><text:span text:style-name="T1075">č</text:span><text:span text:style-name="T1076">ka</text:span><text:span text:style-name="T1077"><text:s/></text:span><text:span text:style-name="T1078">zajednica</text:span><text:span text:style-name="T1079"><text:s/></text:span><text:span text:style-name="T1080">Vinodolske</text:span><text:span text:style-name="T1081"><text:s/></text:span><text:span text:style-name="T1082">op</text:span><text:span text:style-name="T1083">ć</text:span><text:span text:style-name="T1084">ine<text:s/></text:span><text:bookmark-end text:name="_Hlk62729311"/><text:span text:style-name="T1085">i</text:span><text:span text:style-name="T1086"><text:s/></text:span><text:span text:style-name="T1087">Vinodolska</text:span><text:span text:style-name="T1088"><text:s/></text:span><text:span text:style-name="T1089">op</text:span><text:span text:style-name="T1090">ć</text:span><text:span text:style-name="T1091">ina</text:span></text:p>
      <text:p text:style-name="P1092"><text:span text:style-name="T1093">-</text:span><text:span text:style-name="T1094"><text:s/></text:span><text:span text:style-name="T1095">Iznos potreban za realizaciju aktivnosti:<text:s/></text:span><text:span text:style-name="T1096">30</text:span><text:span text:style-name="T1097">.000</text:span><text:span text:style-name="T1098">,00</text:span><text:span text:style-name="T1099"><text:s/>kn</text:span></text:p>
      <text:p text:style-name="P1100"><text:span text:style-name="T1101">-</text:span><text:span text:style-name="T1102"><text:s/></text:span><text:span text:style-name="T1103">Rokovi realizacije aktivnosti</text:span><text:span text:style-name="T1104">:</text:span><text:span text:style-name="T1105"><text:s/></text:span><text:span text:style-name="T1106">2021.</text:span></text:p>
      <text:h text:style-name="P1107" text:outline-level="3"/>
      <text:h text:style-name="P1108" text:outline-level="3"/>
      <text:h text:style-name="P1109" text:outline-level="3"><text:span text:style-name="T1110">3.</text:span><text:span text:style-name="T1111">KOMUNIKACIJA I</text:span><text:span text:style-name="T1112"><text:s/></text:span><text:span text:style-name="T1113">OGLAŠAVANJE</text:span></text:h>
      <text:h text:style-name="P1114" text:outline-level="3"/>
      <text:h text:style-name="P1115" text:outline-level="3"><text:span text:style-name="T1116">3.1.<text:s/></text:span><text:span text:style-name="T1117">Sajmovi, posebne prezentacije i poslovne</text:span><text:span text:style-name="T1118"><text:s/></text:span><text:span text:style-name="T1119">radionice:</text:span></text:h>
      <text:h text:style-name="P1120" text:outline-level="3">-Nastupi na sajmovima u koordinaciji s regionalnom turističkom zajednicom temeljem programa rada regionalne turističke zajednice</text:h>
      <text:p text:style-name="P1121">TZVO će sudjelovati na sajmovima<text:s/>u suradnji sa susjednim turističkim zajednicama (TZ Grad Novi Vinodolski i TZ Grada Crikvenice) i s TZ Kvarnera.</text:p>
      <text:p text:style-name="P1122"><text:span text:style-name="T1123">-</text:span><text:span text:style-name="T1124"><text:s/></text:span><text:span text:style-name="T1125">Cilj</text:span><text:span text:style-name="T1126"><text:s/>aktivnosti</text:span><text:span text:style-name="T1127">: promocija destinacije, Vinodolske doline, kulturno-povjesne baštine, prirodnih atrakcija, običaja</text:span></text:p>
      <text:p text:style-name="P1128"><text:span text:style-name="T1129">-</text:span><text:span text:style-name="T1130"><text:s/></text:span><text:span text:style-name="T1131">Nositelj aktivnosti</text:span><text:span text:style-name="T1132">:<text:s/></text:span><text:span text:style-name="T1133">Turisti</text:span><text:span text:style-name="T1134">č</text:span><text:span text:style-name="T1135">ka</text:span><text:span text:style-name="T1136"><text:s/></text:span><text:span text:style-name="T1137">zajednica</text:span><text:span text:style-name="T1138"><text:s/></text:span><text:span text:style-name="T1139">Vinodolske</text:span><text:span text:style-name="T1140"><text:s/></text:span><text:span text:style-name="T1141">op</text:span><text:span text:style-name="T1142">ć</text:span><text:span text:style-name="T1143">ine</text:span></text:p>
      <text:p text:style-name="P1144"><text:span text:style-name="T1145">-</text:span><text:span text:style-name="T1146"><text:s/></text:span><text:span text:style-name="T1147">Iznos potreban za realizaciju aktivnosti</text:span><text:span text:style-name="T1148">:<text:s/></text:span><text:span text:style-name="T1149">4</text:span><text:span text:style-name="T1150">.</text:span><text:span text:style-name="T1151">000</text:span><text:span text:style-name="T1152">,00</text:span><text:span text:style-name="T1153"><text:s/>kn</text:span></text:p>
      <text:p text:style-name="P1154"><text:span text:style-name="T1155">-</text:span><text:span text:style-name="T1156"><text:s/></text:span><text:span text:style-name="T1157">Rokovi realizacije aktivnosti</text:span><text:span text:style-name="T1158">:</text:span><text:span text:style-name="T1159"><text:s/></text:span><text:span text:style-name="T1160">2021.</text:span></text:p>
      <text:p text:style-name="P1161"/>
      <text:soft-page-break/>
      <text:p text:style-name="P1162">-Posebne prezentacije turističke ponude destinacije u koordinaciji s regionalnom turističkom zajednicom temeljem programa rada regionalne turističke zajednice</text:p>
      <text:p text:style-name="P1163">TZO Vinodolske općine prihvatila je predložene modele udruživanja sredstava za sufinanciranje PR aktivnosti i oglašavanja s avio prijevoznicima za 2021. Godinu.</text:p>
      <text:p text:style-name="P1164"><text:span text:style-name="T1165">-</text:span><text:span text:style-name="T1166"><text:s/></text:span><text:span text:style-name="T1167">Cilj</text:span><text:span text:style-name="T1168"><text:s/>aktivnosti</text:span><text:span text:style-name="T1169">: promocija destinacije</text:span></text:p>
      <text:p text:style-name="P1170"><text:span text:style-name="T1171">-</text:span><text:span text:style-name="T1172"><text:s/></text:span><text:span text:style-name="T1173">Nositelj aktivnosti</text:span><text:span text:style-name="T1174">:<text:s/></text:span><text:span text:style-name="T1175">Turisti</text:span><text:span text:style-name="T1176">č</text:span><text:span text:style-name="T1177">ka</text:span><text:span text:style-name="T1178"><text:s/></text:span><text:span text:style-name="T1179">zajednica</text:span><text:span text:style-name="T1180"><text:s/></text:span><text:span text:style-name="T1181">Vinodolske</text:span><text:span text:style-name="T1182"><text:s/></text:span><text:span text:style-name="T1183">op</text:span><text:span text:style-name="T1184">ć</text:span><text:span text:style-name="T1185">ine</text:span></text:p>
      <text:p text:style-name="P1186"><text:span text:style-name="T1187">-Iznos potreban za realizaciju aktivnosti:</text:span><text:span text:style-name="T1188"><text:s/></text:span><text:span text:style-name="T1189">6.000,00</text:span><text:span text:style-name="T1190"><text:s/>kn<text:s/></text:span></text:p>
      <text:p text:style-name="P1191"><text:span text:style-name="T1192">-Rokovi realizacije aktivnosti:</text:span><text:span text:style-name="T1193"><text:s/>2021.</text:span></text:p>
      <text:p text:style-name="P1194"/>
      <text:h text:style-name="P1195" text:outline-level="3"><text:span text:style-name="T1196">3.3<text:s/></text:span><text:span text:style-name="T1197">Kreiranje promotivnog</text:span><text:span text:style-name="T1198"><text:s/></text:span><text:span text:style-name="T1199">materijala:</text:span></text:h>
      <text:h text:style-name="P1200" text:outline-level="3">-Izrada i distribucija informativnih materijala</text:h>
      <text:h text:style-name="P1201" text:outline-level="3"><text:span text:style-name="T1202">K</text:span><text:span text:style-name="T1203">art</text:span><text:span text:style-name="T1204">a</text:span><text:span text:style-name="T1205"><text:s/>biciklističkih staza</text:span></text:h>
      <text:p text:style-name="P1206"><text:span text:style-name="T1207">S obzirom da je od prvog rješenja karte biciklističkih staza prošlo više od 15 godina, predloženo je da bi iste trebalo kompletno revidirati, razraditi <text:s/>cestovne staze i MTB staze kao kružne staze, kao i kompletnu infrastrukturu. Kako cikloturizam svakako spada u rastuće oblike turističkih aktivnosti, potrebno je pristupiti planiranju, kreiranju i provjeru kvalitete postojećih biciklističkih ruta, kao i monitoringu, digitalizaciji cikloturističkih staza (GPS zapisi) i izradi kompletne signalizacije.<text:s/></text:span><text:span text:style-name="T1208">U tijeku je priprema Operativnog plana razvoja cikloturizma Primorsko-goranske županije, pa će se u dogovoru s izrađivačem "Cikloprom" iz Viškova vidjeti na koji način će se umrežiti i razvijati cikloturizam na županijskoj razini.</text:span><text:span text:style-name="T1209"><text:s/></text:span><text:span text:style-name="T1210">Tijekom 2019. i 2020. godina započete su pripremne aktivnosti međutim radi ugroze izazvane coronavirusom sve aktivnosti su stopirane. U 2021. godini planiramo nastavak započetih aktivnosti</text:span><text:span text:style-name="T1211"><text:s/>na<text:s/></text:span><text:span text:style-name="T1212">izradi karte biciklističkih staza, razvoj kompletne biciklističke infrastrukture s popratnim sadržajima</text:span><text:span text:style-name="T1213">.</text:span></text:p>
      <text:p text:style-name="P1214">Nastavno na poduzetim aktivnosti započetima u 2019. i 2020. godinama na izradi novih biciklističkih staza i outdoor brošure CVR planiramo i u 2021. nastaviti sa istim aktivnostima.<text:s/></text:p>
      <text:p text:style-name="P1215"><text:bookmark-start text:name="_Hlk62732543"/><text:span text:style-name="T1216">-Cilj<text:s/></text:span><text:span text:style-name="T1217">aktivnosti</text:span><text:span text:style-name="T1218">:</text:span><text:bookmark-end text:name="_Hlk62732543"/><text:span text:style-name="T1219"><text:s/></text:span><text:bookmark-start text:name="_Hlk62732638"/><text:span text:style-name="T1220">nadogradnja</text:span><text:span text:style-name="T1221">, nadopunjava</text:span><text:span text:style-name="T1222">nje</text:span><text:span text:style-name="T1223"><text:s/></text:span><text:span text:style-name="T1224">p</text:span><text:span text:style-name="T1225">onud</text:span><text:span text:style-name="T1226">e</text:span><text:span text:style-name="T1227"><text:s/>kako Vinodolske općine tako i subregije s novim<text:s/></text:span><text:span text:style-name="T1228">outdoor<text:s/></text:span><text:span text:style-name="T1229">p</text:span><text:span text:style-name="T1230">romidžbenim materijolom prilagođen</text:span><text:span text:style-name="T1231">og</text:span><text:span text:style-name="T1232"><text:s/>današnjim potrebama sportaša, rekreativaca i turistia.</text:span><text:span text:style-name="T1233"><text:s/></text:span><text:bookmark-end text:name="_Hlk62732638"/><text:span text:style-name="T1234">Cilj je<text:s/></text:span><text:span text:style-name="T1235">razvoj cikloturizma na Crikveničko-vinodolskoj rivijeri, podignuti cikloturizam na višu razinu. Te<text:s/></text:span><text:span text:style-name="T1236">time doprinjeti dodatnom razvoj<text:s/></text:span><text:span text:style-name="T1237">sportsko-rekreativni turizam</text:span><text:span text:style-name="T1238"><text:s/>(planinarenje, šetnje, lov, ribolov, spuštanje padobranom i zmajem, biciklizam, slobodno i sportsko penjanje,...)</text:span><text:span text:style-name="T1239"><text:s/></text:span><text:span text:style-name="T1240">te samim time i</text:span><text:span text:style-name="T1241"><text:s/>zdravstven</text:span><text:span text:style-name="T1242">og</text:span><text:span text:style-name="T1243"><text:s/>turizam</text:span><text:span text:style-name="T1244">a</text:span><text:span text:style-name="T1245"><text:s/></text:span><text:span text:style-name="T1246">(</text:span><text:span text:style-name="T1247">jogging, holistički pristup, nutricionistički programi u hostelu „Mali Pariz”, preventivna briga za zdravlje organizma gdje je uključena prehrana, sport, rekreacija, mentalna relaksacija i sl.). Zdravstveni turizam je široka grana ponude usluga temeljenih na dostupnim resursima kojih Vinodol ima u obilju, a tiče se kompletnog boljitka organizma od fizičkog, duševnog i mentalnog zdravlja</text:span><text:span text:style-name="T1248">.</text:span><text:span text:style-name="T1249"><text:s/></text:span></text:p>
      <text:p text:style-name="P1250"><text:span text:style-name="T1251">-Nositelj aktivnosti i partneri:<text:s/></text:span><text:span text:style-name="T1252">Turisti</text:span><text:span text:style-name="T1253">č</text:span><text:span text:style-name="T1254">ka</text:span><text:span text:style-name="T1255"><text:s/></text:span><text:span text:style-name="T1256">zajednica</text:span><text:span text:style-name="T1257"><text:s/></text:span><text:span text:style-name="T1258">Vinodolske</text:span><text:span text:style-name="T1259"><text:s/></text:span><text:span text:style-name="T1260">op</text:span><text:span text:style-name="T1261">ć</text:span><text:span text:style-name="T1262">ine, TZG Novi Vinodolski, TZG Crikvenica</text:span></text:p>
      <text:p text:style-name="P1263"><text:bookmark-start text:name="_Hlk56761162"/><text:soft-page-break/><text:span text:style-name="T1264">-Iznos potreban za realizaciju aktivnosti:<text:s/></text:span><text:span text:style-name="T1265">44</text:span><text:span text:style-name="T1266">.000</text:span><text:span text:style-name="T1267">,00</text:span><text:span text:style-name="T1268"><text:s/>kn</text:span></text:p>
      <text:p text:style-name="P1269">-Rokovi realizacije aktivnosti:<text:s/>2021.</text:p>
      <text:p text:style-name="P1270"/>
      <text:p text:style-name="Normal"><text:span text:style-name="T1271">I</text:span><text:span text:style-name="T1272">mage brošura<text:s/></text:span><text:span text:style-name="T1273">V</text:span><text:span text:style-name="T1274">inodol</text:span></text:p>
      <text:p text:style-name="P1275"><text:span text:style-name="T1276">Zbog sve manje preostale količine prethodne image brošure (cjelokupna turistička ponuda Vinodola), koja je tiskana 2011. godine u 10.000 primjeraka, Turistička zajednica Vinodolske općine planira<text:s/></text:span><text:span text:style-name="T1277">pripremiti izdanje novog materijala kako bi se mogla naručiti nova naklada uz financijsku pomoć Vinodolske općine.</text:span><text:span text:style-name="T1278"><text:s/></text:span></text:p>
      <text:p text:style-name="P1279"><text:span text:style-name="T1280">-</text:span><text:span text:style-name="T1281"><text:s/></text:span><text:span text:style-name="T1282">Cilj aktivnosti</text:span><text:span text:style-name="T1283">:</text:span><text:span text:style-name="T1284"><text:s/></text:span><text:span text:style-name="T1285">nadogradnja</text:span><text:span text:style-name="T1286">, nadopunjava</text:span><text:span text:style-name="T1287">nje</text:span><text:span text:style-name="T1288"><text:s/></text:span><text:span text:style-name="T1289">postojećeg promotivnog materijala TZO V</text:span><text:span text:style-name="T1290">inodolske općine s novim<text:s/></text:span><text:span text:style-name="T1291">p</text:span><text:span text:style-name="T1292">romidžbenim materijolom prilagođen</text:span><text:span text:style-name="T1293">og</text:span><text:span text:style-name="T1294"><text:s/>današnjim potrebama turistia.</text:span></text:p>
      <text:p text:style-name="P1295"><text:span text:style-name="T1296">-</text:span><text:span text:style-name="T1297"><text:s/></text:span><text:span text:style-name="T1298">Nositelj aktivnosti</text:span><text:span text:style-name="T1299">:<text:s/></text:span><text:span text:style-name="T1300">Turisti</text:span><text:span text:style-name="T1301">č</text:span><text:span text:style-name="T1302">ka</text:span><text:span text:style-name="T1303"><text:s/></text:span><text:span text:style-name="T1304">zajednica</text:span><text:span text:style-name="T1305"><text:s/></text:span><text:span text:style-name="T1306">Vinodolske</text:span><text:span text:style-name="T1307"><text:s/></text:span><text:span text:style-name="T1308">op</text:span><text:span text:style-name="T1309">ć</text:span><text:span text:style-name="T1310">ine</text:span></text:p>
      <text:p text:style-name="P1311"><text:span text:style-name="T1312">-</text:span><text:span text:style-name="T1313"><text:s/></text:span><text:span text:style-name="T1314">Iznos potreban za realizaciju aktivnosti</text:span><text:span text:style-name="T1315">:<text:s/></text:span><text:span text:style-name="T1316">10</text:span><text:span text:style-name="T1317">.000</text:span><text:span text:style-name="T1318">,00</text:span><text:span text:style-name="T1319"><text:s/>kn</text:span></text:p>
      <text:p text:style-name="P1320"><text:span text:style-name="T1321">-</text:span><text:span text:style-name="T1322"><text:s/></text:span><text:span text:style-name="T1323">Rokovi realizacije aktivnosti</text:span><text:span text:style-name="T1324">:</text:span><text:span text:style-name="T1325"><text:s/></text:span><text:span text:style-name="T1326">2021.</text:span></text:p>
      <text:p text:style-name="P1327"/>
      <text:p text:style-name="P1328"/>
      <text:p text:style-name="P1329"/>
      <text:h text:style-name="P1330" text:outline-level="3"><text:bookmark-end text:name="_Hlk56761162"/><text:span text:style-name="T1331">3.4.<text:s/></text:span><text:span text:style-name="T1332">Internetske</text:span><text:span text:style-name="T1333"><text:s/></text:span><text:span text:style-name="T1334">stranice</text:span><text:span text:style-name="T1335">:</text:span></text:h>
      <text:p text:style-name="P1336"><text:span text:style-name="T1337">-</text:span><text:span text:style-name="T1338">Razvoj i održavanje internetskih</text:span><text:span text:style-name="T1339"><text:s/></text:span><text:span text:style-name="T1340">stranica</text:span></text:p>
      <text:p text:style-name="P1341"><text:span text:style-name="T1342">WEB stranice Vinodola u 2021. će se modernizirati, nadopunjavati i nadograđivati sadržajima, novim programom manifestacija i slično, te redovito uvrštavati svaku novu informaciju</text:span><text:span text:style-name="T1343">.<text:s/></text:span><text:span text:style-name="T1344">Također se i svim iznajmljivačima besplatno daje mogućnost za stavljanje svih informacija i fotografija smještajnih kapaciteta.</text:span></text:p>
      <text:p text:style-name="P1345"><text:span text:style-name="T1346">-</text:span><text:span text:style-name="T1347"><text:s/></text:span><text:span text:style-name="T1348">Cilj aktivnosti</text:span><text:span text:style-name="T1349">: promocija<text:s/></text:span><text:span text:style-name="T1350">destinacije, promocija ponude destinacije, kulturno-povjesne baštine, prirodnih atrakcija, običaja.<text:s/></text:span></text:p>
      <text:p text:style-name="P1351"><text:span text:style-name="T1352">-<text:s/></text:span><text:span text:style-name="T1353">Nositelj aktivnosti</text:span><text:span text:style-name="T1354">:<text:s/></text:span><text:span text:style-name="T1355">Turisti</text:span><text:span text:style-name="T1356">č</text:span><text:span text:style-name="T1357">ka</text:span><text:span text:style-name="T1358"><text:s/></text:span><text:span text:style-name="T1359">zajednica</text:span><text:span text:style-name="T1360"><text:s/></text:span><text:span text:style-name="T1361">Vinodolske</text:span><text:span text:style-name="T1362"><text:s/></text:span><text:span text:style-name="T1363">op</text:span><text:span text:style-name="T1364">ć</text:span><text:span text:style-name="T1365">ine</text:span></text:p>
      <text:p text:style-name="P1366"><text:bookmark-start text:name="_Hlk56762410"/><text:span text:style-name="T1367">-</text:span><text:span text:style-name="T1368"><text:s/></text:span><text:span text:style-name="T1369">Iznos potreban za realizaciju aktivnost</text:span><text:span text:style-name="T1370">i:<text:s/></text:span><text:span text:style-name="T1371">7</text:span><text:span text:style-name="T1372">.000</text:span><text:span text:style-name="T1373">,00</text:span><text:span text:style-name="T1374"><text:s/>kn</text:span></text:p>
      <text:p text:style-name="P1375"><text:span text:style-name="T1376">-</text:span><text:span text:style-name="T1377"><text:s/></text:span><text:span text:style-name="T1378">Rokovi realizacije aktivnosti</text:span><text:span text:style-name="T1379">:</text:span><text:span text:style-name="T1380"><text:s/></text:span><text:span text:style-name="T1381">2021.</text:span></text:p>
      <text:p text:style-name="P1382"><text:bookmark-end text:name="_Hlk56762410"/></text:p>
      <text:h text:style-name="P1383" text:outline-level="3"><text:span text:style-name="T1384">3.5<text:s/></text:span><text:span text:style-name="T1385">Kreiranje i upravljanje bazama turističkih</text:span><text:span text:style-name="T1386"><text:s/></text:span><text:span text:style-name="T1387">podataka:</text:span></text:h>
      <text:p text:style-name="P1388"><text:span text:style-name="T1389">-</text:span><text:span text:style-name="T1390">Otkup sadržaja, fotografija i ostalih</text:span><text:span text:style-name="T1391"><text:s/></text:span><text:span text:style-name="T1392">podataka</text:span></text:p>
      <text:h text:style-name="P1393" text:outline-level="3">Planira se obnova baze fotografija za potrebe izrade novog promidžbenog materijala.</text:h>
      <text:p text:style-name="P1394"><text:span text:style-name="T1395">-Cilj aktivnosti</text:span><text:span text:style-name="T1396">: promocija<text:s/></text:span><text:span text:style-name="T1397">destinacije, promocija ponude destinacije, kulturno-povjesne baštine, prirodnih atrakcija, običaja.<text:s/></text:span></text:p>
      <text:p text:style-name="P1398"><text:span text:style-name="T1399">-<text:s/></text:span><text:span text:style-name="T1400">Nositelj aktivnosti</text:span><text:span text:style-name="T1401">:<text:s/></text:span><text:span text:style-name="T1402">Turisti</text:span><text:span text:style-name="T1403">č</text:span><text:span text:style-name="T1404">ka</text:span><text:span text:style-name="T1405"><text:s/></text:span><text:span text:style-name="T1406">zajednica</text:span><text:span text:style-name="T1407"><text:s/></text:span><text:span text:style-name="T1408">Vinodolske</text:span><text:span text:style-name="T1409"><text:s/></text:span><text:span text:style-name="T1410">op</text:span><text:span text:style-name="T1411">ć</text:span><text:span text:style-name="T1412">ine</text:span></text:p>
      <text:p text:style-name="P1413"><text:span text:style-name="T1414">-</text:span><text:span text:style-name="T1415"><text:s/></text:span><text:span text:style-name="T1416">Iznos potreban za realizaciju aktivnosti</text:span><text:span text:style-name="T1417">:<text:s/></text:span><text:span text:style-name="T1418">10</text:span><text:span text:style-name="T1419">.</text:span><text:span text:style-name="T1420">000</text:span><text:span text:style-name="T1421">,00</text:span><text:span text:style-name="T1422"><text:s/>kn</text:span></text:p>
      <text:p text:style-name="P1423"><text:span text:style-name="T1424">-</text:span><text:span text:style-name="T1425"><text:s/></text:span><text:span text:style-name="T1426">Rokovi realizacije aktivnosti</text:span><text:span text:style-name="T1427">:</text:span><text:span text:style-name="T1428"><text:s/></text:span><text:span text:style-name="T1429">2021.</text:span></text:p>
      <text:p text:style-name="P1430"/>
      <text:h text:style-name="P1431" text:outline-level="3"><text:span text:style-name="T1432">4.</text:span><text:span text:style-name="T1433">DESTINACIJSKI</text:span><text:span text:style-name="T1434"><text:s/></text:span><text:span text:style-name="T1435">MENADŽMENT</text:span></text:h>
      <text:h text:style-name="P1436" text:outline-level="3"/>
      <text:soft-page-break/>
      <text:p text:style-name="P1437"><text:span text:style-name="T1438">4.1.</text:span><text:span text:style-name="T1439">Turistički informacijski sustavi i aplikacije</text:span><text:span text:style-name="T1440"><text:s/></text:span><text:span text:style-name="T1441">/eVisitor:</text:span></text:p>
      <text:p text:style-name="P1442"><text:span text:style-name="T1443">-</text:span><text:span text:style-name="T1444">Sudjelovanje u razvoju<text:s/></text:span><text:span text:style-name="T1445">i upravljanj</text:span><text:span text:style-name="T1446">u</text:span><text:span text:style-name="T1447"><text:s/>sustavom eVisitor i<text:s/></text:span><text:span text:style-name="T1448">ostalim<text:s/></text:span><text:span text:style-name="T1449">turističkim informacijskim</text:span><text:span text:style-name="T1450"><text:s/></text:span><text:span text:style-name="T1451">sustavima</text:span><text:span text:style-name="T1452"><text:s/></text:span><text:span text:style-name="T1453">sukladno uputama Hrvatske turističke zajednice kao što su: jedinstveni turistički informacijski portal te evidencija svih oblika turističke ponude/atrakcija</text:span><text:span text:style-name="T1454"><text:s/>na području županije/regije</text:span></text:p>
      <text:p text:style-name="P1455"><text:span text:style-name="T1456">-</text:span><text:span text:style-name="T1457"><text:s/></text:span><text:span text:style-name="T1458">Cilj aktivnosti:</text:span><text:span text:style-name="T1459"><text:s/>upravljanje informatičkim sustavom eVisitor</text:span></text:p>
      <text:p text:style-name="P1460"><text:span text:style-name="T1461">-<text:s/></text:span><text:span text:style-name="T1462">Nositelj aktivnosti</text:span><text:span text:style-name="T1463">:<text:s/></text:span><text:span text:style-name="T1464">Turisti</text:span><text:span text:style-name="T1465">č</text:span><text:span text:style-name="T1466">ka</text:span><text:span text:style-name="T1467"><text:s/></text:span><text:span text:style-name="T1468">zajednica</text:span><text:span text:style-name="T1469"><text:s/></text:span><text:span text:style-name="T1470">Vinodolske</text:span><text:span text:style-name="T1471"><text:s/></text:span><text:span text:style-name="T1472">op</text:span><text:span text:style-name="T1473">ć</text:span><text:span text:style-name="T1474">ine</text:span></text:p>
      <text:p text:style-name="P1475"><text:span text:style-name="T1476">-</text:span><text:span text:style-name="T1477"><text:s/></text:span><text:span text:style-name="T1478">Iznos potreban za realizaciju aktivnosti</text:span><text:span text:style-name="T1479">:<text:s/></text:span><text:span text:style-name="T1480">5</text:span><text:span text:style-name="T1481">.</text:span><text:span text:style-name="T1482">000</text:span><text:span text:style-name="T1483">,00</text:span><text:span text:style-name="T1484"><text:s/>kn</text:span></text:p>
      <text:p text:style-name="P1485"><text:span text:style-name="T1486">-</text:span><text:span text:style-name="T1487"><text:s/></text:span><text:span text:style-name="T1488">Rokovi realizacije aktivnosti</text:span><text:span text:style-name="T1489">:</text:span><text:span text:style-name="T1490"><text:s/></text:span><text:span text:style-name="T1491">2021.</text:span></text:p>
      <text:h text:style-name="P1492" text:outline-level="3"/>
      <text:h text:style-name="P1493" text:outline-level="3">4.2 Upravljanje kvalitetom u destinaciji:</text:h>
      <text:h text:style-name="P1494" text:outline-level="3">-Suradnja s predstavnicima turističke ponude po proizvodima radi podizanja kvalitete ponude u destinaciji</text:h>
      <text:p text:style-name="P1495"><text:span text:style-name="T1496">Edukativne radionice i seminari za sustav turističkih</text:span><text:span text:style-name="T1497"><text:s/></text:span><text:span text:style-name="T1498">zajednica</text:span></text:p>
      <text:p text:style-name="P1499">Turistička zajednica Vinodolske općine planira u 2021. godini organizirati edukativno-informativne radionice za iznajmljivačima u suradnji sa tvrtkom Interligo d.o.o. iz Splita.</text:p>
      <text:p text:style-name="P1500"><text:span text:style-name="T1501">-</text:span><text:span text:style-name="T1502"><text:s/></text:span><text:span text:style-name="T1503">Cilj aktivnosti</text:span><text:span text:style-name="T1504">: poboljšati uvjete<text:s/></text:span><text:span text:style-name="T1505">razvo</text:span><text:span text:style-name="T1506">ja</text:span><text:span text:style-name="T1507"><text:s/></text:span><text:span text:style-name="T1508">turizma</text:span><text:span text:style-name="T1509"><text:s/></text:span><text:span text:style-name="T1510">kroz edukacije za sve<text:s/></text:span><text:span text:style-name="T1511">su</text:span><text:span text:style-name="T1512">dionike u turizmu</text:span><text:span text:style-name="T1513">,</text:span><text:span text:style-name="T1514"><text:s/></text:span><text:span text:style-name="T1515">pobolj</text:span><text:span text:style-name="T1516">š</text:span><text:span text:style-name="T1517">ati</text:span><text:span text:style-name="T1518"><text:s/>ž</text:span><text:span text:style-name="T1519">ivotni</text:span><text:span text:style-name="T1520"><text:s/></text:span><text:span text:style-name="T1521">standard</text:span><text:span text:style-name="T1522"><text:s/></text:span><text:span text:style-name="T1523">stanovni</text:span><text:span text:style-name="T1524">š</text:span><text:span text:style-name="T1525">tva</text:span><text:span text:style-name="T1526"><text:s/>i iznajmljivača<text:s/></text:span><text:span text:style-name="T1527">Vinodola</text:span><text:span text:style-name="T1528">.</text:span></text:p>
      <text:p text:style-name="P1529"><text:span text:style-name="T1530">-<text:s/></text:span><text:span text:style-name="T1531">Nositelj aktivnosti</text:span><text:span text:style-name="T1532">:<text:s/></text:span><text:bookmark-start text:name="_Hlk62734345"/><text:span text:style-name="T1533">Turisti</text:span><text:span text:style-name="T1534">č</text:span><text:span text:style-name="T1535">ka</text:span><text:span text:style-name="T1536"><text:s/></text:span><text:span text:style-name="T1537">zajednica</text:span><text:span text:style-name="T1538"><text:s/></text:span><text:span text:style-name="T1539">Vinodolske</text:span><text:span text:style-name="T1540"><text:s/></text:span><text:span text:style-name="T1541">op</text:span><text:span text:style-name="T1542">ć</text:span><text:span text:style-name="T1543">ine</text:span><text:bookmark-end text:name="_Hlk62734345"/></text:p>
      <text:p text:style-name="P1544"><text:span text:style-name="T1545">-</text:span><text:span text:style-name="T1546"><text:s/></text:span><text:span text:style-name="T1547">Iznos potreban za realizaciju aktivnosti</text:span><text:span text:style-name="T1548">:<text:s/></text:span><text:span text:style-name="T1549">6</text:span><text:span text:style-name="T1550">.</text:span><text:span text:style-name="T1551">000</text:span><text:span text:style-name="T1552">,00</text:span><text:span text:style-name="T1553"><text:s/>kn</text:span></text:p>
      <text:p text:style-name="P1554"><text:bookmark-start text:name="_Hlk62734308"/><text:span text:style-name="T1555">-</text:span><text:span text:style-name="T1556"><text:s/></text:span><text:span text:style-name="T1557">Rokovi realizacije aktivnosti</text:span><text:span text:style-name="T1558">:</text:span><text:span text:style-name="T1559"><text:s/></text:span><text:span text:style-name="T1560">2021.</text:span></text:p>
      <text:p text:style-name="P1561"/>
      <text:p text:style-name="P1562"><text:bookmark-end text:name="_Hlk62734308"/></text:p>
      <text:h text:style-name="P1563" text:outline-level="3"><text:span text:style-name="T1564">6.</text:span><text:span text:style-name="T1565">ADMINISTRATIVNI</text:span><text:span text:style-name="T1566"><text:s/></text:span><text:span text:style-name="T1567">POSLOVI</text:span></text:h>
      <text:p text:style-name="P1568">Zaposleni u Turističkom uredu će uz realizaciju programa rada za 2021. godinu obavljati još i: naplatu boravišne pristojbe, prijavu gostiju (sustav E-visitor), statističku obradu podataka, informiranje gostiju, surađivati s Carinskom upravom, voditi knjigovodstvo i obavljati i druge zadatke od važnosti za turizam Vinodolske općine. Za izvršenje poslova TZVO u 2021. godini i ove godine potrebna je jedna stalno zaposlena osoba te sezonski djelatnik po potrebi. Za redovne aktivnosti Općina će nas sufinancirati u visini od 250.000,00 kn. Od toga se na rashode za radnike odnosi:<text:s/></text:p>
      <text:p text:style-name="P1569"/>
      <text:p text:style-name="P1570">6.1.<text:s/>Plaće:</text:p>
      <text:p text:style-name="P1571"><text:span text:style-name="T1572">-<text:s/></text:span><text:span text:style-name="T1573">Plaće zaposlenika<text:s/></text:span><text:span text:style-name="T1574">lokalne<text:s/></text:span><text:span text:style-name="T1575">turističke</text:span><text:span text:style-name="T1576"><text:s/></text:span><text:span text:style-name="T1577">zajednice</text:span><text:span text:style-name="T1578"><text:s/>osim plaća informatora u turističko-informativnim centrima</text:span></text:p>
      <text:p text:style-name="P1579"><text:span text:style-name="T1580">-</text:span><text:span text:style-name="T1581"><text:s/></text:span><text:span text:style-name="T1582">Cilj aktivnosti</text:span><text:span text:style-name="T1583">: funkcioniranje<text:s/></text:span><text:span text:style-name="T1584">turističkog ureda</text:span></text:p>
      <text:p text:style-name="P1585"><text:span text:style-name="T1586">-<text:s/></text:span><text:span text:style-name="T1587">Nositelj aktivnosti</text:span><text:span text:style-name="T1588">:<text:s/></text:span><text:span text:style-name="T1589">Turisti</text:span><text:span text:style-name="T1590">č</text:span><text:span text:style-name="T1591">ka</text:span><text:span text:style-name="T1592"><text:s/></text:span><text:span text:style-name="T1593">zajednica</text:span><text:span text:style-name="T1594"><text:s/></text:span><text:span text:style-name="T1595">Vinodolske</text:span><text:span text:style-name="T1596"><text:s/></text:span><text:span text:style-name="T1597">op</text:span><text:span text:style-name="T1598">ć</text:span><text:span text:style-name="T1599">ine</text:span></text:p>
      <text:p text:style-name="P1600"><text:span text:style-name="T1601">-</text:span><text:span text:style-name="T1602"><text:s/></text:span><text:span text:style-name="T1603">Iznos potreban za realizaciju aktivnosti</text:span><text:span text:style-name="T1604">:<text:s/></text:span><text:span text:style-name="T1605">2</text:span><text:span text:style-name="T1606">0</text:span><text:span text:style-name="T1607">0.000</text:span><text:span text:style-name="T1608">,00</text:span><text:span text:style-name="T1609"><text:s/>kn</text:span></text:p>
      <text:p text:style-name="P1610"><text:span text:style-name="T1611">-</text:span><text:span text:style-name="T1612"><text:s/></text:span><text:span text:style-name="T1613">Rokovi realizacije aktivnosti</text:span><text:span text:style-name="T1614">:</text:span><text:span text:style-name="T1615"><text:s/></text:span><text:span text:style-name="T1616">2021.</text:span></text:p>
      <text:p text:style-name="P1617"/>
      <text:h text:style-name="P1618" text:outline-level="3"/>
      <text:soft-page-break/>
      <text:h text:style-name="P1619" text:outline-level="3"><text:span text:style-name="T1620">6.2.<text:s/></text:span><text:span text:style-name="T1621">Materijalni</text:span><text:span text:style-name="T1622"><text:s/></text:span><text:span text:style-name="T1623">troškovi:</text:span></text:h>
      <text:p text:style-name="P1624"><text:span text:style-name="T1625">-<text:s/></text:span><text:span text:style-name="T1626">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</text:span><text:span text:style-name="T1627"><text:s/></text:span><text:span text:style-name="T1628">sl.)</text:span></text:p>
      <text:p text:style-name="P1629"><text:span text:style-name="T1630">-</text:span><text:span text:style-name="T1631"><text:s/></text:span><text:span text:style-name="T1632">Cilj aktivnosti</text:span><text:span text:style-name="T1633">: funkcioniranje turističkog ureda</text:span></text:p>
      <text:p text:style-name="P1634"><text:span text:style-name="T1635">-<text:s/></text:span><text:span text:style-name="T1636">Nositelj aktivnosti</text:span><text:span text:style-name="T1637">:<text:s/></text:span><text:span text:style-name="T1638">Turisti</text:span><text:span text:style-name="T1639">č</text:span><text:span text:style-name="T1640">ka</text:span><text:span text:style-name="T1641"><text:s/></text:span><text:span text:style-name="T1642">zajednica</text:span><text:span text:style-name="T1643"><text:s/></text:span><text:span text:style-name="T1644">Vinodolske</text:span><text:span text:style-name="T1645"><text:s/></text:span><text:span text:style-name="T1646">op</text:span><text:span text:style-name="T1647">ć</text:span><text:span text:style-name="T1648">ine</text:span></text:p>
      <text:p text:style-name="P1649"><text:span text:style-name="T1650">-</text:span><text:span text:style-name="T1651"><text:s/></text:span><text:span text:style-name="T1652">Iznos potreban za realizaciju aktivnosti</text:span><text:span text:style-name="T1653">:<text:s/></text:span><text:span text:style-name="T1654">5</text:span><text:span text:style-name="T1655">0</text:span><text:span text:style-name="T1656">.000</text:span><text:span text:style-name="T1657">,00</text:span><text:span text:style-name="T1658"><text:s/>kn</text:span></text:p>
      <text:p text:style-name="P1659"><text:span text:style-name="T1660">-</text:span><text:span text:style-name="T1661"><text:s/></text:span><text:span text:style-name="T1662">Rokovi realizacije aktivnosti</text:span><text:span text:style-name="T1663">:</text:span><text:span text:style-name="T1664"><text:s/></text:span><text:span text:style-name="T1665">2021.</text:span></text:p>
      <text:p text:style-name="P1666"/>
      <text:p text:style-name="P1667"/>
      <text:p text:style-name="P1668">ZAKLJUČAK</text:p>
      <text:p text:style-name="P1669">Imajući u vidu raspoloživa financijska sredstva kao i razrađenu strategiju razvoja u okviru prijedloga programa razvoja turizma Vinodolske općine za 2021. Godinu izvodi se zaključak kojim se sve aktivnosti usmjeravaju na pozicioniranje Vinodolske općine kao destinacije kulturnog i zdravstvenog turizma čemu pogoduju prirodni i društveni uvjeti samog podneblja istovremeno vođeni potrebama i željama potencijalnih turista.<text:s/></text:p>
      <text:p text:style-name="P1670">Sve svoje aktivnosti sukladno Programu rada za 2021. Godinu Turistička zajednica Općine Vinodolske općine izvršavati će 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1671"/>
      <text:p text:style-name="P1672"/>
      <text:p text:style-name="P1673"><text:bookmark-end text:name="_Hlk22901639"/></text:p>
      <text:p text:style-name="P1674"/>
      <text:p text:style-name="P1675"/>
      <text:p text:style-name="P1676"/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rlito" svg:font-family="Carli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aslov2" style:display-name="Naslov 2" style:family="paragraph" style:parent-style-name="Heading" style:next-style-name="Tijeloteksta" style:default-outline-level="2">
      <style:paragraph-properties fo:margin-left="0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fo:language="en" fo:country="US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0pt" fo:language="pl" fo:country="PL"/>
    </style:style>
    <style:style style:name="WW8Num4z0" style:display-name="WW8Num4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efaultParagraphFont" style:display-name="Default Paragraph Font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7z0" style:display-name="WW8Num7z0" style:family="text">
      <style:text-properties style:font-name="Arial" style:font-name-complex="StarSymbol" fo:font-weight="bold" style:font-weight-asian="bold" style:font-weight-complex="bold" fo:font-size="12pt" style:font-size-asian="12pt" style:font-size-complex="12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DefaultParagraphFont" style:display-name="WW-Default Paragraph Font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5z0" style:display-name="WW8Num5z0" style:family="text">
      <style:text-properties style:font-name="StarSymbol" style:font-name-complex="StarSymbol" fo:font-size="9pt" style:font-size-asian="9pt" style:font-size-complex="9pt"/>
    </style:style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8z0" style:display-name="WW8Num8z0" style:family="text">
      <style:text-properties style:font-name="Arial" style:font-name-complex="StarSymbol" fo:font-weight="bold" style:font-weight-asian="bold" style:font-weight-complex="bold" fo:font-size="12pt" style:font-size-asian="12pt" style:font-size-complex="12pt"/>
    </style:style>
    <style:style style:name="WW8Num9z0" style:display-name="WW8Num9z0" style:family="text">
      <style:text-properties style:font-name="Arial" style:font-name-complex="Arial" fo:font-weight="bold" style:font-weight-asian="bold" style:font-weight-complex="bold"/>
    </style:style>
    <style:style style:name="WW-DefaultParagraphFont111" style:display-name="WW-Default Paragraph Font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1111" style:display-name="WW-Default Paragraph Font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DefaultParagraphFont111111" style:display-name="WW-Default Paragraph Font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DefaultParagraphFont1111111" style:display-name="WW-Default Paragraph Font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8Num15z0" style:display-name="WW8Num15z0" style:family="text">
      <style:text-properties style:font-name="Symbol" style:font-name-complex="StarSymbol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6z0" style:display-name="WW-WW8Num6z0" style:family="text">
      <style:text-properties style:font-name="Star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style:font-name="Arial" style:font-name-complex="Arial" fo:font-weight="bold" style:font-weight-asian="bold" style:font-weight-complex="bold"/>
    </style:style>
    <style:style style:name="WW-NumberingSymbols" style:display-name="WW-Numbering Symbols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ijeloteksta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fusnote" style:display-name="Tekst fusnot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2.8833in"/>
          <style:tab-stop style:type="right" style:position="5.767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2.8833in"/>
          <style:tab-stop style:type="right" style:position="5.7673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style:font-name-complex="Arial" fo:font-size="11pt" style:font-size-asian="11pt" fo:language="en" fo:country="AU" fo:hyphenate="false"/>
    </style:style>
    <style:style style:name="NoSpacing" style:display-name="No Spacing" style:family="paragraph">
      <style:text-properties style:font-name-complex="Calibri" fo:font-size="12pt" style:font-size-asian="12pt" style:font-size-complex="12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asian="Lucida Sans Unicode" style:font-name-complex="Segoe UI" fo:font-size="9pt" style:font-size-asian="9pt" style:font-size-complex="9pt" fo:language="en" fo:country="US"/>
    </style:style>
    <style:style style:name="ZaglavljeChar" style:display-name="Zaglavlje Char" style:family="text">
      <style:text-properties style:font-name-asian="Lucida Sans Unicode" fo:font-size="12pt" style:font-size-asian="12pt" fo:language="en" fo:country="US"/>
    </style:style>
    <style:style style:name="TijelotekstaChar" style:display-name="Tijelo teksta Char" style:family="text">
      <style:text-properties style:font-name-asian="Lucida Sans Unicode" fo:font-size="12pt" style:font-size-asian="12pt" fo:language="en" fo:country="US"/>
    </style:style>
    <style:style style:name="UvučenotijelotekstaChar" style:display-name="Uvučeno tijelo teksta Char" style:family="text">
      <style:text-properties style:font-name="Arial" style:font-name-asian="Lucida Sans Unicode" style:font-name-complex="Arial" fo:font-size="11pt" style:font-size-asian="11pt" fo:language="en" fo:country="AU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lomakpopisa" style:display-name="Odlomak popisa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fo:language="hr" fo:country="HR" style:language-asian="en" style:country-asian="US" fo:hyphenate="false"/>
    </style:style>
    <style:style style:name="Naslov3Char" style:display-name="Naslov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fo:hyphenate="false"/>
    </style:style>
    <style:style style:name="TekstkomentaraChar" style:display-name="Tekst komentara Char" style:family="text">
      <style:text-properties style:font-name-asian="Lucida Sans Unicode" fo:language="en" fo:country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style:font-name-asian="Lucida Sans Unicode" fo:font-weight="bold" style:font-weight-asian="bold" style:font-weight-complex="bold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outline-level-style>
      <text:outline-level-style text:level="2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-complex="Arial"/>
    </style:style>
    <style:style style:name="WW_CharLFO3LVL1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0pt" fo:language="pl" fo:country="PL"/>
    </style:style>
    <style:style style:name="WW_CharLFO10LVL1" style:family="text">
      <style:text-properties style:font-name-asian="Lucida Sans Unicode"/>
    </style:style>
    <style:style style:name="WW_CharLFO11LVL1" style:family="text">
      <style:text-properties style:font-name="Carlito" style:font-name-asian="Carlito" style:font-name-complex="Carlito" fo:font-weight="bold" style:font-weight-asian="bold" style:font-weight-complex="bold" fo:color="#003763" style:text-scale="99%" fo:font-size="16pt" style:font-size-asian="16pt" style:font-size-complex="16pt" fo:language="hr" fo:country="HR" style:language-asian="en" style:country-asian="US" style:language-complex="ar" style:country-complex="SA"/>
    </style:style>
    <style:style style:name="WW_CharLFO11LVL2" style:family="text">
      <style:text-properties style:font-name="Carlito" style:font-name-asian="Carlito" style:font-name-complex="Carlito" fo:font-weight="bold" style:font-weight-asian="bold" style:font-weight-complex="bold" fo:color="#003763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Lucida Sans Unicode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Calibri" style:font-name-complex="Arial" fo:font-style="normal" style:font-style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rlito" style:font-name-asian="Carlito" style:font-name-complex="Carlito" fo:font-weight="bold" style:font-weight-asian="bold" style:font-weight-complex="bold" fo:color="#003763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24LVL2" style:family="text">
      <style:text-properties style:font-name="Carlito" style:font-name-asian="Carlito" style:font-name-complex="Carlito" fo:font-weight="bold" style:font-weight-asian="bold" style:font-weight-complex="bold" fo:color="#003763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24LVL3" style:family="text">
      <style:text-properties style:font-name="Courier New" style:font-name-asian="Courier New" style:font-name-complex="Courier New" fo:color="#003763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24LVL4" style:family="text">
      <style:text-properties fo:language="hr" fo:country="HR" style:language-asian="en" style:country-asian="US" style:language-complex="ar" style:country-complex="SA"/>
    </style:style>
    <style:style style:name="WW_CharLFO24LVL5" style:family="text">
      <style:text-properties fo:language="hr" fo:country="HR" style:language-asian="en" style:country-asian="US" style:language-complex="ar" style:country-complex="SA"/>
    </style:style>
    <style:style style:name="WW_CharLFO24LVL6" style:family="text">
      <style:text-properties fo:language="hr" fo:country="HR" style:language-asian="en" style:country-asian="US" style:language-complex="ar" style:country-complex="SA"/>
    </style:style>
    <style:style style:name="WW_CharLFO24LVL7" style:family="text">
      <style:text-properties fo:language="hr" fo:country="HR" style:language-asian="en" style:country-asian="US" style:language-complex="ar" style:country-complex="SA"/>
    </style:style>
    <style:style style:name="WW_CharLFO24LVL8" style:family="text">
      <style:text-properties fo:language="hr" fo:country="HR" style:language-asian="en" style:country-asian="US" style:language-complex="ar" style:country-complex="SA"/>
    </style:style>
    <style:style style:name="WW_CharLFO24LVL9" style:family="text">
      <style:text-properties fo:language="hr" fo:country="HR" style:language-asian="en" style:country-asian="US" style:language-complex="ar" style:country-complex="SA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Lucida Sans Unicode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Carlito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Lucida Sans Unicode" style:font-name-complex="Arial" fo:font-weight="bold" style:font-weight-asian="bold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2" style:num-format="">
        <style:list-level-properties text:space-before="-0.25in" text:min-label-width="0in" text:list-level-position-and-space-mode="label-alignment">
          <style:list-level-label-alignment text:label-followed-by="nothing" fo:margin-left="-0.25in" fo:text-indent="0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6652in" text:min-label-width="0.3in" text:list-level-position-and-space-mode="label-alignment">
          <style:list-level-label-alignment text:label-followed-by="listtab" fo:margin-left="0.9652in" fo:text-indent="-0.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bullet text:level="3" text:style-name="WW_CharLFO11LVL3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bullet>
      <text:list-level-style-bullet text:level="4" text:style-name="WW_CharLFO11LVL4" text:bullet-char="•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bullet>
      <text:list-level-style-bullet text:level="5" text:style-name="WW_CharLFO11LVL5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bullet>
      <text:list-level-style-bullet text:level="6" text:style-name="WW_CharLFO11LVL6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7" text:style-name="WW_CharLFO11LVL7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8" text:style-name="WW_CharLFO11LVL8" text:bullet-char="•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  <text:list-level-style-bullet text:level="9" text:style-name="WW_CharLFO11LVL9" text:bullet-char="•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479in" text:min-label-width="0.25in" text:list-level-position-and-space-mode="label-alignment">
          <style:list-level-label-alignment text:label-followed-by="listtab" fo:margin-left="5.49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652in" text:min-label-width="0.5in" text:list-level-position-and-space-mode="label-alignment">
          <style:list-level-label-alignment text:label-followed-by="listtab" fo:margin-left="1.0652in" fo:text-indent="-0.5in"/>
        </style:list-level-properties>
      </text:list-level-style-number>
      <text:list-level-style-bullet text:level="3" text:style-name="WW_CharLFO24LVL3" text:bullet-char="o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Courier New"/>
      </text:list-level-style-bullet>
      <text:list-level-style-bullet text:level="4" text:style-name="WW_CharLFO24LVL4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style-name="WW_CharLFO24LVL5" text:bullet-char="•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bullet>
      <text:list-level-style-bullet text:level="6" text:style-name="WW_CharLFO24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24LVL7" text:bullet-char="•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bullet>
      <text:list-level-style-bullet text:level="8" text:style-name="WW_CharLFO24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24LVL9" text:bullet-char="•">
        <style:list-level-properties text:space-before="5.6125in" text:min-label-width="0.25in" text:list-level-position-and-space-mode="label-alignment">
          <style:list-level-label-alignment text:label-followed-by="listtab" fo:margin-left="5.8625in" fo:text-indent="-0.25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41in" text:min-label-width="0.75in" text:list-level-position-and-space-mode="label-alignment">
          <style:list-level-label-alignment text:label-followed-by="listtab" fo:margin-left="1.3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062in" text:min-label-width="0.75in" text:list-level-position-and-space-mode="label-alignment">
          <style:list-level-label-alignment text:label-followed-by="listtab" fo:margin-left="1.45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83in" text:min-label-width="1in" text:list-level-position-and-space-mode="label-alignment">
          <style:list-level-label-alignment text:label-followed-by="listtab" fo:margin-left="1.8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104in" text:min-label-width="1in" text:list-level-position-and-space-mode="label-alignment">
          <style:list-level-label-alignment text:label-followed-by="listtab" fo:margin-left="2.010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25in" text:min-label-width="1.25in" text:list-level-position-and-space-mode="label-alignment">
          <style:list-level-label-alignment text:label-followed-by="listtab" fo:margin-left="2.4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45in" text:min-label-width="1.5in" text:list-level-position-and-space-mode="label-alignment">
          <style:list-level-label-alignment text:label-followed-by="listtab" fo:margin-left="2.8145in" fo:text-indent="-1.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3826in"/>
      </style:footer-style>
    </style:page-layout>
    <style:style style:name="P2" style:parent-style-name="Zaglavlj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Zaglavlje" style:family="paragraph">
      <style:paragraph-properties fo:text-align="center"/>
    </style:style>
    <style:style style:name="P4" style:parent-style-name="Podnožje" style:family="paragraph">
      <style:text-properties style:font-name="Arial" style:font-name-complex="Arial"/>
    </style:style>
    <style:style style:name="P5" style:parent-style-name="Podnožje" style:family="paragraph">
      <style:paragraph-properties fo:text-align="end"/>
    </style:style>
    <style:style style:name="T6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P2">PROGRAM RADA TURISTIČKE ZAJEDNICE VINODOLSKE OPĆINE ZA 2021.</text:p>
        <text:p text:style-name="P3"/>
      </style:header>
      <style:footer>
        <text:p text:style-name="P4">Izradila:<text:s/>Alenka Spoja</text:p>
        <text:p text:style-name="P5"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RADA</dc:title>
    <dc:description/>
    <dc:subject/>
    <meta:initial-creator>Ivana Papić</meta:initial-creator>
    <dc:creator>Idea Verum</dc:creator>
    <meta:creation-date>2024-06-14T08:29:00Z</meta:creation-date>
    <dc:date>2024-06-14T08:29:00Z</dc:date>
    <meta:print-date>2020-09-14T09:22:00Z</meta:print-date>
    <meta:template xlink:href="Normal.dotm" xlink:type="simple"/>
    <meta:editing-cycles>2</meta:editing-cycles>
    <meta:editing-duration>PT60S</meta:editing-duration>
    <meta:document-statistic meta:page-count="17" meta:paragraph-count="82" meta:word-count="6202" meta:character-count="41477" meta:row-count="294" meta:non-whitespace-character-count="35357"/>
  </office:meta>
</office:document-meta>
</file>