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rlito" svg:font-family="Carlito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list-level-style-number>
      <text:list-level-style-number text:level="2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list-level-style-number>
      <text:list-level-style-number text:level="3" style:num-format="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4" style:num-format="">
        <style:list-level-properties text:space-before="-0.25in" text:min-label-width="0.6in" text:list-level-position-and-space-mode="label-alignment">
          <style:list-level-label-alignment text:label-followed-by="nothing" fo:margin-left="0.35in" fo:text-indent="-0.6in"/>
        </style:list-level-properties>
      </text:list-level-style-number>
      <text:list-level-style-number text:level="5" style:num-format="">
        <style:list-level-properties text:space-before="-0.25in" text:min-label-width="0.7in" text:list-level-position-and-space-mode="label-alignment">
          <style:list-level-label-alignment text:label-followed-by="nothing" fo:margin-left="0.45in" fo:text-indent="-0.7in"/>
        </style:list-level-properties>
      </text:list-level-style-number>
      <text:list-level-style-number text:level="6" style:num-format="">
        <style:list-level-properties text:space-before="-0.25in" text:min-label-width="0.8in" text:list-level-position-and-space-mode="label-alignment">
          <style:list-level-label-alignment text:label-followed-by="nothing" fo:margin-left="0.55in" fo:text-indent="-0.8in"/>
        </style:list-level-properties>
      </text:list-level-style-number>
      <text:list-level-style-number text:level="7" style:num-format="">
        <style:list-level-properties text:space-before="-0.25in" text:min-label-width="0.9in" text:list-level-position-and-space-mode="label-alignment">
          <style:list-level-label-alignment text:label-followed-by="nothing" fo:margin-left="0.65in" fo:text-indent="-0.9in"/>
        </style:list-level-properties>
      </text:list-level-style-number>
      <text:list-level-style-number text:level="8" style:num-format="">
        <style:list-level-properties text:space-before="-0.25in" text:min-label-width="1in" text:list-level-position-and-space-mode="label-alignment">
          <style:list-level-label-alignment text:label-followed-by="nothing" fo:margin-left="0.75in" fo:text-indent="-1in"/>
        </style:list-level-properties>
      </text:list-level-style-number>
      <text:list-level-style-number text:level="9" style:num-format="">
        <style:list-level-properties text:space-before="-0.25in" text:min-label-width="1.1in" text:list-level-position-and-space-mode="label-alignment">
          <style:list-level-label-alignment text:label-followed-by="nothing" fo:margin-left="0.85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541in" text:min-label-width="0.75in" text:list-level-position-and-space-mode="label-alignment">
          <style:list-level-label-alignment text:label-followed-by="listtab" fo:margin-left="1.3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062in" text:min-label-width="0.75in" text:list-level-position-and-space-mode="label-alignment">
          <style:list-level-label-alignment text:label-followed-by="listtab" fo:margin-left="1.456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83in" text:min-label-width="1in" text:list-level-position-and-space-mode="label-alignment">
          <style:list-level-label-alignment text:label-followed-by="listtab" fo:margin-left="1.8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104in" text:min-label-width="1in" text:list-level-position-and-space-mode="label-alignment">
          <style:list-level-label-alignment text:label-followed-by="listtab" fo:margin-left="2.0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25in" text:min-label-width="1.25in" text:list-level-position-and-space-mode="label-alignment">
          <style:list-level-label-alignment text:label-followed-by="listtab" fo:margin-left="2.4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45in" text:min-label-width="1.5in" text:list-level-position-and-space-mode="label-alignment">
          <style:list-level-label-alignment text:label-followed-by="listtab" fo:margin-left="2.8145in" fo:text-indent="-1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93in" text:min-label-width="0.25in" text:list-level-position-and-space-mode="label-alignment">
          <style:list-level-label-alignment text:label-followed-by="listtab" fo:margin-left="4.74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36pt" style:font-size-asian="36pt" style:font-size-complex="36pt" fo:language="pl" fo:country="PL"/>
    </style:style>
    <style:style style:name="P21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36pt" style:font-size-asian="36pt" style:font-size-complex="36pt" fo:language="pl" fo:country="PL"/>
    </style:style>
    <style:style style:name="P22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24pt" style:font-size-asian="24pt" style:font-size-complex="24pt" fo:language="pl" fo:country="PL"/>
    </style:style>
    <style:style style:name="P23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24" style:parent-style-name="Zadanifontodlomka" style:family="text">
      <style:text-properties style:font-name="Arial" style:font-name-complex="Arial" fo:font-size="24pt" style:font-size-asian="24pt" style:font-size-complex="24pt" fo:language="pl" fo:country="PL"/>
    </style:style>
    <style:style style:name="P25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24pt" style:font-size-asian="24pt" style:font-size-complex="24pt" fo:language="pl" fo:country="PL"/>
    </style:style>
    <style:style style:name="P26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27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28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29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0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1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2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3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4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5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6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7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8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9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40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41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font-size-complex="16pt" fo:language="pl" fo:country="PL"/>
    </style:style>
    <style:style style:name="P42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43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44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45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46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47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48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font-size-complex="16pt" fo:language="pl" fo:country="PL"/>
    </style:style>
    <style:style style:name="P49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5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font-size-complex="12pt" fo:language="pl" fo:country="PL"/>
    </style:style>
    <style:style style:name="T51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52" style:parent-style-name="Zadanifontodlomka" style:family="text">
      <style:text-properties style:font-name="Arial" style:font-name-complex="Arial" fo:language="pl" fo:country="PL"/>
    </style:style>
    <style:style style:name="T53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54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55" style:parent-style-name="Zadanifontodlomka" style:family="text">
      <style:text-properties style:font-name="Arial" style:font-name-complex="Arial" fo:language="pl" fo:country="PL"/>
    </style:style>
    <style:style style:name="T56" style:parent-style-name="Zadanifontodlomka" style:family="text">
      <style:text-properties style:font-name="Arial" style:font-name-complex="Arial" fo:language="pl" fo:country="PL"/>
    </style:style>
    <style:style style:name="T57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58" style:parent-style-name="Zadanifontodlomka" style:family="text">
      <style:text-properties style:font-name="Arial" style:font-name-complex="Arial" fo:color="#000000"/>
    </style:style>
    <style:style style:name="T59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60" style:parent-style-name="Zadanifontodlomka" style:family="text">
      <style:text-properties style:font-name="Arial" style:font-name-complex="Arial" fo:color="#000000"/>
    </style:style>
    <style:style style:name="T61" style:parent-style-name="Zadanifontodlomka" style:family="text">
      <style:text-properties style:font-name="Arial" style:font-name-complex="Arial" fo:color="#000000"/>
    </style:style>
    <style:style style:name="T62" style:parent-style-name="Zadanifontodlomka" style:family="text">
      <style:text-properties style:font-name="Arial" style:font-name-complex="Arial" fo:color="#000000"/>
    </style:style>
    <style:style style:name="T63" style:parent-style-name="Zadanifontodlomka" style:family="text">
      <style:text-properties style:font-name="Arial" style:font-name-complex="Arial" fo:color="#000000"/>
    </style:style>
    <style:style style:name="T64" style:parent-style-name="Zadanifontodlomka" style:family="text">
      <style:text-properties style:font-name="Arial" style:font-name-complex="Arial" fo:color="#000000"/>
    </style:style>
    <style:style style:name="T65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66" style:parent-style-name="Zadanifontodlomka" style:family="text">
      <style:text-properties style:font-name="Arial" style:font-name-complex="Arial" fo:color="#000000"/>
    </style:style>
    <style:style style:name="T67" style:parent-style-name="Zadanifontodlomka" style:family="text">
      <style:text-properties style:font-name="Arial" style:font-name-complex="Arial" fo:color="#000000"/>
    </style:style>
    <style:style style:name="P68" style:parent-style-name="Normal" style:family="paragraph">
      <style:paragraph-properties fo:text-align="justify"/>
      <style:text-properties style:font-name="Arial" style:font-name-asian="Times New Roman" style:font-name-complex="Arial" style:font-size-complex="12pt" fo:language="hr" fo:country="HR" style:language-asian="ar" style:country-asian="SA"/>
    </style:style>
    <style:style style:name="T69" style:parent-style-name="Zadanifontodlomka" style:family="text">
      <style:text-properties style:font-name="Arial" style:font-name-complex="Arial" fo:font-weight="bold" style:font-weight-asian="bold"/>
    </style:style>
    <style:style style:name="T70" style:parent-style-name="Zadanifontodlomka" style:family="text">
      <style:text-properties style:font-name="Arial" style:font-name-complex="Arial" fo:font-weight="bold" style:font-weight-asian="bold"/>
    </style:style>
    <style:style style:name="T71" style:parent-style-name="Zadanifontodlomka" style:family="text">
      <style:text-properties style:font-name="Arial" style:font-name-complex="Arial" fo:font-weight="bold" style:font-weight-asian="bold"/>
    </style:style>
    <style:style style:name="T72" style:parent-style-name="Zadanifontodlomka" style:family="text">
      <style:text-properties style:font-name="Arial" style:font-name-complex="Arial" fo:font-weight="bold" style:font-weight-asian="bold"/>
    </style:style>
    <style:style style:name="T73" style:parent-style-name="Zadanifontodlomka" style:family="text">
      <style:text-properties style:font-name="Arial" style:font-name-complex="Arial"/>
    </style:style>
    <style:style style:name="T74" style:parent-style-name="Zadanifontodlomka" style:family="text">
      <style:text-properties style:font-name="Arial" style:font-name-complex="Arial" fo:letter-spacing="-0.0062in"/>
    </style:style>
    <style:style style:name="T75" style:parent-style-name="Zadanifontodlomka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 fo:font-size="15pt" style:font-size-asian="15pt"/>
    </style:style>
    <style:style style:name="T77" style:parent-style-name="Zadanifontodlomka" style:family="text">
      <style:text-properties style:font-name="Arial" style:font-name-complex="Arial" fo:font-weight="bold" style:font-weight-asian="bold"/>
    </style:style>
    <style:style style:name="T78" style:parent-style-name="Zadanifontodlomka" style:family="text">
      <style:text-properties style:font-name="Arial" style:font-name-complex="Arial" fo:font-weight="bold" style:font-weight-asian="bold"/>
    </style:style>
    <style:style style:name="T79" style:parent-style-name="Zadanifontodlomka" style:family="text">
      <style:text-properties style:font-name="Arial" style:font-name-complex="Arial"/>
    </style:style>
    <style:style style:name="T80" style:parent-style-name="Zadanifontodlomka" style:family="text">
      <style:text-properties style:font-name="Arial" style:font-name-complex="Arial" fo:letter-spacing="-0.0041in"/>
    </style:style>
    <style:style style:name="T81" style:parent-style-name="Zadanifontodlomka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size="15pt" style:font-size-asian="15pt"/>
    </style:style>
    <style:style style:name="P83" style:parent-style-name="Normal" style:family="paragraph">
      <style:paragraph-properties fo:text-align="justify"/>
    </style:style>
    <style:style style:name="T84" style:parent-style-name="Zadanifontodlomka" style:family="text">
      <style:text-properties style:font-name="Arial" style:font-name-complex="Arial" fo:font-weight="bold" style:font-weight-asian="bold"/>
    </style:style>
    <style:style style:name="T85" style:parent-style-name="Zadanifontodlomka" style:family="text">
      <style:text-properties style:font-name="Arial" style:font-name-complex="Arial" fo:font-weight="bold" style:font-weight-asian="bold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 fo:letter-spacing="-0.0111in"/>
    </style:style>
    <style:style style:name="T88" style:parent-style-name="Zadanifontodlomka" style:family="text">
      <style:text-properties style:font-name="Arial" style:font-name-complex="Arial"/>
    </style:style>
    <style:style style:name="T89" style:parent-style-name="Zadanifontodlomka" style:family="text"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</style:style>
    <style:style style:name="T92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font-size-complex="12pt" fo:language="hr" fo:country="HR" style:language-asian="ar" style:country-asian="SA"/>
    </style:style>
    <style:style style:name="T9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font-size-complex="12pt" fo:language="hr" fo:country="HR" style:language-asian="ar" style:country-asian="SA"/>
    </style:style>
    <style:style style:name="T94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font-size-complex="12pt" fo:language="hr" fo:country="HR" style:language-asian="ar" style:country-asian="SA"/>
    </style:style>
    <style:style style:name="T9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font-size-complex="12pt" fo:language="hr" fo:country="HR" style:language-asian="ar" style:country-asian="SA"/>
    </style:style>
    <style:style style:name="P96" style:parent-style-name="NoSpacing" style:family="paragraph">
      <style:paragraph-properties fo:text-align="justify"/>
      <style:text-properties style:font-name="Arial" style:font-name-complex="Arial"/>
    </style:style>
    <style:style style:name="P97" style:parent-style-name="NoSpacing" style:family="paragraph">
      <style:paragraph-properties fo:text-align="justify"/>
      <style:text-properties style:font-name="Arial" style:font-name-complex="Arial"/>
    </style:style>
    <style:style style:name="P98" style:parent-style-name="NoSpacing" style:family="paragraph">
      <style:paragraph-properties fo:text-align="justify"/>
      <style:text-properties style:font-name="Arial" style:font-name-complex="Arial"/>
    </style:style>
    <style:style style:name="P99" style:parent-style-name="NoSpacing" style:family="paragraph">
      <style:paragraph-properties fo:text-align="justify"/>
      <style:text-properties style:font-name="Arial" style:font-name-complex="Arial"/>
    </style:style>
    <style:style style:name="P100" style:parent-style-name="NoSpacing" style:family="paragraph">
      <style:paragraph-properties fo:text-align="justify"/>
      <style:text-properties style:font-name="Arial" style:font-name-complex="Arial"/>
    </style:style>
    <style:style style:name="P101" style:parent-style-name="NoSpacing" style:family="paragraph">
      <style:paragraph-properties fo:text-align="justify"/>
      <style:text-properties style:font-name="Arial" style:font-name-complex="Arial"/>
    </style:style>
    <style:style style:name="P102" style:parent-style-name="NoSpacing" style:family="paragraph">
      <style:paragraph-properties fo:text-align="justify"/>
      <style:text-properties style:font-name="Arial" style:font-name-complex="Arial"/>
    </style:style>
    <style:style style:name="P103" style:parent-style-name="NoSpacing" style:family="paragraph">
      <style:paragraph-properties fo:text-align="justify"/>
      <style:text-properties style:font-name="Arial" style:font-name-complex="Arial"/>
    </style:style>
    <style:style style:name="P104" style:parent-style-name="NoSpacing" style:family="paragraph">
      <style:paragraph-properties fo:text-align="justify"/>
      <style:text-properties style:font-name="Arial" style:font-name-complex="Arial"/>
    </style:style>
    <style:style style:name="P105" style:parent-style-name="NoSpacing" style:family="paragraph">
      <style:paragraph-properties fo:text-align="justify"/>
      <style:text-properties style:font-name="Arial" style:font-name-complex="Arial"/>
    </style:style>
    <style:style style:name="P106" style:parent-style-name="NoSpacing" style:family="paragraph">
      <style:paragraph-properties fo:text-align="justify"/>
      <style:text-properties style:font-name="Arial" style:font-name-complex="Arial"/>
    </style:style>
    <style:style style:name="P107" style:parent-style-name="NoSpacing" style:family="paragraph">
      <style:paragraph-properties fo:text-align="justify"/>
      <style:text-properties style:font-name="Arial" style:font-name-complex="Arial"/>
    </style:style>
    <style:style style:name="P108" style:parent-style-name="NoSpacing" style:family="paragraph">
      <style:paragraph-properties fo:text-align="justify"/>
      <style:text-properties style:font-name="Arial" style:font-name-complex="Arial"/>
    </style:style>
    <style:style style:name="P109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0" style:parent-style-name="Zadanifontodlomka" style:family="text">
      <style:text-properties style:font-name="Arial" style:font-name-complex="Arial"/>
    </style:style>
    <style:style style:name="T111" style:parent-style-name="Zadanifontodlomka" style:family="text">
      <style:text-properties style:font-name="Arial" style:font-name-complex="Arial" fo:language="pl" fo:country="PL"/>
    </style:style>
    <style:style style:name="P112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3" style:parent-style-name="Zadanifontodlomka" style:family="text">
      <style:text-properties style:font-name="Arial" style:font-name-complex="Arial"/>
    </style:style>
    <style:style style:name="P114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15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16" style:parent-style-name="NoSpacing" style:family="paragraph">
      <style:paragraph-properties fo:text-align="justify"/>
    </style:style>
    <style:style style:name="T117" style:parent-style-name="Zadanifontodlomka" style:family="text">
      <style:text-properties style:font-name="Arial" style:font-name-complex="Arial" fo:color="#000000"/>
    </style:style>
    <style:style style:name="T118" style:parent-style-name="Zadanifontodlomka" style:family="text">
      <style:text-properties style:font-name="Arial" style:font-name-complex="Arial" fo:color="#000000"/>
    </style:style>
    <style:style style:name="P119" style:parent-style-name="NoSpacing" style:family="paragraph">
      <style:paragraph-properties fo:text-align="justify"/>
      <style:text-properties style:font-name="Arial" style:font-name-complex="Arial"/>
    </style:style>
    <style:style style:name="P120" style:parent-style-name="NoSpacing" style:family="paragraph">
      <style:paragraph-properties fo:text-align="justify"/>
      <style:text-properties style:font-name="Arial" style:font-name-complex="Arial"/>
    </style:style>
    <style:style style:name="P121" style:parent-style-name="NoSpacing" style:family="paragraph">
      <style:paragraph-properties fo:text-align="justify"/>
      <style:text-properties style:font-name="Arial" style:font-name-complex="Arial"/>
    </style:style>
    <style:style style:name="P122" style:parent-style-name="NoSpacing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23" style:parent-style-name="Zadanifontodlomka" style:family="text">
      <style:text-properties style:font-name="Arial" style:font-name-complex="Arial"/>
    </style:style>
    <style:style style:name="P124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25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26" style:parent-style-name="Normal" style:family="paragraph">
      <style:paragraph-properties fo:text-align="justify"/>
    </style:style>
    <style:style style:name="T127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28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29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30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31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2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3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4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5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6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7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8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9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40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4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5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5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52" style:parent-style-name="Zadanifontodlomka" style:family="text">
      <style:text-properties style:font-name="Arial" style:font-name-complex="Arial" style:letter-kerning="true" fo:font-size="14pt" style:font-size-asian="14pt" style:font-size-complex="14pt" fo:background-color="#FFFFFF" fo:language="hr" fo:country="HR"/>
    </style:style>
    <style:style style:name="P153" style:parent-style-name="Normal" style:family="paragraph">
      <style:paragraph-properties fo:text-align="justify"/>
      <style:text-properties style:font-name="Arial" style:font-name-complex="Arial" style:letter-kerning="true" style:font-size-complex="12pt" fo:background-color="#FFFFFF" fo:language="hr" fo:country="HR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justify" fo:margin-bottom="0.018in">
        <style:tab-stops>
          <style:tab-stop style:type="left" style:position="0.2083in"/>
        </style:tab-stops>
      </style:paragraph-properties>
      <style:text-properties style:font-name="Arial" style:font-name-complex="Arial" style:letter-kerning="true" style:font-size-complex="12pt" fo:language="hr" fo:country="HR"/>
    </style:style>
    <style:style style:name="P158" style:parent-style-name="Normal" style:family="paragraph">
      <style:paragraph-properties fo:text-align="justify"/>
      <style:text-properties style:font-name="Arial" style:font-name-complex="Arial" style:letter-kerning="true" style:font-size-complex="12pt" fo:background-color="#FFFFFF" fo:language="hr" fo:country="HR"/>
    </style:style>
    <style:style style:name="P159" style:parent-style-name="Normal" style:family="paragraph">
      <style:paragraph-properties fo:text-align="justify"/>
      <style:text-properties style:font-name="Arial" style:font-name-complex="Arial" style:letter-kerning="true" style:font-size-complex="12pt" fo:background-color="#FFFFFF" fo:language="hr" fo:country="HR"/>
    </style:style>
    <style:style style:name="P160" style:parent-style-name="NoSpacing" style:family="paragraph">
      <style:paragraph-properties fo:text-align="justify"/>
    </style:style>
    <style:style style:name="T161" style:parent-style-name="Zadanifontodlomka" style:family="text">
      <style:text-properties style:font-name="Arial" style:font-name-complex="Arial" style:letter-kerning="true" fo:background-color="#FFFFFF"/>
    </style:style>
    <style:style style:name="T162" style:parent-style-name="Zadanifontodlomka" style:family="text">
      <style:text-properties style:font-name="Arial" style:font-name-complex="Arial" style:letter-kerning="true" fo:background-color="#FFFFFF"/>
    </style:style>
    <style:style style:name="T163" style:parent-style-name="Zadanifontodlomka" style:family="text">
      <style:text-properties style:font-name="Arial" style:font-name-complex="Arial" style:letter-kerning="true" fo:background-color="#FFFFFF"/>
    </style:style>
    <style:style style:name="T164" style:parent-style-name="Zadanifontodlomka" style:family="text">
      <style:text-properties style:font-name="Arial" style:font-name-complex="Arial" style:letter-kerning="true" fo:background-color="#FFFFFF"/>
    </style:style>
    <style:style style:name="T165" style:parent-style-name="Zadanifontodlomka" style:family="text">
      <style:text-properties style:font-name="Arial" style:font-name-complex="Arial" style:letter-kerning="true" fo:background-color="#FFFFFF"/>
    </style:style>
    <style:style style:name="T166" style:parent-style-name="Zadanifontodlomka" style:family="text">
      <style:text-properties style:font-name="Arial" style:font-name-complex="Arial" style:letter-kerning="true" fo:background-color="#FFFFFF"/>
    </style:style>
    <style:style style:name="T167" style:parent-style-name="Zadanifontodlomka" style:family="text">
      <style:text-properties style:font-name="Arial" style:font-name-complex="Arial" style:letter-kerning="true" fo:background-color="#FFFFFF"/>
    </style:style>
    <style:style style:name="T168" style:parent-style-name="Zadanifontodlomka" style:family="text">
      <style:text-properties style:font-name="Arial" style:font-name-complex="Arial" style:letter-kerning="true" fo:background-color="#FFFFFF"/>
    </style:style>
    <style:style style:name="T169" style:parent-style-name="Zadanifontodlomka" style:family="text">
      <style:text-properties style:font-name="Arial" style:font-name-complex="Arial" style:letter-kerning="true" fo:background-color="#FFFFFF"/>
    </style:style>
    <style:style style:name="T170" style:parent-style-name="Zadanifontodlomka" style:family="text">
      <style:text-properties style:font-name="Arial" style:font-name-complex="Arial" style:letter-kerning="true" fo:background-color="#FFFFFF"/>
    </style:style>
    <style:style style:name="T171" style:parent-style-name="Zadanifontodlomka" style:family="text">
      <style:text-properties style:font-name="Arial" style:font-name-complex="Arial" style:letter-kerning="true" fo:background-color="#FFFFFF"/>
    </style:style>
    <style:style style:name="T172" style:parent-style-name="Zadanifontodlomka" style:family="text">
      <style:text-properties style:font-name="Arial" style:font-name-complex="Arial" style:letter-kerning="true" fo:background-color="#FFFFFF"/>
    </style:style>
    <style:style style:name="T173" style:parent-style-name="Zadanifontodlomka" style:family="text">
      <style:text-properties style:font-name="Arial" style:font-name-complex="Arial" style:letter-kerning="true" fo:background-color="#FFFFFF"/>
    </style:style>
    <style:style style:name="P174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75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6" style:parent-style-name="Normal" style:family="paragraph">
      <style:paragraph-properties fo:widows="2" fo:orphans="2" fo:text-align="justify" fo:line-height="115%"/>
      <style:text-properties fo:hyphenate="false"/>
    </style:style>
    <style:style style:name="T177" style:parent-style-name="Zadanifontodlomka" style:family="text">
      <style:text-properties style:font-name="Arial" style:font-name-complex="Arial" style:letter-kerning="true" style:font-size-complex="12pt" fo:language="hr" fo:country="HR" style:language-asian="en" style:country-asian="US"/>
    </style:style>
    <style:style style:name="T178" style:parent-style-name="Zadanifontodlomka" style:family="text">
      <style:text-properties style:font-name="Arial" style:font-name-complex="Arial" style:letter-kerning="true" style:font-size-complex="12pt" fo:language="hr" fo:country="HR" style:language-asian="en" style:country-asian="US"/>
    </style:style>
    <style:style style:name="T179" style:parent-style-name="Zadanifontodlomka" style:family="text">
      <style:text-properties style:font-name="Arial" style:font-name-complex="Arial" style:letter-kerning="true" style:font-size-complex="12pt" fo:language="hr" fo:country="HR" style:language-asian="en" style:country-asian="US"/>
    </style:style>
    <style:style style:name="T180" style:parent-style-name="Zadanifontodlomka" style:family="text">
      <style:text-properties style:font-name="Arial" style:font-name-complex="Arial" style:letter-kerning="true" style:font-size-complex="12pt" fo:language="hr" fo:country="HR" style:language-asian="en" style:country-asian="US"/>
    </style:style>
    <style:style style:name="T181" style:parent-style-name="Zadanifontodlomka" style:family="text">
      <style:text-properties style:font-name="Arial" style:font-name-complex="Arial" style:letter-kerning="true" style:font-size-complex="12pt" fo:language="hr" fo:country="HR" style:language-asian="en" style:country-asian="US"/>
    </style:style>
    <style:style style:name="T182" style:parent-style-name="Zadanifontodlomka" style:family="text">
      <style:text-properties style:font-name="Arial" style:font-name-asian="Calibri" style:font-name-complex="Arial" style:font-size-complex="12pt" fo:language="hr" fo:country="HR" style:language-asian="en" style:country-asian="US"/>
    </style:style>
    <style:style style:name="T183" style:parent-style-name="Zadanifontodlomka" style:family="text">
      <style:text-properties style:font-name="Arial" style:font-name-asian="Calibri" style:font-name-complex="Arial" style:font-size-complex="12pt" fo:language="hr" fo:country="HR" style:language-asian="en" style:country-asian="US"/>
    </style:style>
    <style:style style:name="T184" style:parent-style-name="Zadanifontodlomka" style:family="text">
      <style:text-properties style:font-name="Arial" style:font-name-asian="Calibri" style:font-name-complex="Arial" style:font-size-complex="12pt" fo:language="hr" fo:country="HR" style:language-asian="en" style:country-asian="US"/>
    </style:style>
    <style:style style:name="T185" style:parent-style-name="Zadanifontodlomka" style:family="text">
      <style:text-properties style:font-name="Arial" style:font-name-complex="Arial" style:font-weight-complex="bold" fo:color="#00000A" style:font-size-complex="12pt" fo:language="hr" fo:country="HR" style:language-asian="zh" style:country-asian="CN" style:language-complex="hi" style:country-complex="IN"/>
    </style:style>
    <style:style style:name="T186" style:parent-style-name="Zadanifontodlomka" style:family="text">
      <style:text-properties style:font-name="Arial" style:font-name-asian="Times New Roman" style:font-name-complex="Arial" style:font-weight-complex="bold" fo:color="#00000A" style:font-size-complex="12pt" fo:language="hr" fo:country="HR" style:language-asian="zh" style:country-asian="CN" style:language-complex="hi" style:country-complex="IN"/>
    </style:style>
    <style:style style:name="T187" style:parent-style-name="Zadanifontodlomka" style:family="text">
      <style:text-properties style:font-name="Arial" style:font-name-complex="Arial" style:font-weight-complex="bold" fo:color="#222222" style:font-size-complex="12pt" fo:background-color="#FFFFFF" fo:language="hr" fo:country="HR" style:language-asian="zh" style:country-asian="CN" style:language-complex="hi" style:country-complex="IN"/>
    </style:style>
    <style:style style:name="T188" style:parent-style-name="Zadanifontodlomka" style:family="text">
      <style:text-properties style:font-name="Arial" style:font-name-complex="Arial" style:font-weight-complex="bold" fo:color="#00000A" style:font-size-complex="12pt" fo:language="hr" fo:country="HR" style:language-asian="zh" style:country-asian="CN" style:language-complex="hi" style:country-complex="IN"/>
    </style:style>
    <style:style style:name="T189" style:parent-style-name="Zadanifontodlomka" style:family="text">
      <style:text-properties style:font-name="Arial" style:font-name-complex="Arial" style:font-weight-complex="bold" fo:font-style="italic" style:font-style-asian="italic" style:font-style-complex="italic" fo:color="#00000A" style:font-size-complex="12pt" fo:language="hr" fo:country="HR" style:language-asian="zh" style:country-asian="CN" style:language-complex="hi" style:country-complex="IN"/>
    </style:style>
    <style:style style:name="T190" style:parent-style-name="Zadanifontodlomka" style:family="text">
      <style:text-properties style:font-name="Arial" style:font-name-complex="Arial" style:font-weight-complex="bold" fo:color="#00000A" style:font-size-complex="12pt" fo:language="hr" fo:country="HR" style:language-asian="zh" style:country-asian="CN" style:language-complex="hi" style:country-complex="IN"/>
    </style:style>
    <style:style style:name="P191" style:parent-style-name="Normal" style:family="paragraph">
      <style:paragraph-properties fo:widows="2" fo:orphans="2" fo:text-align="justify" fo:line-height="107%"/>
      <style:text-properties fo:hyphenate="false"/>
    </style:style>
    <style:style style:name="T192" style:parent-style-name="Zadanifontodlomka" style:family="text">
      <style:text-properties style:font-name="Arial" style:font-name-asian="Calibri" style:font-name-complex="Arial" style:font-weight-complex="bold" style:font-size-complex="12pt" fo:language="hr" fo:country="HR" style:language-asian="en" style:country-asian="US"/>
    </style:style>
    <style:style style:name="T193" style:parent-style-name="Zadanifontodlomka" style:family="text">
      <style:text-properties style:font-name="Arial" style:font-name-complex="Arial" style:font-weight-complex="bold" style:font-size-complex="12pt" fo:language="hr" fo:country="HR" style:language-asian="en" style:country-asian="US"/>
    </style:style>
    <style:style style:name="T194" style:parent-style-name="Zadanifontodlomka" style:family="text">
      <style:text-properties style:font-name="Arial" style:font-name-asian="Calibri" style:font-name-complex="Arial" style:font-weight-complex="bold" style:font-size-complex="12pt" fo:language="hr" fo:country="HR" style:language-asian="en" style:country-asian="US"/>
    </style:style>
    <style:style style:name="P195" style:parent-style-name="Normal" style:family="paragraph">
      <style:paragraph-properties fo:text-align="justify"/>
      <style:text-properties style:font-name="Calibri" style:font-name-complex="Calibri" style:font-size-complex="12pt" fo:language="hr" fo:country="HR" style:language-asian="zh" style:country-asian="CN" style:language-complex="hi" style:country-complex="IN"/>
    </style:style>
    <style:style style:name="P196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7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8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99" style:parent-style-name="NoSpacing" style:family="paragraph">
      <style:paragraph-properties fo:text-align="justify"/>
      <style:text-properties style:font-name="Arial" style:font-name-complex="Arial" fo:color="#000000"/>
    </style:style>
    <style:style style:name="P200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1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it" fo:country="IT"/>
    </style:style>
    <style:style style:name="P202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3" style:parent-style-name="Normal" style:family="paragraph">
      <style:paragraph-properties fo:margin-bottom="0.0833in"/>
    </style:style>
    <style:style style:name="T204" style:parent-style-name="Zadanifontodlomka" style:family="text">
      <style:text-properties style:font-name="Arial" style:font-name-complex="Arial" style:font-size-complex="12pt" fo:language="hr" fo:country="HR"/>
    </style:style>
    <style:style style:name="T205" style:parent-style-name="Zadanifontodlomka" style:family="text">
      <style:text-properties style:font-name="Arial" style:font-name-complex="Arial" style:font-size-complex="12pt" fo:language="hr" fo:country="HR"/>
    </style:style>
    <style:style style:name="T206" style:parent-style-name="Zadanifontodlomka" style:family="text">
      <style:text-properties style:font-name="Arial" style:font-name-complex="Arial" style:font-size-complex="12pt" fo:language="hr" fo:country="HR"/>
    </style:style>
    <style:style style:name="T207" style:parent-style-name="Zadanifontodlomka" style:family="text">
      <style:text-properties style:font-name="Arial" style:font-name-complex="Arial" style:font-size-complex="12pt" fo:language="hr" fo:country="HR"/>
    </style:style>
    <style:style style:name="T208" style:parent-style-name="Zadanifontodlomka" style:family="text">
      <style:text-properties style:font-name="Arial" style:font-name-complex="Arial" style:font-size-complex="12pt" fo:language="hr" fo:country="HR"/>
    </style:style>
    <style:style style:name="T20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210" style:parent-style-name="Normal" style:family="paragraph">
      <style:paragraph-properties fo:margin-bottom="0.0833in"/>
    </style:style>
    <style:style style:name="T211" style:parent-style-name="Zadanifontodlomka" style:family="text">
      <style:text-properties style:font-name="Arial" style:font-name-complex="Arial" style:font-size-complex="12pt" fo:language="hr" fo:country="HR"/>
    </style:style>
    <style:style style:name="T212" style:parent-style-name="Zadanifontodlomka" style:family="text">
      <style:text-properties style:font-name="Arial" style:font-name-complex="Arial" style:font-size-complex="12pt" fo:language="hr" fo:country="HR"/>
    </style:style>
    <style:style style:name="T213" style:parent-style-name="Zadanifontodlomka" style:family="text">
      <style:text-properties style:font-name="Arial" style:font-name-complex="Arial" style:font-size-complex="12pt" fo:language="hr" fo:country="HR"/>
    </style:style>
    <style:style style:name="T214" style:parent-style-name="Zadanifontodlomka" style:family="text">
      <style:text-properties style:font-name="Arial" style:font-name-complex="Arial" style:font-size-complex="12pt" fo:language="hr" fo:country="HR"/>
    </style:style>
    <style:style style:name="T21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1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217" style:parent-style-name="Normal" style:family="paragraph">
      <style:paragraph-properties fo:margin-bottom="0.0833in"/>
    </style:style>
    <style:style style:name="T218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19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20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21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22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23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24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25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26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27" style:parent-style-name="Zadanifontodlomka" style:family="text">
      <style:text-properties style:font-name="Arial" style:font-name-complex="Arial" style:font-size-complex="12pt" fo:language="hr" fo:country="HR"/>
    </style:style>
    <style:style style:name="T22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29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30" style:parent-style-name="Zadanifontodlomka" style:family="text">
      <style:text-properties style:font-name="Arial" style:font-name-complex="Arial" style:font-size-complex="12pt" fo:language="hr" fo:country="HR"/>
    </style:style>
    <style:style style:name="T231" style:parent-style-name="Zadanifontodlomka" style:family="text">
      <style:text-properties style:font-name="Arial" style:font-name-complex="Arial" style:font-size-complex="12pt" fo:language="hr" fo:country="HR"/>
    </style:style>
    <style:style style:name="T232" style:parent-style-name="Zadanifontodlomka" style:family="text">
      <style:text-properties style:font-name="Arial" style:font-name-complex="Arial" style:font-size-complex="12pt" fo:language="hr" fo:country="HR"/>
    </style:style>
    <style:style style:name="T233" style:parent-style-name="Zadanifontodlomka" style:family="text">
      <style:text-properties style:font-name="Arial" style:font-name-complex="Arial" style:font-size-complex="12pt" fo:language="hr" fo:country="HR"/>
    </style:style>
    <style:style style:name="T234" style:parent-style-name="Zadanifontodlomka" style:family="text">
      <style:text-properties style:font-name="Arial" style:font-name-complex="Arial"/>
    </style:style>
    <style:style style:name="T23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36" style:parent-style-name="Zadanifontodlomka" style:family="text">
      <style:text-properties style:font-name="Arial" style:font-name-complex="Arial" style:font-size-complex="12pt" fo:language="hr" fo:country="HR"/>
    </style:style>
    <style:style style:name="T237" style:parent-style-name="Zadanifontodlomka" style:family="text">
      <style:text-properties style:font-name="Arial" style:font-name-complex="Arial" style:font-size-complex="12pt" fo:language="hr" fo:country="HR"/>
    </style:style>
    <style:style style:name="T238" style:parent-style-name="Zadanifontodlomka" style:family="text">
      <style:text-properties style:font-name="Arial" style:font-name-complex="Arial"/>
    </style:style>
    <style:style style:name="T23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40" style:parent-style-name="Zadanifontodlomka" style:family="text">
      <style:text-properties style:font-name="Arial" style:font-name-complex="Arial" style:font-size-complex="12pt" fo:language="hr" fo:country="HR"/>
    </style:style>
    <style:style style:name="P241" style:parent-style-name="Normal" style:family="paragraph">
      <style:paragraph-properties fo:text-align="justify" fo:margin-bottom="0.0833in"/>
    </style:style>
    <style:style style:name="T242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43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244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45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46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47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48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4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50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51" style:parent-style-name="Normal" style:family="paragraph">
      <style:paragraph-properties fo:text-align="justify" fo:margin-bottom="0.0833in"/>
    </style:style>
    <style:style style:name="T252" style:parent-style-name="Zadanifontodlomka" style:family="text">
      <style:text-properties style:font-name="Arial" style:font-name-complex="Arial" style:font-size-complex="12pt" fo:language="hr" fo:country="HR"/>
    </style:style>
    <style:style style:name="T253" style:parent-style-name="Zadanifontodlomka" style:family="text">
      <style:text-properties style:font-name="Arial" style:font-name-complex="Arial" style:font-size-complex="12pt" fo:language="hr" fo:country="HR"/>
    </style:style>
    <style:style style:name="T254" style:parent-style-name="Zadanifontodlomka" style:family="text">
      <style:text-properties style:font-name="Arial" style:font-name-complex="Arial" style:font-size-complex="12pt" fo:language="hr" fo:country="HR"/>
    </style:style>
    <style:style style:name="T255" style:parent-style-name="Zadanifontodlomka" style:family="text">
      <style:text-properties style:font-name="Arial" style:font-name-complex="Arial" style:font-size-complex="12pt" fo:language="hr" fo:country="HR"/>
    </style:style>
    <style:style style:name="T256" style:parent-style-name="Zadanifontodlomka" style:family="text">
      <style:text-properties style:font-name="Arial" style:font-name-complex="Arial" style:font-size-complex="12pt" fo:language="hr" fo:country="HR"/>
    </style:style>
    <style:style style:name="T257" style:parent-style-name="Zadanifontodlomka" style:family="text">
      <style:text-properties style:font-name="Arial" style:font-name-complex="Arial" style:font-size-complex="12pt" fo:language="hr" fo:country="HR"/>
    </style:style>
    <style:style style:name="T258" style:parent-style-name="Zadanifontodlomka" style:family="text">
      <style:text-properties style:font-name="Arial" style:font-name-complex="Arial" style:font-size-complex="12pt" fo:language="hr" fo:country="HR"/>
    </style:style>
    <style:style style:name="T259" style:parent-style-name="Zadanifontodlomka" style:family="text">
      <style:text-properties style:font-name="Arial" style:font-name-complex="Arial" style:font-size-complex="12pt" fo:language="hr" fo:country="HR"/>
    </style:style>
    <style:style style:name="T260" style:parent-style-name="Zadanifontodlomka" style:family="text">
      <style:text-properties style:font-name="Arial" style:font-name-complex="Arial" style:font-size-complex="12pt" fo:language="hr" fo:country="HR"/>
    </style:style>
    <style:style style:name="T261" style:parent-style-name="Zadanifontodlomka" style:family="text">
      <style:text-properties style:font-name="Arial" style:font-name-complex="Arial"/>
    </style:style>
    <style:style style:name="T262" style:parent-style-name="Zadanifontodlomka" style:family="text">
      <style:text-properties style:font-name="Arial" style:font-name-complex="Arial" style:font-size-complex="12pt" fo:language="hr" fo:country="HR"/>
    </style:style>
    <style:style style:name="T263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64" style:parent-style-name="Normal" style:family="paragraph">
      <style:paragraph-properties fo:text-align="justify" fo:margin-bottom="0.0833in"/>
    </style:style>
    <style:style style:name="T265" style:parent-style-name="Zadanifontodlomka" style:family="text">
      <style:text-properties style:font-name="Arial" style:font-name-complex="Arial" style:font-size-complex="12pt" fo:language="hr" fo:country="HR"/>
    </style:style>
    <style:style style:name="T266" style:parent-style-name="Zadanifontodlomka" style:family="text">
      <style:text-properties style:font-name="Arial" style:font-name-complex="Arial" style:font-size-complex="12pt" fo:language="hr" fo:country="HR"/>
    </style:style>
    <style:style style:name="T267" style:parent-style-name="Zadanifontodlomka" style:family="text">
      <style:text-properties style:font-name="Arial" style:font-name-complex="Arial" style:font-size-complex="12pt" fo:language="hr" fo:country="HR"/>
    </style:style>
    <style:style style:name="T268" style:parent-style-name="Zadanifontodlomka" style:family="text">
      <style:text-properties style:font-name="Arial" style:font-name-complex="Arial" style:font-size-complex="12pt" fo:language="hr" fo:country="HR"/>
    </style:style>
    <style:style style:name="T269" style:parent-style-name="Zadanifontodlomka" style:family="text">
      <style:text-properties style:font-name="Arial" style:font-name-complex="Arial" style:font-size-complex="12pt" fo:language="hr" fo:country="HR"/>
    </style:style>
    <style:style style:name="T270" style:parent-style-name="Zadanifontodlomka" style:family="text">
      <style:text-properties style:font-name="Arial" style:font-name-complex="Arial" style:font-size-complex="12pt" fo:language="hr" fo:country="HR"/>
    </style:style>
    <style:style style:name="T271" style:parent-style-name="Zadanifontodlomka" style:family="text">
      <style:text-properties style:font-name="Arial" style:font-name-complex="Arial" style:font-size-complex="12pt" fo:language="hr" fo:country="HR"/>
    </style:style>
    <style:style style:name="T272" style:parent-style-name="Zadanifontodlomka" style:family="text">
      <style:text-properties style:font-name="Arial" style:font-name-complex="Arial" style:font-size-complex="12pt" fo:language="hr" fo:country="HR"/>
    </style:style>
    <style:style style:name="T273" style:parent-style-name="Zadanifontodlomka" style:family="text">
      <style:text-properties style:font-name="Arial" style:font-name-complex="Arial" style:font-size-complex="12pt" fo:language="hr" fo:country="HR"/>
    </style:style>
    <style:style style:name="P274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75" style:parent-style-name="Normal" style:family="paragraph">
      <style:paragraph-properties fo:text-align="justify" fo:margin-bottom="0.0833in"/>
    </style:style>
    <style:style style:name="T276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77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78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79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80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81" style:parent-style-name="Normal" style:family="paragraph">
      <style:paragraph-properties fo:text-align="justify" fo:margin-bottom="0.0833in"/>
    </style:style>
    <style:style style:name="T282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83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84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85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86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87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88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89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9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91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P292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93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94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95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 fo:language="hr" fo:country="HR"/>
    </style:style>
    <style:style style:name="P296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3764" fo:font-size="14pt" style:font-size-asian="14pt" style:font-size-complex="14pt"/>
    </style:style>
    <style:style style:name="P297" style:parent-style-name="Odlomakpopisa" style:family="paragraph">
      <style:paragraph-properties fo:widows="2" fo:orphans="2" style:text-autospace="ideograph-alpha" fo:margin-bottom="0.1111in" fo:line-height="107%"/>
    </style:style>
    <style:style style:name="T298" style:parent-style-name="Zadanifontodlomk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99" style:parent-style-name="Odlomakpopisa" style:family="paragraph">
      <style:paragraph-properties fo:widows="2" fo:orphans="2" style:text-autospace="ideograph-alpha" fo:margin-bottom="0.1111in" fo:line-height="107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0" style:parent-style-name="Odlomakpopisa" style:family="paragraph">
      <style:paragraph-properties fo:widows="2" fo:orphans="2" style:text-autospace="ideograph-alpha" fo:text-align="start" fo:margin-bottom="0.1111in" fo:line-height="107%" fo:margin-left="0.0979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01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2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</style:style>
    <style:style style:name="T303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04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05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06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07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08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09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10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11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12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13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314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P315" style:parent-style-name="NoSpacing" style:family="paragraph">
      <style:paragraph-properties fo:text-align="justify"/>
    </style:style>
    <style:style style:name="T316" style:parent-style-name="Zadanifontodlomka" style:family="text">
      <style:text-properties style:font-name="Arial" style:font-name-complex="Arial" style:letter-kerning="true" fo:background-color="#FFFFFF"/>
    </style:style>
    <style:style style:name="P31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Zadanifontodlomka" style:family="text">
      <style:text-properties style:font-name="Arial" style:font-name-complex="Arial" style:font-size-complex="12pt"/>
    </style:style>
    <style:style style:name="T320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321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322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323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324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325" style:parent-style-name="Zadanifontodlomka" style:family="text">
      <style:text-properties style:font-name="Arial" style:font-name-complex="Arial" style:font-size-complex="12pt"/>
    </style:style>
    <style:style style:name="T326" style:parent-style-name="Zadanifontodlomka" style:family="text">
      <style:text-properties style:font-name="Arial" style:font-name-complex="Arial" style:font-size-complex="12pt"/>
    </style:style>
    <style:style style:name="P327" style:parent-style-name="Normal" style:family="paragraph">
      <style:paragraph-properties fo:text-align="justify"/>
    </style:style>
    <style:style style:name="T328" style:parent-style-name="Zadanifontodlomka" style:family="text">
      <style:text-properties style:font-name="Arial" style:font-name-complex="Arial" style:font-size-complex="12pt"/>
    </style:style>
    <style:style style:name="P32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330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31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332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33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34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335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336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337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38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339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340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41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342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43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344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345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46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347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48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349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P350" style:parent-style-name="Normal" style:family="paragraph">
      <style:text-properties style:font-name="Arial" style:font-name-complex="Arial" fo:color="#000000" style:font-size-complex="12pt" fo:language="hr" fo:country="HR"/>
    </style:style>
    <style:style style:name="P351" style:parent-style-name="Normal" style:family="paragraph">
      <style:text-properties style:font-name="Arial" style:font-name-complex="Arial" fo:color="#000000" style:font-size-complex="12pt" fo:language="hr" fo:country="HR"/>
    </style:style>
    <style:style style:name="P352" style:parent-style-name="Odlomakpopisa" style:family="paragraph">
      <style:paragraph-properties fo:widows="2" fo:orphans="2" style:text-autospace="ideograph-alpha" fo:text-align="start" fo:margin-bottom="0.1111in" fo:line-height="107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3" style:parent-style-name="Odlomakpopisa" style:family="paragraph">
      <style:paragraph-properties fo:widows="2" fo:orphans="2" style:text-autospace="ideograph-alpha" fo:text-align="start" fo:margin-bottom="0.1111in" fo:line-height="107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4" style:parent-style-name="Odlomakpopisa" style:family="paragraph">
      <style:paragraph-properties fo:widows="2" fo:orphans="2" style:text-autospace="ideograph-alpha" fo:text-align="start" fo:margin-bottom="0.1111in" fo:line-height="107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5" style:parent-style-name="Odlomakpopisa" style:family="paragraph">
      <style:paragraph-properties fo:widows="2" fo:orphans="2" style:text-autospace="ideograph-alpha" fo:text-align="start" fo:line-height="107%" fo:margin-left="0.25in">
        <style:tab-stops/>
      </style:paragraph-properties>
    </style:style>
    <style:style style:name="T35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7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35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P360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36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6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6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6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6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6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6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6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6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7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8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8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8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8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8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85" style:parent-style-name="Zadanifontodlomka" style:family="text">
      <style:text-properties style:font-name="Arial" style:font-name-complex="Arial" fo:language="pl" fo:country="PL"/>
    </style:style>
    <style:style style:name="T386" style:parent-style-name="Zadanifontodlomka" style:family="text">
      <style:text-properties style:font-name="Arial" style:font-name-complex="Arial" fo:language="pl" fo:country="PL"/>
    </style:style>
    <style:style style:name="T387" style:parent-style-name="Zadanifontodlomka" style:family="text">
      <style:text-properties style:font-name="Arial" style:font-name-complex="Arial" fo:language="pl" fo:country="PL"/>
    </style:style>
    <style:style style:name="T388" style:parent-style-name="Zadanifontodlomka" style:family="text">
      <style:text-properties style:font-name="Arial" style:font-name-complex="Arial" fo:language="pl" fo:country="PL"/>
    </style:style>
    <style:style style:name="T389" style:parent-style-name="Zadanifontodlomka" style:family="text">
      <style:text-properties style:font-name="Arial" style:font-name-complex="Arial" fo:language="pl" fo:country="PL"/>
    </style:style>
    <style:style style:name="P390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language="pl" fo:country="PL"/>
    </style:style>
    <style:style style:name="P391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language="pl" fo:country="PL"/>
    </style:style>
    <style:style style:name="P392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39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394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395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396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397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398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399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400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401" style:parent-style-name="Zadanifontodlomka" style:family="text">
      <style:text-properties style:font-name="Arial" style:font-name-complex="Arial" fo:language="it" fo:country="IT"/>
    </style:style>
    <style:style style:name="T402" style:parent-style-name="Zadanifontodlomka" style:family="text">
      <style:text-properties style:font-name="Arial" style:font-name-complex="Arial" fo:language="it" fo:country="IT"/>
    </style:style>
    <style:style style:name="P403" style:parent-style-name="Normal" style:family="paragraph">
      <style:paragraph-properties fo:widows="2" fo:orphans="2" fo:text-align="justify" fo:line-height="107%"/>
      <style:text-properties fo:hyphenate="false"/>
    </style:style>
    <style:style style:name="T40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0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0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0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0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0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410" style:parent-style-name="Normal" style:family="paragraph">
      <style:paragraph-properties fo:widows="2" fo:orphans="2" fo:text-align="justify" fo:line-height="107%"/>
      <style:text-properties fo:hyphenate="false"/>
    </style:style>
    <style:style style:name="T41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1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1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1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1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18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419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420" style:parent-style-name="Normal" style:family="paragraph">
      <style:paragraph-properties fo:widows="2" fo:orphans="2" fo:text-align="justify" fo:line-height="107%"/>
      <style:text-properties fo:hyphenate="false"/>
    </style:style>
    <style:style style:name="T4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2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2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2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425" style:parent-style-name="Normal" style:family="paragraph">
      <style:paragraph-properties fo:text-align="justify" fo:margin-bottom="0.018in">
        <style:tab-stops>
          <style:tab-stop style:type="left" style:position="0.2083in"/>
        </style:tab-stops>
      </style:paragraph-properties>
      <style:text-properties style:font-name="Arial" style:font-name-complex="Arial" style:letter-kerning="true" style:font-size-complex="12pt" style:text-underline-type="single" style:text-underline-style="solid" style:text-underline-width="auto" style:text-underline-mode="continuous" fo:language="hr" fo:country="HR"/>
    </style:style>
    <style:style style:name="P426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28" style:parent-style-name="Zadanifontodlomka" style:family="text">
      <style:text-properties style:font-name="Arial" style:font-name-complex="Arial" fo:language="pl" fo:country="PL"/>
    </style:style>
    <style:style style:name="T429" style:parent-style-name="Zadanifontodlomka" style:family="text">
      <style:text-properties style:font-name="Arial" style:font-name-complex="Arial" fo:language="pl" fo:country="PL"/>
    </style:style>
    <style:style style:name="T430" style:parent-style-name="Zadanifontodlomka" style:family="text">
      <style:text-properties style:font-name="Arial" style:font-name-complex="Arial" fo:language="pl" fo:country="PL"/>
    </style:style>
    <style:style style:name="T431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32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33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34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35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36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37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38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39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40" style:parent-style-name="Zadanifontodlomka" style:family="text">
      <style:text-properties style:font-name="Arial" style:font-name-complex="Arial"/>
    </style:style>
    <style:style style:name="T441" style:parent-style-name="Zadanifontodlomka" style:family="text">
      <style:text-properties style:font-name="Arial" style:font-name-complex="Arial"/>
    </style:style>
    <style:style style:name="T442" style:parent-style-name="Zadanifontodlomka" style:family="text">
      <style:text-properties style:font-name="Arial" style:font-name-complex="Arial" fo:language="hr" fo:country="HR"/>
    </style:style>
    <style:style style:name="T443" style:parent-style-name="Zadanifontodlomka" style:family="text">
      <style:text-properties style:font-name="Arial" style:font-name-complex="Arial" fo:language="hr" fo:country="HR"/>
    </style:style>
    <style:style style:name="T444" style:parent-style-name="Zadanifontodlomka" style:family="text">
      <style:text-properties style:font-name="Arial" style:font-name-complex="Arial"/>
    </style:style>
    <style:style style:name="T445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46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47" style:parent-style-name="Zadanifontodlomka" style:family="text">
      <style:text-properties style:font-name="Arial" style:font-name-complex="Arial" style:font-weight-complex="bold"/>
    </style:style>
    <style:style style:name="T448" style:parent-style-name="Zadanifontodlomka" style:family="text">
      <style:text-properties style:font-name="Arial" style:font-name-complex="Arial" style:font-weight-complex="bold"/>
    </style:style>
    <style:style style:name="T449" style:parent-style-name="Zadanifontodlomka" style:family="text">
      <style:text-properties style:font-name="Arial" style:font-name-complex="Arial" style:font-weight-complex="bold"/>
    </style:style>
    <style:style style:name="T450" style:parent-style-name="Zadanifontodlomka" style:family="text">
      <style:text-properties style:font-name-complex="Calibri" style:font-weight-complex="bold"/>
    </style:style>
    <style:style style:name="T451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452" style:parent-style-name="Zadanifontodlomka" style:family="text">
      <style:text-properties style:font-name="Arial" style:font-name-complex="Arial" fo:language="hr" fo:country="HR"/>
    </style:style>
    <style:style style:name="T4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5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56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57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458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459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460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461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462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P463" style:parent-style-name="Normal" style:family="paragraph">
      <style:paragraph-properties fo:widows="2" fo:orphans="2" fo:text-align="justify" fo:line-height="107%"/>
      <style:text-properties fo:hyphenate="false"/>
    </style:style>
    <style:style style:name="T46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6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6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6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468" style:parent-style-name="Normal" style:family="paragraph">
      <style:paragraph-properties fo:widows="2" fo:orphans="2" fo:text-align="justify" fo:line-height="107%"/>
      <style:text-properties fo:hyphenate="false"/>
    </style:style>
    <style:style style:name="T46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7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7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7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77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478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479" style:parent-style-name="Normal" style:family="paragraph">
      <style:paragraph-properties fo:widows="2" fo:orphans="2" fo:text-align="justify" fo:line-height="107%"/>
      <style:text-properties fo:hyphenate="false"/>
    </style:style>
    <style:style style:name="T48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8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8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8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484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485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486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487" style:parent-style-name="Normal" style:family="paragraph">
      <style:paragraph-properties fo:widows="2" fo:orphans="2" fo:line-height="107%"/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488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489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490" style:parent-style-name="Tijeloteksta" style:family="paragraph">
      <style:paragraph-properties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9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9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93" style:parent-style-name="Zadanifontodlomka" style:family="text">
      <style:text-properties style:font-name="Arial" style:font-name-complex="Arial" fo:language="pl" fo:country="PL"/>
    </style:style>
    <style:style style:name="T494" style:parent-style-name="Zadanifontodlomka" style:family="text">
      <style:text-properties style:font-name="Arial" style:font-name-complex="Arial" fo:language="pl" fo:country="PL"/>
    </style:style>
    <style:style style:name="T495" style:parent-style-name="Zadanifontodlomka" style:family="text">
      <style:text-properties style:font-name="Arial" style:font-name-complex="Arial" fo:language="pl" fo:country="PL"/>
    </style:style>
    <style:style style:name="T496" style:parent-style-name="Zadanifontodlomka" style:family="text">
      <style:text-properties style:font-name="Arial" style:font-name-complex="Arial" fo:language="pl" fo:country="PL"/>
    </style:style>
    <style:style style:name="P497" style:parent-style-name="Normal" style:family="paragraph">
      <style:paragraph-properties fo:widows="2" fo:orphans="2" fo:text-align="justify"/>
      <style:text-properties fo:hyphenate="false"/>
    </style:style>
    <style:style style:name="T49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9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0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0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0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0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0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505" style:parent-style-name="Normal" style:family="paragraph">
      <style:paragraph-properties fo:widows="2" fo:orphans="2" fo:text-align="justify"/>
      <style:text-properties fo:hyphenate="false"/>
    </style:style>
    <style:style style:name="T50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0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510" style:parent-style-name="Normal" style:family="paragraph">
      <style:paragraph-properties fo:widows="2" fo:orphans="2" fo:text-align="justify"/>
      <style:text-properties fo:hyphenate="false"/>
    </style:style>
    <style:style style:name="T51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1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1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1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1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1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1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2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521" style:parent-style-name="Normal" style:family="paragraph">
      <style:paragraph-properties fo:widows="2" fo:orphans="2" fo:text-align="justify"/>
      <style:text-properties fo:hyphenate="false"/>
    </style:style>
    <style:style style:name="T5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2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2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2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2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2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2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530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T53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537" style:parent-style-name="Normal" style:family="paragraph">
      <style:paragraph-properties fo:text-align="justify" style:vertical-align="baseline"/>
    </style:style>
    <style:style style:name="T538" style:parent-style-name="Zadanifontodlomka" style:family="text">
      <style:text-properties style:font-name="Arial" style:font-name-complex="Mangal" style:letter-kerning="true" style:font-size-complex="12pt" fo:language="hr" fo:country="HR" style:language-asian="zh" style:country-asian="CN" style:language-complex="hi" style:country-complex="IN"/>
    </style:style>
    <style:style style:name="T539" style:parent-style-name="Zadanifontodlomka" style:family="text">
      <style:text-properties style:font-name="Arial" style:font-name-complex="Mangal" style:letter-kerning="true" style:font-size-complex="12pt" fo:language="hr" fo:country="HR" style:language-asian="zh" style:country-asian="CN" style:language-complex="hi" style:country-complex="IN"/>
    </style:style>
    <style:style style:name="T540" style:parent-style-name="Zadanifontodlomka" style:family="text">
      <style:text-properties style:font-name="Arial" style:font-name-complex="Mangal" style:letter-kerning="true" style:font-size-complex="12pt" fo:language="hr" fo:country="HR" style:language-asian="zh" style:country-asian="CN" style:language-complex="hi" style:country-complex="IN"/>
    </style:style>
    <style:style style:name="T541" style:parent-style-name="Zadanifontodlomka" style:family="text">
      <style:text-properties style:font-name="Arial" style:font-name-complex="Mangal" style:letter-kerning="true" style:font-size-complex="12pt" fo:language="hr" fo:country="HR" style:language-asian="zh" style:country-asian="CN" style:language-complex="hi" style:country-complex="IN"/>
    </style:style>
    <style:style style:name="T542" style:parent-style-name="Zadanifontodlomka" style:family="text">
      <style:text-properties style:font-name="Arial" style:font-name-complex="Mangal" style:letter-kerning="true" style:font-size-complex="12pt" fo:language="hr" fo:country="HR" style:language-asian="zh" style:country-asian="CN" style:language-complex="hi" style:country-complex="IN"/>
    </style:style>
    <style:style style:name="T543" style:parent-style-name="Zadanifontodlomka" style:family="text">
      <style:text-properties style:font-name="Arial" style:font-name-complex="Mangal" style:letter-kerning="true" style:font-size-complex="12pt" fo:language="hr" fo:country="HR" style:language-asian="zh" style:country-asian="CN" style:language-complex="hi" style:country-complex="IN"/>
    </style:style>
    <style:style style:name="T544" style:parent-style-name="Zadanifontodlomka" style:family="text">
      <style:text-properties style:font-name="Arial" style:font-name-complex="Mangal" style:letter-kerning="true" style:font-size-complex="12pt" fo:language="hr" fo:country="HR" style:language-asian="zh" style:country-asian="CN" style:language-complex="hi" style:country-complex="IN"/>
    </style:style>
    <style:style style:name="T545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46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47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48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49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50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51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52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53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54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55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56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557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P558" style:parent-style-name="Normal" style:family="paragraph">
      <style:paragraph-properties fo:text-align="justify" style:vertical-align="baseline"/>
    </style:style>
    <style:style style:name="T55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font-size-complex="12pt" fo:language="hr" fo:country="HR" style:language-asian="zh" style:country-asian="CN" style:language-complex="hi" style:country-complex="IN"/>
    </style:style>
    <style:style style:name="T560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font-size-complex="12pt" fo:language="hr" fo:country="HR" style:language-asian="zh" style:country-asian="CN" style:language-complex="hi" style:country-complex="IN"/>
    </style:style>
    <style:style style:name="T561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font-size-complex="12pt" fo:language="hr" fo:country="HR" style:language-asian="zh" style:country-asian="CN" style:language-complex="hi" style:country-complex="IN"/>
    </style:style>
    <style:style style:name="T562" style:parent-style-name="Zadanifontodlomka" style:family="text">
      <style:text-properties style:font-name-complex="Calibri" style:letter-kerning="true" style:font-size-complex="12pt" fo:language="pl" fo:country="PL" style:language-asian="zh" style:country-asian="CN" style:language-complex="hi" style:country-complex="IN"/>
    </style:style>
    <style:style style:name="T563" style:parent-style-name="Zadanifontodlomka" style:family="text">
      <style:text-properties style:font-name-complex="Calibri" style:letter-kerning="true" style:font-size-complex="12pt" fo:language="pl" fo:country="PL" style:language-asian="zh" style:country-asian="CN" style:language-complex="hi" style:country-complex="IN"/>
    </style:style>
    <style:style style:name="T564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65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66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67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68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69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0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1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2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3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4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5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6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7" style:parent-style-name="Zadanifontodlomka" style:family="text">
      <style:text-properties style:font-name="Arial" style:font-name-complex="Arial" style:letter-kerning="true" style:font-size-complex="12pt" fo:language="pl" fo:country="PL" style:language-asian="zh" style:country-asian="CN" style:language-complex="hi" style:country-complex="IN"/>
    </style:style>
    <style:style style:name="T578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579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580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581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582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583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584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585" style:parent-style-name="Normal" style:family="paragraph">
      <style:paragraph-properties fo:widows="2" fo:orphans="2" fo:text-align="justify"/>
      <style:text-properties fo:hyphenate="false"/>
    </style:style>
    <style:style style:name="T58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8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8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8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590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591" style:parent-style-name="Normal" style:family="paragraph">
      <style:paragraph-properties fo:widows="2" fo:orphans="2" fo:text-align="justify"/>
      <style:text-properties fo:hyphenate="false"/>
    </style:style>
    <style:style style:name="T59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9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9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9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9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9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9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599" style:parent-style-name="Normal" style:family="paragraph">
      <style:paragraph-properties fo:text-align="justify" style:vertical-align="baseline"/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P600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601" style:parent-style-name="Normal" style:family="paragraph">
      <style:paragraph-properties fo:text-align="justify"/>
    </style:style>
    <style:style style:name="T602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60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0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0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06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607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608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609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610" style:parent-style-name="Normal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611" style:parent-style-name="Standard" style:family="paragraph">
      <style:paragraph-properties fo:text-align="justify"/>
    </style:style>
    <style:style style:name="T612" style:parent-style-name="Zadanifontodlomka" style:family="text">
      <style:text-properties style:font-name="Arial" style:font-name-asian="Calibri" fo:font-weight="bold" style:font-weight-asian="bold" style:font-weight-complex="bold" fo:color="#000000" style:language-asian="en" style:country-asian="US"/>
    </style:style>
    <style:style style:name="T613" style:parent-style-name="Zadanifontodlomka" style:family="text">
      <style:text-properties style:font-name="Arial" style:font-name-asian="Calibri" fo:font-weight="bold" style:font-weight-asian="bold" style:font-weight-complex="bold" fo:color="#000000" style:language-asian="en" style:country-asian="US"/>
    </style:style>
    <style:style style:name="T614" style:parent-style-name="Zadanifontodlomka" style:family="text">
      <style:text-properties style:font-name="Arial" style:font-name-asian="Calibri" fo:font-weight="bold" style:font-weight-asian="bold" style:font-weight-complex="bold" fo:color="#000000" style:language-asian="en" style:country-asian="US"/>
    </style:style>
    <style:style style:name="T615" style:parent-style-name="Zadanifontodlomka" style:family="text">
      <style:text-properties style:font-name="Arial" style:font-name-asian="Calibri" fo:font-weight="bold" style:font-weight-asian="bold" style:font-weight-complex="bold" fo:color="#000000" style:language-asian="en" style:country-asian="US"/>
    </style:style>
    <style:style style:name="T616" style:parent-style-name="Zadanifontodlomka" style:family="text">
      <style:text-properties style:font-name="Arial" style:font-name-asian="Calibri" fo:color="#000000" style:language-asian="en" style:country-asian="US"/>
    </style:style>
    <style:style style:name="T617" style:parent-style-name="Zadanifontodlomka" style:family="text">
      <style:text-properties style:font-name="Arial" style:font-name-asian="Calibri" fo:color="#000000" style:language-asian="en" style:country-asian="US"/>
    </style:style>
    <style:style style:name="T618" style:parent-style-name="Zadanifontodlomka" style:family="text">
      <style:text-properties style:font-name="Arial"/>
    </style:style>
    <style:style style:name="T619" style:parent-style-name="Zadanifontodlomka" style:family="text">
      <style:text-properties style:font-name="Arial"/>
    </style:style>
    <style:style style:name="T620" style:parent-style-name="Zadanifontodlomka" style:family="text">
      <style:text-properties style:font-name="Arial"/>
    </style:style>
    <style:style style:name="T621" style:parent-style-name="Zadanifontodlomka" style:family="text">
      <style:text-properties style:font-name="Arial"/>
    </style:style>
    <style:style style:name="T622" style:parent-style-name="Zadanifontodlomka" style:family="text">
      <style:text-properties style:font-name="Arial"/>
    </style:style>
    <style:style style:name="T623" style:parent-style-name="Zadanifontodlomka" style:family="text">
      <style:text-properties style:font-name="Arial"/>
    </style:style>
    <style:style style:name="T624" style:parent-style-name="Zadanifontodlomka" style:family="text">
      <style:text-properties style:font-name="Arial"/>
    </style:style>
    <style:style style:name="P625" style:parent-style-name="Normal" style:family="paragraph">
      <style:paragraph-properties fo:text-align="justify" style:vertical-align="baseline"/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626" style:parent-style-name="Normal" style:family="paragraph">
      <style:paragraph-properties fo:widows="2" fo:orphans="2" fo:text-align="justify" fo:line-height="107%"/>
      <style:text-properties fo:hyphenate="false"/>
    </style:style>
    <style:style style:name="T62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2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2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3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63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63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633" style:parent-style-name="Normal" style:family="paragraph">
      <style:paragraph-properties fo:widows="2" fo:orphans="2" fo:text-align="justify" fo:line-height="107%"/>
      <style:text-properties fo:hyphenate="false"/>
    </style:style>
    <style:style style:name="T6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3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3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63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3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4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4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64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4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4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4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646" style:parent-style-name="Normal" style:family="paragraph">
      <style:paragraph-properties fo:widows="2" fo:orphans="2" fo:text-align="justify" fo:line-height="107%"/>
      <style:text-properties fo:hyphenate="false"/>
    </style:style>
    <style:style style:name="T6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4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4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5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6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655" style:parent-style-name="Normal" style:family="paragraph">
      <style:paragraph-properties fo:text-align="justify" style:vertical-align="baseline"/>
      <style:text-properties style:font-name="Arial" style:font-name-asian="Times New Roman" style:font-name-complex="Mangal" fo:font-weight="bold" style:font-weight-asian="bold" style:font-weight-complex="bold" style:letter-kerning="true" style:font-size-complex="12pt" fo:language="hr" fo:country="HR" style:language-asian="hr" style:country-asian="HR" style:language-complex="hi" style:country-complex="IN"/>
    </style:style>
    <style:style style:name="P656" style:parent-style-name="Normal" style:family="paragraph">
      <style:paragraph-properties fo:text-align="justify" style:vertical-align="baseline"/>
    </style:style>
    <style:style style:name="T657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font-size-complex="12pt" fo:language="hr" fo:country="HR" style:language-asian="hr" style:country-asian="HR" style:language-complex="hi" style:country-complex="IN"/>
    </style:style>
    <style:style style:name="T658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font-size-complex="12pt" fo:language="hr" fo:country="HR" style:language-asian="hr" style:country-asian="HR" style:language-complex="hi" style:country-complex="IN"/>
    </style:style>
    <style:style style:name="T659" style:parent-style-name="Zadanifontodlomka" style:family="text">
      <style:text-properties style:font-name="Arial" style:font-name-asian="Times New Roman" style:font-name-complex="Mangal" style:letter-kerning="true" style:font-size-complex="12pt" fo:language="hr" fo:country="HR" style:language-asian="hr" style:country-asian="HR" style:language-complex="hi" style:country-complex="IN"/>
    </style:style>
    <style:style style:name="T660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font-size-complex="12pt" fo:language="hr" fo:country="HR" style:language-asian="hr" style:country-asian="HR" style:language-complex="hi" style:country-complex="IN"/>
    </style:style>
    <style:style style:name="T661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font-size-complex="12pt" fo:language="hr" fo:country="HR" style:language-asian="hr" style:country-asian="HR" style:language-complex="hi" style:country-complex="IN"/>
    </style:style>
    <style:style style:name="P662" style:parent-style-name="Normal" style:family="paragraph">
      <style:paragraph-properties fo:widows="2" fo:orphans="2" fo:line-height="106%"/>
      <style:text-properties style:font-name="Arial" style:font-name-asian="Carlito" style:font-name-complex="Arial" fo:color="#000000" style:font-size-complex="12pt" fo:language="hr" fo:country="HR" style:language-asian="en" style:country-asian="US" fo:hyphenate="false"/>
    </style:style>
    <style:style style:name="P663" style:parent-style-name="Normal" style:family="paragraph">
      <style:paragraph-properties fo:text-align="justify" style:vertical-align="baseline"/>
    </style:style>
    <style:style style:name="T664" style:parent-style-name="Zadanifontodlomka" style:family="text">
      <style:text-properties style:font-name="Arial" style:font-name-asian="Times New Roma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65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6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T667" style:parent-style-name="Zadanifontodlomka" style:family="text">
      <style:text-properties style:font-name="Arial" style:font-name-asian="Times New Roma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68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69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0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1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2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3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4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5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6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7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8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79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680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681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P682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8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684" style:parent-style-name="Zadanifontodlomka" style:family="text">
      <style:text-properties style:font-name="Arial" style:font-name-complex="Arial" fo:color="#000000" style:letter-kerning="true" style:font-size-complex="12pt" fo:language="pl" fo:country="PL"/>
    </style:style>
    <style:style style:name="T68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686" style:parent-style-name="Zadanifontodlomka" style:family="text">
      <style:text-properties style:font-name="Arial" style:font-name-complex="Arial" fo:color="#000000" style:letter-kerning="true" style:font-size-complex="12pt" fo:language="pl" fo:country="PL"/>
    </style:style>
    <style:style style:name="T68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688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T689" style:parent-style-name="Zadanifontodlomka" style:family="text">
      <style:text-properties style:font-name="Arial" style:font-name-asian="SimSun" style:font-name-complex="Arial" fo:font-style="italic" style:font-style-asian="italic" style:font-style-complex="italic" style:letter-kerning="true" style:font-size-complex="12pt" fo:language="hr" fo:country="HR"/>
    </style:style>
    <style:style style:name="T690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P691" style:parent-style-name="Normal" style:family="paragraph">
      <style:paragraph-properties fo:widows="2" fo:orphans="2" fo:text-align="justify"/>
      <style:text-properties fo:hyphenate="false"/>
    </style:style>
    <style:style style:name="T69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9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694" style:parent-style-name="Normal" style:family="paragraph">
      <style:paragraph-properties fo:widows="2" fo:orphans="2" fo:text-align="justify" fo:line-height="107%"/>
      <style:text-properties fo:hyphenate="false"/>
    </style:style>
    <style:style style:name="T69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9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9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9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69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0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0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0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0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0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705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706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707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708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709" style:parent-style-name="Naslov3" style:family="paragraph">
      <style:paragraph-properties fo:keep-with-next="auto" style:text-autospace="none" fo:margin-top="0.1368in" fo:margin-bottom="0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10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711" style:parent-style-name="Tijeloteksta" style:family="paragraph">
      <style:paragraph-properties fo:margin-bottom="0in">
        <style:tab-stops>
          <style:tab-stop style:type="left" style:position="0.393in"/>
          <style:tab-stop style:type="center" style:position="3.5895in"/>
          <style:tab-stop style:type="right" style:position="6.5895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 fo:language="pl" fo:country="PL"/>
    </style:style>
    <style:style style:name="P712" style:parent-style-name="Normal" style:family="paragraph">
      <style:paragraph-properties style:snap-to-layout-grid="false" fo:text-align="justify" style:line-height-at-least="0.1388in"/>
    </style:style>
    <style:style style:name="T71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1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1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1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1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1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719" style:parent-style-name="Normal" style:family="paragraph">
      <style:paragraph-properties style:snap-to-layout-grid="false" fo:text-align="justify" style:line-height-at-least="0.1388in"/>
    </style:style>
    <style:style style:name="T72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2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2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2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24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2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2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2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2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2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3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31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ar" style:country-asian="SA"/>
    </style:style>
    <style:style style:name="P732" style:parent-style-name="Normal" style:family="paragraph">
      <style:paragraph-properties style:text-autospace="none"/>
    </style:style>
    <style:style style:name="T7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3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3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3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3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40" style:parent-style-name="Zadanifontodlomka" style:family="text">
      <style:text-properties style:font-name="Arial" style:font-name-asian="Arial" style:font-name-complex="Arial" style:font-size-complex="12pt"/>
    </style:style>
    <style:style style:name="T74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42" style:parent-style-name="Zadanifontodlomka" style:family="text">
      <style:text-properties style:font-name="Arial" style:font-name-asian="Arial" style:font-name-complex="Arial" style:font-size-complex="12pt"/>
    </style:style>
    <style:style style:name="T74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44" style:parent-style-name="Zadanifontodlomka" style:family="text">
      <style:text-properties style:font-name="Arial" style:font-name-asian="Arial" style:font-name-complex="Arial" style:font-size-complex="12pt"/>
    </style:style>
    <style:style style:name="T74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46" style:parent-style-name="Zadanifontodlomka" style:family="text">
      <style:text-properties style:font-name="Arial" style:font-name-asian="Arial" style:font-name-complex="Arial" style:font-size-complex="12pt"/>
    </style:style>
    <style:style style:name="T74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48" style:parent-style-name="Zadanifontodlomka" style:family="text">
      <style:text-properties style:font-name="Arial" style:font-name-asian="Arial" style:font-name-complex="Arial" style:font-size-complex="12pt"/>
    </style:style>
    <style:style style:name="T74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50" style:parent-style-name="Zadanifontodlomka" style:family="text">
      <style:text-properties style:font-name="Arial" style:font-name-asian="Arial" style:font-name-complex="Arial" style:font-size-complex="12pt"/>
    </style:style>
    <style:style style:name="T75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52" style:parent-style-name="Zadanifontodlomka" style:family="text">
      <style:text-properties style:font-name="Arial" style:font-name-asian="Arial" style:font-name-complex="Arial" style:font-size-complex="12pt"/>
    </style:style>
    <style:style style:name="T75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54" style:parent-style-name="Zadanifontodlomka" style:family="text">
      <style:text-properties style:font-name="Arial" style:font-name-asian="Arial" style:font-name-complex="Arial" style:font-size-complex="12pt"/>
    </style:style>
    <style:style style:name="T75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56" style:parent-style-name="Zadanifontodlomka" style:family="text">
      <style:text-properties style:font-name="Arial" style:font-name-asian="Arial" style:font-name-complex="Arial" style:font-size-complex="12pt"/>
    </style:style>
    <style:style style:name="T75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58" style:parent-style-name="Zadanifontodlomka" style:family="text">
      <style:text-properties style:font-name="Arial" style:font-name-asian="Arial" style:font-name-complex="Arial" style:font-size-complex="12pt"/>
    </style:style>
    <style:style style:name="T75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60" style:parent-style-name="Zadanifontodlomka" style:family="text">
      <style:text-properties style:font-name="Arial" style:font-name-asian="Arial" style:font-name-complex="Arial" style:font-size-complex="12pt"/>
    </style:style>
    <style:style style:name="T76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62" style:parent-style-name="Zadanifontodlomka" style:family="text">
      <style:text-properties style:font-name="Arial" style:font-name-asian="Arial" style:font-name-complex="Arial" style:font-size-complex="12pt"/>
    </style:style>
    <style:style style:name="P763" style:parent-style-name="Normal" style:family="paragraph">
      <style:paragraph-properties style:text-autospace="none"/>
    </style:style>
    <style:style style:name="T764" style:parent-style-name="Zadanifontodlomka" style:family="text">
      <style:text-properties style:font-name="Arial" style:font-name-asian="Arial" style:font-name-complex="Arial" style:font-size-complex="12pt"/>
    </style:style>
    <style:style style:name="T765" style:parent-style-name="Zadanifontodlomka" style:family="text">
      <style:text-properties style:font-name="Arial" style:font-name-asian="Arial" style:font-name-complex="Arial" style:font-size-complex="12pt"/>
    </style:style>
    <style:style style:name="T766" style:parent-style-name="Zadanifontodlomka" style:family="text">
      <style:text-properties style:font-name="Arial" style:font-name-asian="Arial" style:font-name-complex="Arial" style:font-size-complex="12pt"/>
    </style:style>
    <style:style style:name="T76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68" style:parent-style-name="Zadanifontodlomka" style:family="text">
      <style:text-properties style:font-name="Arial" style:font-name-asian="Arial" style:font-name-complex="Arial" style:font-size-complex="12pt"/>
    </style:style>
    <style:style style:name="T76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70" style:parent-style-name="Zadanifontodlomka" style:family="text">
      <style:text-properties style:font-name="Arial" style:font-name-asian="Arial" style:font-name-complex="Arial" style:font-size-complex="12pt"/>
    </style:style>
    <style:style style:name="T77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72" style:parent-style-name="Zadanifontodlomka" style:family="text">
      <style:text-properties style:font-name="Arial" style:font-name-asian="Arial" style:font-name-complex="Arial" style:font-size-complex="12pt"/>
    </style:style>
    <style:style style:name="T77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74" style:parent-style-name="Zadanifontodlomka" style:family="text">
      <style:text-properties style:font-name="Arial" style:font-name-asian="Arial" style:font-name-complex="Arial" style:font-size-complex="12pt"/>
    </style:style>
    <style:style style:name="T77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76" style:parent-style-name="Zadanifontodlomka" style:family="text">
      <style:text-properties style:font-name="Arial" style:font-name-asian="Arial" style:font-name-complex="Arial" style:font-size-complex="12pt"/>
    </style:style>
    <style:style style:name="T77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78" style:parent-style-name="Zadanifontodlomka" style:family="text">
      <style:text-properties style:font-name="Arial" style:font-name-asian="Arial" style:font-name-complex="Arial" style:font-size-complex="12pt"/>
    </style:style>
    <style:style style:name="T77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80" style:parent-style-name="Zadanifontodlomka" style:family="text">
      <style:text-properties style:font-name="Arial" style:font-name-asian="Arial" style:font-name-complex="Arial" style:font-size-complex="12pt"/>
    </style:style>
    <style:style style:name="T78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82" style:parent-style-name="Zadanifontodlomka" style:family="text">
      <style:text-properties style:font-name="Arial" style:font-name-asian="Arial" style:font-name-complex="Arial" style:font-size-complex="12pt"/>
    </style:style>
    <style:style style:name="T78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84" style:parent-style-name="Zadanifontodlomka" style:family="text">
      <style:text-properties style:font-name="Arial" style:font-name-asian="Arial" style:font-name-complex="Arial" style:font-size-complex="12pt"/>
    </style:style>
    <style:style style:name="T78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86" style:parent-style-name="Zadanifontodlomka" style:family="text">
      <style:text-properties style:font-name="Arial" style:font-name-asian="Arial" style:font-name-complex="Arial" style:font-size-complex="12pt"/>
    </style:style>
    <style:style style:name="T78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88" style:parent-style-name="Zadanifontodlomka" style:family="text">
      <style:text-properties style:font-name="Arial" style:font-name-asian="Arial" style:font-name-complex="Arial" style:font-size-complex="12pt"/>
    </style:style>
    <style:style style:name="T78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P790" style:parent-style-name="Normal" style:family="paragraph">
      <style:paragraph-properties fo:widows="2" fo:orphans="2" fo:text-align="justify" fo:line-height="107%"/>
      <style:text-properties fo:hyphenate="false"/>
    </style:style>
    <style:style style:name="T79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9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9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9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9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9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9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9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9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0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0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802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803" style:parent-style-name="Normal" style:family="paragraph">
      <style:paragraph-properties style:text-autospace="none"/>
      <style:text-properties style:font-name="Arial" style:font-name-asian="Arial" style:font-name-complex="Arial" style:font-size-complex="12pt"/>
    </style:style>
    <style:style style:name="P804" style:parent-style-name="Tijeloteksta" style:family="paragraph">
      <style:paragraph-properties fo:text-align="justify" fo:margin-bottom="0in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</style:style>
    <style:style style:name="T805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806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807" style:parent-style-name="Zadanifontodlomka" style:family="text">
      <style:text-properties style:font-name="Arial" style:font-name-complex="Arial" fo:font-weight="bold" style:font-weight-asian="bold" style:font-weight-complex="bold" fo:color="#000000" fo:language="hr" fo:country="HR"/>
    </style:style>
    <style:style style:name="P808" style:parent-style-name="Normal" style:family="paragraph">
      <style:paragraph-properties fo:text-align="justify"/>
    </style:style>
    <style:style style:name="T809" style:parent-style-name="Zadanifontodlomka" style:family="text">
      <style:text-properties style:font-name="Arial" style:font-name-complex="Arial" fo:color="#000000" fo:language="hr" fo:country="HR"/>
    </style:style>
    <style:style style:name="T810" style:parent-style-name="Zadanifontodlomka" style:family="text">
      <style:text-properties style:font-name="Arial" style:font-name-complex="Arial" fo:color="#000000" fo:language="hr" fo:country="HR"/>
    </style:style>
    <style:style style:name="T811" style:parent-style-name="Zadanifontodlomka" style:family="text">
      <style:text-properties style:font-name="Arial" style:font-name-complex="Arial" fo:color="#000000" fo:language="hr" fo:country="HR"/>
    </style:style>
    <style:style style:name="T812" style:parent-style-name="Zadanifontodlomka" style:family="text">
      <style:text-properties style:font-name="Arial" style:font-name-complex="Arial" fo:color="#000000"/>
    </style:style>
    <style:style style:name="T813" style:parent-style-name="Zadanifontodlomka" style:family="text">
      <style:text-properties style:font-name="Arial" style:font-name-complex="Arial" fo:color="#000000" fo:language="hr" fo:country="HR"/>
    </style:style>
    <style:style style:name="T814" style:parent-style-name="Zadanifontodlomka" style:family="text">
      <style:text-properties style:font-name="Arial" style:font-name-complex="Arial" fo:color="#000000"/>
    </style:style>
    <style:style style:name="T815" style:parent-style-name="Zadanifontodlomka" style:family="text">
      <style:text-properties style:font-name="Arial" style:font-name-complex="Arial" fo:color="#000000" fo:language="hr" fo:country="HR"/>
    </style:style>
    <style:style style:name="T816" style:parent-style-name="Zadanifontodlomka" style:family="text">
      <style:text-properties style:font-name="Arial" style:font-name-complex="Arial" fo:color="#000000"/>
    </style:style>
    <style:style style:name="T817" style:parent-style-name="Zadanifontodlomka" style:family="text">
      <style:text-properties style:font-name="Arial" style:font-name-complex="Arial" fo:color="#000000" fo:language="hr" fo:country="HR"/>
    </style:style>
    <style:style style:name="T818" style:parent-style-name="Zadanifontodlomka" style:family="text">
      <style:text-properties style:font-name="Arial" style:font-name-complex="Arial" fo:color="#000000"/>
    </style:style>
    <style:style style:name="T819" style:parent-style-name="Zadanifontodlomka" style:family="text">
      <style:text-properties style:font-name="Arial" style:font-name-complex="Arial" fo:color="#000000" fo:language="hr" fo:country="HR"/>
    </style:style>
    <style:style style:name="T820" style:parent-style-name="Zadanifontodlomka" style:family="text">
      <style:text-properties style:font-name="Arial" style:font-name-complex="Arial" fo:color="#000000"/>
    </style:style>
    <style:style style:name="T821" style:parent-style-name="Zadanifontodlomka" style:family="text">
      <style:text-properties style:font-name="Arial" style:font-name-complex="Arial" fo:color="#000000" fo:language="hr" fo:country="HR"/>
    </style:style>
    <style:style style:name="T822" style:parent-style-name="Zadanifontodlomka" style:family="text">
      <style:text-properties style:font-name="Arial" style:font-name-complex="Arial" fo:color="#000000"/>
    </style:style>
    <style:style style:name="T823" style:parent-style-name="Zadanifontodlomka" style:family="text">
      <style:text-properties style:font-name="Arial" style:font-name-complex="Arial" fo:color="#000000" fo:language="hr" fo:country="HR"/>
    </style:style>
    <style:style style:name="T824" style:parent-style-name="Zadanifontodlomka" style:family="text">
      <style:text-properties style:font-name="Arial" style:font-name-complex="Arial" fo:color="#000000"/>
    </style:style>
    <style:style style:name="T825" style:parent-style-name="Zadanifontodlomka" style:family="text">
      <style:text-properties style:font-name="Arial" style:font-name-complex="Arial" fo:color="#000000" fo:language="hr" fo:country="HR"/>
    </style:style>
    <style:style style:name="T826" style:parent-style-name="Zadanifontodlomka" style:family="text">
      <style:text-properties style:font-name="Arial" style:font-name-complex="Arial" fo:color="#000000" fo:language="hr" fo:country="HR"/>
    </style:style>
    <style:style style:name="T827" style:parent-style-name="Zadanifontodlomka" style:family="text">
      <style:text-properties style:font-name="Arial" style:font-name-complex="Arial" fo:color="#000000"/>
    </style:style>
    <style:style style:name="T828" style:parent-style-name="Zadanifontodlomka" style:family="text">
      <style:text-properties style:font-name="Arial" style:font-name-complex="Arial" fo:color="#000000" fo:language="hr" fo:country="HR"/>
    </style:style>
    <style:style style:name="T829" style:parent-style-name="Zadanifontodlomka" style:family="text">
      <style:text-properties style:font-name="Arial" style:font-name-complex="Arial" fo:color="#000000"/>
    </style:style>
    <style:style style:name="T830" style:parent-style-name="Zadanifontodlomka" style:family="text">
      <style:text-properties style:font-name="Arial" style:font-name-complex="Arial" fo:color="#000000" fo:language="hr" fo:country="HR"/>
    </style:style>
    <style:style style:name="T831" style:parent-style-name="Zadanifontodlomka" style:family="text">
      <style:text-properties style:font-name="Arial" style:font-name-complex="Arial" fo:color="#000000"/>
    </style:style>
    <style:style style:name="T832" style:parent-style-name="Zadanifontodlomka" style:family="text">
      <style:text-properties style:font-name="Arial" style:font-name-complex="Arial" fo:color="#000000" fo:language="hr" fo:country="HR"/>
    </style:style>
    <style:style style:name="T833" style:parent-style-name="Zadanifontodlomka" style:family="text">
      <style:text-properties style:font-name="Arial" style:font-name-complex="Arial" fo:color="#000000"/>
    </style:style>
    <style:style style:name="T834" style:parent-style-name="Zadanifontodlomka" style:family="text">
      <style:text-properties style:font-name="Arial" style:font-name-complex="Arial" fo:color="#000000" fo:language="hr" fo:country="HR"/>
    </style:style>
    <style:style style:name="T835" style:parent-style-name="Zadanifontodlomka" style:family="text">
      <style:text-properties style:font-name="Arial" style:font-name-complex="Arial" fo:color="#000000"/>
    </style:style>
    <style:style style:name="T836" style:parent-style-name="Zadanifontodlomka" style:family="text">
      <style:text-properties style:font-name="Arial" style:font-name-complex="Arial" fo:color="#000000" fo:language="hr" fo:country="HR"/>
    </style:style>
    <style:style style:name="T837" style:parent-style-name="Zadanifontodlomka" style:family="text">
      <style:text-properties style:font-name="Arial" style:font-name-complex="Arial" fo:color="#000000"/>
    </style:style>
    <style:style style:name="T838" style:parent-style-name="Zadanifontodlomka" style:family="text">
      <style:text-properties style:font-name="Arial" style:font-name-complex="Arial" fo:color="#000000" fo:language="hr" fo:country="HR"/>
    </style:style>
    <style:style style:name="T839" style:parent-style-name="Zadanifontodlomka" style:family="text">
      <style:text-properties style:font-name="Arial" style:font-name-complex="Arial" fo:color="#000000"/>
    </style:style>
    <style:style style:name="T840" style:parent-style-name="Zadanifontodlomka" style:family="text">
      <style:text-properties style:font-name="Arial" style:font-name-complex="Arial" fo:color="#000000" fo:language="hr" fo:country="HR"/>
    </style:style>
    <style:style style:name="T841" style:parent-style-name="Zadanifontodlomka" style:family="text">
      <style:text-properties style:font-name="Arial" style:font-name-complex="Arial" fo:color="#000000"/>
    </style:style>
    <style:style style:name="T842" style:parent-style-name="Zadanifontodlomka" style:family="text">
      <style:text-properties style:font-name="Arial" style:font-name-complex="Arial" fo:color="#000000" fo:language="hr" fo:country="HR"/>
    </style:style>
    <style:style style:name="T843" style:parent-style-name="Zadanifontodlomka" style:family="text">
      <style:text-properties style:font-name="Arial" style:font-name-complex="Arial" fo:font-weight="bold" style:font-weight-asian="bold" style:font-weight-complex="bold" fo:color="#000000" fo:language="hr" fo:country="HR"/>
    </style:style>
    <style:style style:name="T844" style:parent-style-name="Zadanifontodlomka" style:family="text">
      <style:text-properties style:font-name="Arial" style:font-name-complex="Arial" fo:color="#000000" fo:language="hr" fo:country="HR"/>
    </style:style>
    <style:style style:name="T845" style:parent-style-name="Zadanifontodlomka" style:family="text">
      <style:text-properties style:font-name="Arial" style:font-name-complex="Arial" fo:color="#000000" fo:language="hr" fo:country="HR"/>
    </style:style>
    <style:style style:name="T846" style:parent-style-name="Zadanifontodlomka" style:family="text">
      <style:text-properties style:font-name="Arial" style:font-name-complex="Arial" fo:color="#000000" fo:language="hr" fo:country="HR"/>
    </style:style>
    <style:style style:name="P847" style:parent-style-name="Normal" style:family="paragraph">
      <style:paragraph-properties fo:text-align="justify"/>
    </style:style>
    <style:style style:name="T848" style:parent-style-name="Zadanifontodlomka" style:family="text">
      <style:text-properties style:font-name="Arial" style:font-name-complex="Arial" fo:color="#000000"/>
    </style:style>
    <style:style style:name="T849" style:parent-style-name="Zadanifontodlomka" style:family="text">
      <style:text-properties style:font-name="Arial" style:font-name-complex="Arial" fo:color="#000000" fo:language="hr" fo:country="HR"/>
    </style:style>
    <style:style style:name="T850" style:parent-style-name="Zadanifontodlomka" style:family="text">
      <style:text-properties style:font-name="Arial" style:font-name-complex="Arial" fo:color="#000000"/>
    </style:style>
    <style:style style:name="T851" style:parent-style-name="Zadanifontodlomka" style:family="text">
      <style:text-properties style:font-name="Arial" style:font-name-complex="Arial" fo:color="#000000" fo:language="hr" fo:country="HR"/>
    </style:style>
    <style:style style:name="T852" style:parent-style-name="Zadanifontodlomka" style:family="text">
      <style:text-properties style:font-name="Arial" style:font-name-complex="Arial" fo:color="#000000"/>
    </style:style>
    <style:style style:name="T853" style:parent-style-name="Zadanifontodlomka" style:family="text">
      <style:text-properties style:font-name="Arial" style:font-name-complex="Arial" fo:color="#000000" fo:language="hr" fo:country="HR"/>
    </style:style>
    <style:style style:name="T854" style:parent-style-name="Zadanifontodlomka" style:family="text">
      <style:text-properties style:font-name="Arial" style:font-name-complex="Arial" fo:color="#000000"/>
    </style:style>
    <style:style style:name="T855" style:parent-style-name="Zadanifontodlomka" style:family="text">
      <style:text-properties style:font-name="Arial" style:font-name-complex="Arial" fo:color="#000000" fo:language="hr" fo:country="HR"/>
    </style:style>
    <style:style style:name="T856" style:parent-style-name="Zadanifontodlomka" style:family="text">
      <style:text-properties style:font-name="Arial" style:font-name-complex="Arial" fo:color="#000000"/>
    </style:style>
    <style:style style:name="T857" style:parent-style-name="Zadanifontodlomka" style:family="text">
      <style:text-properties style:font-name="Arial" style:font-name-complex="Arial" fo:color="#000000" fo:language="hr" fo:country="HR"/>
    </style:style>
    <style:style style:name="T858" style:parent-style-name="Zadanifontodlomka" style:family="text">
      <style:text-properties style:font-name="Arial" style:font-name-complex="Arial" fo:color="#000000"/>
    </style:style>
    <style:style style:name="T859" style:parent-style-name="Zadanifontodlomka" style:family="text">
      <style:text-properties style:font-name="Arial" style:font-name-complex="Arial" fo:color="#000000" fo:language="hr" fo:country="HR"/>
    </style:style>
    <style:style style:name="T860" style:parent-style-name="Zadanifontodlomka" style:family="text">
      <style:text-properties style:font-name="Arial" style:font-name-complex="Arial" fo:color="#000000"/>
    </style:style>
    <style:style style:name="T861" style:parent-style-name="Zadanifontodlomka" style:family="text">
      <style:text-properties style:font-name="Arial" style:font-name-complex="Arial" fo:color="#000000" fo:language="hr" fo:country="HR"/>
    </style:style>
    <style:style style:name="T862" style:parent-style-name="Zadanifontodlomka" style:family="text">
      <style:text-properties style:font-name="Arial" style:font-name-complex="Arial" fo:color="#000000"/>
    </style:style>
    <style:style style:name="T863" style:parent-style-name="Zadanifontodlomka" style:family="text">
      <style:text-properties style:font-name="Arial" style:font-name-complex="Arial" fo:color="#000000" fo:language="hr" fo:country="HR"/>
    </style:style>
    <style:style style:name="T864" style:parent-style-name="Zadanifontodlomka" style:family="text">
      <style:text-properties style:font-name="Arial" style:font-name-complex="Arial" fo:color="#000000"/>
    </style:style>
    <style:style style:name="T865" style:parent-style-name="Zadanifontodlomka" style:family="text">
      <style:text-properties style:font-name="Arial" style:font-name-complex="Arial" fo:color="#000000" fo:language="hr" fo:country="HR"/>
    </style:style>
    <style:style style:name="T866" style:parent-style-name="Zadanifontodlomka" style:family="text">
      <style:text-properties style:font-name="Arial" style:font-name-complex="Arial" fo:color="#000000"/>
    </style:style>
    <style:style style:name="T867" style:parent-style-name="Zadanifontodlomka" style:family="text">
      <style:text-properties style:font-name="Arial" style:font-name-complex="Arial" fo:color="#000000" fo:language="hr" fo:country="HR"/>
    </style:style>
    <style:style style:name="T868" style:parent-style-name="Zadanifontodlomka" style:family="text">
      <style:text-properties style:font-name="Arial" style:font-name-complex="Arial" fo:color="#000000" fo:language="hr" fo:country="HR"/>
    </style:style>
    <style:style style:name="T869" style:parent-style-name="Zadanifontodlomka" style:family="text">
      <style:text-properties style:font-name="Arial" style:font-name-complex="Arial" fo:color="#000000" fo:language="hr" fo:country="HR"/>
    </style:style>
    <style:style style:name="T870" style:parent-style-name="Zadanifontodlomka" style:family="text">
      <style:text-properties style:font-name="Arial" style:font-name-complex="Arial" fo:color="#000000"/>
    </style:style>
    <style:style style:name="T871" style:parent-style-name="Zadanifontodlomka" style:family="text">
      <style:text-properties style:font-name="Arial" style:font-name-complex="Arial" fo:color="#000000" fo:language="hr" fo:country="HR"/>
    </style:style>
    <style:style style:name="T872" style:parent-style-name="Zadanifontodlomka" style:family="text">
      <style:text-properties style:font-name="Arial" style:font-name-complex="Arial" fo:color="#000000"/>
    </style:style>
    <style:style style:name="T873" style:parent-style-name="Zadanifontodlomka" style:family="text">
      <style:text-properties style:font-name="Arial" style:font-name-complex="Arial" fo:color="#000000" fo:language="hr" fo:country="HR"/>
    </style:style>
    <style:style style:name="T874" style:parent-style-name="Zadanifontodlomka" style:family="text">
      <style:text-properties style:font-name="Arial" style:font-name-complex="Arial" fo:color="#000000"/>
    </style:style>
    <style:style style:name="T875" style:parent-style-name="Zadanifontodlomka" style:family="text">
      <style:text-properties style:font-name="Arial" style:font-name-complex="Arial" fo:color="#000000" fo:language="hr" fo:country="HR"/>
    </style:style>
    <style:style style:name="T876" style:parent-style-name="Zadanifontodlomka" style:family="text">
      <style:text-properties style:font-name="Arial" style:font-name-complex="Arial" fo:color="#000000"/>
    </style:style>
    <style:style style:name="T877" style:parent-style-name="Zadanifontodlomka" style:family="text">
      <style:text-properties style:font-name="Arial" style:font-name-complex="Arial" fo:color="#000000" fo:language="hr" fo:country="HR"/>
    </style:style>
    <style:style style:name="T878" style:parent-style-name="Zadanifontodlomka" style:family="text">
      <style:text-properties style:font-name="Arial" style:font-name-complex="Arial" fo:color="#000000"/>
    </style:style>
    <style:style style:name="T879" style:parent-style-name="Zadanifontodlomka" style:family="text">
      <style:text-properties style:font-name="Arial" style:font-name-complex="Arial" fo:color="#000000" fo:language="hr" fo:country="HR"/>
    </style:style>
    <style:style style:name="T880" style:parent-style-name="Zadanifontodlomka" style:family="text">
      <style:text-properties style:font-name="Arial" style:font-name-complex="Arial" fo:color="#000000"/>
    </style:style>
    <style:style style:name="T881" style:parent-style-name="Zadanifontodlomka" style:family="text">
      <style:text-properties style:font-name="Arial" style:font-name-complex="Arial" fo:color="#000000" fo:language="hr" fo:country="HR"/>
    </style:style>
    <style:style style:name="T882" style:parent-style-name="Zadanifontodlomka" style:family="text">
      <style:text-properties style:font-name="Arial" style:font-name-complex="Arial" fo:color="#000000"/>
    </style:style>
    <style:style style:name="T883" style:parent-style-name="Zadanifontodlomka" style:family="text">
      <style:text-properties style:font-name="Arial" style:font-name-complex="Arial" fo:color="#000000" fo:language="hr" fo:country="HR"/>
    </style:style>
    <style:style style:name="T884" style:parent-style-name="Zadanifontodlomka" style:family="text">
      <style:text-properties style:font-name="Arial" style:font-name-complex="Arial" fo:color="#000000"/>
    </style:style>
    <style:style style:name="T885" style:parent-style-name="Zadanifontodlomka" style:family="text">
      <style:text-properties style:font-name="Arial" style:font-name-complex="Arial" fo:color="#000000" fo:language="hr" fo:country="HR"/>
    </style:style>
    <style:style style:name="T886" style:parent-style-name="Zadanifontodlomka" style:family="text">
      <style:text-properties style:font-name="Arial" style:font-name-complex="Arial" fo:color="#000000"/>
    </style:style>
    <style:style style:name="T887" style:parent-style-name="Zadanifontodlomka" style:family="text">
      <style:text-properties style:font-name="Arial" style:font-name-complex="Arial" fo:color="#000000" fo:language="hr" fo:country="HR"/>
    </style:style>
    <style:style style:name="T888" style:parent-style-name="Zadanifontodlomka" style:family="text">
      <style:text-properties style:font-name="Arial" style:font-name-complex="Arial" fo:color="#000000"/>
    </style:style>
    <style:style style:name="T889" style:parent-style-name="Zadanifontodlomka" style:family="text">
      <style:text-properties style:font-name="Arial" style:font-name-complex="Arial" fo:color="#000000" fo:language="hr" fo:country="HR"/>
    </style:style>
    <style:style style:name="T890" style:parent-style-name="Zadanifontodlomka" style:family="text">
      <style:text-properties style:font-name="Arial" style:font-name-complex="Arial" fo:color="#000000"/>
    </style:style>
    <style:style style:name="T891" style:parent-style-name="Zadanifontodlomka" style:family="text">
      <style:text-properties style:font-name="Arial" style:font-name-complex="Arial" fo:color="#000000" fo:language="hr" fo:country="HR"/>
    </style:style>
    <style:style style:name="T892" style:parent-style-name="Zadanifontodlomka" style:family="text">
      <style:text-properties style:font-name="Arial" style:font-name-complex="Arial" fo:color="#000000"/>
    </style:style>
    <style:style style:name="T893" style:parent-style-name="Zadanifontodlomka" style:family="text">
      <style:text-properties style:font-name="Arial" style:font-name-complex="Arial" fo:color="#000000" fo:language="hr" fo:country="HR"/>
    </style:style>
    <style:style style:name="T894" style:parent-style-name="Zadanifontodlomka" style:family="text">
      <style:text-properties style:font-name="Arial" style:font-name-complex="Arial" fo:color="#000000"/>
    </style:style>
    <style:style style:name="T895" style:parent-style-name="Zadanifontodlomka" style:family="text">
      <style:text-properties style:font-name="Arial" style:font-name-complex="Arial" fo:color="#000000" fo:language="hr" fo:country="HR"/>
    </style:style>
    <style:style style:name="T896" style:parent-style-name="Zadanifontodlomka" style:family="text">
      <style:text-properties style:font-name="Arial" style:font-name-complex="Arial" fo:color="#000000"/>
    </style:style>
    <style:style style:name="T897" style:parent-style-name="Zadanifontodlomka" style:family="text">
      <style:text-properties style:font-name="Arial" style:font-name-complex="Arial" fo:color="#000000" fo:language="hr" fo:country="HR"/>
    </style:style>
    <style:style style:name="T898" style:parent-style-name="Zadanifontodlomka" style:family="text">
      <style:text-properties style:font-name="Arial" style:font-name-complex="Arial" fo:color="#000000"/>
    </style:style>
    <style:style style:name="T899" style:parent-style-name="Zadanifontodlomka" style:family="text">
      <style:text-properties style:font-name="Arial" style:font-name-complex="Arial" fo:color="#000000" fo:language="hr" fo:country="HR"/>
    </style:style>
    <style:style style:name="T900" style:parent-style-name="Zadanifontodlomka" style:family="text">
      <style:text-properties style:font-name="Arial" style:font-name-complex="Arial" fo:color="#000000"/>
    </style:style>
    <style:style style:name="T901" style:parent-style-name="Zadanifontodlomka" style:family="text">
      <style:text-properties style:font-name="Arial" style:font-name-complex="Arial" fo:color="#000000" fo:language="hr" fo:country="HR"/>
    </style:style>
    <style:style style:name="T902" style:parent-style-name="Zadanifontodlomka" style:family="text">
      <style:text-properties style:font-name="Arial" style:font-name-complex="Arial" fo:color="#000000"/>
    </style:style>
    <style:style style:name="T903" style:parent-style-name="Zadanifontodlomka" style:family="text">
      <style:text-properties style:font-name="Arial" style:font-name-complex="Arial" fo:color="#000000" fo:language="hr" fo:country="HR"/>
    </style:style>
    <style:style style:name="T904" style:parent-style-name="Zadanifontodlomka" style:family="text">
      <style:text-properties style:font-name="Arial" style:font-name-complex="Arial" fo:color="#000000"/>
    </style:style>
    <style:style style:name="T905" style:parent-style-name="Zadanifontodlomka" style:family="text">
      <style:text-properties style:font-name="Arial" style:font-name-complex="Arial" fo:color="#000000" fo:language="hr" fo:country="HR"/>
    </style:style>
    <style:style style:name="T906" style:parent-style-name="Zadanifontodlomka" style:family="text">
      <style:text-properties style:font-name="Arial" style:font-name-complex="Arial" fo:color="#000000"/>
    </style:style>
    <style:style style:name="T907" style:parent-style-name="Zadanifontodlomka" style:family="text">
      <style:text-properties style:font-name="Arial" style:font-name-complex="Arial" fo:color="#000000" fo:language="hr" fo:country="HR"/>
    </style:style>
    <style:style style:name="T908" style:parent-style-name="Zadanifontodlomka" style:family="text">
      <style:text-properties style:font-name="Arial" style:font-name-complex="Arial" fo:color="#000000"/>
    </style:style>
    <style:style style:name="T909" style:parent-style-name="Zadanifontodlomka" style:family="text">
      <style:text-properties style:font-name="Arial" style:font-name-complex="Arial" fo:color="#000000" fo:language="hr" fo:country="HR"/>
    </style:style>
    <style:style style:name="T910" style:parent-style-name="Zadanifontodlomka" style:family="text">
      <style:text-properties style:font-name="Arial" style:font-name-complex="Arial" fo:color="#000000"/>
    </style:style>
    <style:style style:name="T911" style:parent-style-name="Zadanifontodlomka" style:family="text">
      <style:text-properties style:font-name="Arial" style:font-name-complex="Arial" fo:color="#000000" fo:language="hr" fo:country="HR"/>
    </style:style>
    <style:style style:name="T912" style:parent-style-name="Zadanifontodlomka" style:family="text">
      <style:text-properties style:font-name="Arial" style:font-name-complex="Arial" fo:color="#000000"/>
    </style:style>
    <style:style style:name="T913" style:parent-style-name="Zadanifontodlomka" style:family="text">
      <style:text-properties style:font-name="Arial" style:font-name-complex="Arial" fo:color="#000000" fo:language="hr" fo:country="HR"/>
    </style:style>
    <style:style style:name="T914" style:parent-style-name="Zadanifontodlomka" style:family="text">
      <style:text-properties style:font-name="Arial" style:font-name-complex="Arial" fo:color="#000000"/>
    </style:style>
    <style:style style:name="T915" style:parent-style-name="Zadanifontodlomka" style:family="text">
      <style:text-properties style:font-name="Arial" style:font-name-complex="Arial" fo:color="#000000" fo:language="hr" fo:country="HR"/>
    </style:style>
    <style:style style:name="T916" style:parent-style-name="Zadanifontodlomka" style:family="text">
      <style:text-properties style:font-name="Arial" style:font-name-complex="Arial" fo:color="#000000"/>
    </style:style>
    <style:style style:name="T917" style:parent-style-name="Zadanifontodlomka" style:family="text">
      <style:text-properties style:font-name="Arial" style:font-name-complex="Arial" fo:color="#000000" fo:language="hr" fo:country="HR"/>
    </style:style>
    <style:style style:name="T918" style:parent-style-name="Zadanifontodlomka" style:family="text">
      <style:text-properties style:font-name="Arial" style:font-name-complex="Arial" fo:color="#000000"/>
    </style:style>
    <style:style style:name="T919" style:parent-style-name="Zadanifontodlomka" style:family="text">
      <style:text-properties style:font-name="Arial" style:font-name-complex="Arial" fo:color="#000000" fo:language="hr" fo:country="HR"/>
    </style:style>
    <style:style style:name="T920" style:parent-style-name="Zadanifontodlomka" style:family="text">
      <style:text-properties style:font-name="Arial" style:font-name-complex="Arial" fo:color="#000000"/>
    </style:style>
    <style:style style:name="T921" style:parent-style-name="Zadanifontodlomka" style:family="text">
      <style:text-properties style:font-name="Arial" style:font-name-complex="Arial" fo:color="#000000" fo:language="hr" fo:country="HR"/>
    </style:style>
    <style:style style:name="T922" style:parent-style-name="Zadanifontodlomka" style:family="text">
      <style:text-properties style:font-name="Arial" style:font-name-complex="Arial" fo:color="#000000"/>
    </style:style>
    <style:style style:name="T923" style:parent-style-name="Zadanifontodlomka" style:family="text">
      <style:text-properties style:font-name="Arial" style:font-name-complex="Arial" fo:color="#000000" fo:language="hr" fo:country="HR"/>
    </style:style>
    <style:style style:name="T924" style:parent-style-name="Zadanifontodlomka" style:family="text">
      <style:text-properties style:font-name="Arial" style:font-name-complex="Arial" fo:color="#000000"/>
    </style:style>
    <style:style style:name="T925" style:parent-style-name="Zadanifontodlomka" style:family="text">
      <style:text-properties style:font-name="Arial" style:font-name-complex="Arial" fo:color="#000000" fo:language="hr" fo:country="HR"/>
    </style:style>
    <style:style style:name="T926" style:parent-style-name="Zadanifontodlomka" style:family="text">
      <style:text-properties style:font-name="Arial" style:font-name-complex="Arial" fo:color="#000000"/>
    </style:style>
    <style:style style:name="T927" style:parent-style-name="Zadanifontodlomka" style:family="text">
      <style:text-properties style:font-name="Arial" style:font-name-complex="Arial" fo:color="#000000" fo:language="hr" fo:country="HR"/>
    </style:style>
    <style:style style:name="T928" style:parent-style-name="Zadanifontodlomka" style:family="text">
      <style:text-properties style:font-name="Arial" style:font-name-complex="Arial" fo:color="#000000"/>
    </style:style>
    <style:style style:name="T929" style:parent-style-name="Zadanifontodlomka" style:family="text">
      <style:text-properties style:font-name="Arial" style:font-name-complex="Arial" fo:color="#000000" fo:language="hr" fo:country="HR"/>
    </style:style>
    <style:style style:name="P930" style:parent-style-name="Normal" style:family="paragraph">
      <style:paragraph-properties fo:text-align="justify"/>
    </style:style>
    <style:style style:name="T931" style:parent-style-name="Zadanifontodlomka" style:family="text">
      <style:text-properties style:font-name="Arial" style:font-name-complex="Arial" fo:language="pl" fo:country="PL"/>
    </style:style>
    <style:style style:name="T932" style:parent-style-name="Zadanifontodlomka" style:family="text">
      <style:text-properties style:font-name="Arial" style:font-name-complex="Arial" fo:language="it" fo:country="IT"/>
    </style:style>
    <style:style style:name="P933" style:parent-style-name="Tijeloteksta" style:family="paragraph">
      <style:paragraph-properties fo:text-align="justify" fo:margin-bottom="0in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color="#000000" fo:language="hr" fo:country="HR"/>
    </style:style>
    <style:style style:name="P934" style:parent-style-name="Normal" style:family="paragraph">
      <style:paragraph-properties fo:text-align="justify"/>
    </style:style>
    <style:style style:name="T935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93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93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93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93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94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94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94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94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944" style:parent-style-name="Normal" style:family="paragraph">
      <style:paragraph-properties fo:text-align="justify"/>
      <style:text-properties style:font-name="Arial" style:font-name-complex="Arial" style:letter-kerning="true" style:font-size-complex="12pt" fo:language="hr" fo:country="HR"/>
    </style:style>
    <style:style style:name="P945" style:parent-style-name="Normal" style:family="paragraph">
      <style:paragraph-properties style:text-autospace="none"/>
    </style:style>
    <style:style style:name="T9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4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4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950" style:parent-style-name="Zadanifontodlomka" style:family="text">
      <style:text-properties style:font-name="Arial" style:font-name-asian="Arial" style:font-name-complex="Arial" style:font-size-complex="12pt"/>
    </style:style>
    <style:style style:name="T95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52" style:parent-style-name="Zadanifontodlomka" style:family="text">
      <style:text-properties style:font-name="Arial" style:font-name-asian="Arial" style:font-name-complex="Arial" style:font-size-complex="12pt"/>
    </style:style>
    <style:style style:name="T95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54" style:parent-style-name="Zadanifontodlomka" style:family="text">
      <style:text-properties style:font-name="Arial" style:font-name-asian="Arial" style:font-name-complex="Arial" style:font-size-complex="12pt"/>
    </style:style>
    <style:style style:name="T95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56" style:parent-style-name="Zadanifontodlomka" style:family="text">
      <style:text-properties style:font-name="Arial" style:font-name-asian="Arial" style:font-name-complex="Arial" style:font-size-complex="12pt"/>
    </style:style>
    <style:style style:name="T95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58" style:parent-style-name="Zadanifontodlomka" style:family="text">
      <style:text-properties style:font-name="Arial" style:font-name-asian="Arial" style:font-name-complex="Arial" style:font-size-complex="12pt"/>
    </style:style>
    <style:style style:name="T95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60" style:parent-style-name="Zadanifontodlomka" style:family="text">
      <style:text-properties style:font-name="Arial" style:font-name-asian="Arial" style:font-name-complex="Arial" style:font-size-complex="12pt"/>
    </style:style>
    <style:style style:name="T96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62" style:parent-style-name="Zadanifontodlomka" style:family="text">
      <style:text-properties style:font-name="Arial" style:font-name-asian="Arial" style:font-name-complex="Arial" style:font-size-complex="12pt"/>
    </style:style>
    <style:style style:name="T96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64" style:parent-style-name="Zadanifontodlomka" style:family="text">
      <style:text-properties style:font-name="Arial" style:font-name-asian="Arial" style:font-name-complex="Arial" style:font-size-complex="12pt"/>
    </style:style>
    <style:style style:name="T96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66" style:parent-style-name="Zadanifontodlomka" style:family="text">
      <style:text-properties style:font-name="Arial" style:font-name-asian="Arial" style:font-name-complex="Arial" style:font-size-complex="12pt"/>
    </style:style>
    <style:style style:name="T96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68" style:parent-style-name="Zadanifontodlomka" style:family="text">
      <style:text-properties style:font-name="Arial" style:font-name-asian="Arial" style:font-name-complex="Arial" style:font-size-complex="12pt"/>
    </style:style>
    <style:style style:name="T96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70" style:parent-style-name="Zadanifontodlomka" style:family="text">
      <style:text-properties style:font-name="Arial" style:font-name-asian="Arial" style:font-name-complex="Arial" style:font-size-complex="12pt"/>
    </style:style>
    <style:style style:name="T97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72" style:parent-style-name="Zadanifontodlomka" style:family="text">
      <style:text-properties style:font-name="Arial" style:font-name-asian="Arial" style:font-name-complex="Arial" style:font-size-complex="12pt"/>
    </style:style>
    <style:style style:name="T97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74" style:parent-style-name="Zadanifontodlomka" style:family="text">
      <style:text-properties style:font-name="Arial" style:font-name-asian="Arial" style:font-name-complex="Arial" style:font-size-complex="12pt"/>
    </style:style>
    <style:style style:name="T97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76" style:parent-style-name="Zadanifontodlomka" style:family="text">
      <style:text-properties style:font-name="Arial" style:font-name-asian="Arial" style:font-name-complex="Arial" style:font-size-complex="12pt"/>
    </style:style>
    <style:style style:name="T97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78" style:parent-style-name="Zadanifontodlomka" style:family="text">
      <style:text-properties style:font-name="Arial" style:font-name-asian="Arial" style:font-name-complex="Arial" style:font-size-complex="12pt"/>
    </style:style>
    <style:style style:name="T97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0" style:parent-style-name="Zadanifontodlomka" style:family="text">
      <style:text-properties style:font-name="Arial" style:font-name-asian="Arial" style:font-name-complex="Arial" style:font-size-complex="12pt"/>
    </style:style>
    <style:style style:name="T98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2" style:parent-style-name="Zadanifontodlomka" style:family="text">
      <style:text-properties style:font-name="Arial" style:font-name-asian="Arial" style:font-name-complex="Arial" style:font-size-complex="12pt"/>
    </style:style>
    <style:style style:name="T98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4" style:parent-style-name="Zadanifontodlomka" style:family="text">
      <style:text-properties style:font-name="Arial" style:font-name-asian="Arial" style:font-name-complex="Arial" style:font-size-complex="12pt"/>
    </style:style>
    <style:style style:name="T98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6" style:parent-style-name="Zadanifontodlomka" style:family="text">
      <style:text-properties style:font-name="Arial" style:font-name-asian="Arial" style:font-name-complex="Arial" style:font-size-complex="12pt"/>
    </style:style>
    <style:style style:name="T98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8" style:parent-style-name="Zadanifontodlomka" style:family="text">
      <style:text-properties style:font-name="Arial" style:font-name-asian="Arial" style:font-name-complex="Arial" style:font-size-complex="12pt"/>
    </style:style>
    <style:style style:name="T98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90" style:parent-style-name="Zadanifontodlomka" style:family="text">
      <style:text-properties style:font-name="Arial" style:font-name-asian="Arial" style:font-name-complex="Arial" style:font-size-complex="12pt"/>
    </style:style>
    <style:style style:name="T99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92" style:parent-style-name="Zadanifontodlomka" style:family="text">
      <style:text-properties style:font-name="Arial" style:font-name-asian="Arial" style:font-name-complex="Arial" style:font-size-complex="12pt"/>
    </style:style>
    <style:style style:name="T99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94" style:parent-style-name="Zadanifontodlomka" style:family="text">
      <style:text-properties style:font-name="Arial" style:font-name-asian="Arial" style:font-name-complex="Arial" style:font-size-complex="12pt"/>
    </style:style>
    <style:style style:name="T995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996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997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998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999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1000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1001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1002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1003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1004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1005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P1006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007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008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009" style:parent-style-name="Normal" style:family="paragraph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1010" style:parent-style-name="Normal" style:family="paragraph">
      <style:paragraph-properties fo:widows="2" fo:orphans="2" fo:text-align="justify"/>
      <style:text-properties fo:hyphenate="false"/>
    </style:style>
    <style:style style:name="T1011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12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13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14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15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16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17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18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19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20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21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22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23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font-size-complex="12pt" fo:language="hr" fo:country="HR" style:language-asian="en" style:country-asian="US"/>
    </style:style>
    <style:style style:name="T102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font-size-complex="12pt" fo:language="hr" fo:country="HR" style:language-asian="en" style:country-asian="US"/>
    </style:style>
    <style:style style:name="T1026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27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28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29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0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1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2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3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4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5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6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7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38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039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40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41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P1042" style:parent-style-name="Normal" style:family="paragraph">
      <style:paragraph-properties fo:text-align="justify" style:vertical-align="baseline" fo:line-height="115%"/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P1043" style:parent-style-name="Normal" style:family="paragraph">
      <style:paragraph-properties fo:widows="2" fo:orphans="2" fo:text-align="justify"/>
      <style:text-properties fo:hyphenate="false"/>
    </style:style>
    <style:style style:name="T1044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45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46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47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48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49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0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1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2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3" style:parent-style-name="Zadanifontodlomka" style:family="text">
      <style:text-properties style:font-name="Arial" style:font-name-asian="SimSun" style:font-name-complex="Arial" fo:color="#000000" style:letter-kerning="true" style:font-size-complex="12pt" fo:background-color="#FFFFFF" fo:language="hr" fo:country="HR" style:language-asian="zh" style:country-asian="CN" style:language-complex="hi" style:country-complex="IN"/>
    </style:style>
    <style:style style:name="T1054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5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6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7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8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59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60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61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62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63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64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65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T1066" style:parent-style-name="Zadanifontodlomka" style:family="text">
      <style:text-properties style:font-name="Arial" style:font-name-asian="Calibri" style:font-name-complex="Arial" fo:color="#00000A" style:font-size-complex="12pt" fo:language="hr" fo:country="HR" style:language-asian="en" style:country-asian="US"/>
    </style:style>
    <style:style style:name="P1067" style:parent-style-name="Normal" style:family="paragraph">
      <style:paragraph-properties fo:widows="2" fo:orphans="2" fo:text-align="justify"/>
      <style:text-properties fo:hyphenate="false"/>
    </style:style>
    <style:style style:name="T106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6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070" style:parent-style-name="Normal" style:family="paragraph">
      <style:paragraph-properties fo:widows="2" fo:orphans="2" fo:text-align="justify" fo:line-height="107%"/>
      <style:text-properties fo:hyphenate="false"/>
    </style:style>
    <style:style style:name="T10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7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07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078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079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080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style:font-size-complex="12pt" fo:language="hr" fo:country="HR"/>
    </style:style>
    <style:style style:name="T1081" style:parent-style-name="Zadanifontodlomka" style:family="text">
      <style:text-properties style:font-name="Arial" style:font-name-complex="Arial" style:font-size-complex="12pt" fo:language="hr" fo:country="HR"/>
    </style:style>
    <style:style style:name="T1082" style:parent-style-name="Zadanifontodlomka" style:family="text">
      <style:text-properties style:font-name="Arial" style:font-name-complex="Arial" style:font-size-complex="12pt" fo:language="hr" fo:country="HR"/>
    </style:style>
    <style:style style:name="T1083" style:parent-style-name="Zadanifontodlomka" style:family="text">
      <style:text-properties style:font-name="Arial" style:font-name-complex="Arial" style:font-size-complex="12pt" fo:language="hr" fo:country="HR"/>
    </style:style>
    <style:style style:name="T1084" style:parent-style-name="Zadanifontodlomka" style:family="text">
      <style:text-properties style:font-name="Arial" style:font-name-complex="Arial" style:font-size-complex="12pt" fo:language="hr" fo:country="HR"/>
    </style:style>
    <style:style style:name="T1085" style:parent-style-name="Zadanifontodlomka" style:family="text">
      <style:text-properties style:font-name="Arial" style:font-name-complex="Arial" style:font-size-complex="12pt" fo:language="hr" fo:country="HR"/>
    </style:style>
    <style:style style:name="T1086" style:parent-style-name="Zadanifontodlomka" style:family="text">
      <style:text-properties style:font-name="Arial" style:font-name-complex="Arial" style:font-size-complex="12pt" fo:language="hr" fo:country="HR"/>
    </style:style>
    <style:style style:name="T1087" style:parent-style-name="Zadanifontodlomka" style:family="text">
      <style:text-properties style:font-name="Arial" style:font-name-complex="Arial" style:font-size-complex="12pt" fo:language="hr" fo:country="HR"/>
    </style:style>
    <style:style style:name="T1088" style:parent-style-name="Zadanifontodlomka" style:family="text">
      <style:text-properties style:font-name="Arial" style:font-name-complex="Arial" style:font-size-complex="12pt" fo:language="hr" fo:country="HR"/>
    </style:style>
    <style:style style:name="T1089" style:parent-style-name="Zadanifontodlomka" style:family="text">
      <style:text-properties style:font-name="Arial" style:font-name-complex="Arial" style:font-size-complex="12pt" fo:language="hr" fo:country="HR"/>
    </style:style>
    <style:style style:name="T1090" style:parent-style-name="Zadanifontodlomka" style:family="text">
      <style:text-properties style:font-name="Arial" style:font-name-complex="Arial" style:font-size-complex="12pt" fo:language="hr" fo:country="HR"/>
    </style:style>
    <style:style style:name="T1091" style:parent-style-name="Zadanifontodlomka" style:family="text">
      <style:text-properties style:font-name="Arial" style:font-name-complex="Arial" style:font-size-complex="12pt" fo:language="hr" fo:country="HR"/>
    </style:style>
    <style:style style:name="T1092" style:parent-style-name="Zadanifontodlomka" style:family="text">
      <style:text-properties style:font-name="Arial" style:font-name-complex="Arial" style:font-size-complex="12pt" fo:language="hr" fo:country="HR"/>
    </style:style>
    <style:style style:name="T1093" style:parent-style-name="Zadanifontodlomka" style:family="text">
      <style:text-properties style:font-name="Arial" style:font-name-complex="Arial" style:font-size-complex="12pt" fo:language="hr" fo:country="HR"/>
    </style:style>
    <style:style style:name="T1094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095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096" style:parent-style-name="Zadanifontodlomka" style:family="text">
      <style:text-properties style:font-name="Arial" style:font-name-complex="Arial" style:font-size-complex="12pt" fo:language="hr" fo:country="HR"/>
    </style:style>
    <style:style style:name="T1097" style:parent-style-name="Zadanifontodlomka" style:family="text">
      <style:text-properties style:font-name="Arial" style:font-name-complex="Arial" style:font-size-complex="12pt" fo:language="hr" fo:country="HR"/>
    </style:style>
    <style:style style:name="T1098" style:parent-style-name="Zadanifontodlomka" style:family="text">
      <style:text-properties style:font-name="Arial" style:font-name-complex="Arial" style:font-size-complex="12pt" fo:language="hr" fo:country="HR"/>
    </style:style>
    <style:style style:name="T1099" style:parent-style-name="Zadanifontodlomka" style:family="text">
      <style:text-properties style:font-name="Arial" style:font-name-complex="Arial" style:font-size-complex="12pt" fo:language="hr" fo:country="HR"/>
    </style:style>
    <style:style style:name="T1100" style:parent-style-name="Zadanifontodlomka" style:family="text">
      <style:text-properties style:font-name="Arial" style:font-name-complex="Arial" style:font-size-complex="12pt" fo:language="hr" fo:country="HR"/>
    </style:style>
    <style:style style:name="T1101" style:parent-style-name="Zadanifontodlomka" style:family="text">
      <style:text-properties style:font-name="Arial" style:font-name-complex="Arial" style:font-size-complex="12pt" fo:language="hr" fo:country="HR"/>
    </style:style>
    <style:style style:name="T1102" style:parent-style-name="Zadanifontodlomka" style:family="text">
      <style:text-properties style:font-name="Arial" style:font-name-complex="Arial" style:font-size-complex="12pt" fo:language="hr" fo:country="HR"/>
    </style:style>
    <style:style style:name="T1103" style:parent-style-name="Zadanifontodlomka" style:family="text">
      <style:text-properties style:font-name="Arial" style:font-name-complex="Arial" style:font-size-complex="12pt" fo:language="hr" fo:country="HR"/>
    </style:style>
    <style:style style:name="T1104" style:parent-style-name="Zadanifontodlomka" style:family="text">
      <style:text-properties style:font-name="Arial" style:font-name-complex="Arial" style:font-size-complex="12pt" fo:language="hr" fo:country="HR"/>
    </style:style>
    <style:style style:name="T1105" style:parent-style-name="Zadanifontodlomka" style:family="text">
      <style:text-properties style:font-name="Arial" style:font-name-complex="Arial" style:font-size-complex="12pt" fo:language="hr" fo:country="HR"/>
    </style:style>
    <style:style style:name="T1106" style:parent-style-name="Zadanifontodlomka" style:family="text">
      <style:text-properties style:font-name="Arial" style:font-name-complex="Arial" style:font-size-complex="12pt" fo:language="hr" fo:country="HR"/>
    </style:style>
    <style:style style:name="T1107" style:parent-style-name="Zadanifontodlomka" style:family="text">
      <style:text-properties style:font-name="Arial" style:font-name-complex="Arial" style:font-size-complex="12pt" fo:language="hr" fo:country="HR"/>
    </style:style>
    <style:style style:name="T1108" style:parent-style-name="Zadanifontodlomka" style:family="text">
      <style:text-properties style:font-name="Arial" style:font-name-complex="Arial" style:font-size-complex="12pt" fo:language="hr" fo:country="HR"/>
    </style:style>
    <style:style style:name="T1109" style:parent-style-name="Zadanifontodlomka" style:family="text">
      <style:text-properties style:font-name="Arial" style:font-name-complex="Arial" style:font-size-complex="12pt" fo:language="hr" fo:country="HR"/>
    </style:style>
    <style:style style:name="P1110" style:parent-style-name="Normal" style:family="paragraph">
      <style:text-properties style:font-name="Arial" style:font-name-complex="Arial" style:font-size-complex="12pt" fo:language="hr" fo:country="HR"/>
    </style:style>
    <style:style style:name="P1111" style:parent-style-name="Normal" style:family="paragraph">
      <style:text-properties style:font-name="Arial" style:font-name-complex="Arial" style:font-size-complex="12pt" fo:language="hr" fo:country="HR"/>
    </style:style>
    <style:style style:name="T1112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113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114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115" style:parent-style-name="Zadanifontodlomka" style:family="text">
      <style:text-properties style:font-name="Arial" style:font-name-complex="Arial" style:font-size-complex="12pt" fo:language="hr" fo:country="HR"/>
    </style:style>
    <style:style style:name="T1116" style:parent-style-name="Zadanifontodlomka" style:family="text">
      <style:text-properties style:font-name="Arial" style:font-name-complex="Arial" style:font-size-complex="12pt" fo:language="hr" fo:country="HR"/>
    </style:style>
    <style:style style:name="T1117" style:parent-style-name="Zadanifontodlomka" style:family="text">
      <style:text-properties style:font-name="Arial" style:font-name-complex="Arial" style:font-size-complex="12pt" fo:language="hr" fo:country="HR"/>
    </style:style>
    <style:style style:name="T111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1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120" style:parent-style-name="Zadanifontodlomka" style:family="text">
      <style:text-properties style:font-name="Arial" style:font-name-complex="Arial" style:font-size-complex="12pt" fo:language="hr" fo:country="HR"/>
    </style:style>
    <style:style style:name="T1121" style:parent-style-name="Zadanifontodlomka" style:family="text">
      <style:text-properties style:font-name="Arial" style:font-name-complex="Arial" style:font-size-complex="12pt" fo:language="hr" fo:country="HR"/>
    </style:style>
    <style:style style:name="T1122" style:parent-style-name="Zadanifontodlomka" style:family="text">
      <style:text-properties style:font-name="Arial" style:font-name-complex="Arial" style:font-size-complex="12pt" fo:language="hr" fo:country="HR"/>
    </style:style>
    <style:style style:name="P1123" style:parent-style-name="Normal" style:family="paragraph">
      <style:paragraph-properties fo:widows="2" fo:orphans="2" fo:text-align="justify" fo:line-height="107%"/>
      <style:text-properties fo:hyphenate="false"/>
    </style:style>
    <style:style style:name="T11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2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2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2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12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2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3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131" style:parent-style-name="Normal" style:family="paragraph">
      <style:paragraph-properties fo:widows="2" fo:orphans="2" fo:text-align="justify" fo:line-height="107%"/>
      <style:text-properties fo:hyphenate="false"/>
    </style:style>
    <style:style style:name="T113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3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135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136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137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font-size-complex="12pt" fo:language="hr" fo:country="HR" style:language-asian="zh" style:country-asian="CN" style:language-complex="hi" style:country-complex="IN"/>
    </style:style>
    <style:style style:name="P1138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font-size-complex="12pt" fo:language="hr" fo:country="HR" style:language-asian="zh" style:country-asian="CN" style:language-complex="hi" style:country-complex="IN"/>
    </style:style>
    <style:style style:name="P1139" style:parent-style-name="Normal" style:family="paragraph">
      <style:text-properties style:font-name="Arial" style:font-name-complex="Arial" style:letter-kerning="true" style:font-size-complex="12pt" fo:language="hr" fo:country="HR"/>
    </style:style>
    <style:style style:name="P1140" style:parent-style-name="Normal" style:family="paragraph">
      <style:paragraph-properties style:vertical-align="baseline"/>
    </style:style>
    <style:style style:name="T1141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142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43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44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45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46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47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48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49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0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1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2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3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4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5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6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7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8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59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0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1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2" style:parent-style-name="Zadanifontodlomka" style:family="text">
      <style:text-properties style:font-name="Arial" style:font-name-asian="Times New Roman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3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4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5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6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7" style:parent-style-name="Zadanifontodlomka" style:family="text">
      <style:text-properties style:font-name="Arial" style:font-name-complex="Arial" style:font-weight-complex="bold" style:font-style-complex="italic" style:letter-kerning="true" style:font-size-complex="12pt" fo:language="hr" fo:country="HR" style:language-asian="hr" style:country-asian="HR" style:language-complex="hi" style:country-complex="IN"/>
    </style:style>
    <style:style style:name="T1168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169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170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P1171" style:parent-style-name="Normal" style:family="paragraph">
      <style:text-properties style:font-name="Arial" style:font-name-complex="Arial" style:letter-kerning="true" style:font-size-complex="12pt" fo:language="hr" fo:country="HR"/>
    </style:style>
    <style:style style:name="P1172" style:parent-style-name="Normal" style:family="paragraph">
      <style:paragraph-properties fo:text-align="justify" style:vertical-align="baseline"/>
    </style:style>
    <style:style style:name="T11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etter-kerning="true" style:font-size-complex="12pt" fo:language="hr" fo:country="HR" style:language-asian="en" style:country-asian="US" style:language-complex="hi" style:country-complex="IN"/>
    </style:style>
    <style:style style:name="T1174" style:parent-style-name="Zadanifontodlomka" style:family="text">
      <style:text-properties style:font-name="Arial" style:font-name-asian="Calibri" style:font-name-complex="Arial" fo:color="#000000" style:letter-kerning="true" style:font-size-complex="12pt" fo:language="hr" fo:country="HR" style:language-asian="en" style:country-asian="US" style:language-complex="hi" style:country-complex="IN"/>
    </style:style>
    <style:style style:name="T1175" style:parent-style-name="Zadanifontodlomka" style:family="text">
      <style:text-properties style:font-name="Arial" style:font-name-complex="Arial" style:letter-kerning="true" fo:font-size="16pt" style:font-size-asian="16pt" style:font-size-complex="16pt" fo:language="hr" fo:country="HR" style:language-asian="zh" style:country-asian="CN" style:language-complex="hi" style:country-complex="IN"/>
    </style:style>
    <style:style style:name="T1176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177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178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179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180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181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1182" style:parent-style-name="Normal" style:family="paragraph">
      <style:paragraph-properties fo:widows="2" fo:orphans="2" fo:text-align="justify" fo:line-height="107%"/>
      <style:text-properties fo:hyphenate="false"/>
    </style:style>
    <style:style style:name="T118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8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8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8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18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8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8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190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191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192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193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T1194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195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196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P1197" style:parent-style-name="Normal" style:family="paragraph">
      <style:paragraph-properties fo:text-align="justify"/>
    </style:style>
    <style:style style:name="T1198" style:parent-style-name="Zadanifontodlomka" style:family="text">
      <style:text-properties style:font-name="Arial" style:font-name-complex="Arial" fo:language="pl" fo:country="PL"/>
    </style:style>
    <style:style style:name="T1199" style:parent-style-name="Zadanifontodlomka" style:family="text">
      <style:text-properties style:font-name="Arial" style:font-name-complex="Arial" fo:language="pl" fo:country="PL"/>
    </style:style>
    <style:style style:name="T1200" style:parent-style-name="Zadanifontodlomka" style:family="text">
      <style:text-properties style:font-name="Arial" style:font-name-complex="Arial" fo:language="pl" fo:country="PL"/>
    </style:style>
    <style:style style:name="T1201" style:parent-style-name="Zadanifontodlomka" style:family="text">
      <style:text-properties style:font-name="Arial" style:font-name-complex="Arial" fo:language="pl" fo:country="PL"/>
    </style:style>
    <style:style style:name="T1202" style:parent-style-name="Zadanifontodlomka" style:family="text">
      <style:text-properties style:font-name="Arial" style:font-name-complex="Arial" fo:language="pl" fo:country="PL"/>
    </style:style>
    <style:style style:name="T1203" style:parent-style-name="Zadanifontodlomka" style:family="text">
      <style:text-properties style:font-name="Arial" style:font-name-complex="Arial" fo:language="pl" fo:country="PL"/>
    </style:style>
    <style:style style:name="T1204" style:parent-style-name="Zadanifontodlomka" style:family="text">
      <style:text-properties style:font-name="Arial" style:font-name-complex="Arial" fo:language="pl" fo:country="PL"/>
    </style:style>
    <style:style style:name="T1205" style:parent-style-name="Zadanifontodlomka" style:family="text">
      <style:text-properties style:font-name="Arial" style:font-name-complex="Arial" fo:language="pl" fo:country="PL"/>
    </style:style>
    <style:style style:name="T1206" style:parent-style-name="Zadanifontodlomka" style:family="text">
      <style:text-properties style:font-name="Arial" style:font-name-complex="Arial" fo:language="pl" fo:country="PL"/>
    </style:style>
    <style:style style:name="T1207" style:parent-style-name="Zadanifontodlomka" style:family="text">
      <style:text-properties style:font-name="Arial" style:font-name-complex="Arial" fo:language="pl" fo:country="PL"/>
    </style:style>
    <style:style style:name="T1208" style:parent-style-name="Zadanifontodlomka" style:family="text">
      <style:text-properties style:font-name="Arial" style:font-name-complex="Arial" fo:language="pl" fo:country="PL"/>
    </style:style>
    <style:style style:name="T1209" style:parent-style-name="Zadanifontodlomka" style:family="text">
      <style:text-properties style:font-name="Arial" style:font-name-complex="Arial" fo:language="pl" fo:country="PL"/>
    </style:style>
    <style:style style:name="T1210" style:parent-style-name="Zadanifontodlomka" style:family="text">
      <style:text-properties style:font-name="Arial" style:font-name-complex="Arial" fo:language="pl" fo:country="PL"/>
    </style:style>
    <style:style style:name="T1211" style:parent-style-name="Zadanifontodlomka" style:family="text">
      <style:text-properties style:font-name="Arial" style:font-name-complex="Arial" fo:language="hr" fo:country="HR"/>
    </style:style>
    <style:style style:name="T1212" style:parent-style-name="Zadanifontodlomka" style:family="text">
      <style:text-properties style:font-name="Arial" style:font-name-complex="Arial" fo:language="pl" fo:country="PL"/>
    </style:style>
    <style:style style:name="T1213" style:parent-style-name="Zadanifontodlomka" style:family="text">
      <style:text-properties style:font-name="Arial" style:font-name-complex="Arial" fo:language="pl" fo:country="PL"/>
    </style:style>
    <style:style style:name="T1214" style:parent-style-name="Zadanifontodlomka" style:family="text">
      <style:text-properties style:font-name="Arial" style:font-name-complex="Arial" fo:language="pl" fo:country="PL"/>
    </style:style>
    <style:style style:name="T1215" style:parent-style-name="Zadanifontodlomka" style:family="text">
      <style:text-properties style:font-name="Arial" style:font-name-complex="Arial" fo:language="pl" fo:country="PL"/>
    </style:style>
    <style:style style:name="P1216" style:parent-style-name="Normal" style:family="paragraph">
      <style:paragraph-properties fo:text-align="justify" style:vertical-align="baseline"/>
    </style:style>
    <style:style style:name="T12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etter-kerning="true" style:font-size-complex="12pt" fo:language="hr" fo:country="HR" style:language-asian="en" style:country-asian="US" style:language-complex="hi" style:country-complex="IN"/>
    </style:style>
    <style:style style:name="T1218" style:parent-style-name="Zadanifontodlomka" style:family="text">
      <style:text-properties style:font-name="Arial" style:font-name-asian="Calibri" style:font-name-complex="Arial" fo:color="#000000" style:letter-kerning="true" style:font-size-complex="12pt" fo:language="hr" fo:country="HR" style:language-asian="en" style:country-asian="US" style:language-complex="hi" style:country-complex="IN"/>
    </style:style>
    <style:style style:name="T1219" style:parent-style-name="Zadanifontodlomka" style:family="text">
      <style:text-properties style:font-name="Arial" style:font-name-complex="Arial" style:letter-kerning="true" fo:font-size="16pt" style:font-size-asian="16pt" style:font-size-complex="16pt" fo:language="hr" fo:country="HR" style:language-asian="zh" style:country-asian="CN" style:language-complex="hi" style:country-complex="IN"/>
    </style:style>
    <style:style style:name="T1220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221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222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223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224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225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1226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27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28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29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30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T1231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232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233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234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235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1236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1237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1238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1239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1240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1241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1242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P1243" style:parent-style-name="Normal" style:family="paragraph">
      <style:paragraph-properties fo:text-align="justify" style:vertical-align="baseline"/>
    </style:style>
    <style:style style:name="T124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etter-kerning="true" style:font-size-complex="12pt" fo:language="hr" fo:country="HR" style:language-asian="en" style:country-asian="US" style:language-complex="hi" style:country-complex="IN"/>
    </style:style>
    <style:style style:name="T1245" style:parent-style-name="Zadanifontodlomka" style:family="text">
      <style:text-properties style:font-name="Arial" style:font-name-asian="Calibri" style:font-name-complex="Arial" fo:color="#000000" style:letter-kerning="true" style:font-size-complex="12pt" fo:language="hr" fo:country="HR" style:language-asian="en" style:country-asian="US" style:language-complex="hi" style:country-complex="IN"/>
    </style:style>
    <style:style style:name="T1246" style:parent-style-name="Zadanifontodlomka" style:family="text">
      <style:text-properties style:font-name="Arial" style:font-name-complex="Arial" style:letter-kerning="true" fo:font-size="16pt" style:font-size-asian="16pt" style:font-size-complex="16pt" fo:language="hr" fo:country="HR" style:language-asian="zh" style:country-asian="CN" style:language-complex="hi" style:country-complex="IN"/>
    </style:style>
    <style:style style:name="T1247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1248" style:parent-style-name="Normal" style:family="paragraph">
      <style:paragraph-properties fo:widows="2" fo:orphans="2" fo:text-align="justify" fo:line-height="107%"/>
      <style:text-properties fo:hyphenate="false"/>
    </style:style>
    <style:style style:name="T124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5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5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2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5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5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259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60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261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1262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6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64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6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66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P1267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style:letter-kerning="true" style:font-size-complex="12pt" fo:language="hr" fo:country="HR"/>
    </style:style>
    <style:style style:name="P1268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</style:style>
    <style:style style:name="T126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7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71" style:parent-style-name="Zadanifontodlomka" style:family="text">
      <style:text-properties style:font-name="Arial" style:font-name-complex="Arial" style:letter-kerning="true" style:font-size-complex="12pt"/>
    </style:style>
    <style:style style:name="P1272" style:parent-style-name="Normal" style:family="paragraph">
      <style:paragraph-properties fo:text-align="justify"/>
    </style:style>
    <style:style style:name="T1273" style:parent-style-name="Zadanifontodlomka" style:family="text">
      <style:text-properties style:font-name="Arial" style:font-name-complex="Arial" style:letter-kerning="true" style:font-size-complex="12pt"/>
    </style:style>
    <style:style style:name="T127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75" style:parent-style-name="Zadanifontodlomka" style:family="text">
      <style:text-properties style:font-name="Arial" style:font-name-complex="Arial" style:letter-kerning="true" style:font-size-complex="12pt"/>
    </style:style>
    <style:style style:name="T127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77" style:parent-style-name="Zadanifontodlomka" style:family="text">
      <style:text-properties style:font-name="Arial" style:font-name-complex="Arial" style:letter-kerning="true" style:font-size-complex="12pt"/>
    </style:style>
    <style:style style:name="T127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79" style:parent-style-name="Zadanifontodlomka" style:family="text">
      <style:text-properties style:font-name="Arial" style:font-name-complex="Arial" style:letter-kerning="true" style:font-size-complex="12pt"/>
    </style:style>
    <style:style style:name="T128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81" style:parent-style-name="Zadanifontodlomka" style:family="text">
      <style:text-properties style:font-name="Arial" style:font-name-complex="Arial" style:letter-kerning="true" style:font-size-complex="12pt"/>
    </style:style>
    <style:style style:name="T128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83" style:parent-style-name="Zadanifontodlomka" style:family="text">
      <style:text-properties style:font-name="Arial" style:font-name-complex="Arial" style:letter-kerning="true" style:font-size-complex="12pt"/>
    </style:style>
    <style:style style:name="T128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85" style:parent-style-name="Zadanifontodlomka" style:family="text">
      <style:text-properties style:font-name="Arial" style:font-name-complex="Arial" style:font-size-complex="12pt" fo:language="hr" fo:country="HR"/>
    </style:style>
    <style:style style:name="P1286" style:parent-style-name="Normal" style:family="paragraph">
      <style:paragraph-properties fo:text-align="justify"/>
    </style:style>
    <style:style style:name="T128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28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28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290" style:parent-style-name="Zadanifontodlomka" style:family="text">
      <style:text-properties style:font-name="Arial" style:font-name-complex="Arial" style:font-size-complex="12pt" fo:language="hr" fo:country="HR"/>
    </style:style>
    <style:style style:name="T1291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292" style:parent-style-name="Zadanifontodlomka" style:family="text">
      <style:text-properties style:font-name="Arial" style:font-name-complex="Arial" style:letter-kerning="true" style:font-size-complex="12pt"/>
    </style:style>
    <style:style style:name="T1293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1294" style:parent-style-name="Normal" style:family="paragraph">
      <style:paragraph-properties style:text-autospace="none"/>
    </style:style>
    <style:style style:name="T129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9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297" style:parent-style-name="Zadanifontodlomka" style:family="text">
      <style:text-properties style:font-name="Arial" style:font-name-asian="Arial" style:font-name-complex="Arial" style:font-size-complex="12pt"/>
    </style:style>
    <style:style style:name="T129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299" style:parent-style-name="Zadanifontodlomka" style:family="text">
      <style:text-properties style:font-name="Arial" style:font-name-asian="Arial" style:font-name-complex="Arial" style:font-size-complex="12pt"/>
    </style:style>
    <style:style style:name="T130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1" style:parent-style-name="Zadanifontodlomka" style:family="text">
      <style:text-properties style:font-name="Arial" style:font-name-asian="Arial" style:font-name-complex="Arial" style:font-size-complex="12pt"/>
    </style:style>
    <style:style style:name="T130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3" style:parent-style-name="Zadanifontodlomka" style:family="text">
      <style:text-properties style:font-name="Arial" style:font-name-asian="Arial" style:font-name-complex="Arial" style:font-size-complex="12pt"/>
    </style:style>
    <style:style style:name="T130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5" style:parent-style-name="Zadanifontodlomka" style:family="text">
      <style:text-properties style:font-name="Arial" style:font-name-asian="Arial" style:font-name-complex="Arial" style:font-size-complex="12pt"/>
    </style:style>
    <style:style style:name="T130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7" style:parent-style-name="Zadanifontodlomka" style:family="text">
      <style:text-properties style:font-name="Arial" style:font-name-asian="Arial" style:font-name-complex="Arial" style:font-size-complex="12pt"/>
    </style:style>
    <style:style style:name="T130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9" style:parent-style-name="Zadanifontodlomka" style:family="text">
      <style:text-properties style:font-name="Arial" style:font-name-asian="Arial" style:font-name-complex="Arial" style:font-size-complex="12pt"/>
    </style:style>
    <style:style style:name="T131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11" style:parent-style-name="Zadanifontodlomka" style:family="text">
      <style:text-properties style:font-name="Arial" style:font-name-asian="Arial" style:font-name-complex="Arial" style:font-size-complex="12pt"/>
    </style:style>
    <style:style style:name="T131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13" style:parent-style-name="Zadanifontodlomka" style:family="text">
      <style:text-properties style:font-name="Arial" style:font-name-asian="Arial" style:font-name-complex="Arial" style:font-size-complex="12pt"/>
    </style:style>
    <style:style style:name="T131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15" style:parent-style-name="Zadanifontodlomka" style:family="text">
      <style:text-properties style:font-name="Arial" style:font-name-complex="Arial" style:font-size-complex="12pt" fo:language="hr" fo:country="HR"/>
    </style:style>
    <style:style style:name="P1316" style:parent-style-name="Normal" style:family="paragraph">
      <style:paragraph-properties fo:widows="2" fo:orphans="2" fo:text-align="justify"/>
      <style:text-properties fo:hyphenate="false"/>
    </style:style>
    <style:style style:name="T13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1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1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2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321" style:parent-style-name="Normal" style:family="paragraph">
      <style:paragraph-properties fo:widows="2" fo:orphans="2" fo:text-align="justify"/>
      <style:text-properties fo:hyphenate="false"/>
    </style:style>
    <style:style style:name="T13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2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2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325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326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style:letter-kerning="true" style:font-size-complex="12pt" fo:language="hr" fo:country="HR"/>
    </style:style>
    <style:style style:name="P1327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style:letter-kerning="true" style:font-size-complex="12pt" fo:language="hr" fo:country="HR" style:language-asian="hr" style:country-asian="HR"/>
    </style:style>
    <style:style style:name="P1328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style:font-size-complex="12pt" fo:language="hr" fo:country="HR" fo:hyphenate="false"/>
    </style:style>
    <style:style style:name="P1329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</style:style>
    <style:style style:name="T133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33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33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33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33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33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33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337" style:parent-style-name="Zadanifontodlomka" style:family="text">
      <style:text-properties style:font-name="Arial" style:font-name-complex="Arial" style:font-size-complex="12pt" fo:language="hr" fo:country="HR"/>
    </style:style>
    <style:style style:name="T1338" style:parent-style-name="Zadanifontodlomka" style:family="text">
      <style:text-properties style:font-name="Arial" style:font-name-complex="Arial" style:font-size-complex="12pt" fo:language="hr" fo:country="HR"/>
    </style:style>
    <style:style style:name="P1339" style:parent-style-name="Normal" style:family="paragraph">
      <style:paragraph-properties style:text-autospace="none"/>
    </style:style>
    <style:style style:name="T1340" style:parent-style-name="Zadanifontodlomka" style:family="text">
      <style:text-properties style:font-name="Arial" style:font-name-complex="Arial" style:font-size-complex="12pt" fo:language="hr" fo:country="HR"/>
    </style:style>
    <style:style style:name="T1341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134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343" style:parent-style-name="Normal" style:family="paragraph">
      <style:paragraph-properties style:text-autospace="none"/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344" style:parent-style-name="Normal" style:family="paragraph">
      <style:paragraph-properties fo:text-align="justify"/>
    </style:style>
    <style:style style:name="T134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48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1349" style:parent-style-name="Normal" style:family="paragraph">
      <style:paragraph-properties style:text-autospace="none"/>
    </style:style>
    <style:style style:name="T135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5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53" style:parent-style-name="Zadanifontodlomka" style:family="text">
      <style:text-properties style:font-name="Arial" style:font-name-asian="Arial" style:font-name-complex="Arial" style:font-size-complex="12pt"/>
    </style:style>
    <style:style style:name="T135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55" style:parent-style-name="Zadanifontodlomka" style:family="text">
      <style:text-properties style:font-name="Arial" style:font-name-asian="Arial" style:font-name-complex="Arial" style:font-size-complex="12pt"/>
    </style:style>
    <style:style style:name="T135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57" style:parent-style-name="Zadanifontodlomka" style:family="text">
      <style:text-properties style:font-name="Arial" style:font-name-asian="Arial" style:font-name-complex="Arial" style:font-size-complex="12pt"/>
    </style:style>
    <style:style style:name="T135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59" style:parent-style-name="Zadanifontodlomka" style:family="text">
      <style:text-properties style:font-name="Arial" style:font-name-asian="Arial" style:font-name-complex="Arial" style:font-size-complex="12pt"/>
    </style:style>
    <style:style style:name="T136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61" style:parent-style-name="Zadanifontodlomka" style:family="text">
      <style:text-properties style:font-name="Arial" style:font-name-asian="Arial" style:font-name-complex="Arial" style:font-size-complex="12pt"/>
    </style:style>
    <style:style style:name="T136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63" style:parent-style-name="Zadanifontodlomka" style:family="text">
      <style:text-properties style:font-name="Arial" style:font-name-asian="Arial" style:font-name-complex="Arial" style:font-size-complex="12pt"/>
    </style:style>
    <style:style style:name="T136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65" style:parent-style-name="Zadanifontodlomka" style:family="text">
      <style:text-properties style:font-name="Arial" style:font-name-asian="Arial" style:font-name-complex="Arial" style:font-size-complex="12pt"/>
    </style:style>
    <style:style style:name="T136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67" style:parent-style-name="Zadanifontodlomka" style:family="text">
      <style:text-properties style:font-name="Arial" style:font-name-asian="Arial" style:font-name-complex="Arial" style:font-size-complex="12pt"/>
    </style:style>
    <style:style style:name="T136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69" style:parent-style-name="Zadanifontodlomka" style:family="text">
      <style:text-properties style:font-name="Arial" style:font-name-asian="Arial" style:font-name-complex="Arial" style:font-size-complex="12pt"/>
    </style:style>
    <style:style style:name="T137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71" style:parent-style-name="Zadanifontodlomka" style:family="text">
      <style:text-properties style:font-name="Arial" style:font-name-complex="Arial" style:font-size-complex="12pt" fo:language="hr" fo:country="HR"/>
    </style:style>
    <style:style style:name="T1372" style:parent-style-name="Zadanifontodlomka" style:family="text">
      <style:text-properties style:font-name="Arial" style:font-name-complex="Arial" style:font-size-complex="12pt" fo:language="hr" fo:country="HR"/>
    </style:style>
    <style:style style:name="T1373" style:parent-style-name="Zadanifontodlomka" style:family="text">
      <style:text-properties style:font-name="Arial" style:font-name-complex="Arial" style:font-size-complex="12pt" fo:language="hr" fo:country="HR"/>
    </style:style>
    <style:style style:name="T1374" style:parent-style-name="Zadanifontodlomka" style:family="text">
      <style:text-properties style:font-name="Arial" style:font-name-complex="Arial" style:font-size-complex="12pt" fo:language="hr" fo:country="HR"/>
    </style:style>
    <style:style style:name="T1375" style:parent-style-name="Zadanifontodlomka" style:family="text">
      <style:text-properties style:font-name="Arial" style:font-name-complex="Arial" style:font-size-complex="12pt" fo:language="hr" fo:country="HR"/>
    </style:style>
    <style:style style:name="T1376" style:parent-style-name="Zadanifontodlomka" style:family="text">
      <style:text-properties style:font-name="Arial" style:font-name-complex="Arial" style:font-size-complex="12pt" fo:language="hr" fo:country="HR"/>
    </style:style>
    <style:style style:name="P1377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378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379" style:parent-style-name="Normal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1380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381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82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pl" fo:country="PL"/>
    </style:style>
    <style:style style:name="T1383" style:parent-style-name="Zadanifontodlomka" style:family="text">
      <style:text-properties style:font-name="Arial" style:font-name-complex="Arial" style:font-size-complex="12pt" fo:language="pl" fo:country="PL"/>
    </style:style>
    <style:style style:name="P1384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85" style:parent-style-name="Zadanifontodlomka" style:family="text">
      <style:text-properties style:font-name="Arial" style:font-name-complex="Arial" fo:language="pl" fo:country="PL"/>
    </style:style>
    <style:style style:name="T1386" style:parent-style-name="Zadanifontodlomka" style:family="text">
      <style:text-properties style:font-name="Arial" style:font-name-complex="Arial" fo:language="pl" fo:country="PL"/>
    </style:style>
    <style:style style:name="T1387" style:parent-style-name="Zadanifontodlomka" style:family="text">
      <style:text-properties style:font-name="Arial" style:font-name-complex="Arial" fo:language="pl" fo:country="PL"/>
    </style:style>
    <style:style style:name="T1388" style:parent-style-name="Zadanifontodlomka" style:family="text">
      <style:text-properties style:font-name="Arial" style:font-name-complex="Arial" fo:language="pl" fo:country="PL"/>
    </style:style>
    <style:style style:name="P1389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90" style:parent-style-name="Zadanifontodlomka" style:family="text">
      <style:text-properties style:font-name="Arial" style:font-name-complex="Arial" fo:language="pl" fo:country="PL"/>
    </style:style>
    <style:style style:name="T1391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92" style:parent-style-name="Zadanifontodlomka" style:family="text">
      <style:text-properties style:font-name="Arial" style:font-name-complex="Arial" fo:language="pl" fo:country="PL"/>
    </style:style>
    <style:style style:name="P1393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94" style:parent-style-name="Zadanifontodlomka" style:family="text">
      <style:text-properties style:font-name="Arial" style:font-name-complex="Arial" fo:language="pl" fo:country="PL"/>
    </style:style>
    <style:style style:name="T1395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96" style:parent-style-name="Zadanifontodlomka" style:family="text">
      <style:text-properties style:font-name="Arial" style:font-name-complex="Arial" fo:language="pl" fo:country="PL"/>
    </style:style>
    <style:style style:name="P1397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98" style:parent-style-name="Zadanifontodlomka" style:family="text">
      <style:text-properties style:font-name="Arial" style:font-name-complex="Arial" fo:language="pl" fo:country="PL"/>
    </style:style>
    <style:style style:name="T1399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00" style:parent-style-name="Zadanifontodlomka" style:family="text">
      <style:text-properties style:font-name="Arial" style:font-name-complex="Arial" fo:language="pl" fo:country="PL"/>
    </style:style>
    <style:style style:name="P1401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402" style:parent-style-name="Zadanifontodlomka" style:family="text">
      <style:text-properties style:font-name="Arial" style:font-name-complex="Arial" fo:language="pl" fo:country="PL"/>
    </style:style>
    <style:style style:name="T1403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04" style:parent-style-name="Zadanifontodlomka" style:family="text">
      <style:text-properties style:font-name="Arial" style:font-name-complex="Arial" fo:language="pl" fo:country="PL"/>
    </style:style>
    <style:style style:name="P1405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406" style:parent-style-name="Zadanifontodlomka" style:family="text">
      <style:text-properties style:font-name="Arial" style:font-name-complex="Arial" fo:language="pl" fo:country="PL"/>
    </style:style>
    <style:style style:name="T1407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08" style:parent-style-name="Zadanifontodlomka" style:family="text">
      <style:text-properties style:font-name="Arial" style:font-name-complex="Arial" fo:language="pl" fo:country="PL"/>
    </style:style>
    <style:style style:name="P1409" style:parent-style-name="Tijeloteksta" style:family="paragraph">
      <style:paragraph-properties fo:text-align="justify" fo:margin-bottom="0in" fo:margin-left="0.052in">
        <style:tab-stops>
          <style:tab-stop style:type="left" style:position="0.3527in"/>
          <style:tab-stop style:type="center" style:position="4.1388in"/>
          <style:tab-stop style:type="right" style:position="7.1388in"/>
        </style:tab-stops>
      </style:paragraph-properties>
    </style:style>
    <style:style style:name="T141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1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1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1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1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15" style:parent-style-name="Zadanifontodlomka" style:family="text">
      <style:text-properties style:font-name="Arial" style:font-name-complex="Arial" fo:language="pl" fo:country="PL"/>
    </style:style>
    <style:style style:name="P1416" style:parent-style-name="Normal" style:family="paragraph">
      <style:paragraph-properties style:text-autospace="none"/>
    </style:style>
    <style:style style:name="T14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1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1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2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21" style:parent-style-name="Zadanifontodlomka" style:family="text">
      <style:text-properties style:font-name="Arial" style:font-name-asian="Arial" style:font-name-complex="Arial" style:font-size-complex="12pt"/>
    </style:style>
    <style:style style:name="T142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23" style:parent-style-name="Zadanifontodlomka" style:family="text">
      <style:text-properties style:font-name="Arial" style:font-name-asian="Arial" style:font-name-complex="Arial" style:font-size-complex="12pt"/>
    </style:style>
    <style:style style:name="T142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25" style:parent-style-name="Zadanifontodlomka" style:family="text">
      <style:text-properties style:font-name="Arial" style:font-name-asian="Arial" style:font-name-complex="Arial" style:font-size-complex="12pt"/>
    </style:style>
    <style:style style:name="T142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27" style:parent-style-name="Zadanifontodlomka" style:family="text">
      <style:text-properties style:font-name="Arial" style:font-name-asian="Arial" style:font-name-complex="Arial" style:font-size-complex="12pt"/>
    </style:style>
    <style:style style:name="T142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29" style:parent-style-name="Zadanifontodlomka" style:family="text">
      <style:text-properties style:font-name="Arial" style:font-name-asian="Arial" style:font-name-complex="Arial" style:font-size-complex="12pt"/>
    </style:style>
    <style:style style:name="T143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31" style:parent-style-name="Zadanifontodlomka" style:family="text">
      <style:text-properties style:font-name="Arial" style:font-name-asian="Arial" style:font-name-complex="Arial" style:font-size-complex="12pt"/>
    </style:style>
    <style:style style:name="T143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33" style:parent-style-name="Zadanifontodlomka" style:family="text">
      <style:text-properties style:font-name="Arial" style:font-name-asian="Arial" style:font-name-complex="Arial" style:font-size-complex="12pt"/>
    </style:style>
    <style:style style:name="T143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35" style:parent-style-name="Zadanifontodlomka" style:family="text">
      <style:text-properties style:font-name="Arial" style:font-name-asian="Arial" style:font-name-complex="Arial" style:font-size-complex="12pt"/>
    </style:style>
    <style:style style:name="T143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37" style:parent-style-name="Zadanifontodlomka" style:family="text">
      <style:text-properties style:font-name="Arial" style:font-name-asian="Arial" style:font-name-complex="Arial" style:font-size-complex="12pt"/>
    </style:style>
    <style:style style:name="T143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39" style:parent-style-name="Zadanifontodlomka" style:family="text">
      <style:text-properties style:font-name="Arial" style:font-name-complex="Arial" fo:language="pl" fo:country="PL"/>
    </style:style>
    <style:style style:name="P1440" style:parent-style-name="Normal" style:family="paragraph">
      <style:paragraph-properties fo:widows="2" fo:orphans="2" fo:text-align="justify" fo:line-height="107%"/>
      <style:text-properties fo:hyphenate="false"/>
    </style:style>
    <style:style style:name="T144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4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447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448" style:parent-style-name="Normal" style:family="paragraph">
      <style:paragraph-properties fo:text-align="justify" fo:margin-left="0.1965in">
        <style:tab-stops>
          <style:tab-stop style:type="left" style:position="0.1965in"/>
          <style:tab-stop style:type="center" style:position="3.9826in"/>
          <style:tab-stop style:type="right" style:position="6.9826in"/>
        </style:tab-stops>
      </style:paragraph-properties>
      <style:text-properties style:font-name="Arial" style:font-name-complex="Arial" fo:font-weight="bold" style:font-weight-asian="bold" style:font-weight-complex="bold" style:language-asian="hr" style:country-asian="HR"/>
    </style:style>
    <style:style style:name="P1449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style:language-asian="hr" style:country-asian="HR"/>
    </style:style>
    <style:style style:name="P1450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style:language-asian="hr" style:country-asian="HR"/>
    </style:style>
    <style:style style:name="P1451" style:parent-style-name="Normal" style:family="paragraph">
      <style:paragraph-properties style:vertical-align="baseline"/>
    </style:style>
    <style:style style:name="T145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T1453" style:parent-style-name="Zadanifontodlomka" style:family="text">
      <style:text-properties style:font-name="Arial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1454" style:parent-style-name="Normal" style:family="paragraph">
      <style:paragraph-properties style:text-autospace="none"/>
    </style:style>
    <style:style style:name="T14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5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5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58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1459" style:parent-style-name="Zadanifontodlomka" style:family="text">
      <style:text-properties style:font-name="Arial" style:font-size-complex="12pt"/>
    </style:style>
    <style:style style:name="T1460" style:parent-style-name="Zadanifontodlomka" style:family="text">
      <style:text-properties style:font-name="Arial" style:font-size-complex="12pt"/>
    </style:style>
    <style:style style:name="T1461" style:parent-style-name="Zadanifontodlomka" style:family="text">
      <style:text-properties style:font-name="Arial" style:font-size-complex="12pt"/>
    </style:style>
    <style:style style:name="P1462" style:parent-style-name="Normal" style:family="paragraph">
      <style:paragraph-properties fo:widows="2" fo:orphans="2" fo:text-align="justify" fo:line-height="107%"/>
      <style:text-properties fo:hyphenate="false"/>
    </style:style>
    <style:style style:name="T146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6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6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6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6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6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6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470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471" style:parent-style-name="Normal" style:family="paragraph">
      <style:paragraph-properties style:text-autospace="none"/>
      <style:text-properties style:font-name="Arial" style:font-size-complex="12pt"/>
    </style:style>
    <style:style style:name="P1472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1473" style:parent-style-name="Normal" style:family="paragraph">
      <style:paragraph-properties style:text-autospace="none"/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474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475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476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477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font-size-complex="12pt" fo:language="hr" fo:country="HR" style:language-asian="zh" style:country-asian="CN" style:language-complex="hi" style:country-complex="IN"/>
    </style:style>
    <style:style style:name="P1478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font-size-complex="12pt" fo:language="hr" fo:country="HR" style:language-asian="zh" style:country-asian="CN" style:language-complex="hi" style:country-complex="IN"/>
    </style:style>
    <style:style style:name="T1479" style:parent-style-name="Zadanifontodlomka" style:family="text">
      <style:text-properties style:font-name="Arial" style:font-name-complex="Arial" fo:language="pl" fo:country="PL"/>
    </style:style>
    <style:style style:name="T1480" style:parent-style-name="Zadanifontodlomka" style:family="text">
      <style:text-properties style:font-name="Arial" style:font-name-complex="Arial" fo:language="pl" fo:country="PL"/>
    </style:style>
    <style:style style:name="T1481" style:parent-style-name="Zadanifontodlomka" style:family="text">
      <style:text-properties style:font-name="Arial" style:font-name-complex="Arial" fo:language="pl" fo:country="PL"/>
    </style:style>
    <style:style style:name="T1482" style:parent-style-name="Zadanifontodlomka" style:family="text">
      <style:text-properties style:font-name="Arial" style:font-name-complex="Arial" fo:language="pl" fo:country="PL"/>
    </style:style>
    <style:style style:name="T1483" style:parent-style-name="Zadanifontodlomka" style:family="text">
      <style:text-properties style:font-name="Arial" style:font-name-complex="Arial" fo:language="pl" fo:country="PL"/>
    </style:style>
    <style:style style:name="T148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8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89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1490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1491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1492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1493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1494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1495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1496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1497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1498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1499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P1500" style:parent-style-name="Normal" style:family="paragraph">
      <style:paragraph-properties style:text-autospace="none"/>
    </style:style>
    <style:style style:name="T150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0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503" style:parent-style-name="Zadanifontodlomka" style:family="text">
      <style:text-properties style:font-name="Arial" style:font-name-asian="Arial" style:font-name-complex="Arial" style:font-size-complex="12pt"/>
    </style:style>
    <style:style style:name="T150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05" style:parent-style-name="Zadanifontodlomka" style:family="text">
      <style:text-properties style:font-name="Arial" style:font-name-asian="Arial" style:font-name-complex="Arial" style:font-size-complex="12pt"/>
    </style:style>
    <style:style style:name="T150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07" style:parent-style-name="Zadanifontodlomka" style:family="text">
      <style:text-properties style:font-name="Arial" style:font-name-asian="Arial" style:font-name-complex="Arial" style:font-size-complex="12pt"/>
    </style:style>
    <style:style style:name="T150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09" style:parent-style-name="Zadanifontodlomka" style:family="text">
      <style:text-properties style:font-name="Arial" style:font-name-asian="Arial" style:font-name-complex="Arial" style:font-size-complex="12pt"/>
    </style:style>
    <style:style style:name="T151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11" style:parent-style-name="Zadanifontodlomka" style:family="text">
      <style:text-properties style:font-name="Arial" style:font-name-asian="Arial" style:font-name-complex="Arial" style:font-size-complex="12pt"/>
    </style:style>
    <style:style style:name="T151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13" style:parent-style-name="Zadanifontodlomka" style:family="text">
      <style:text-properties style:font-name="Arial" style:font-name-asian="Arial" style:font-name-complex="Arial" style:font-size-complex="12pt"/>
    </style:style>
    <style:style style:name="T1514" style:parent-style-name="Zadanifontodlomka" style:family="text">
      <style:text-properties style:font-name="Arial" style:font-name-asian="Arial" style:font-name-complex="Arial" style:font-size-complex="12pt"/>
    </style:style>
    <style:style style:name="T151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16" style:parent-style-name="Zadanifontodlomka" style:family="text">
      <style:text-properties style:font-name="Arial" style:font-name-asian="Arial" style:font-name-complex="Arial" style:font-size-complex="12pt"/>
    </style:style>
    <style:style style:name="T151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18" style:parent-style-name="Zadanifontodlomka" style:family="text">
      <style:text-properties style:font-name="Arial" style:font-name-asian="Arial" style:font-name-complex="Arial" style:font-size-complex="12pt"/>
    </style:style>
    <style:style style:name="T151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20" style:parent-style-name="Zadanifontodlomka" style:family="text">
      <style:text-properties style:font-name="Arial" style:font-name-asian="Arial" style:font-name-complex="Arial" style:font-size-complex="12pt"/>
    </style:style>
    <style:style style:name="P1521" style:parent-style-name="Normal" style:family="paragraph">
      <style:paragraph-properties fo:widows="2" fo:orphans="2" fo:text-align="justify" fo:line-height="107%"/>
      <style:text-properties fo:hyphenate="false"/>
    </style:style>
    <style:style style:name="T15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2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2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52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2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2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2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3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531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532" style:parent-style-name="Normal" style:family="paragraph">
      <style:paragraph-properties fo:text-align="justify" style:vertical-align="baseline" fo:line-height="115%"/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533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534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fo:hyphenate="false"/>
    </style:style>
    <style:style style:name="T153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53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53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fo:language="hr" fo:country="HR" style:language-asian="en" style:country-asian="US"/>
    </style:style>
    <style:style style:name="T153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539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 fo:language="hr" fo:country="HR" style:language-asian="en" style:country-asian="US" fo:hyphenate="false"/>
    </style:style>
    <style:style style:name="P1540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154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54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54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54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54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fo:font-size="14pt" style:font-size-asian="14pt" style:font-size-complex="14pt" fo:language="hr" fo:country="HR" style:language-asian="en" style:country-asian="US"/>
    </style:style>
    <style:style style:name="T154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547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548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1549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55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5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5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5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5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555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55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5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5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5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560" style:parent-style-name="Zadanifontodlomka" style:family="text">
      <style:text-properties style:font-name="Arial" style:font-name-asian="Arial" style:font-name-complex="Arial" style:font-size-complex="12pt"/>
    </style:style>
    <style:style style:name="T156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62" style:parent-style-name="Zadanifontodlomka" style:family="text">
      <style:text-properties style:font-name="Arial" style:font-name-asian="Arial" style:font-name-complex="Arial" style:font-size-complex="12pt"/>
    </style:style>
    <style:style style:name="T156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64" style:parent-style-name="Zadanifontodlomka" style:family="text">
      <style:text-properties style:font-name="Arial" style:font-name-asian="Arial" style:font-name-complex="Arial" style:font-size-complex="12pt"/>
    </style:style>
    <style:style style:name="T156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66" style:parent-style-name="Zadanifontodlomka" style:family="text">
      <style:text-properties style:font-name="Arial" style:font-name-asian="Arial" style:font-name-complex="Arial" style:font-size-complex="12pt"/>
    </style:style>
    <style:style style:name="T156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68" style:parent-style-name="Zadanifontodlomka" style:family="text">
      <style:text-properties style:font-name="Arial" style:font-name-asian="Arial" style:font-name-complex="Arial" style:font-size-complex="12pt"/>
    </style:style>
    <style:style style:name="T156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70" style:parent-style-name="Zadanifontodlomka" style:family="text">
      <style:text-properties style:font-name="Arial" style:font-name-asian="Arial" style:font-name-complex="Arial" style:font-size-complex="12pt"/>
    </style:style>
    <style:style style:name="P1571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5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5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580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581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582" style:parent-style-name="Normal" style:family="paragraph">
      <style:paragraph-properties fo:widows="2" fo:orphans="2" fo:text-align="justify" fo:line-height="107%"/>
      <style:text-properties fo:hyphenate="false"/>
    </style:style>
    <style:style style:name="T1583" style:parent-style-name="Zadanifontodlomka" style:family="text">
      <style:text-properties style:font-name="Arial" style:font-name-complex="Arial"/>
    </style:style>
    <style:style style:name="T158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1585" style:parent-style-name="Normal" style:family="paragraph">
      <style:paragraph-properties fo:widows="2" fo:orphans="2" fo:text-align="justify" fo:line-height="107%"/>
      <style:text-properties style:font-name="Arial" style:font-name-complex="Arial" fo:hyphenate="false"/>
    </style:style>
    <style:style style:name="P1586" style:parent-style-name="Normal" style:family="paragraph">
      <style:paragraph-properties fo:widows="2" fo:orphans="2" fo:text-align="justify" fo:line-height="107%"/>
      <style:text-properties fo:hyphenate="false"/>
    </style:style>
    <style:style style:name="T1587" style:parent-style-name="Zadanifontodlomka" style:family="text">
      <style:text-properties style:font-name="Arial" style:font-name-complex="Arial"/>
    </style:style>
    <style:style style:name="T1588" style:parent-style-name="Zadanifontodlomka" style:family="text">
      <style:text-properties style:font-name="Arial" style:font-name-complex="Arial"/>
    </style:style>
    <style:style style:name="T1589" style:parent-style-name="Zadanifontodlomka" style:family="text">
      <style:text-properties style:font-name="Arial" style:font-name-complex="Arial"/>
    </style:style>
    <style:style style:name="T159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591" style:parent-style-name="Normal" style:family="paragraph">
      <style:paragraph-properties fo:widows="2" fo:orphans="2" fo:text-align="justify" fo:line-height="107%"/>
      <style:text-properties style:font-name="Arial" style:font-name-complex="Arial" fo:hyphenate="false"/>
    </style:style>
    <style:style style:name="P159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59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94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9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59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59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9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599" style:parent-style-name="Zadanifontodlomka" style:family="text">
      <style:text-properties style:font-name="Arial" style:font-name-asian="Arial" style:font-name-complex="Arial" style:font-size-complex="12pt"/>
    </style:style>
    <style:style style:name="T160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01" style:parent-style-name="Zadanifontodlomka" style:family="text">
      <style:text-properties style:font-name="Arial" style:font-name-asian="Arial" style:font-name-complex="Arial" style:font-size-complex="12pt"/>
    </style:style>
    <style:style style:name="T160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03" style:parent-style-name="Zadanifontodlomka" style:family="text">
      <style:text-properties style:font-name="Arial" style:font-name-asian="Arial" style:font-name-complex="Arial" style:font-size-complex="12pt"/>
    </style:style>
    <style:style style:name="T160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05" style:parent-style-name="Zadanifontodlomka" style:family="text">
      <style:text-properties style:font-name="Arial" style:font-name-asian="Arial" style:font-name-complex="Arial" style:font-size-complex="12pt"/>
    </style:style>
    <style:style style:name="T160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07" style:parent-style-name="Zadanifontodlomka" style:family="text">
      <style:text-properties style:font-name="Arial" style:font-name-asian="Arial" style:font-name-complex="Arial" style:font-size-complex="12pt"/>
    </style:style>
    <style:style style:name="T160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09" style:parent-style-name="Zadanifontodlomka" style:family="text">
      <style:text-properties style:font-name="Arial" style:font-name-asian="Arial" style:font-name-complex="Arial" style:font-size-complex="12pt"/>
    </style:style>
    <style:style style:name="P1610" style:parent-style-name="Normal" style:family="paragraph">
      <style:paragraph-properties fo:widows="2" fo:orphans="2" fo:text-align="justify" fo:line-height="107%"/>
      <style:text-properties fo:hyphenate="false"/>
    </style:style>
    <style:style style:name="T161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612" style:parent-style-name="Zadanifontodlomka" style:family="text">
      <style:text-properties style:font-name="Arial" style:font-name-complex="Arial"/>
    </style:style>
    <style:style style:name="T161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61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615" style:parent-style-name="Zadanifontodlomka" style:family="text">
      <style:text-properties style:font-name="Arial" style:font-name-complex="Arial"/>
    </style:style>
    <style:style style:name="T161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61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1618" style:parent-style-name="Normal" style:family="paragraph">
      <style:paragraph-properties fo:widows="2" fo:orphans="2" fo:text-align="justify" fo:line-height="107%"/>
      <style:text-properties fo:hyphenate="false"/>
    </style:style>
    <style:style style:name="T161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620" style:parent-style-name="Zadanifontodlomka" style:family="text">
      <style:text-properties style:font-name="Arial" style:font-name-complex="Arial"/>
    </style:style>
    <style:style style:name="T1621" style:parent-style-name="Zadanifontodlomka" style:family="text">
      <style:text-properties style:font-name="Arial" style:font-name-complex="Arial"/>
    </style:style>
    <style:style style:name="T1622" style:parent-style-name="Zadanifontodlomka" style:family="text">
      <style:text-properties style:font-name="Arial" style:font-name-complex="Arial"/>
    </style:style>
    <style:style style:name="P1623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624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1625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626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627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162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62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63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63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63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7in" fo:font-size="14pt" style:font-size-asian="14pt" style:font-size-complex="14pt" fo:language="hr" fo:country="HR" style:language-asian="en" style:country-asian="US"/>
    </style:style>
    <style:style style:name="T163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634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635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fo:hyphenate="false"/>
    </style:style>
    <style:style style:name="T1636" style:parent-style-name="Zadanifontodlomka" style:family="text">
      <style:text-properties style:font-name="Arial" style:font-name-complex="Arial" fo:font-weight="bold" style:font-weight-asian="bold" style:font-weight-complex="bold" fo:language="hr" fo:country="HR"/>
    </style:style>
    <style:style style:name="P1637" style:parent-style-name="Normal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T1638" style:parent-style-name="Zadanifontodlomka" style:family="text">
      <style:text-properties style:font-name="Arial" style:font-name-complex="Arial" style:letter-kerning="true" fo:language="hr" fo:country="HR"/>
    </style:style>
    <style:style style:name="T1639" style:parent-style-name="Zadanifontodlomka" style:family="text">
      <style:text-properties style:font-name="Arial" style:font-name-complex="Arial" style:letter-kerning="true" fo:language="hr" fo:country="HR"/>
    </style:style>
    <style:style style:name="T1640" style:parent-style-name="Zadanifontodlomka" style:family="text">
      <style:text-properties style:font-name="Arial" style:font-name-complex="Arial" style:letter-kerning="true" fo:language="hr" fo:country="HR"/>
    </style:style>
    <style:style style:name="T1641" style:parent-style-name="Zadanifontodlomka" style:family="text">
      <style:text-properties style:font-name="Arial" style:font-name-complex="Arial" style:letter-kerning="true" fo:language="hr" fo:country="HR"/>
    </style:style>
    <style:style style:name="T1642" style:parent-style-name="Zadanifontodlomka" style:family="text">
      <style:text-properties style:font-name="Arial" style:font-name-complex="Arial" style:letter-kerning="true" fo:language="hr" fo:country="HR"/>
    </style:style>
    <style:style style:name="T1643" style:parent-style-name="Zadanifontodlomka" style:family="text">
      <style:text-properties style:font-name="Arial" style:font-name-complex="Arial" style:letter-kerning="true" fo:language="hr" fo:country="HR"/>
    </style:style>
    <style:style style:name="T1644" style:parent-style-name="Zadanifontodlomka" style:family="text">
      <style:text-properties style:font-name="Arial" style:font-name-complex="Arial" style:letter-kerning="true" fo:language="hr" fo:country="HR"/>
    </style:style>
    <style:style style:name="T1645" style:parent-style-name="Zadanifontodlomka" style:family="text">
      <style:text-properties style:font-name="Arial" style:font-name-complex="Arial" style:letter-kerning="true" fo:language="hr" fo:country="HR"/>
    </style:style>
    <style:style style:name="T1646" style:parent-style-name="Zadanifontodlomka" style:family="text">
      <style:text-properties style:font-name="Arial" style:font-name-complex="Arial" style:letter-kerning="true" fo:language="hr" fo:country="HR"/>
    </style:style>
    <style:style style:name="T1647" style:parent-style-name="Zadanifontodlomka" style:family="text">
      <style:text-properties style:font-name="Arial" style:font-name-complex="Arial" fo:language="hr" fo:country="HR"/>
    </style:style>
    <style:style style:name="T1648" style:parent-style-name="Zadanifontodlomka" style:family="text">
      <style:text-properties style:font-name="Arial" style:font-name-complex="Arial" fo:language="hr" fo:country="HR"/>
    </style:style>
    <style:style style:name="T1649" style:parent-style-name="Zadanifontodlomka" style:family="text">
      <style:text-properties style:font-name="Arial" style:font-name-complex="Arial" fo:language="hr" fo:country="HR"/>
    </style:style>
    <style:style style:name="T1650" style:parent-style-name="Zadanifontodlomka" style:family="text">
      <style:text-properties style:font-name="Arial" style:font-name-complex="Arial" fo:language="hr" fo:country="HR"/>
    </style:style>
    <style:style style:name="P1651" style:parent-style-name="Normal" style:family="paragraph">
      <style:paragraph-properties fo:text-align="justify"/>
    </style:style>
    <style:style style:name="T165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5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55" style:parent-style-name="Zadanifontodlomka" style:family="text">
      <style:text-properties style:font-name="Arial" style:font-name-complex="Arial" fo:language="pl" fo:country="PL"/>
    </style:style>
    <style:style style:name="T1656" style:parent-style-name="Zadanifontodlomka" style:family="text">
      <style:text-properties style:font-name="Arial" style:font-name-complex="Arial" fo:language="pl" fo:country="PL"/>
    </style:style>
    <style:style style:name="T1657" style:parent-style-name="Zadanifontodlomka" style:family="text">
      <style:text-properties style:font-name="Arial" style:font-name-complex="Arial" fo:language="pl" fo:country="PL"/>
    </style:style>
    <style:style style:name="T1658" style:parent-style-name="Zadanifontodlomka" style:family="text">
      <style:text-properties style:font-name="Arial" style:font-name-complex="Arial" fo:language="pl" fo:country="PL"/>
    </style:style>
    <style:style style:name="T1659" style:parent-style-name="Zadanifontodlomka" style:family="text">
      <style:text-properties style:font-name="Arial" style:font-name-complex="Arial" fo:language="pl" fo:country="PL"/>
    </style:style>
    <style:style style:name="T1660" style:parent-style-name="Zadanifontodlomka" style:family="text">
      <style:text-properties style:font-name="Arial" style:font-name-complex="Arial" fo:language="pl" fo:country="PL"/>
    </style:style>
    <style:style style:name="T1661" style:parent-style-name="Zadanifontodlomka" style:family="text">
      <style:text-properties style:font-name="Arial" style:font-name-complex="Arial" fo:language="pl" fo:country="PL"/>
    </style:style>
    <style:style style:name="T1662" style:parent-style-name="Zadanifontodlomka" style:family="text">
      <style:text-properties style:font-name="Arial" style:font-name-complex="Arial" fo:language="pl" fo:country="PL"/>
    </style:style>
    <style:style style:name="T1663" style:parent-style-name="Zadanifontodlomka" style:family="text">
      <style:text-properties style:font-name="Arial" style:font-name-complex="Arial" fo:language="pl" fo:country="PL"/>
    </style:style>
    <style:style style:name="T1664" style:parent-style-name="Zadanifontodlomka" style:family="text">
      <style:text-properties style:font-name="Arial" style:font-name-complex="Arial" fo:language="pl" fo:country="PL"/>
    </style:style>
    <style:style style:name="T1665" style:parent-style-name="Zadanifontodlomka" style:family="text">
      <style:text-properties style:font-name="Arial" style:font-name-complex="Arial" fo:language="pl" fo:country="PL"/>
    </style:style>
    <style:style style:name="T1666" style:parent-style-name="Zadanifontodlomka" style:family="text">
      <style:text-properties style:font-name="Arial" style:font-name-complex="Arial" fo:language="pl" fo:country="PL"/>
    </style:style>
    <style:style style:name="T1667" style:parent-style-name="Zadanifontodlomka" style:family="text">
      <style:text-properties style:font-name="Arial" style:font-name-complex="Arial" fo:language="pl" fo:country="PL"/>
    </style:style>
    <style:style style:name="T1668" style:parent-style-name="Zadanifontodlomka" style:family="text">
      <style:text-properties style:font-name="Arial" style:font-name-complex="Arial" fo:language="pl" fo:country="PL"/>
    </style:style>
    <style:style style:name="T1669" style:parent-style-name="Zadanifontodlomka" style:family="text">
      <style:text-properties style:font-name="Arial" style:font-name-complex="Arial" fo:language="pl" fo:country="PL"/>
    </style:style>
    <style:style style:name="T1670" style:parent-style-name="Zadanifontodlomka" style:family="text">
      <style:text-properties style:font-name="Arial" style:font-name-complex="Arial" fo:language="pl" fo:country="PL"/>
    </style:style>
    <style:style style:name="T1671" style:parent-style-name="Zadanifontodlomka" style:family="text">
      <style:text-properties style:font-name="Arial" style:font-name-complex="Arial" fo:language="hr" fo:country="HR"/>
    </style:style>
    <style:style style:name="T1672" style:parent-style-name="Zadanifontodlomka" style:family="text">
      <style:text-properties style:font-name="Arial" style:font-name-complex="Arial" fo:language="hr" fo:country="HR"/>
    </style:style>
    <style:style style:name="T1673" style:parent-style-name="Zadanifontodlomka" style:family="text">
      <style:text-properties style:font-name="Arial" style:font-name-complex="Arial" fo:language="hr" fo:country="HR"/>
    </style:style>
    <style:style style:name="T1674" style:parent-style-name="Zadanifontodlomka" style:family="text">
      <style:text-properties style:font-name="Arial" style:font-name-complex="Arial" fo:language="hr" fo:country="HR"/>
    </style:style>
    <style:style style:name="T1675" style:parent-style-name="Zadanifontodlomka" style:family="text">
      <style:text-properties style:font-name="Arial" style:font-name-complex="Arial" fo:language="hr" fo:country="HR"/>
    </style:style>
    <style:style style:name="T1676" style:parent-style-name="Zadanifontodlomka" style:family="text">
      <style:text-properties style:font-name="Arial" style:font-name-complex="Arial" fo:language="hr" fo:country="HR"/>
    </style:style>
    <style:style style:name="T1677" style:parent-style-name="Zadanifontodlomka" style:family="text">
      <style:text-properties style:font-name="Arial" style:font-name-complex="Arial" fo:language="pl" fo:country="PL"/>
    </style:style>
    <style:style style:name="T1678" style:parent-style-name="Zadanifontodlomka" style:family="text">
      <style:text-properties style:font-name="Arial" style:font-name-complex="Arial" fo:language="pl" fo:country="PL"/>
    </style:style>
    <style:style style:name="T1679" style:parent-style-name="Zadanifontodlomka" style:family="text">
      <style:text-properties style:font-name="Arial" style:font-name-complex="Arial" fo:language="pl" fo:country="PL"/>
    </style:style>
    <style:style style:name="T1680" style:parent-style-name="Zadanifontodlomka" style:family="text">
      <style:text-properties style:font-name="Arial" style:font-name-complex="Arial" fo:language="pl" fo:country="PL"/>
    </style:style>
    <style:style style:name="T1681" style:parent-style-name="Zadanifontodlomka" style:family="text">
      <style:text-properties style:font-name="Arial" style:font-name-complex="Arial" fo:language="pl" fo:country="PL"/>
    </style:style>
    <style:style style:name="P1682" style:parent-style-name="Normal" style:family="paragraph">
      <style:paragraph-properties fo:text-align="justify"/>
    </style:style>
    <style:style style:name="T1683" style:parent-style-name="Zadanifontodlomka" style:family="text">
      <style:text-properties style:font-name="Arial" style:font-name-complex="Arial" fo:language="pl" fo:country="PL"/>
    </style:style>
    <style:style style:name="T1684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685" style:parent-style-name="Zadanifontodlomka" style:family="text">
      <style:text-properties style:font-name="Arial" style:font-name-complex="Arial" fo:language="pl" fo:country="PL"/>
    </style:style>
    <style:style style:name="T1686" style:parent-style-name="Zadanifontodlomka" style:family="text">
      <style:text-properties style:font-name="Arial" style:font-name-asian="Arial" style:font-name-complex="Arial" style:font-size-complex="12pt"/>
    </style:style>
    <style:style style:name="T168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88" style:parent-style-name="Zadanifontodlomka" style:family="text">
      <style:text-properties style:font-name="Arial" style:font-name-asian="Arial" style:font-name-complex="Arial" style:font-size-complex="12pt"/>
    </style:style>
    <style:style style:name="T168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90" style:parent-style-name="Zadanifontodlomka" style:family="text">
      <style:text-properties style:font-name="Arial" style:font-name-asian="Arial" style:font-name-complex="Arial" style:font-size-complex="12pt"/>
    </style:style>
    <style:style style:name="T169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92" style:parent-style-name="Zadanifontodlomka" style:family="text">
      <style:text-properties style:font-name="Arial" style:font-name-asian="Arial" style:font-name-complex="Arial" style:font-size-complex="12pt"/>
    </style:style>
    <style:style style:name="T169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94" style:parent-style-name="Zadanifontodlomka" style:family="text">
      <style:text-properties style:font-name="Arial" style:font-name-asian="Arial" style:font-name-complex="Arial" style:font-size-complex="12pt"/>
    </style:style>
    <style:style style:name="T169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96" style:parent-style-name="Zadanifontodlomka" style:family="text">
      <style:text-properties style:font-name="Arial" style:font-name-asian="Arial" style:font-name-complex="Arial" style:font-size-complex="12pt"/>
    </style:style>
    <style:style style:name="P1697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69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9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0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70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0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0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704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705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706" style:parent-style-name="Normal" style:family="paragraph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1707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708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09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10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11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12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13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14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15" style:parent-style-name="Zadanifontodlomka" style:family="text">
      <style:text-properties style:font-name="Arial" style:font-name-complex="Arial" fo:color="#000000" style:letter-kerning="true" style:font-size-complex="12pt" fo:language="pl" fo:country="PL"/>
    </style:style>
    <style:style style:name="T1716" style:parent-style-name="Zadanifontodlomka" style:family="text">
      <style:text-properties style:font-name="Arial" style:font-name-complex="Arial" fo:color="#000000" style:letter-kerning="true" style:font-size-complex="12pt" fo:language="pl" fo:country="PL"/>
    </style:style>
    <style:style style:name="T1717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18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19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20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721" style:parent-style-name="Zadanifontodlomka" style:family="text">
      <style:text-properties style:font-name="Arial" style:font-name-complex="Arial" fo:color="#000000" style:letter-kerning="true" style:font-size-complex="12pt" fo:language="pl" fo:country="PL"/>
    </style:style>
    <style:style style:name="T172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font-size-complex="12pt" fo:language="pl" fo:country="PL"/>
    </style:style>
    <style:style style:name="P1723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7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2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726" style:parent-style-name="Zadanifontodlomka" style:family="text">
      <style:text-properties style:font-name="Arial" style:font-name-complex="Arial" fo:language="pl" fo:country="PL"/>
    </style:style>
    <style:style style:name="T1727" style:parent-style-name="Zadanifontodlomka" style:family="text">
      <style:text-properties style:font-name="Arial" style:font-name-complex="Arial" fo:language="pl" fo:country="PL"/>
    </style:style>
    <style:style style:name="T1728" style:parent-style-name="Zadanifontodlomka" style:family="text">
      <style:text-properties style:font-name="Arial" style:font-name-complex="Arial" fo:language="pl" fo:country="PL"/>
    </style:style>
    <style:style style:name="T1729" style:parent-style-name="Zadanifontodlomka" style:family="text">
      <style:text-properties style:font-name="Arial" style:font-name-complex="Arial" fo:language="pl" fo:country="PL"/>
    </style:style>
    <style:style style:name="T1730" style:parent-style-name="Zadanifontodlomka" style:family="text">
      <style:text-properties style:font-name="Arial" style:font-name-complex="Arial" fo:language="pl" fo:country="PL"/>
    </style:style>
    <style:style style:name="T1731" style:parent-style-name="Zadanifontodlomka" style:family="text">
      <style:text-properties style:font-name="Arial" style:font-name-complex="Arial" fo:language="pl" fo:country="PL"/>
    </style:style>
    <style:style style:name="T1732" style:parent-style-name="Zadanifontodlomka" style:family="text">
      <style:text-properties style:font-name="Arial" style:font-name-complex="Arial" fo:language="pl" fo:country="PL"/>
    </style:style>
    <style:style style:name="T1733" style:parent-style-name="Zadanifontodlomka" style:family="text">
      <style:text-properties style:font-name="Arial" style:font-name-complex="Arial" fo:language="pl" fo:country="PL"/>
    </style:style>
    <style:style style:name="T1734" style:parent-style-name="Zadanifontodlomka" style:family="text">
      <style:text-properties style:font-name="Arial" style:font-name-complex="Arial" fo:language="pl" fo:country="PL"/>
    </style:style>
    <style:style style:name="T1735" style:parent-style-name="Zadanifontodlomka" style:family="text">
      <style:text-properties style:font-name="Arial" style:font-name-complex="Arial" fo:language="pl" fo:country="PL"/>
    </style:style>
    <style:style style:name="T1736" style:parent-style-name="Zadanifontodlomka" style:family="text">
      <style:text-properties style:font-name="Arial" style:font-name-complex="Arial" fo:language="pl" fo:country="PL"/>
    </style:style>
    <style:style style:name="P1737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738" style:parent-style-name="Zadanifontodlomka" style:family="text">
      <style:text-properties style:font-name="Arial" style:font-name-complex="Arial" fo:language="pl" fo:country="PL"/>
    </style:style>
    <style:style style:name="T1739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40" style:parent-style-name="Zadanifontodlomka" style:family="text">
      <style:text-properties style:font-name="Arial" style:font-name-complex="Arial" fo:language="pl" fo:country="PL"/>
    </style:style>
    <style:style style:name="T1741" style:parent-style-name="Zadanifontodlomka" style:family="text">
      <style:text-properties style:font-name="Arial" style:font-name-asian="Arial" style:font-name-complex="Arial" style:font-size-complex="12pt"/>
    </style:style>
    <style:style style:name="T174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43" style:parent-style-name="Zadanifontodlomka" style:family="text">
      <style:text-properties style:font-name="Arial" style:font-name-asian="Arial" style:font-name-complex="Arial" style:font-size-complex="12pt"/>
    </style:style>
    <style:style style:name="T174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45" style:parent-style-name="Zadanifontodlomka" style:family="text">
      <style:text-properties style:font-name="Arial" style:font-name-asian="Arial" style:font-name-complex="Arial" style:font-size-complex="12pt"/>
    </style:style>
    <style:style style:name="T174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47" style:parent-style-name="Zadanifontodlomka" style:family="text">
      <style:text-properties style:font-name="Arial" style:font-name-asian="Arial" style:font-name-complex="Arial" style:font-size-complex="12pt"/>
    </style:style>
    <style:style style:name="T174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49" style:parent-style-name="Zadanifontodlomka" style:family="text">
      <style:text-properties style:font-name="Arial" style:font-name-asian="Arial" style:font-name-complex="Arial" style:font-size-complex="12pt"/>
    </style:style>
    <style:style style:name="T175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51" style:parent-style-name="Zadanifontodlomka" style:family="text">
      <style:text-properties style:font-name="Arial" style:font-name-asian="Arial" style:font-name-complex="Arial" style:font-size-complex="12pt"/>
    </style:style>
    <style:style style:name="P1752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75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7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5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75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5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5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6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6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762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763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764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765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Tahoma" fo:language="pl" fo:country="PL"/>
    </style:style>
    <style:style style:name="P1766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76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76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769" style:parent-style-name="Zadanifontodlomka" style:family="text">
      <style:text-properties style:font-name="Arial" style:font-name-complex="Arial" fo:language="pl" fo:country="PL"/>
    </style:style>
    <style:style style:name="T1770" style:parent-style-name="Zadanifontodlomka" style:family="text">
      <style:text-properties style:font-name="Arial" style:font-name-complex="Arial" fo:language="pl" fo:country="PL"/>
    </style:style>
    <style:style style:name="T1771" style:parent-style-name="Zadanifontodlomka" style:family="text">
      <style:text-properties style:font-name="Arial" style:font-name-complex="Arial" fo:language="pl" fo:country="PL"/>
    </style:style>
    <style:style style:name="T1772" style:parent-style-name="Zadanifontodlomka" style:family="text">
      <style:text-properties style:font-name="Arial" style:font-name-complex="Arial" fo:language="pl" fo:country="PL"/>
    </style:style>
    <style:style style:name="T1773" style:parent-style-name="Zadanifontodlomka" style:family="text">
      <style:text-properties style:font-name="Arial" style:font-name-complex="Arial" fo:language="pl" fo:country="PL"/>
    </style:style>
    <style:style style:name="T1774" style:parent-style-name="Zadanifontodlomka" style:family="text">
      <style:text-properties style:font-name="Arial" style:font-name-complex="Arial" fo:language="pl" fo:country="PL"/>
    </style:style>
    <style:style style:name="T1775" style:parent-style-name="Zadanifontodlomka" style:family="text">
      <style:text-properties style:font-name="Arial" style:font-name-complex="Arial" fo:language="pl" fo:country="PL"/>
    </style:style>
    <style:style style:name="T1776" style:parent-style-name="Zadanifontodlomka" style:family="text">
      <style:text-properties style:font-name="Arial" style:font-name-complex="Tahoma" fo:language="pl" fo:country="PL"/>
    </style:style>
    <style:style style:name="T1777" style:parent-style-name="Zadanifontodlomka" style:family="text">
      <style:text-properties style:font-name="Arial" style:font-name-complex="Tahoma" fo:color="#FF6600" fo:language="pl" fo:country="PL"/>
    </style:style>
    <style:style style:name="T1778" style:parent-style-name="Zadanifontodlomka" style:family="text">
      <style:text-properties style:font-name="Arial" style:font-name-complex="Tahoma" fo:color="#000000" fo:language="pl" fo:country="PL"/>
    </style:style>
    <style:style style:name="T1779" style:parent-style-name="Zadanifontodlomka" style:family="text">
      <style:text-properties style:font-name="Arial" style:font-name-complex="Arial" fo:language="pl" fo:country="PL"/>
    </style:style>
    <style:style style:name="T1780" style:parent-style-name="Zadanifontodlomka" style:family="text">
      <style:text-properties style:font-name="Arial" style:font-name-complex="Arial" fo:language="pl" fo:country="PL"/>
    </style:style>
    <style:style style:name="T1781" style:parent-style-name="Zadanifontodlomka" style:family="text">
      <style:text-properties style:font-name="Arial" style:font-name-complex="Arial" fo:language="pl" fo:country="PL"/>
    </style:style>
    <style:style style:name="T1782" style:parent-style-name="Zadanifontodlomka" style:family="text">
      <style:text-properties style:font-name="Arial" style:font-name-complex="Arial" fo:language="pl" fo:country="PL"/>
    </style:style>
    <style:style style:name="T1783" style:parent-style-name="Zadanifontodlomka" style:family="text">
      <style:text-properties style:font-name="Arial" style:font-name-complex="Arial" fo:language="pl" fo:country="PL"/>
    </style:style>
    <style:style style:name="T1784" style:parent-style-name="Zadanifontodlomka" style:family="text">
      <style:text-properties style:font-name="Arial" style:font-name-complex="Arial" fo:language="pl" fo:country="PL"/>
    </style:style>
    <style:style style:name="P1785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786" style:parent-style-name="Zadanifontodlomka" style:family="text">
      <style:text-properties style:font-name="Arial" style:font-name-complex="Arial" fo:language="pl" fo:country="PL"/>
    </style:style>
    <style:style style:name="T1787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88" style:parent-style-name="Zadanifontodlomka" style:family="text">
      <style:text-properties style:font-name="Arial" style:font-name-complex="Arial" fo:language="pl" fo:country="PL"/>
    </style:style>
    <style:style style:name="T1789" style:parent-style-name="Zadanifontodlomka" style:family="text">
      <style:text-properties style:font-name="Arial" style:font-name-asian="Arial" style:font-name-complex="Arial" style:font-size-complex="12pt"/>
    </style:style>
    <style:style style:name="T179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91" style:parent-style-name="Zadanifontodlomka" style:family="text">
      <style:text-properties style:font-name="Arial" style:font-name-asian="Arial" style:font-name-complex="Arial" style:font-size-complex="12pt"/>
    </style:style>
    <style:style style:name="T179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93" style:parent-style-name="Zadanifontodlomka" style:family="text">
      <style:text-properties style:font-name="Arial" style:font-name-asian="Arial" style:font-name-complex="Arial" style:font-size-complex="12pt"/>
    </style:style>
    <style:style style:name="T179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95" style:parent-style-name="Zadanifontodlomka" style:family="text">
      <style:text-properties style:font-name="Arial" style:font-name-asian="Arial" style:font-name-complex="Arial" style:font-size-complex="12pt"/>
    </style:style>
    <style:style style:name="T179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97" style:parent-style-name="Zadanifontodlomka" style:family="text">
      <style:text-properties style:font-name="Arial" style:font-name-asian="Arial" style:font-name-complex="Arial" style:font-size-complex="12pt"/>
    </style:style>
    <style:style style:name="T179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799" style:parent-style-name="Zadanifontodlomka" style:family="text">
      <style:text-properties style:font-name="Arial" style:font-name-asian="Arial" style:font-name-complex="Arial" style:font-size-complex="12pt"/>
    </style:style>
    <style:style style:name="T1800" style:parent-style-name="Zadanifontodlomka" style:family="text">
      <style:text-properties style:font-name="Arial" style:font-name-asian="Arial" style:font-name-complex="Arial" style:font-size-complex="12pt"/>
    </style:style>
    <style:style style:name="P1801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80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80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0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80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0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0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810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811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812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1813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814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style:font-size-complex="12pt" fo:language="pl" fo:country="PL"/>
    </style:style>
    <style:style style:name="P1815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fo:hyphenate="false"/>
    </style:style>
    <style:style style:name="T181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81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81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13in" fo:font-size="14pt" style:font-size-asian="14pt" style:font-size-complex="14pt" fo:language="hr" fo:country="HR" style:language-asian="en" style:country-asian="US"/>
    </style:style>
    <style:style style:name="T181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82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821" style:parent-style-name="Normal" style:family="paragraph">
      <style:paragraph-properties style:text-autospace="none" fo:text-align="justify">
        <style:tab-stops>
          <style:tab-stop style:type="left" style:position="1.9145in"/>
        </style:tab-stops>
      </style:paragraph-properties>
      <style:text-properties fo:hyphenate="false"/>
    </style:style>
    <style:style style:name="T182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2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2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font-size-complex="12pt" fo:language="hr" fo:country="HR" style:language-asian="en" style:country-asian="US"/>
    </style:style>
    <style:style style:name="T182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826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827" style:parent-style-name="Zadanifontodlomka" style:family="text">
      <style:text-properties style:font-name="Arial" style:font-name-complex="Arial" fo:language="pl" fo:country="PL"/>
    </style:style>
    <style:style style:name="T1828" style:parent-style-name="Zadanifontodlomka" style:family="text">
      <style:text-properties style:font-name="Arial" style:font-name-complex="Arial" fo:language="pl" fo:country="PL"/>
    </style:style>
    <style:style style:name="T1829" style:parent-style-name="Zadanifontodlomka" style:family="text">
      <style:text-properties style:font-name="Arial" style:font-name-complex="Arial" fo:language="pl" fo:country="PL"/>
    </style:style>
    <style:style style:name="T1830" style:parent-style-name="Zadanifontodlomka" style:family="text">
      <style:text-properties style:font-name="Arial" style:font-name-complex="Arial" fo:language="pl" fo:country="PL"/>
    </style:style>
    <style:style style:name="T1831" style:parent-style-name="Zadanifontodlomka" style:family="text">
      <style:text-properties style:font-name="Arial" style:font-name-complex="Arial" fo:language="pl" fo:country="PL"/>
    </style:style>
    <style:style style:name="T1832" style:parent-style-name="Zadanifontodlomka" style:family="text">
      <style:text-properties style:font-name="Arial" style:font-name-complex="Arial" fo:language="pl" fo:country="PL"/>
    </style:style>
    <style:style style:name="T1833" style:parent-style-name="Zadanifontodlomka" style:family="text">
      <style:text-properties style:font-name="Arial" style:font-name-complex="Arial" fo:language="pl" fo:country="PL"/>
    </style:style>
    <style:style style:name="T1834" style:parent-style-name="Zadanifontodlomka" style:family="text">
      <style:text-properties style:font-name="Arial" style:font-name-complex="Arial" fo:language="pl" fo:country="PL"/>
    </style:style>
    <style:style style:name="T1835" style:parent-style-name="Zadanifontodlomka" style:family="text">
      <style:text-properties style:font-name="Arial" style:font-name-complex="Arial" fo:language="pl" fo:country="PL"/>
    </style:style>
    <style:style style:name="T1836" style:parent-style-name="Zadanifontodlomka" style:family="text">
      <style:text-properties style:font-name="Arial" style:font-name-complex="Arial" fo:language="pl" fo:country="PL"/>
    </style:style>
    <style:style style:name="T1837" style:parent-style-name="Zadanifontodlomka" style:family="text">
      <style:text-properties style:font-name="Arial" style:font-name-complex="Arial" fo:language="pl" fo:country="PL"/>
    </style:style>
    <style:style style:name="T1838" style:parent-style-name="Zadanifontodlomka" style:family="text">
      <style:text-properties style:font-name="Arial" style:font-name-complex="Arial" fo:color="#FF6600" fo:language="pl" fo:country="PL"/>
    </style:style>
    <style:style style:name="T1839" style:parent-style-name="Zadanifontodlomka" style:family="text">
      <style:text-properties style:font-name="Arial" style:font-name-complex="Arial" fo:color="#000000" fo:language="pl" fo:country="PL"/>
    </style:style>
    <style:style style:name="T1840" style:parent-style-name="Zadanifontodlomka" style:family="text">
      <style:text-properties style:font-name="Arial" style:font-name-complex="Arial" fo:color="#000000" fo:language="pl" fo:country="PL"/>
    </style:style>
    <style:style style:name="T1841" style:parent-style-name="Zadanifontodlomka" style:family="text">
      <style:text-properties style:font-name="Arial" style:font-name-complex="Arial" fo:color="#000000" fo:language="pl" fo:country="PL"/>
    </style:style>
    <style:style style:name="T1842" style:parent-style-name="Zadanifontodlomka" style:family="text">
      <style:text-properties style:font-name="Arial" style:font-name-complex="Arial" fo:color="#000000" fo:language="pl" fo:country="PL"/>
    </style:style>
    <style:style style:name="T1843" style:parent-style-name="Zadanifontodlomka" style:family="text">
      <style:text-properties style:font-name="Arial" style:font-name-complex="Arial" fo:color="#000000" fo:language="pl" fo:country="PL"/>
    </style:style>
    <style:style style:name="T1844" style:parent-style-name="Zadanifontodlomka" style:family="text">
      <style:text-properties style:font-name="Arial" style:font-name-complex="Arial" fo:color="#000000" fo:language="pl" fo:country="PL"/>
    </style:style>
    <style:style style:name="P1845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8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4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4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85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851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85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853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854" style:parent-style-name="Zadanifontodlomka" style:family="text">
      <style:text-properties style:font-name="Arial" style:font-name-complex="Arial" fo:language="pl" fo:country="PL"/>
    </style:style>
    <style:style style:name="T1855" style:parent-style-name="Zadanifontodlomka" style:family="text">
      <style:text-properties style:font-name="Arial" style:font-name-asian="Arial" style:font-name-complex="Arial" style:font-size-complex="12pt"/>
    </style:style>
    <style:style style:name="T185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57" style:parent-style-name="Zadanifontodlomka" style:family="text">
      <style:text-properties style:font-name="Arial" style:font-name-asian="Arial" style:font-name-complex="Arial" style:font-size-complex="12pt"/>
    </style:style>
    <style:style style:name="T185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59" style:parent-style-name="Zadanifontodlomka" style:family="text">
      <style:text-properties style:font-name="Arial" style:font-name-asian="Arial" style:font-name-complex="Arial" style:font-size-complex="12pt"/>
    </style:style>
    <style:style style:name="T186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61" style:parent-style-name="Zadanifontodlomka" style:family="text">
      <style:text-properties style:font-name="Arial" style:font-name-asian="Arial" style:font-name-complex="Arial" style:font-size-complex="12pt"/>
    </style:style>
    <style:style style:name="T186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63" style:parent-style-name="Zadanifontodlomka" style:family="text">
      <style:text-properties style:font-name="Arial" style:font-name-asian="Arial" style:font-name-complex="Arial" style:font-size-complex="12pt"/>
    </style:style>
    <style:style style:name="T186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65" style:parent-style-name="Zadanifontodlomka" style:family="text">
      <style:text-properties style:font-name="Arial" style:font-name-asian="Arial" style:font-name-complex="Arial" style:font-size-complex="12pt"/>
    </style:style>
    <style:style style:name="P1866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86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6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6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7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8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7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7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876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877" style:parent-style-name="Normal" style:family="paragraph">
      <style:paragraph-properties fo:widows="2" fo:orphans="2" fo:text-align="justify" fo:line-height="107%"/>
      <style:text-properties style:font-name="Arial" style:font-name-complex="Arial" fo:hyphenate="false"/>
    </style:style>
    <style:style style:name="P1878" style:parent-style-name="Normal" style:family="paragraph">
      <style:paragraph-properties style:text-autospace="none">
        <style:tab-stops>
          <style:tab-stop style:type="left" style:position="1.9145in"/>
        </style:tab-stops>
      </style:paragraph-properties>
      <style:text-properties style:font-name="Arial" style:font-name-asian="Carlito" style:font-name-complex="Arial" fo:color="#000000" style:font-size-complex="12pt" fo:language="hr" fo:country="HR" style:language-asian="en" style:country-asian="US" fo:hyphenate="false"/>
    </style:style>
    <style:style style:name="P1879" style:parent-style-name="Normal" style:family="paragraph">
      <style:paragraph-properties style:text-autospace="none">
        <style:tab-stops>
          <style:tab-stop style:type="left" style:position="1.4138in"/>
          <style:tab-stop style:type="left" style:position="1.4145in"/>
        </style:tab-stops>
      </style:paragraph-properties>
      <style:text-properties fo:hyphenate="false"/>
    </style:style>
    <style:style style:name="T1880" style:parent-style-name="Zadanifontodlomka" style:family="text">
      <style:text-properties style:font-name="Arial" style:font-name-complex="Arial" fo:font-weight="bold" style:font-weight-asian="bold"/>
    </style:style>
    <style:style style:name="P1881" style:parent-style-name="Normal" style:family="paragraph">
      <style:paragraph-properties style:text-autospace="none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complex="Arial" style:font-weight-complex="bold" fo:hyphenate="false"/>
    </style:style>
    <style:style style:name="P1882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88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88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88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88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887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88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889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890" style:parent-style-name="Zadanifontodlomka" style:family="text">
      <style:text-properties style:font-name="Arial" style:font-name-complex="Arial" fo:language="pl" fo:country="PL"/>
    </style:style>
    <style:style style:name="T1891" style:parent-style-name="Zadanifontodlomka" style:family="text">
      <style:text-properties style:font-name="Arial" style:font-name-asian="Arial" style:font-name-complex="Arial" style:font-size-complex="12pt"/>
    </style:style>
    <style:style style:name="T189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93" style:parent-style-name="Zadanifontodlomka" style:family="text">
      <style:text-properties style:font-name="Arial" style:font-name-asian="Arial" style:font-name-complex="Arial" style:font-size-complex="12pt"/>
    </style:style>
    <style:style style:name="T189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95" style:parent-style-name="Zadanifontodlomka" style:family="text">
      <style:text-properties style:font-name="Arial" style:font-name-asian="Arial" style:font-name-complex="Arial" style:font-size-complex="12pt"/>
    </style:style>
    <style:style style:name="T189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97" style:parent-style-name="Zadanifontodlomka" style:family="text">
      <style:text-properties style:font-name="Arial" style:font-name-asian="Arial" style:font-name-complex="Arial" style:font-size-complex="12pt"/>
    </style:style>
    <style:style style:name="T189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899" style:parent-style-name="Zadanifontodlomka" style:family="text">
      <style:text-properties style:font-name="Arial" style:font-name-asian="Arial" style:font-name-complex="Arial" style:font-size-complex="12pt"/>
    </style:style>
    <style:style style:name="T190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901" style:parent-style-name="Zadanifontodlomka" style:family="text">
      <style:text-properties style:font-name="Arial" style:font-name-asian="Arial" style:font-name-complex="Arial" style:font-size-complex="12pt"/>
    </style:style>
    <style:style style:name="P1902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90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90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90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0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0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1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1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91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914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915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1916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1917" style:parent-style-name="Normal" style:family="paragraph">
      <style:paragraph-properties style:text-autospace="none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918" style:parent-style-name="Normal" style:family="paragraph">
      <style:paragraph-properties style:text-autospace="none" fo:margin-top="0.1972in">
        <style:tab-stops>
          <style:tab-stop style:type="left" style:position="1.4138in"/>
          <style:tab-stop style:type="left" style:position="1.4145in"/>
        </style:tab-stops>
      </style:paragraph-properties>
      <style:text-properties fo:hyphenate="false"/>
    </style:style>
    <style:style style:name="T191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92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92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92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fo:font-size="14pt" style:font-size-asian="14pt" style:font-size-complex="14pt" fo:language="hr" fo:country="HR" style:language-asian="en" style:country-asian="US"/>
    </style:style>
    <style:style style:name="T192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924" style:parent-style-name="Normal" style:family="paragraph">
      <style:paragraph-properties style:text-autospace="none" fo:margin-top="0.0034in">
        <style:tab-stops>
          <style:tab-stop style:type="left" style:position="1.9145in"/>
        </style:tab-stops>
      </style:paragraph-properties>
      <style:text-properties fo:hyphenate="false"/>
    </style:style>
    <style:style style:name="T192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2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2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83in" style:font-size-complex="12pt" fo:language="hr" fo:country="HR" style:language-asian="en" style:country-asian="US"/>
    </style:style>
    <style:style style:name="T192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929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color="#000000" style:font-size-complex="12pt" fo:language="hr" fo:country="HR" style:language-asian="en" style:country-asian="US" fo:hyphenate="false"/>
    </style:style>
    <style:style style:name="P1930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93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3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93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934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935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936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37" style:parent-style-name="Zadanifontodlomka" style:family="text">
      <style:text-properties style:font-name="Arial" style:font-name-complex="Arial" fo:language="pl" fo:country="PL"/>
    </style:style>
    <style:style style:name="T1938" style:parent-style-name="Zadanifontodlomka" style:family="text">
      <style:text-properties style:font-name="Arial" style:font-name-asian="Arial" style:font-name-complex="Arial" style:font-size-complex="12pt"/>
    </style:style>
    <style:style style:name="T193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940" style:parent-style-name="Zadanifontodlomka" style:family="text">
      <style:text-properties style:font-name="Arial" style:font-name-asian="Arial" style:font-name-complex="Arial" style:font-size-complex="12pt"/>
    </style:style>
    <style:style style:name="T194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942" style:parent-style-name="Zadanifontodlomka" style:family="text">
      <style:text-properties style:font-name="Arial" style:font-name-asian="Arial" style:font-name-complex="Arial" style:font-size-complex="12pt"/>
    </style:style>
    <style:style style:name="T194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944" style:parent-style-name="Zadanifontodlomka" style:family="text">
      <style:text-properties style:font-name="Arial" style:font-name-asian="Arial" style:font-name-complex="Arial" style:font-size-complex="12pt"/>
    </style:style>
    <style:style style:name="T194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946" style:parent-style-name="Zadanifontodlomka" style:family="text">
      <style:text-properties style:font-name="Arial" style:font-name-asian="Arial" style:font-name-complex="Arial" style:font-size-complex="12pt"/>
    </style:style>
    <style:style style:name="T194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948" style:parent-style-name="Zadanifontodlomka" style:family="text">
      <style:text-properties style:font-name="Arial" style:font-name-asian="Arial" style:font-name-complex="Arial" style:font-size-complex="12pt"/>
    </style:style>
    <style:style style:name="P1949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95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95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9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5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5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959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960" style:parent-style-name="Tijeloteksta" style:family="paragraph">
      <style:paragraph-properties fo:text-align="justify" fo:margin-bottom="0.0041in">
        <style:tab-stops>
          <style:tab-stop style:type="center" style:position="6.259in"/>
          <style:tab-stop style:type="right" style:position="9.2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61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fo:hyphenate="false"/>
    </style:style>
    <style:style style:name="T196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96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96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fo:language="hr" fo:country="HR" style:language-asian="en" style:country-asian="US"/>
    </style:style>
    <style:style style:name="T196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966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967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1968" style:parent-style-name="Zadanifontodlomka" style:family="text">
      <style:text-properties style:font-name="Arial" style:font-name-asian="Carlito" style:font-name-complex="Arial" fo:font-weight="bold" style:font-weight-asian="bold" fo:color="#000000" fo:font-size="14pt" style:font-size-asian="14pt" style:font-size-complex="14pt" fo:language="hr" fo:country="HR" style:language-asian="en" style:country-asian="US"/>
    </style:style>
    <style:style style:name="T1969" style:parent-style-name="Zadanifontodlomka" style:family="text">
      <style:text-properties style:font-name="Arial" style:font-name-asian="Carlito" style:font-name-complex="Arial" fo:font-weight="bold" style:font-weight-asian="bold" fo:color="#000000" fo:font-size="14pt" style:font-size-asian="14pt" style:font-size-complex="14pt" fo:language="hr" fo:country="HR" style:language-asian="en" style:country-asian="US"/>
    </style:style>
    <style:style style:name="T1970" style:parent-style-name="Zadanifontodlomka" style:family="text">
      <style:text-properties style:font-name="Arial" style:font-name-asian="Carlito" style:font-name-complex="Arial" fo:font-weight="bold" style:font-weight-asian="bold" fo:color="#000000" fo:letter-spacing="-0.0041in" fo:font-size="14pt" style:font-size-asian="14pt" style:font-size-complex="14pt" fo:language="hr" fo:country="HR" style:language-asian="en" style:country-asian="US"/>
    </style:style>
    <style:style style:name="T1971" style:parent-style-name="Zadanifontodlomka" style:family="text">
      <style:text-properties style:font-name="Arial" style:font-name-asian="Carlito" style:font-name-complex="Arial" fo:font-weight="bold" style:font-weight-asian="bold" fo:color="#000000" fo:font-size="14pt" style:font-size-asian="14pt" style:font-size-complex="14pt" fo:language="hr" fo:country="HR" style:language-asian="en" style:country-asian="US"/>
    </style:style>
    <style:style style:name="P1972" style:parent-style-name="Normal" style:family="paragraph">
      <style:paragraph-properties style:text-autospace="none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197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7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7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7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7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7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7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8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font-size-complex="12pt" fo:language="hr" fo:country="HR" style:language-asian="en" style:country-asian="US"/>
    </style:style>
    <style:style style:name="T198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8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8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98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985" style:parent-style-name="Normal" style:family="paragraph">
      <style:paragraph-properties style:text-autospace="none" fo:margin-top="0.0034in" fo:line-height="97%" fo:margin-right="0.6784in">
        <style:tab-stops>
          <style:tab-stop style:type="left" style:position="1.9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986" style:parent-style-name="Normal" style:family="paragraph">
      <style:paragraph-properties style:text-autospace="none" fo:margin-top="0.0034in" fo:line-height="97%" fo:margin-right="0.6784in">
        <style:tab-stops>
          <style:tab-stop style:type="left" style:position="1.9145in"/>
        </style:tab-stops>
      </style:paragraph-properties>
      <style:text-properties style:font-name="Arial" style:font-name-asian="Carlito" style:font-name-complex="Arial" fo:color="#000000" style:font-size-complex="12pt" fo:language="hr" fo:country="HR" style:language-asian="en" style:country-asian="US" fo:hyphenate="false"/>
    </style:style>
    <style:style style:name="P1987" style:parent-style-name="Normal" style:family="paragraph">
      <style:paragraph-properties style:text-autospace="none" fo:text-align="justify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198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98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99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99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992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99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994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95" style:parent-style-name="Zadanifontodlomka" style:family="text">
      <style:text-properties style:font-name="Arial" style:font-name-complex="Arial" fo:language="pl" fo:country="PL"/>
    </style:style>
    <style:style style:name="T1996" style:parent-style-name="Zadanifontodlomka" style:family="text">
      <style:text-properties style:font-name="Arial" style:font-name-asian="Arial" style:font-name-complex="Arial" style:font-size-complex="12pt"/>
    </style:style>
    <style:style style:name="T199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998" style:parent-style-name="Zadanifontodlomka" style:family="text">
      <style:text-properties style:font-name="Arial" style:font-name-asian="Arial" style:font-name-complex="Arial" style:font-size-complex="12pt"/>
    </style:style>
    <style:style style:name="T199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00" style:parent-style-name="Zadanifontodlomka" style:family="text">
      <style:text-properties style:font-name="Arial" style:font-name-asian="Arial" style:font-name-complex="Arial" style:font-size-complex="12pt"/>
    </style:style>
    <style:style style:name="T200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02" style:parent-style-name="Zadanifontodlomka" style:family="text">
      <style:text-properties style:font-name="Arial" style:font-name-asian="Arial" style:font-name-complex="Arial" style:font-size-complex="12pt"/>
    </style:style>
    <style:style style:name="T200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04" style:parent-style-name="Zadanifontodlomka" style:family="text">
      <style:text-properties style:font-name="Arial" style:font-name-asian="Arial" style:font-name-complex="Arial" style:font-size-complex="12pt"/>
    </style:style>
    <style:style style:name="T200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06" style:parent-style-name="Zadanifontodlomka" style:family="text">
      <style:text-properties style:font-name="Arial" style:font-name-asian="Arial" style:font-name-complex="Arial" style:font-size-complex="12pt"/>
    </style:style>
    <style:style style:name="P2007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20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0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1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1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201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1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1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1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20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1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2019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2020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2021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2022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2023" style:parent-style-name="Normal" style:family="paragraph">
      <style:paragraph-properties style:text-autospace="none" fo:line-height="0.2402in">
        <style:tab-stops>
          <style:tab-stop style:type="left" style:position="1.9145in"/>
        </style:tab-stops>
      </style:paragraph-properties>
      <style:text-properties fo:hyphenate="false"/>
    </style:style>
    <style:style style:name="T202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2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9in" style:font-size-complex="12pt" fo:language="hr" fo:country="HR" style:language-asian="en" style:country-asian="US"/>
    </style:style>
    <style:style style:name="T202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2027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letter-kerning="true" style:font-size-complex="12pt" fo:language="hr" fo:country="HR"/>
    </style:style>
    <style:style style:name="P2028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202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03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03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03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033" style:parent-style-name="Zadanifontodlomka" style:family="text">
      <style:text-properties style:font-name="Arial" style:font-name-complex="Arial" style:letter-kerning="true" fo:language="pl" fo:country="PL"/>
    </style:style>
    <style:style style:name="T2034" style:parent-style-name="Zadanifontodlomka" style:family="text">
      <style:text-properties style:font-name="Arial" style:font-name-complex="Arial" style:letter-kerning="true" fo:language="pl" fo:country="PL"/>
    </style:style>
    <style:style style:name="T2035" style:parent-style-name="Zadanifontodlomka" style:family="text">
      <style:text-properties style:font-name="Arial" style:font-name-complex="Arial" style:letter-kerning="true" fo:language="hr" fo:country="HR"/>
    </style:style>
    <style:style style:name="T2036" style:parent-style-name="Zadanifontodlomka" style:family="text">
      <style:text-properties style:font-name="Arial" style:font-name-complex="Arial" style:letter-kerning="true" fo:language="pl" fo:country="PL"/>
    </style:style>
    <style:style style:name="T2037" style:parent-style-name="Zadanifontodlomka" style:family="text">
      <style:text-properties style:font-name="Arial" style:font-name-complex="Arial" style:letter-kerning="true" fo:language="hr" fo:country="HR"/>
    </style:style>
    <style:style style:name="T2038" style:parent-style-name="Zadanifontodlomka" style:family="text">
      <style:text-properties style:font-name="Arial" style:font-name-complex="Arial" style:letter-kerning="true" fo:language="pl" fo:country="PL"/>
    </style:style>
    <style:style style:name="T2039" style:parent-style-name="Zadanifontodlomka" style:family="text">
      <style:text-properties style:font-name="Arial" style:font-name-complex="Arial" style:letter-kerning="true" fo:language="pl" fo:country="PL"/>
    </style:style>
    <style:style style:name="T2040" style:parent-style-name="Zadanifontodlomka" style:family="text">
      <style:text-properties style:font-name="Arial" style:font-name-complex="Arial" style:letter-kerning="true" fo:language="pl" fo:country="PL"/>
    </style:style>
    <style:style style:name="T2041" style:parent-style-name="Zadanifontodlomka" style:family="text">
      <style:text-properties style:font-name="Arial" style:font-name-complex="Arial" style:letter-kerning="true" fo:language="pl" fo:country="PL"/>
    </style:style>
    <style:style style:name="T2042" style:parent-style-name="Zadanifontodlomka" style:family="text">
      <style:text-properties style:font-name="Arial" style:font-name-complex="Arial" style:letter-kerning="true" fo:language="pl" fo:country="PL"/>
    </style:style>
    <style:style style:name="T2043" style:parent-style-name="Zadanifontodlomka" style:family="text">
      <style:text-properties style:font-name="Arial" style:font-name-complex="Arial" style:letter-kerning="true" fo:language="pl" fo:country="PL"/>
    </style:style>
    <style:style style:name="T2044" style:parent-style-name="Zadanifontodlomka" style:family="text">
      <style:text-properties style:font-name="Arial" style:font-name-complex="Arial" style:letter-kerning="true" fo:language="hr" fo:country="HR"/>
    </style:style>
    <style:style style:name="T2045" style:parent-style-name="Zadanifontodlomka" style:family="text">
      <style:text-properties style:font-name="Arial" style:font-name-complex="Arial" style:letter-kerning="true" fo:language="pl" fo:country="PL"/>
    </style:style>
    <style:style style:name="T2046" style:parent-style-name="Zadanifontodlomka" style:family="text">
      <style:text-properties style:font-name="Arial" style:font-name-complex="Arial" style:letter-kerning="true" fo:language="hr" fo:country="HR"/>
    </style:style>
    <style:style style:name="T2047" style:parent-style-name="Zadanifontodlomka" style:family="text">
      <style:text-properties style:font-name="Arial" style:font-name-complex="Arial" style:letter-kerning="true" fo:language="pl" fo:country="PL"/>
    </style:style>
    <style:style style:name="T2048" style:parent-style-name="Zadanifontodlomka" style:family="text">
      <style:text-properties style:font-name="Arial" style:font-name-complex="Arial" style:letter-kerning="true" fo:language="hr" fo:country="HR"/>
    </style:style>
    <style:style style:name="T2049" style:parent-style-name="Zadanifontodlomka" style:family="text">
      <style:text-properties style:font-name="Arial" style:font-name-complex="Arial" style:letter-kerning="true" fo:language="pl" fo:country="PL"/>
    </style:style>
    <style:style style:name="T2050" style:parent-style-name="Zadanifontodlomka" style:family="text">
      <style:text-properties style:font-name="Arial" style:font-name-complex="Arial" style:letter-kerning="true" fo:language="hr" fo:country="HR"/>
    </style:style>
    <style:style style:name="T2051" style:parent-style-name="Zadanifontodlomka" style:family="text">
      <style:text-properties style:font-name="Arial" style:font-name-complex="Arial" style:letter-kerning="true" fo:language="pl" fo:country="PL"/>
    </style:style>
    <style:style style:name="T2052" style:parent-style-name="Zadanifontodlomka" style:family="text">
      <style:text-properties style:font-name="Arial" style:font-name-complex="Arial" style:letter-kerning="true" fo:language="hr" fo:country="HR"/>
    </style:style>
    <style:style style:name="T2053" style:parent-style-name="Zadanifontodlomka" style:family="text">
      <style:text-properties style:font-name="Arial" style:font-name-complex="Arial" style:letter-kerning="true" fo:language="pl" fo:country="PL"/>
    </style:style>
    <style:style style:name="T2054" style:parent-style-name="Zadanifontodlomka" style:family="text">
      <style:text-properties style:font-name="Arial" style:font-name-complex="Arial" style:letter-kerning="true" fo:language="hr" fo:country="HR"/>
    </style:style>
    <style:style style:name="T2055" style:parent-style-name="Zadanifontodlomka" style:family="text">
      <style:text-properties style:font-name="Arial" style:font-name-complex="Arial" style:letter-kerning="true" fo:language="pl" fo:country="PL"/>
    </style:style>
    <style:style style:name="T2056" style:parent-style-name="Zadanifontodlomka" style:family="text">
      <style:text-properties style:font-name="Arial" style:font-name-complex="Arial" style:letter-kerning="true" fo:language="pl" fo:country="PL"/>
    </style:style>
    <style:style style:name="P2057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205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059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2060" style:parent-style-name="Zadanifontodlomka" style:family="text">
      <style:text-properties style:font-name="Arial" style:font-name-complex="Arial" fo:language="pl" fo:country="PL"/>
    </style:style>
    <style:style style:name="T2061" style:parent-style-name="Zadanifontodlomka" style:family="text">
      <style:text-properties style:font-name="Arial" style:font-name-asian="Arial" style:font-name-complex="Arial" style:font-size-complex="12pt"/>
    </style:style>
    <style:style style:name="T206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63" style:parent-style-name="Zadanifontodlomka" style:family="text">
      <style:text-properties style:font-name="Arial" style:font-name-asian="Arial" style:font-name-complex="Arial" style:font-size-complex="12pt"/>
    </style:style>
    <style:style style:name="T206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65" style:parent-style-name="Zadanifontodlomka" style:family="text">
      <style:text-properties style:font-name="Arial" style:font-name-asian="Arial" style:font-name-complex="Arial" style:font-size-complex="12pt"/>
    </style:style>
    <style:style style:name="T206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67" style:parent-style-name="Zadanifontodlomka" style:family="text">
      <style:text-properties style:font-name="Arial" style:font-name-asian="Arial" style:font-name-complex="Arial" style:font-size-complex="12pt"/>
    </style:style>
    <style:style style:name="T206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69" style:parent-style-name="Zadanifontodlomka" style:family="text">
      <style:text-properties style:font-name="Arial" style:font-name-asian="Arial" style:font-name-complex="Arial" style:font-size-complex="12pt"/>
    </style:style>
    <style:style style:name="T207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071" style:parent-style-name="Zadanifontodlomka" style:family="text">
      <style:text-properties style:font-name="Arial" style:font-name-asian="Arial" style:font-name-complex="Arial" style:font-size-complex="12pt"/>
    </style:style>
    <style:style style:name="P2072" style:parent-style-name="Normal" style:family="paragraph">
      <style:paragraph-properties fo:widows="2" fo:orphans="2" fo:text-align="justify" fo:line-height="107%"/>
      <style:text-properties fo:hyphenate="false"/>
    </style:style>
    <style:style style:name="T20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7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7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7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20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7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8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8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208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8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2084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2085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2086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2087" style:parent-style-name="Tijeloteksta" style:family="paragraph">
      <style:paragraph-properties fo:text-align="justify" fo:margin-bottom="0.0041in">
        <style:tab-stops>
          <style:tab-stop style:type="center" style:position="6.259in"/>
          <style:tab-stop style:type="right" style:position="9.2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88" style:parent-style-name="Odlomakpopisa" style:family="paragraph">
      <style:paragraph-properties fo:text-align="start" fo:margin-top="0.002in" fo:line-height="96%" fo:margin-left="0.25in" fo:margin-right="0.6777in">
        <style:tab-stops>
          <style:tab-stop style:type="left" style:position="1.664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89" style:parent-style-name="Normal" style:family="paragraph">
      <style:paragraph-properties style:text-autospace="none" fo:text-align="justify" fo:margin-top="0.0006in">
        <style:tab-stops>
          <style:tab-stop style:type="left" style:position="1.1659in"/>
        </style:tab-stops>
      </style:paragraph-properties>
      <style:text-properties fo:hyphenate="false"/>
    </style:style>
    <style:style style:name="T209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209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209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fo:language="hr" fo:country="HR" style:language-asian="en" style:country-asian="US"/>
    </style:style>
    <style:style style:name="T209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2094" style:parent-style-name="Tijeloteksta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language="pl" fo:country="PL"/>
    </style:style>
    <style:style style:name="P2095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style:font-size-complex="12pt" fo:language="hr" fo:country="HR" style:language-asian="en" style:country-asian="US"/>
    </style:style>
    <style:style style:name="P2096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fo:font-size="14pt" style:font-size-asian="14pt" style:font-size-complex="14pt" fo:language="hr" fo:country="HR" style:language-asian="en" style:country-asian="US"/>
    </style:style>
    <style:style style:name="P2097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</style:style>
    <style:style style:name="T209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09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0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0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0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62in" style:font-size-complex="12pt" fo:language="hr" fo:country="HR" style:language-asian="en" style:country-asian="US"/>
    </style:style>
    <style:style style:name="T210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0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2105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</style:style>
    <style:style style:name="T210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10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10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10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11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2111" style:parent-style-name="Normal" style:family="paragraph">
      <style:paragraph-properties fo:widows="2" fo:orphans="2" fo:text-align="justify" fo:line-height="107%"/>
      <style:text-properties fo:hyphenate="false"/>
    </style:style>
    <style:style style:name="T211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113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2114" style:parent-style-name="Zadanifontodlomka" style:family="text">
      <style:text-properties style:font-name="Arial" style:font-name-complex="Arial" fo:language="pl" fo:country="PL"/>
    </style:style>
    <style:style style:name="T2115" style:parent-style-name="Zadanifontodlomka" style:family="text">
      <style:text-properties style:font-name="Arial" style:font-name-asian="Arial" style:font-name-complex="Arial" style:font-size-complex="12pt"/>
    </style:style>
    <style:style style:name="T211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17" style:parent-style-name="Zadanifontodlomka" style:family="text">
      <style:text-properties style:font-name="Arial" style:font-name-asian="Arial" style:font-name-complex="Arial" style:font-size-complex="12pt"/>
    </style:style>
    <style:style style:name="T211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19" style:parent-style-name="Zadanifontodlomka" style:family="text">
      <style:text-properties style:font-name="Arial" style:font-name-asian="Arial" style:font-name-complex="Arial" style:font-size-complex="12pt"/>
    </style:style>
    <style:style style:name="T212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21" style:parent-style-name="Zadanifontodlomka" style:family="text">
      <style:text-properties style:font-name="Arial" style:font-name-asian="Arial" style:font-name-complex="Arial" style:font-size-complex="12pt"/>
    </style:style>
    <style:style style:name="T212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23" style:parent-style-name="Zadanifontodlomka" style:family="text">
      <style:text-properties style:font-name="Arial" style:font-name-asian="Arial" style:font-name-complex="Arial" style:font-size-complex="12pt"/>
    </style:style>
    <style:style style:name="T212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25" style:parent-style-name="Zadanifontodlomka" style:family="text">
      <style:text-properties style:font-name="Arial" style:font-name-asian="Arial" style:font-name-complex="Arial" style:font-size-complex="12pt"/>
    </style:style>
    <style:style style:name="P2126" style:parent-style-name="Normal" style:family="paragraph">
      <style:paragraph-properties style:text-autospace="none" fo:margin-top="0.0034in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2127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2128" style:parent-style-name="Tijeloteksta" style:family="paragraph">
      <style:paragraph-properties fo:text-align="justify" fo:margin-bottom="0.0041in">
        <style:tab-stops>
          <style:tab-stop style:type="center" style:position="6.259in"/>
          <style:tab-stop style:type="right" style:position="9.2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29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2130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213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213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213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06in" fo:font-size="14pt" style:font-size-asian="14pt" style:font-size-complex="14pt" fo:language="hr" fo:country="HR" style:language-asian="en" style:country-asian="US"/>
    </style:style>
    <style:style style:name="T213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2135" style:parent-style-name="Normal" style:family="paragraph">
      <style:paragraph-properties style:text-autospace="none" fo:margin-top="0.0027in" fo:line-height="106%" fo:margin-right="0.675in">
        <style:tab-stops>
          <style:tab-stop style:type="left" style:position="1.9145in"/>
        </style:tab-stops>
      </style:paragraph-properties>
      <style:text-properties fo:hyphenate="false"/>
    </style:style>
    <style:style style:name="T213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3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3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76in" style:font-size-complex="12pt" fo:language="hr" fo:country="HR" style:language-asian="en" style:country-asian="US"/>
    </style:style>
    <style:style style:name="T213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2140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</style:style>
    <style:style style:name="T214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14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14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14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2145" style:parent-style-name="Normal" style:family="paragraph">
      <style:paragraph-properties fo:widows="2" fo:orphans="2" fo:text-align="justify" fo:line-height="107%"/>
      <style:text-properties fo:hyphenate="false"/>
    </style:style>
    <style:style style:name="T214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147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2148" style:parent-style-name="Zadanifontodlomka" style:family="text">
      <style:text-properties style:font-name="Arial" style:font-name-complex="Arial" fo:language="pl" fo:country="PL"/>
    </style:style>
    <style:style style:name="T2149" style:parent-style-name="Zadanifontodlomka" style:family="text">
      <style:text-properties style:font-name="Arial" style:font-name-asian="Arial" style:font-name-complex="Arial" style:font-size-complex="12pt"/>
    </style:style>
    <style:style style:name="T215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51" style:parent-style-name="Zadanifontodlomka" style:family="text">
      <style:text-properties style:font-name="Arial" style:font-name-asian="Arial" style:font-name-complex="Arial" style:font-size-complex="12pt"/>
    </style:style>
    <style:style style:name="T215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53" style:parent-style-name="Zadanifontodlomka" style:family="text">
      <style:text-properties style:font-name="Arial" style:font-name-asian="Arial" style:font-name-complex="Arial" style:font-size-complex="12pt"/>
    </style:style>
    <style:style style:name="T215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55" style:parent-style-name="Zadanifontodlomka" style:family="text">
      <style:text-properties style:font-name="Arial" style:font-name-asian="Arial" style:font-name-complex="Arial" style:font-size-complex="12pt"/>
    </style:style>
    <style:style style:name="T215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57" style:parent-style-name="Zadanifontodlomka" style:family="text">
      <style:text-properties style:font-name="Arial" style:font-name-asian="Arial" style:font-name-complex="Arial" style:font-size-complex="12pt"/>
    </style:style>
    <style:style style:name="T215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2159" style:parent-style-name="Zadanifontodlomka" style:family="text">
      <style:text-properties style:font-name="Arial" style:font-name-asian="Arial" style:font-name-complex="Arial" style:font-size-complex="12pt"/>
    </style:style>
    <style:style style:name="P2160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216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6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6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6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216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6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6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6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6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217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1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2173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2174" style:parent-style-name="Normal" style:family="paragraph">
      <style:paragraph-properties style:text-autospace="none" fo:margin-top="0.0048in"/>
      <style:text-properties style:font-name="Arial" style:font-name-asian="Carlito" style:font-name-complex="Arial" fo:color="#000000" style:font-size-complex="12pt" fo:language="hr" fo:country="HR" style:language-asian="en" style:country-asian="US" fo:hyphenate="false"/>
    </style:style>
    <style:style style:name="P2175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2176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2177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style:letter-kerning="true" style:font-size-complex="12pt" fo:language="hr" fo:country="HR" style:language-asian="zh" style:country-asian="CN" style:language-complex="hi" style:country-complex="IN"/>
    </style:style>
    <style:style style:name="P2178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2179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2180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2181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it" fo:country="IT"/>
    </style:style>
    <style:style style:name="P2182" style:parent-style-name="Odlomakpopisa" style:family="paragraph">
      <style:paragraph-properties fo:text-align="start" fo:margin-top="0.002in" fo:line-height="96%" fo:margin-left="0.25in" fo:margin-right="0.6777in">
        <style:tab-stops>
          <style:tab-stop style:type="left" style:position="1.664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83" style:parent-style-name="Normal" style:family="paragraph">
      <style:paragraph-properties fo:text-align="justify" fo:margin-bottom="0.018in">
        <style:tab-stops>
          <style:tab-stop style:type="left" style:position="0.2083in"/>
        </style:tab-stops>
      </style:paragraph-properties>
      <style:text-properties style:font-name="Arial" style:font-name-complex="Arial" style:letter-kerning="true" style:font-size-complex="12pt" fo:language="hr" fo:country="HR"/>
    </style:style>
    <style:style style:name="P2184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  <style:text-properties fo:font-weight="bold" style:font-weight-asian="bold" style:font-weight-complex="bold" fo:color="#003764" fo:font-size="14pt" style:font-size-asian="14pt" style:font-size-complex="14pt"/>
    </style:style>
    <style:style style:name="P2185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186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187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2188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2189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PROGRAM RADA<text:s/></text:p>
      <text:p text:style-name="P21"/>
      <text:p text:style-name="P22">TURISTIČKE ZAJEDNICE<text:s/></text:p>
      <text:p text:style-name="P23"><text:span text:style-name="T24">VINODOLSKE OPĆINE<text:s/></text:span></text:p>
      <text:p text:style-name="P25">ZA 2023. GODINU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1">Bribir,<text:s/>17.<text:s/>studeni<text:s/>2022.</text:h>
      <text:p text:style-name="P42"/>
      <text:p text:style-name="P43"/>
      <text:p text:style-name="P44"/>
      <text:h text:style-name="P45" text:outline-level="1"/>
      <text:h text:style-name="P46" text:outline-level="1"/>
      <text:h text:style-name="P47" text:outline-level="1"/>
      <text:h text:style-name="P48" text:outline-level="1">UVOD</text:h>
      <text:p text:style-name="P49"/>
      <text:p text:style-name="P50"><text:bookmark-start text:name="_Hlk56512686"/>TZ Vinodolske općine<text:s/><text:bookmark-end text:name="_Hlk56512686"/>će u 2023. godini obavljati poslove utvrđene Zakonom o turističkim zajednicama u koordinaciji turističkih zajednica Primorsko-goranske županije, odnosno u sastavu turističkih zajednica Republike Hrvatske.<text:s/></text:p>
      <text:p text:style-name="Normal"><text:span text:style-name="T51">Sve aktivnosti TZO Vinodolske općine proizlaze iz<text:s/></text:span><text:span text:style-name="T52">članka 55. i 56.<text:s/></text:span><text:span text:style-name="T53">Zakona o turističkim zajednicama i promicanju hrvatskog turizma</text:span><text:span text:style-name="T54"><text:s/></text:span><text:span text:style-name="T55">(NN 52/19 i 42/20</text:span><text:span text:style-name="T56">)</text:span><text:span text:style-name="T57">.<text:s/></text:span><text:span text:style-name="T58">Prilikom definiranja godišnjeg programa rada<text:s/></text:span><text:span text:style-name="T59">TZO Vinodolske općine</text:span><text:span text:style-name="T60"><text:s/>polazište je u osnovnim ciljevima turističkih zajednica koji su definirani u člancima 9.</text:span><text:span text:style-name="T61">, 32.,</text:span><text:span text:style-name="T62">55. I 56. Zakona o turističkim zajednicama i promicanju hrvatskog turizma (NN 52/19 i 42/20)</text:span><text:span text:style-name="T63"><text:s/>te Statutom TZOVO člankom 9.</text:span><text:span text:style-name="T64"><text:s/>Sukladno navedenom rad<text:s/></text:span><text:span text:style-name="T65">TZO Vinodolske općine</text:span><text:span text:style-name="T66"><text:s/></text:span><text:span text:style-name="T67">usmjeren na tri glavna pravca djelovanja:</text:span></text:p>
      <text:p text:style-name="P68"/>
      <text:p text:style-name="Normal"><text:span text:style-name="T69">A.<text:s/></text:span><text:span text:style-name="T70">razvoj i marketing destinaci</text:span><text:span text:style-name="T71">j</text:span><text:span text:style-name="T72">e<text:s/></text:span><text:span text:style-name="T73">kroz koordiniranje ključnih aktivnosti turističkog razvoja (planiranje, razvoj turističkih proizvoda u destinaciji, financiranje, donošenje i provedba odluka), u skladu s dokumentima kojima se definira nacionalna strategija razvoja</text:span><text:span text:style-name="T74"><text:s/></text:span><text:span text:style-name="T75">turizma.</text:span></text:p>
      <text:p text:style-name="P76"/>
      <text:p text:style-name="Normal"><text:span text:style-name="T77">B.<text:s/></text:span><text:span text:style-name="T78">osiguravanje cjelovitije zastupljenosti specifičnih lokalnih/regionalnih interesa<text:s/></text:span><text:span text:style-name="T79">kroz jačanje lokalne/regionalne inicijative i povezivanje dionika na lokalnom/regionalnom nivou radi stvaranja međunarodno konkurentnih turističkih</text:span><text:span text:style-name="T80"><text:s/></text:span><text:span text:style-name="T81">proizvoda.</text:span></text:p>
      <text:p text:style-name="P82"/>
      <text:p text:style-name="P83"><text:span text:style-name="T84">C.<text:s/></text:span><text:span text:style-name="T85">poboljšanje uvjeta boravka turista u destinaciji<text:s/></text:span><text:span text:style-name="T86">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</text:span><text:span text:style-name="T87"><text:s/></text:span><text:span text:style-name="T88">razvoja.</text:span><text:span text:style-name="T89"><text:s/></text:span></text:p>
      <text:p text:style-name="P90"/>
      <text:p text:style-name="P91"><text:span text:style-name="T92">Iz ovih pravaca djelovanja<text:s/></text:span><text:span text:style-name="T93">Zajednica ima sljedeće<text:s/></text:span><text:span text:style-name="T94">dugoročne i kratkoročne ciljeve</text:span><text:span text:style-name="T95">:</text:span></text:p>
      <text:p text:style-name="P96">- promoviranje turističke destinacije na razini općine samostalno i putem udruženog oglašavanja,</text:p>
      <text:p text:style-name="P97">- upravljanje javnom turističkom infrastrukturom danom na upravljanje od strane općine,</text:p>
      <text:p text:style-name="P98">- sudjelovanje u definiranju ciljeva i politike razvoja turizma na nivou općine<text:s/>i subregije,<text:s/></text:p>
      <text:p text:style-name="P99">- sudjelovanje u stvaranju uvjeta za efikasnu koordinaciju javnog i privatnog sektora,</text:p>
      <text:p text:style-name="P100">- poticanje optimalizacije i uravnoteženje ekonomskih i društvenih koristi i koristi za okoliš,</text:p>
      <text:p text:style-name="P101">- izrada strateških i razvojnih planova turizma na nivou općine<text:s/>i<text:s/>subregije</text:p>
      <text:soft-page-break/>
      <text:p text:style-name="P102">- poticanje i sudjelovanje u uređenju općine u cilju unapređenja uvjeta boravka turista, osim izgradnje komunalne infrastrukture,</text:p>
      <text:p text:style-name="P103">- redovito prikupljanje i ažuriranje podataka o turističkoj ponudi, smještajnim i ugostiteljskim kapacitetima (kulturnim, sportskim i drugim manifestacijama) radnom vremenu zdravstvenih ustanova, banaka, pošte, trgovina i sl. i drugih informacija potrebnih za boravak i putovanje turista,</text:p>
      <text:p text:style-name="P104">- vođenje jedinstvenog popisa turista za područje općine, poglavito radi kontrole naplate boravišne pristojbe i stručne obrade podataka,</text:p>
      <text:p text:style-name="P105">- provjera i prikupljanje podataka o prijavi i odjavi boravka turista u cilju suradnje s nadležnim inspekcijskim tijelima u nadzoru nad obračunom, naplatom i uplatom boravišne pristojbe, te prijavom i odjavom turista,</text:p>
      <text:p text:style-name="P106">- izdavanje turističkih promotivnih materijala,</text:p>
      <text:p text:style-name="P107">- obavljanje informativnih poslova u svezi s turističkom ponudom,</text:p>
      <text:p text:style-name="P108">- poticanje i organiziranje kulturnih, zabavnih, umjetničkih, sportskih i drugih manifestacija koje pridonose obogaćivanju turističke ponude,</text:p>
      <text:p text:style-name="P109"><text:span text:style-name="T110">-<text:s/></text:span><text:span text:style-name="T111">dopunjavanje turističke ponude novim sadržajima, promocija, poticanje, koordiniranje i organizacija kulturnih, sportskih i drugih manifestacija, poticanje zaštite, održavanja i obnavljanja kulturno-povijesnih spomenika i njihovo uključivanje u turističku ponudu, organiziranje tura, organiziranje akcija u cilju očuvanja turističkog prostora, unapređivanja turističkog okružja i zaštite čovjekova okoliša uz medijsku promociju Vinodolskog kraja u vidu tiskanog i audio-materijala te danas dominantne promocije putem web portala</text:span></text:p>
      <text:p text:style-name="P112"><text:span text:style-name="T113">- koordinacija djelovanja svih subjekata koji su neposredno ili posredno uključeni u turistički promet radi zajedničkog dogovaranja, utvrđivanja i provedbe politike razvoja turizma i obogaćivanja turističke ponude,</text:span></text:p>
      <text:p text:style-name="P114">- poticanje, organiziranje i provođenje akcija u cilju očuvanja turističkog prostora, unapređivanja turističkog okružja i zaštite čovjekova okoliša, te prirodne i kulturne baštine,<text:s/></text:p>
      <text:p text:style-name="P115">-<text:s/>poticanje, unapređivanje i promicanje specifičnih prirodnih i društvenih vrijednosti koje općinu čine turistički prepoznatljivom i stvaranje uvjeta za njihovo gospodarsko korištenje,</text:p>
      <text:p text:style-name="P116"><text:span text:style-name="T117">- pozicioniranje Vinodolske općine kao destinacije zdravstvenog i kulturnog turizma</text:span><text:span text:style-name="T118">,</text:span></text:p>
      <text:p text:style-name="P119">- poticanje i sudjelovanje u aktivnostima obrazovanja stanovništva o zaštiti okoliša, očuvanju i unapređenju prirodnih i društvenih vrijednosti prostora u cilju razvijanja svijesti stanovništva o važnosti i učincima turizma, te svojih članova, odnosno njihovih zaposlenika u cilju podizanja kvalitete usluga,</text:p>
      <text:p text:style-name="P120">- poticanje i sudjelovanje u realizaciji aktivnosti koje proizlaze iz sporazumnog udruživanja na nivou subregije<text:s/></text:p>
      <text:p text:style-name="P121">- organizacija provođenje i nadzor svih radnji promocije turističkog proizvoda općine sukladno smjernicama skupštine Zajednice, godišnjem programu rada i financijskom planu Zajednice,<text:s/></text:p>
      <text:p text:style-name="P122"><text:span text:style-name="T123">- obavljanje i drugih poslova propisanih ovim Zakonom ili drugim propisom.</text:span></text:p>
      <text:p text:style-name="P124"/>
      <text:p text:style-name="P125">Strategija razvoja turizma Crikveničko-vinodolske rivijere 2019.-2029.:</text:p>
      <text:p text:style-name="P126"><text:span text:style-name="T127">Na nivou subregije (JLS-i i TZ-i)<text:s/></text:span><text:span text:style-name="T128">u 2019. godini<text:s/></text:span><text:span text:style-name="T129">izrađena je zajednička Strategija razvoja turizma Crikveničko – vinodolske rivijere 2019. – 2029. Izrađivač Strategije je Institut za turizam iz Zagreba.<text:s/></text:span><text:span text:style-name="T130">Nastavno na istu<text:s/></text:span><text:span text:style-name="T131">29.<text:s/></text:span><text:soft-page-break/><text:span text:style-name="T132">studenog 2019. potpisa</text:span><text:span text:style-name="T133">n je</text:span><text:span text:style-name="T134"><text:s/>Sporazum o suradnji turističkih zajednica gradova i općina s područja Crikveničko – vinodolske rivijere. Sporazum je potpisan od strane gradonačelnika Grada Crikvenice Damira Rukavine,<text:s/></text:span><text:span text:style-name="T135">bivšeg<text:s/></text:span><text:span text:style-name="T136">nač</text:span><text:span text:style-name="T137">e</text:span><text:span text:style-name="T138">lnika Vinodolske općine Marijana Karlića i<text:s/></text:span><text:span text:style-name="T139">tadašnjeg<text:s/></text:span><text:span text:style-name="T140">zamjenika gradonačelnika Grada Novog Vinodolskog Tomislava Cvitkovića.<text:s/></text:span><text:span text:style-name="T141">Riječ je o sporazumnom udruživanju na projektnoj razini, dakle neformalno. Osnovni cilj udruživanja je jačanje prepoznatljivosti regije, stvaranje zajedničkih proizvoda, jačanje marketinga, podizanje kvalitete ponude destinacije u smislu smještajnih kapaciteta, produljenje sezone… Ovaj oblik udruživanja temelji se na Zakonu o turističkim zajednicama koji<text:s/></text:span><text:span text:style-name="T142">je<text:s/></text:span><text:span text:style-name="T143">stup</text:span><text:span text:style-name="T144">io<text:s/></text:span><text:span text:style-name="T145">na snagu sa 1. siječnjem 2020. godine.<text:s/></text:span><text:span text:style-name="T146">Z</text:span><text:span text:style-name="T147">akon ima za cilja povećanje učinkovitosti kroz udruživanje kao što je ovo projektno te osigurati dostatan izvor financiranja kroz Fond za udruživane<text:s/></text:span><text:span text:style-name="T148">turističkih zajednica</text:span><text:span text:style-name="T149">. Ovaj sporazum utvrđuje način suradnje s ciljem zajedničkog provođenja aktivnosti usmjerenih na udruživanju<text:s/></text:span><text:span text:style-name="T150">turističkih zajednica</text:span><text:span text:style-name="T151">. Ovakav oblik udruživanja je logičan slijed povezanosti kako prostorne tako i po pitanju mnogih zajedničkih projekata koji su realizirani na nivou Crikveničko – vinodolske rivijere. Ovim sporazumom stvoriti će se temelji za još bolju suradnju, stvaranjem novih zajedničkih proizvoda te tako ujedinjenim omogućiti pristup fondu Ministarstva turizma za realizaciju zajedničkih projekata.</text:span><text:span text:style-name="T152"><text:s/></text:span></text:p>
      <text:p text:style-name="P153">I u<text:s/>2023. godini<text:s/>planiraju<text:s/>su novi projekti<text:s/>temeljeni na Strategiji, kako bismo našim turistima mogli pružiti više doživljaja na većem prostoru,<text:s/>budući<text:s/>je prostor resurs kojeg turizam najviše treba.<text:s/>Tijekom 2019.<text:s/>i<text:s/>2020. započelo se je sa pripremama za izradu<text:s/>novih biciklističkih staza jer je osim trasiranja i označavanja, potrebno i osvježiti vizualni identitet te uskladiti projekt sa Operativnim plana razvoja ciklo turizma Primorsko-goranske županije kojim će se umrežiti i razvijati ciklo turizam na županijskoj razini.<text:s/>S ovim projektom nastavilo se je aktivno i u<text:s/>2021. godini, tijekom 2022. godine projekt je okončan izradom biciklističke karte te označavanjem na terenu. U lipnju 2022. godine održana je promocija biciklističke karte i outdoor brošure Crikveničko vinodolske rivijere.</text:p>
      <text:p text:style-name="P154">Tijekom 2021. Stvoren je<text:s/>novi<text:s/>vizualni<text:s/>identite<text:s/>Crikveničko vinodolske rivijere<text:s/>koji će se primijeniti u svim zajedničkim tiskanim materijalima, elektroničkim medijima i zajedničkoj web stranici.<text:s/>S tim projektom započelo se je tijekom 2020. Godine te se je<text:s/>tijekom listopada I studenog<text:s/>raspisao<text:s/>natječaja za izradu slogana i/ili logotipa i vizualnog identiteta CVR.<text:s/>Projekt je okončan u<text:s/>veljači 2021. Godine.</text:p>
      <text:p text:style-name="P155">U skladu sa Strategiom tijekom 2021. Godine na nivou rivijere započelo se je s pripremama za izradu I osmišljavanje nove mreže staza I šetnica. Projekt je započet s revidiranjem postojećih staza I šetnica te pripremom materijala za digitalnu I tiskanu planinarsku kartu.</text:p>
      <text:p text:style-name="P156">S realizacijom projekata biciklističkih I planinarskih staza I šetnica nastavilo se je<text:s/>u 2022. Godini<text:s/>do okončanja istih.</text:p>
      <text:p text:style-name="P157"><text:bookmark-start text:name="_Hlk56701974"/>Također se<text:s/>u 2023.<text:s/>planira<text:s/>izrada<text:s/>projekta „Interpretacijska kulturna baština CVR“ kojom<text:s/>će se postojeće stanje<text:s/>upotpuniti sa novim sadržajima<text:s/>te objedinjeno<text:s/>interpretiralo<text:bookmark-end text:name="_Hlk56701974"/>.</text:p>
      <text:p text:style-name="P158"/>
      <text:soft-page-break/>
      <text:p text:style-name="P159"><text:s/><text:bookmark-start text:name="_Hlk56681158"/></text:p>
      <text:p text:style-name="P160"><text:bookmark-start text:name="_Hlk56683825"/><text:bookmark-end text:name="_Hlk56681158"/><text:span text:style-name="T161">U 202</text:span><text:span text:style-name="T162">3</text:span><text:span text:style-name="T163">. godini planira se izrada<text:s/></text:span><text:span text:style-name="T164">Stratešk</text:span><text:span text:style-name="T165">og</text:span><text:span text:style-name="T166"><text:s/></text:span><text:span text:style-name="T167">i<text:s/></text:span><text:span text:style-name="T168">Operativn</text:span><text:span text:style-name="T169">og</text:span><text:span text:style-name="T170"><text:s/></text:span><text:span text:style-name="T171">marketing plan turizma Crikveničko-vinodolske rivijere<text:s/></text:span><text:span text:style-name="T172">do<text:s/></text:span><text:span text:style-name="T173">2025.<text:s/></text:span></text:p>
      <text:p text:style-name="P174"><text:bookmark-end text:name="_Hlk56683825"/></text:p>
      <text:p text:style-name="P175">Ostvareni turistički promet u tekućoj godini<text:s/>(prvih devet mjeseci 2022.):</text:p>
      <text:p text:style-name="P176"><text:span text:style-name="T177">Na području Turističke zajednice Vinodolske općine od 01.01. do 30.9.2022. ostvareno je 129.560 noćenja što je u odnosu na prethodnu 2021. godinu 17% više, te 12% više u usporedbi sa 2019. referentnom godinom. Na području Vinodolske općine u 2022. godini boravilo je ukupno 13.583 turista. U odnosu na 2021. godinu to je povećanje od 15%, te u odnosu na 2019. godinu povećanje od 8%.</text:span><text:span text:style-name="T178"><text:s/></text:span><text:span text:style-name="T179">Od ukupno ostvarenih noćenja domaći turisti ostvarili su 15.358 noćenje a strani turisti 114.202 noćenja. U izvještajnom razdoblju na području Vinodolske općine boravilo je 790 domaćih turista i 12.793 strana turista.</text:span><text:span text:style-name="T180"><text:s/></text:span><text:span text:style-name="T181">Najbrojniji su gosti iz Njemačke. Ostvarili su 67.711 noćenja što je 20% više u odnosu na 2021. ali i 31% više u odnosu na 2019. godinu. Potom slijede Austrijanci s 6.508 noćenja i 973 dolazaka, potom slijede Poljaci s 4.453 noćenja što je znatno više u odnosu na prethodne godine. N</text:span><text:span text:style-name="T182">ajveći broj noćenja ostvaren je u privatnom smještaju, odnosno objektima u domaćinstvima</text:span><text:bookmark-start text:name="_Hlk52619712"/><text:span text:style-name="T183">, što potvrđuje činjenicu da su upravo privatni iznajmljivači nosioci turizma i turističke ponude u Vinodolskoj općini.</text:span><text:bookmark-end text:name="_Hlk52619712"/><text:span text:style-name="T184"><text:s/></text:span><text:span text:style-name="T185">Brojke potvrđuju da je Vinodolska općina već godinama prepoznata po ruralnom turizmu te da se pozicionirala kao turističko odredište s velikom razvojnom perspektivom. I u 2022. godini Vinodolska dolina pokazala se je kao idealno mjesto za odmor zahvaljujući dragocjenim resursima</text:span><text:span text:style-name="T186"><text:s/>kao što su prostor i njegova raznolikost, prirodne atrakcije ali i gostoljubivi žitelji i vrijedni iznajmljivači.</text:span><text:span text:style-name="T187"><text:s/></text:span><text:span text:style-name="T188">Posljednjih 10-tak godina Vinodol bilježi dinamičan rast</text:span><text:span text:style-name="T189"><text:s/></text:span><text:span text:style-name="T190">obiteljskog smještaj. I unatoč nešto sporijem trendu rasta prošle godine izazvanom globalnom ugrozom pandemije korona virusom evidentirano je 307 privatnih iznajmljivač s 346 smještajnih jedinica i 1.699 postelja.<text:s/></text:span></text:p>
      <text:p text:style-name="P191"><text:span text:style-name="T192">Rastom broja smještajnih kapaciteta i<text:s/></text:span><text:span text:style-name="T193">broja kreveta u obiteljskom smještaju raste i konkurencija te je sve više objekata s četiri i pet zvjezdica. Time direktno svjedočimo razvoju elitnijeg segmenta turizma čija prisutnost nedvojbeno pozitivno utječe na status destinacije.</text:span><text:span text:style-name="T194"><text:s/></text:span></text:p>
      <text:p text:style-name="P195"><text:s text:c="2"/></text:p>
      <text:p text:style-name="P196"/>
      <text:p text:style-name="P197">Procjena fizičkog obujma turističkog prometa u predstojećoj godini:</text:p>
      <text:p text:style-name="P198">Projekcija turističkog prometa za 2023.<text:s/>naslanja <text:s/>se na 2022.<text:s/>godinu u kojoj su ostvareni izvanredni statistički rezultati tijekom prvih devet mjeseci.<text:s/>Naša očekivanja su<text:s/>5-10%<text:s/>više<text:s/>dolazaka i noćenja u odnosu na 2019. godinu.</text:p>
      <text:p text:style-name="P199"/>
      <text:p text:style-name="P200">Parametri za planiranje prihoda prema izvorima:</text:p>
      <text:p text:style-name="P201">Realizacija planiranih aktivnosti i opisanog programa ovisit će o raspoloživim financijskim sredstvima i biti će usklađena sa izvorom financiranja kako od strane proračuna Vinodolske općine tako i od strane vlastitih sredstava<text:s/><text:soft-page-break/>(turističke pristojbe i članarine) Turističke zajednice, te prihodima od drugih aktivnosti (javljanja na natječaje) iz Županijskog proračuna kao i Turističke zajednice Kvarnera i HTZ-a<text:s/>te prihodima od gospodarske djelatnosti.</text:p>
      <text:p text:style-name="P202">Planirana financijska sredstava od izvorni prihodi<text:s/>iznose<text:s/>415.000,00<text:s/>kn<text:s/>= 55.003,31<text:s/>€.</text:p>
      <text:list text:style-name="LFO2" text:continue-numbering="true">
        <text:list-item>
          <text:p text:style-name="P203"><text:span text:style-name="T204">od turističke pristojbe planira se uprihoditi<text:s/></text:span><text:span text:style-name="T205">350</text:span><text:span text:style-name="T206">.000,00 kn</text:span><text:span text:style-name="T207"><text:s/>=<text:s/></text:span><text:bookmark-start text:name="_Hlk119674170"/><text:span text:style-name="T208">46.452,98<text:s/></text:span><text:span text:style-name="T209">€</text:span><text:bookmark-end text:name="_Hlk119674170"/></text:p>
        </text:list-item>
        <text:list-item>
          <text:p text:style-name="P210"><text:span text:style-name="T211">od turističke članarine planira se uprihoditi<text:s/></text:span><text:span text:style-name="T212">65</text:span><text:span text:style-name="T213">.000,00 kn</text:span><text:span text:style-name="T214"><text:s/>= 8.626,98</text:span><text:span text:style-name="T215"><text:s/></text:span><text:span text:style-name="T216">€</text:span></text:p>
        </text:list-item>
      </text:list>
      <text:p text:style-name="P217"><text:span text:style-name="T218">Planirani<text:s/></text:span><text:span text:style-name="T219">prihodi od proračuna<text:s/></text:span><text:span text:style-name="T220">V</text:span><text:span text:style-name="T221">inodolske općine</text:span><text:span text:style-name="T222"><text:s/>iznose<text:s/></text:span><text:span text:style-name="T223">3</text:span><text:span text:style-name="T224">50.000,00<text:s/></text:span><text:span text:style-name="T225">kn =<text:s/></text:span><text:span text:style-name="T226">46.452,98</text:span><text:span text:style-name="T227"><text:s/></text:span><text:span text:style-name="T228">€</text:span><text:span text:style-name="T229"><text:s/>temeljem odluke Općinskog vijeća Vinodolske općine.<text:s/></text:span><text:span text:style-name="T230">Od toga se<text:s/></text:span><text:span text:style-name="T231">3</text:span><text:span text:style-name="T232">00.000,00 kn<text:s/></text:span><text:span text:style-name="T233">= 39.816.84<text:s/></text:span><text:span text:style-name="T234">€</text:span><text:span text:style-name="T235"><text:s/></text:span><text:span text:style-name="T236">odnosi na funkcioniranje turističkog ureda a 50.000,00 kn<text:s/></text:span><text:bookmark-start text:name="_Hlk119674801"/><text:span text:style-name="T237">= 6.636,14<text:s/></text:span><text:span text:style-name="T238">€</text:span><text:span text:style-name="T239"><text:s/></text:span><text:bookmark-end text:name="_Hlk119674801"/><text:span text:style-name="T240">za programske aktivnosti.</text:span></text:p>
      <text:p text:style-name="P241"><text:span text:style-name="T242">Prihodi<text:s/></text:span><text:span text:style-name="T243">od</text:span><text:span text:style-name="T244"><text:s/>sustava turističkih zajednica</text:span><text:span text:style-name="T245"><text:s/>iznose 1</text:span><text:span text:style-name="T246">40</text:span><text:span text:style-name="T247">.000,00 kn</text:span><text:span text:style-name="T248"><text:s/>= 18.581,19<text:s/></text:span><text:span text:style-name="T249">€</text:span><text:span text:style-name="T250">.</text:span></text:p>
      <text:p text:style-name="P251"><text:span text:style-name="T252">U</text:span><text:span text:style-name="T253"><text:s/>ovoj stavci<text:s/></text:span><text:span text:style-name="T254">planirani<text:s/></text:span><text:span text:style-name="T255">su svi prihodi koji su ostvareni<text:s/></text:span><text:span text:style-name="T256">kao sredstva Fonda za turistički nedovoljno razvijena područja i kontinent koje dodjeljuje<text:s/></text:span><text:span text:style-name="T257">Hrvatske turističke zajednice</text:span><text:span text:style-name="T258"><text:s/>u iznosu od<text:s/></text:span><text:span text:style-name="T259">120.000,00 kn</text:span><text:span text:style-name="T260"><text:s/>= 15.926,74<text:s/></text:span><text:span text:style-name="T261">€</text:span><text:span text:style-name="T262"><text:s/></text:span><text:span text:style-name="T263">.</text:span></text:p>
      <text:p text:style-name="P264"><text:span text:style-name="T265">U ovoj stavci planirani su prihodi ostvareni<text:s/></text:span><text:span text:style-name="T266">aktivnošću</text:span><text:span text:style-name="T267"><text:s/></text:span><text:span text:style-name="T268">Turističkog ureda javljanjem na natječaje Primorsko-goranske županije, Turističke zajednice Kvarnera i<text:s/></text:span><text:span text:style-name="T269">u iznosu od<text:s/></text:span><text:span text:style-name="T270">20</text:span><text:span text:style-name="T271">.000,00 kn</text:span><text:span text:style-name="T272"><text:s/>= 2.654,46 €</text:span><text:span text:style-name="T273">.</text:span></text:p>
      <text:p text:style-name="P274">Prihodi od gospodarske djelatnosti 10.000,00 kn<text:s/>= 1.327,23<text:s/>€<text:s/>.</text:p>
      <text:p text:style-name="P275"><text:bookmark-start text:name="_Hlk148510384"/><text:span text:style-name="T276">Preneseni prihodi iz prethodnih godina<text:s/></text:span><text:span text:style-name="T277">2</text:span><text:span text:style-name="T278">0.000,00 kn</text:span><text:span text:style-name="T279"><text:s/>=<text:s/></text:span><text:span text:style-name="T280">2.654,46 €.</text:span></text:p>
      <text:p text:style-name="P281"><text:bookmark-end text:name="_Hlk148510384"/><text:span text:style-name="T282">O</text:span><text:span text:style-name="T283">stali prihodi</text:span><text:span text:style-name="T284"><text:s/>u iznosu od<text:s/></text:span><text:span text:style-name="T285">5</text:span><text:span text:style-name="T286">0</text:span><text:span text:style-name="T287">.000,00 kn</text:span><text:span text:style-name="T288"><text:s/></text:span><text:span text:style-name="T289">= 6.636,14<text:s/></text:span><text:span text:style-name="T290">€</text:span><text:span text:style-name="T291">.</text:span></text:p>
      <text:p text:style-name="P292"><text:bookmark-start text:name="_Hlk148507817"/></text:p>
      <text:p text:style-name="P293">U 2023. godini je planirano ukupno<text:s/>985.000,00 kn<text:s/>= 130.731.97 €<text:s/>prihoda.</text:p>
      <text:p text:style-name="P294"><text:bookmark-end text:name="_Hlk148507817"/></text:p>
      <text:p text:style-name="P295">POJEDINAČNO PLANIRANE AKTIVNOSTI</text:p>
      <text:p text:style-name="P296"/>
      <text:list text:style-name="LFO3" text:continue-numbering="true">
        <text:list-item>
          <text:p text:style-name="P297"><text:bookmark-start text:name="_Hlk148517239"/><text:span text:style-name="T298">ISTRAŽIVANJE I STRATEŠKO PLANIRANJE</text:span></text:p>
        </text:list-item>
      </text:list>
      <text:p text:style-name="P299"/>
      <text:p text:style-name="P300">1.1.Izrada strateških/operativnih/komunikacijskih/akcijskih<text:s/><text:s text:c="5"/>dokumenata:</text:p>
      <text:p text:style-name="P301">-Sudjelovanje u izradi strateških<text:s/>i razvojnih<text:s/>planova turizma na području destinacije</text:p>
      <text:p text:style-name="P302"><text:span text:style-name="T303">U 202</text:span><text:span text:style-name="T304">3</text:span><text:span text:style-name="T305">. godini planira se<text:s/></text:span><text:span text:style-name="T306">realizacija aktivnosti Strategija razvoja turizma Crikveničko – vinodolske rivijere 2019. – 2029. kroz radne timove</text:span><text:span text:style-name="T307"><text:s/>unutar 12 programa</text:span><text:span text:style-name="T308">.<text:s/></text:span><text:span text:style-name="T309">Planira se</text:span><text:span text:style-name="T310"><text:s/></text:span><text:span text:style-name="T311">izrada<text:s/></text:span><text:span text:style-name="T312">Strateškog i Operativnog marketing plan turizma Crikveničko-vinodolske rivijere do 2025</text:span><text:span text:style-name="T313">.</text:span><text:span text:style-name="T314"><text:s/></text:span></text:p>
      <text:soft-page-break/>
      <text:p text:style-name="P315"><text:span text:style-name="T316">U projekt biti će uključeni sljedeći čimbenici: lokalne turističke zajednice, JLS, svi oni subjekti koji su direktno ili indirektno involvirani u ostvarenje turističkog prometa rivijere.</text:span></text:p>
      <text:p text:style-name="P317">Strategije razvoja turizma Crikveničko – vinodolske rivijere 2019.-2029. čiji je izrađivač Institut za turizam iz Zagreba planski je dokument s glavnim ciljem turističkog razvoja rivijere u periodu od 10 godina. <text:s/>Strategija je koncipirana tako da prvo analizira postojeće stanje internog i eksternog okruženja popraćeno sa SWOT analizama. Temeljena na obilascima terena, provođenjem individualnih intervjua s ključnim dionicima razvoja Rivijere, održavanju više prezentacija u različitim fazama izrade dokumenta. Nadalje obrađuje razvoj, viziju, strateške ciljeve i programe razvoja turizma Rivijere. Te na kraju akcijski plan sa programima.<text:s/></text:p>
      <text:p text:style-name="P318"><text:span text:style-name="T319">-</text:span><text:span text:style-name="T320">C</text:span><text:span text:style-name="T321">ilj</text:span><text:span text:style-name="T322"><text:s/></text:span><text:span text:style-name="T323">a</text:span><text:span text:style-name="T324">ktivnosti</text:span><text:span text:style-name="T325">:<text:s/></text:span><text:span text:style-name="T326"><text:s/>podrazumijeva provedbu niza strateški međusobno povezanih ciljeva kao što su: podizanje kvalitete turističke ponude u smislu povećanja smještajnih kapaciteta, produljenje sezone, podizanje tržišne prepoznatljivosti...sve u skladu sa prostornim planovima JLS.<text:s/></text:span></text:p>
      <text:p text:style-name="P327"><text:span text:style-name="T328">Vizija Strategije je pozicioniranje rivijere kao najbolje jadranske rivijere - dinamične rivijere rekreacije i zdravlja. Vođeni načelima: prostorno – ekološke, društvene i ekonomske održivosti. Predviđa tri prostorno različite zone koje svaka na svoj način interpretiraju rivijeru kao dinamičnu cjelinu rekreacije i zdravlja. Pa su to zona obale, središnja ruralna zona u kojoj je i Vinodolska općina te zona šumskog zaleđa.</text:span></text:p>
      <text:p text:style-name="P329">Strategija definira 12 složenih i prilično ambicioznih programa. Koji se na dovezuju i podupiru niz tekućih i planiranih projekata javnog i privatnog sektora prvenstveno iz domene uređenja mjesta, razvoja smještajne ponude, uređenja turističke infrastrukture i revitalizacije poljoprivrede. Planira otvaranje ugostiteljskih objekata autohtone kuhinje, kušaona, agro zona, OPG-ova ... naravno u skladu sa prostornim planovima.</text:p>
      <text:p text:style-name="Normal"><text:span text:style-name="T330">-</text:span><text:span text:style-name="T331">Nositelji aktivnosti</text:span><text:span text:style-name="T332">: turističke zajednice Crikveničko-vinodolske rivijere i JLS.</text:span></text:p>
      <text:p text:style-name="Normal"><text:span text:style-name="T333">-<text:s/></text:span><text:span text:style-name="T334">Iznos potreban za r</text:span><text:span text:style-name="T335">e</text:span><text:span text:style-name="T336">alizaciju aktivnosti</text:span><text:span text:style-name="T337">:<text:s/></text:span><text:span text:style-name="T338">2</text:span><text:span text:style-name="T339">0.000,00</text:span><text:span text:style-name="T340"><text:s/></text:span><text:span text:style-name="T341">kn</text:span><text:span text:style-name="T342"><text:s/></text:span><text:span text:style-name="T343">=<text:s/></text:span><text:span text:style-name="T344">2.654,46 €.</text:span></text:p>
      <text:p text:style-name="Normal"><text:span text:style-name="T345">-<text:s/></text:span><text:span text:style-name="T346">Rokovi realizacije aktivnosti:</text:span><text:span text:style-name="T347"><text:s/>prosinac 202</text:span><text:span text:style-name="T348">3</text:span><text:span text:style-name="T349">.</text:span></text:p>
      <text:p text:style-name="P350"><text:bookmark-end text:name="_Hlk148517239"/></text:p>
      <text:p text:style-name="P351"/>
      <text:list text:style-name="LFO3" text:continue-numbering="true">
        <text:list-item>
          <text:p text:style-name="P352">RAZVOJ TURISTIČKOG PROIZVODA</text:p>
        </text:list-item>
      </text:list>
      <text:p text:style-name="P353"/>
      <text:p text:style-name="P354">2.1.Identifikacija i vrednovanje resursa te strukturiranje turističkih proizvoda:</text:p>
      <text:p text:style-name="P355"><text:span text:style-name="T356">-</text:span><text:span text:style-name="T357">Razvoj događanja u destinaciji i drugih motiva dolaska u destinaciju za individualne i grupne goste</text:span></text:p>
      <text:p text:style-name="Normal"><text:span text:style-name="T358">INTERPRETACIJSKA KULTURNA BAŠTINA<text:s/></text:span><text:span text:style-name="T359">VINODOLA</text:span></text:p>
      <text:p text:style-name="P360"><text:span text:style-name="T361">I u 202</text:span><text:span text:style-name="T362">3</text:span><text:span text:style-name="T363">. godini nastavlja se sa projektom interpretacije kulturne i prirodne baštine u Vinodolu.<text:s/></text:span><text:span text:style-name="T364">U 2023. <text:s/>godini organizirati će se ture i na njemačkom jeziku za turiste koje borave<text:s/></text:span><text:span text:style-name="T365">na području Vinodola.<text:s/></text:span><text:span text:style-name="T366">Njime<text:s/></text:span><text:span text:style-name="T367">će</text:span><text:span text:style-name="T368"><text:s/>se o</text:span><text:span text:style-name="T369">buhva</text:span><text:span text:style-name="T370">ti</text:span><text:span text:style-name="T371">ti</text:span><text:span text:style-name="T372"><text:s/>postojeće stanje<text:s/></text:span><text:span text:style-name="T373">kulturne baštine<text:s/></text:span><text:span text:style-name="T374">Vinodola</text:span><text:span text:style-name="T375"><text:s/></text:span><text:span text:style-name="T376">te<text:s/></text:span><text:span text:style-name="T377">upotpuni</text:span><text:span text:style-name="T378">ti</text:span><text:span text:style-name="T379"><text:s/>sa novim sadržajima</text:span><text:span text:style-name="T380"><text:s/></text:span><text:span text:style-name="T381">te objedinjeno<text:s/></text:span><text:span text:style-name="T382">interpretira</text:span><text:span text:style-name="T383">ti</text:span><text:span text:style-name="T384">.</text:span><text:span text:style-name="T385"><text:s/></text:span><text:span text:style-name="T386">Osmisliti<text:s/></text:span><text:span text:style-name="T387">time<text:s/></text:span><text:span text:style-name="T388">motive dolaska u Vinodol te<text:s/></text:span><text:soft-page-break/><text:span text:style-name="T389">obilaske Kuće Klović, driveničkog kaštela, bribirske kule i sakralnih objekata. Tim aktivnostima obuhvatiti će se i aktivnosti usmjerena na očuvanje i promociju narodnih običaja od tradicionalnih karnevalskih susreta, obilježavanja mjesnih blagdana i dr. U cilju turističke promocije i kulturne valorizacije uvode se programi:</text:span></text:p>
      <text:p text:style-name="P390">- prilagođeni djeci osnovnoškolskog i srednjoškolskog uzrasta poput projekta „Putevima Frankopana” na nivou PGŽ, pokretanje likovne radionice <text:s/>„U potrazi za novim malim Michelangelom” <text:s/>i likovnih kolonija tematski vezane na Kuću Klović u suradnji sa Vinodolskom općinom.</text:p>
      <text:p text:style-name="P391">- kao posebnu vrijednost, a bitan element gastro ponude u okviru kulturnog turizma je isticanje i promocija bribirskog prisnaca – jedinstveno autohtono jelo</text:p>
      <text:p text:style-name="P392"><text:span text:style-name="T393">-</text:span><text:span text:style-name="T394">Cilj aktivnosti</text:span><text:span text:style-name="T395">:</text:span><text:span text:style-name="T396"><text:s/></text:span><text:span text:style-name="T397">je<text:s/></text:span><text:span text:style-name="T398">promociji Vinodola kao turističke destinacije<text:s/></text:span><text:span text:style-name="T399">kroz<text:s/></text:span><text:span text:style-name="T400">promociju kroz medije i izradu audio-video materijala tako i preko studijskih putovanja i gostovanja stranih agenata i novinara, edukativnih obilazaka učenika osnovnih škola povijesnih i kulturnih objekata u Vinodolu.<text:s/></text:span><text:span text:style-name="T401">Također</text:span><text:span text:style-name="T402"><text:s/>pozicioniranje Vinodolske općine kao destinacije kulturnog i zdravstvenog turizma čemu pogoduju prirodni i društveni uvjeti samog podneblja istovremeno vođeni potrebama i željama potencijalnih turista.<text:s/></text:span></text:p>
      <text:p text:style-name="P403"><text:span text:style-name="T404">-Nositelji aktivnosti</text:span><text:span text:style-name="T405">: TZO Vinodolske općine</text:span><text:span text:style-name="T406">,</text:span><text:span text:style-name="T407"><text:s/>Vinodolska općina</text:span><text:span text:style-name="T408">, TZG Crikvenica i Novog Vinodolskog</text:span><text:span text:style-name="T409">.</text:span></text:p>
      <text:p text:style-name="P410"><text:span text:style-name="T411">-Iznos potreban za realizaciju aktivnosti</text:span><text:span text:style-name="T412">:<text:s/></text:span><text:span text:style-name="T413">1</text:span><text:span text:style-name="T414">0.000,00</text:span><text:span text:style-name="T415"><text:s/></text:span><text:span text:style-name="T416">kn</text:span><text:span text:style-name="T417"><text:s/></text:span><text:span text:style-name="T418">= 1.327,23<text:s/></text:span><text:span text:style-name="T419">€ .</text:span></text:p>
      <text:p text:style-name="P420"><text:span text:style-name="T421">-Rokovi realizacije aktivnosti</text:span><text:span text:style-name="T422">: 202</text:span><text:span text:style-name="T423">3</text:span><text:span text:style-name="T424">.</text:span></text:p>
      <text:p text:style-name="P425"/>
      <text:p text:style-name="P426">-Razvoj ostalih elemenata turističke ponude s fokusom na cjelogodišnju ponudu destinacije</text:p>
      <text:p text:style-name="P427">Uređenje postojećih sustava planinarskih,<text:s/>biciklističkih staza<text:s/>te vrela I perila</text:p>
      <text:p text:style-name="Normal"><text:span text:style-name="T428">Poseban naglasak i u 202</text:span><text:span text:style-name="T429">3</text:span><text:span text:style-name="T430">. Godini staviti će se na aktivnosti vezane za održavanje i uređenje turističe infrastrukture kao i uređenja prostora oko kulturno-povjesnih spomenika te na promociju, daljnji razvoj i održavanje ranije pokrenutih turističkih proizvoda kao što su „Vrela i perila Vinodola”, „Staza kamenih stupi”, „Oči Vinodola”.<text:s/></text:span><text:span text:style-name="T431">Posebne napore usmjeri</text:span><text:span text:style-name="T432">t</text:span><text:span text:style-name="T433">i<text:s/></text:span><text:span text:style-name="T434">ćemo</text:span><text:span text:style-name="T435"><text:s/>na<text:s/></text:span><text:span text:style-name="T436">osuvremenivanje,<text:s/></text:span><text:span text:style-name="T437">čišćenje</text:span><text:span text:style-name="T438">,<text:s/></text:span><text:span text:style-name="T439">održavanje i uređenje<text:s/></text:span><text:span text:style-name="T440">postojećih sustava planinarskih i biciklističkih staza</text:span><text:span text:style-name="T441">,</text:span><text:span text:style-name="T442"><text:s/></text:span><text:span text:style-name="T443">postavljanje putokaza koji nedostaju na tematskoj cesti vidikovaca</text:span><text:span text:style-name="T444"><text:s/>te dodavanjem dodatne opreme kao što su npr. klupe, nosači za bicikla ili punionice za električne bicikle.</text:span></text:p>
      <text:p text:style-name="Normal"><text:span text:style-name="T445">Planiramo<text:s/></text:span><text:span text:style-name="T446">angažirali osobe na izvođenju navedenih radova.</text:span><text:span text:style-name="T447"><text:s/></text:span><text:span text:style-name="T448">Naime n</text:span><text:span text:style-name="T449">jihovo angažiranje pokazao se je kao vrlo dobra odluka na zadovoljstvo kako samih iznajmljivača tako i lokalnog stanovništva.</text:span><text:span text:style-name="T450"><text:s/></text:span><text:span text:style-name="T451"><text:s/></text:span><text:span text:style-name="T452">održavanje šetnica, vidikovaca, planinarskih staza.<text:s/></text:span></text:p>
      <text:p text:style-name="Normal"><text:span text:style-name="T453">-Cilj<text:s/></text:span><text:span text:style-name="T454">aktivnosti:</text:span><text:span text:style-name="T455"><text:s/>dati</text:span><text:span text:style-name="T456"><text:s/>posebnu pozornost</text:span><text:span text:style-name="T457"><text:s/>prostornoj raznolikosti i prirodnim atrakcijama Vinodolske općine kao dragocjenim resursima koji utječe na turističku ponudu</text:span><text:span text:style-name="T458">. A</text:span><text:span text:style-name="T459">ktivnim sudjelovanjem u očuvanju i uređenju turističke infrastrukture te dajući obod kao turistička zajednica u razvoju ovog selektivnog oblika turizma<text:s/></text:span><text:span text:style-name="T460">stvaraju su preduvjeti da taj atraktivan položaj i ekološki očuvan prostor povećava ambijentalnu vrijednost Vinodola kao<text:s/></text:span><text:soft-page-break/><text:span text:style-name="T461">turističke destinacije.</text:span><text:span text:style-name="T462"><text:s/></text:span></text:p>
      <text:p text:style-name="P463"><text:span text:style-name="T464">-Nositelji aktivnosti:</text:span><text:span text:style-name="T465"><text:s/>TZO Vinodolske općine</text:span><text:span text:style-name="T466"><text:s/>i</text:span><text:span text:style-name="T467"><text:s/>Vinodolska općina.</text:span></text:p>
      <text:p text:style-name="P468"><text:span text:style-name="T469">-Iznos potreban za realizaciju aktivnosti:</text:span><text:span text:style-name="T470"><text:s/></text:span><text:span text:style-name="T471">4</text:span><text:span text:style-name="T472">5</text:span><text:span text:style-name="T473">.000,00</text:span><text:span text:style-name="T474"><text:s/></text:span><text:span text:style-name="T475">kn</text:span><text:span text:style-name="T476"><text:s/>= 5.972,5</text:span><text:span text:style-name="T477"><text:s/></text:span><text:span text:style-name="T478">€<text:s/></text:span></text:p>
      <text:p text:style-name="P479"><text:span text:style-name="T480">-Rokovi realizacije aktivnosti</text:span><text:span text:style-name="T481">: 202</text:span><text:span text:style-name="T482">3</text:span><text:span text:style-name="T483">.</text:span></text:p>
      <text:p text:style-name="P484"/>
      <text:p text:style-name="P485">-Ukupan iznos potreban za realizaciju aktivnosti:<text:s/>55.000,00 kn<text:s/>=<text:s/><text:bookmark-start text:name="_Hlk148520607"/>7.299,75<text:s/><text:bookmark-end text:name="_Hlk148520607"/>€.</text:p>
      <text:p text:style-name="P486"/>
      <text:p text:style-name="P487">2.2.Sustavi označavanja kvalitete turističkog proizvoda:</text:p>
      <text:p text:style-name="P488">-Suradnja s predstavnicima turističke ponude po proizvodima radi podizanja kvalitete ponude u destinaciji (npr. suradnja TZ-a s ugostiteljima, hotelijerima itd.)</text:p>
      <text:p text:style-name="P489">A)<text:s/>PROJEKT VOLIM VINODOL<text:s/>– najljepša okućnica i vrt Vinodolske općine</text:p>
      <text:p text:style-name="P490"><text:span text:style-name="T491">U sklopu projekta<text:s/></text:span><text:span text:style-name="T492">raspisati će se natječaj za izbor najljepše okućnice i vrt Vinodolske doline u ljetnom periodu. Ukoliko epidemiološke mjere budu dozvoljavale tročlana komisija izaći će na teren i donijeti svoj sud o natjecateljima. Ukoliko to ne bude bilo moguće izbori će se odvijati temeljem prikupljenih fotografija kandidata. Završna podjela osmisliti će se kroz izložbu fotografija okoliša samih kandidata uz podjelu nagrada.</text:span><text:span text:style-name="T493"><text:s/></text:span><text:span text:style-name="T494">Planira se aktivno sudjelovati na uređenju i održavanju centara mjesta i zelenih površina.</text:span><text:span text:style-name="T495"><text:s/></text:span><text:span text:style-name="T496">Poticati i dalje Općinsku upravu na hortikulturno uređenje i čistoću centara mjesta, uključujući i poticanje čišćenja okoliša oko rodne kuće dr. Josipa Pančića u Ugrinima.</text:span></text:p>
      <text:p text:style-name="P497"><text:bookmark-start text:name="_Hlk56698101"/><text:span text:style-name="T498">-</text:span><text:span text:style-name="T499"><text:s/></text:span><text:span text:style-name="T500">Cilj<text:s/></text:span><text:span text:style-name="T501">aktivnosti</text:span><text:span text:style-name="T502">:</text:span><text:span text:style-name="T503"><text:s/></text:span><text:bookmark-end text:name="_Hlk56698101"/><text:span text:style-name="T504">proizlazi iz osnovnih dugoročnih ciljeva turističke zajednice usmjerenih na očuvanju prirodnih resursa, zaštite zdravlja i okoliša u destinaciji te poticanje lokalnog stanovništva na iste.</text:span></text:p>
      <text:p text:style-name="P505"><text:bookmark-start text:name="_Hlk56698421"/><text:span text:style-name="T506">-</text:span><text:span text:style-name="T507"><text:s/></text:span><text:span text:style-name="T508">Nositelji aktivnosti</text:span><text:span text:style-name="T509">: TZO Vinodolske općine i Vinodolska općina.</text:span></text:p>
      <text:p text:style-name="P510"><text:bookmark-start text:name="_Hlk85630068"/><text:span text:style-name="T511">-</text:span><text:span text:style-name="T512"><text:s/></text:span><text:span text:style-name="T513">Iznos potreban za realizaciju aktivnosti</text:span><text:span text:style-name="T514">:<text:s/></text:span><text:span text:style-name="T515">7</text:span><text:span text:style-name="T516">.</text:span><text:span text:style-name="T517">000</text:span><text:span text:style-name="T518">,00</text:span><text:span text:style-name="T519"><text:s/>kn</text:span><text:span text:style-name="T520"><text:s/>= 929,06 €.</text:span></text:p>
      <text:p text:style-name="P521"><text:bookmark-end text:name="_Hlk85630068"/><text:span text:style-name="T522">-</text:span><text:span text:style-name="T523"><text:s/></text:span><text:span text:style-name="T524">Rokovi realizacije aktivnosti</text:span><text:span text:style-name="T525">:<text:s/></text:span><text:span text:style-name="T526">prosinac</text:span><text:span text:style-name="T527"><text:s/>202</text:span><text:span text:style-name="T528">3</text:span><text:span text:style-name="T529">.</text:span></text:p>
      <text:p text:style-name="P530"/>
      <text:p text:style-name="Normal"><text:bookmark-end text:name="_Hlk56698421"/><text:span text:style-name="T531">B) <text:s/>P</text:span><text:span text:style-name="T532">ROJEKT VOLIM VINODOL –<text:s/></text:span><text:span text:style-name="T533">D</text:span><text:span text:style-name="T534">an planete<text:s/></text:span><text:span text:style-name="T535">Z</text:span><text:span text:style-name="T536">emlje – 22. travanj</text:span></text:p>
      <text:p text:style-name="P537"><text:span text:style-name="T538">Vođeni idejom da je za dobrobit destinacije kao što je Vinodolska općina koja se već godinama deklarira kao destinacija ruralnog turizma<text:s/></text:span><text:span text:style-name="T539">u 202</text:span><text:span text:style-name="T540">3</text:span><text:span text:style-name="T541">. godini planiramo<text:s/></text:span><text:span text:style-name="T542">svoje aktivnosti<text:s/></text:span><text:span text:style-name="T543">usmjeriti<text:s/></text:span><text:span text:style-name="T544">na uređenje turističke infrastrukture te očuvanje i promociju<text:s/></text:span><text:span text:style-name="T545">ljepota Vinodolskog kraja. U tom smjeru inicira</text:span><text:span text:style-name="T546">ti ćemo</text:span><text:span text:style-name="T547">, podrža</text:span><text:span text:style-name="T548">ti</text:span><text:span text:style-name="T549"><text:s/>i organizira</text:span><text:span text:style-name="T550">ti</text:span><text:span text:style-name="T551"><text:s/>aktivnosti uređenja javne turističke infrastrukture kao što su centri mjesta te zelenih površina u centrima sva četiri mjesta Vinodolske općine te na taj način tijekom mjeseca travnja<text:s/></text:span><text:span text:style-name="T552">kada se i<text:s/></text:span><text:span text:style-name="T553">obiljež</text:span><text:span text:style-name="T554">ava</text:span><text:span text:style-name="T555"><text:s/>Dan planete Zemlje</text:span><text:span text:style-name="T556">.</text:span><text:span text:style-name="T557"><text:s/>Te aktivnosti odnosile se na nabavku i sadnju sadnica cvijeća, te ostale aktivnosti vezano uz realizaciju istog projekta.</text:span><text:bookmark-start text:name="_Hlk83365825"/></text:p>
      <text:p text:style-name="P558"><text:span text:style-name="T559">-<text:s/></text:span><text:span text:style-name="T560">C</text:span><text:span text:style-name="T561">ilj aktivnosti:</text:span><text:span text:style-name="T562"><text:s/></text:span><text:bookmark-end text:name="_Hlk83365825"/><text:span text:style-name="T563">O</text:span><text:span text:style-name="T564">snovni cilj tih aktivnosti je promocija Vinodola, njegovih kulturno-povijesnih znamenitosti i prirodnih atrakcija<text:s/></text:span><text:span text:style-name="T565">dajući time doprinos u<text:s/></text:span><text:span text:style-name="T566"><text:s/>osvješć</text:span><text:span text:style-name="T567">avanju</text:span><text:span text:style-name="T568">i lokalno</text:span><text:span text:style-name="T569">g</text:span><text:span text:style-name="T570"><text:s/>stanovnioštv</text:span><text:span text:style-name="T571">a</text:span><text:span text:style-name="T572"><text:s/>o važnosti održavanja, oplemenivanja kako svojih životnih proistora tako i samih centara mjesta kao sastavni dio turističke infrastrukture.<text:s/></text:span><text:span text:style-name="T573">Planirajući ove aktivnosti s</text:span><text:span text:style-name="T574">vjesni<text:s/></text:span><text:span text:style-name="T575">smo<text:s/></text:span><text:span text:style-name="T576">činjenice da je<text:s/></text:span><text:soft-page-break/><text:span text:style-name="T577">pored kulturnog i vjerskog segmenta turizma vrlo bitno pažnju svih dionika u turizmu također usmjeriti i na očuvanje prirodnih atrakcija Vinodola našeg kraja a time cijele zajednice.</text:span><text:span text:style-name="T578"><text:s text:c="2"/>Ovim projektom<text:s/></text:span><text:span text:style-name="T579">planiramo<text:s/></text:span><text:span text:style-name="T580">animira</text:span><text:span text:style-name="T581">ti</text:span><text:span text:style-name="T582"><text:s/>žitelje</text:span><text:span text:style-name="T583"><text:s/>i udruge</text:span><text:span text:style-name="T584"><text:s/>svih četiriju mjesta da se tijekom cijele godine aktivno uključe u održavanje centara svojih mjesta odnosno turističke infrastrukture doprinoseći time stvaranju zajedništva i bolje komunikacije među žiteljima Vinodola.<text:s/></text:span></text:p>
      <text:p text:style-name="P585"><text:span text:style-name="T586">- Nositelji aktivnosti i partneri</text:span><text:span text:style-name="T587">: TZO Vinodolske općine i Vinodolska općina</text:span><text:span text:style-name="T588">, Mjesni odbori, udruge</text:span><text:span text:style-name="T589">.</text:span></text:p>
      <text:p text:style-name="P590"><text:bookmark-start text:name="_Hlk148520884"/>-<text:s/>Iznos potreban za realizaciju aktivnosti:<text:s/>2.000,00 kn<text:s/>=<text:s/>265,45 €.</text:p>
      <text:p text:style-name="P591"><text:bookmark-end text:name="_Hlk148520884"/><text:span text:style-name="T592">-</text:span><text:span text:style-name="T593"><text:s/></text:span><text:span text:style-name="T594">Rokovi realizacije aktivnosti</text:span><text:span text:style-name="T595">:<text:s/></text:span><text:span text:style-name="T596">travanj 202</text:span><text:span text:style-name="T597">3</text:span><text:span text:style-name="T598">.</text:span></text:p>
      <text:p text:style-name="P599"/>
      <text:p text:style-name="P600"/>
      <text:p text:style-name="P601"><text:span text:style-name="T602">C)<text:s/></text:span><text:span text:style-name="T603">P</text:span><text:span text:style-name="T604">ROJEKT VOLIM VINODOL<text:s/></text:span><text:span text:style-name="T605">-<text:s/></text:span><text:span text:style-name="T606">S</text:span><text:span text:style-name="T607">kup maslinara<text:s/></text:span><text:span text:style-name="T608">V</text:span><text:span text:style-name="T609">inodola</text:span></text:p>
      <text:p text:style-name="P610">Posljednjih se godina na prostoru Vinodolske općine, te susjednih gradova, Crikvenice i Novog Vinodolskog, posadio određen broj novih maslinika, a procijenjeno je da je u većim nasadima posađeno preko 1.000 maslina<text:bookmark-start text:name="_Hlk22901639"/>.<text:s/>U smislu podrške domaćim OPG-ovima<text:s/>koji se bave uzgojem kako maslina tako i raznih sorti voćaka u 2023. godini planira se organizirati skup maslinara, voćara i vinogradara. Skup ćemo započeti prezentacijom i prodajom proizvoda lokalnih OPG-ova (pčelara, maslinara, vinogradara,..) te nastaviti tematskim predavanjem. Nakon predavanja koji već nekoliko godina za redom organiziramo u suradnji sa<text:s/>„Centrom<text:s/>za poljoprivredu i ruralni razvoj Primorsko-goranske županije“<text:s/>te<text:s/>Željkom<text:s/>Prgometom, dipl.ing.agr., profesorom<text:s/>na Veleučilištu u Rijeci, poljoprivrednom odjelu u Poreču<text:s/>kao<text:s/>nositeljem<text:s/>kolegija Maslinarstvo i voćarstvo Mediterana<text:s/>organizirati će se prodaja sadnica maslina, vinove loze te raznih sadnica voćaka.<text:s/>U sklopu projekta planiramo<text:s/>organizirati terensku radionicu u<text:s/>jednom od<text:s/>maslinika u Vinodolu.<text:s/></text:p>
      <text:p text:style-name="P611"><text:bookmark-start text:name="_Hlk56699929"/><text:span text:style-name="T612">-</text:span><text:span text:style-name="T613"><text:s/></text:span><text:span text:style-name="T614">Cilj<text:s/></text:span><text:span text:style-name="T615">aktivnosti</text:span><text:span text:style-name="T616">:</text:span><text:span text:style-name="T617"><text:s/></text:span><text:bookmark-end text:name="_Hlk56699929"/><text:span text:style-name="T618">revitalizacija poljoprivrede i uzgoja maslina ali i drugih poljoprivrednih kultura koje su se vjekovima uzgajale na ovim prostorima.</text:span><text:span text:style-name="T619"><text:s/></text:span><text:span text:style-name="T620">Jedan od ci</text:span><text:span text:style-name="T621">lje</text:span><text:span text:style-name="T622">va je</text:span><text:span text:style-name="T623"><text:s/>upoznavanja maslinara Vinodola i same šire lokalne zajednice s postojećim stanjem na prostoru naše regije, kao i s mogućnostima djelovanja u budućnosti</text:span><text:span text:style-name="T624">.</text:span></text:p>
      <text:p text:style-name="P625">Također i<text:s/>implementiranje domaćih poljoprivrednih proizvoda u turističku ponudu našeg kraja, kao dodana vrijednost postojećoj ponudi ruralnog turizma koji je u Vinodolu u punom zamahu. Isto tako, to je i jedan od načina zadržavanja mladih ljudi u Vinodolu i poboljšanje demografske slike naše doline.</text:p>
      <text:p text:style-name="P626"><text:span text:style-name="T627">-</text:span><text:span text:style-name="T628"><text:s/></text:span><text:span text:style-name="T629">Nositelji aktivnosti:<text:s/></text:span><text:span text:style-name="T630">TZO Vinodolske općine</text:span><text:span text:style-name="T631"><text:s/>i</text:span><text:span text:style-name="T632"><text:s/>Vinodolska općina.</text:span></text:p>
      <text:p text:style-name="P633"><text:span text:style-name="T634">-</text:span><text:span text:style-name="T635"><text:s/></text:span><text:span text:style-name="T636">Iznos potreban za realizaciju aktivnosti</text:span><text:span text:style-name="T637">:<text:s/></text:span><text:span text:style-name="T638">5</text:span><text:span text:style-name="T639">.</text:span><text:span text:style-name="T640">000,00</text:span><text:span text:style-name="T641"><text:s/></text:span><text:span text:style-name="T642">kn</text:span><text:span text:style-name="T643"><text:s/>=</text:span><text:span text:style-name="T644"><text:s/></text:span><text:span text:style-name="T645">663,61 €.</text:span></text:p>
      <text:p text:style-name="P646"><text:span text:style-name="T647">-</text:span><text:span text:style-name="T648"><text:s/></text:span><text:span text:style-name="T649">Rokovi realizacije aktivnosti</text:span><text:span text:style-name="T650">:<text:s/></text:span><text:span text:style-name="T651">travanj</text:span><text:span text:style-name="T652"><text:s/>202</text:span><text:span text:style-name="T653">3</text:span><text:span text:style-name="T654">.</text:span></text:p>
      <text:p text:style-name="P655"><text:bookmark-start text:name="_Hlk85225319"/></text:p>
      <text:p text:style-name="P656"><text:span text:style-name="T657">D)<text:s/></text:span><text:span text:style-name="T658">PROJEKT VOLIM VINODOL</text:span><text:span text:style-name="T659"><text:s/>–<text:s/></text:span><text:span text:style-name="T660">S</text:span><text:span text:style-name="T661">vjetski dan voda 22. ožujak</text:span></text:p>
      <text:p text:style-name="P662"><text:bookmark-end text:name="_Hlk85225319"/>Obilježavanje Svjetskog dana voda aktivnost je koja se naslanja na planirane i ostvarene zadatke razvoja turističkog proizvoda kroz razvoj elemenata turističke ponude s fokusom na cjelogodišnju ponudu destinacije kao što je projekat Vinodolska vrela i perila.<text:s/></text:p>
      <text:soft-page-break/>
      <text:p text:style-name="P663"><text:span text:style-name="T664">Vinodolska dolina prekrasan je spoj prirode i ljudskog truda, studenci i perila dokaz su što sve čovjek može stvoriti svojim trudom i umijećem da si olakša život, a da pritom ne naruši sklad prirode koji ga okružuje. Kako bi se dao dojam o jednom drukčijem Vinodolu, sliku nekada mukotrpnog i teškog života na zemlji i od zemlje, vodi i izvorima pitke vode kao svojevrsnom simbolu vinodolskog kraja obilježavanjem ovog datuma <text:s/>22. ožujka kao Svjetskog dana voda valoriziramo graditeljsku baštinu naših predaka u turističke svrhe. Samim time dajemo podršku projektu obnove Vinodolska vrela i perila osmišljenom prije 10-tak godina, kojim je obnovljeno<text:s/></text:span><text:span text:style-name="T665">16 najatraktivnijih lokacija na cijelom području Vinodolske općine.</text:span><text:span text:style-name="T666"><text:s/></text:span><text:span text:style-name="T667">Naime n</text:span><text:span text:style-name="T668">a području Općine Vinodolske nalazi se velik broj očuvanih vrela i perila (preko 50) koji imaju arhitektonski oblikovane detalje, te su značajnim dijelom graditeljske baštine vinodolskog puka. Obilježavanjem projekta Vinodolska vrela i perila kroz ovo događanje stavljajući fokus na održavanje. U sva četiri mjesta u suradnji sa Mjesnim odborima organizira</text:span><text:span text:style-name="T669">ti će se<text:s/></text:span><text:span text:style-name="T670">akcije čišćenja vrela i perila</text:span><text:span text:style-name="T671">.</text:span><text:span text:style-name="T672"><text:s/>Pored toga posebna pozornost posveti</text:span><text:span text:style-name="T673">ti će se</text:span><text:span text:style-name="T674"><text:s/></text:span><text:span text:style-name="T675">obilježavanju tog događaja uz<text:s/></text:span><text:span text:style-name="T676">kulturno umjetničkim programu uz angažman KUD-a Bribir kroz pjevačku i recitatorsku sekciju uz pratnju sopilaša na<text:s/></text:span><text:span text:style-name="T677">jednom od<text:s/></text:span><text:span text:style-name="T678">perilu. U svim prigodama pa tako i ovom prigodom osim promocije narodnih običaja i tradicije promovira</text:span><text:span text:style-name="T679">ti ćemo B</text:span><text:span text:style-name="T680">ribirski prisnac kao jedinstvenu i autohtonu gastro deliciju Bribira.<text:s/></text:span><text:bookmark-start text:name="_Hlk83375377"/><text:bookmark-start text:name="_Hlk85108180"/></text:p>
      <text:p text:style-name="P681"><text:bookmark-start text:name="_Hlk83374243"/><text:bookmark-end text:name="_Hlk83375377"/><text:bookmark-end text:name="_Hlk85108180"/>-<text:s/>Cilj aktivnosti:</text:p>
      <text:p text:style-name="P682"><text:bookmark-end text:name="_Hlk83374243"/><text:span text:style-name="T683">Cilj ovog projekta je poticanja<text:s/></text:span><text:span text:style-name="T684">na brižljivu revitalizaciju i kontinuitet održavanja, te mogućnost pozicioniranja vrela i perila kao dijelove kulturnog turizma,</text:span><text:span text:style-name="T685"><text:s/>a također i upoznati lokalno stanovništvo i širu zajednicu s bogatstvom izvora na području cijelog Vinodola, ukazati na bogatu graditeljsku baštinu naših predaka,</text:span><text:span text:style-name="T686"><text:s/>te mogućnost pozicioniranja vrela i perila kao dijelove kulturnog turizma</text:span><text:span text:style-name="T687"><text:s/>naglašavajući njihovo značenje nekada u prošlosti, ali i potrebom njihova očuvanja za buduće naraštaje. Valoriziranjem i promocijom dijela graditeljske baštine u turističke svrhe<text:s/></text:span><text:span text:style-name="T688">Općina Vinodolska koja se sve više okreće aktivnom i kulturnom turizmu</text:span><text:span text:style-name="T689"><text:s/></text:span><text:span text:style-name="T690">dobila je svoj prepoznatljivi turistički proizvod, te time <text:s/>upotpunila svoju turističku ponudu u periodu predsezone<text:s/></text:span></text:p>
      <text:p text:style-name="P691"><text:span text:style-name="T692">- Nositelji aktivnosti i partneri</text:span><text:span text:style-name="T693">: TZO Vinodolske općine, Vinodolska općina, KUD Bribir, OPG Josip Kršul. Mjesni odbori svih četiriju mjesta Vinodolske općine</text:span></text:p>
      <text:p text:style-name="P694"><text:span text:style-name="T695">-</text:span><text:span text:style-name="T696"><text:s/></text:span><text:span text:style-name="T697">Iznos potreban za realizaciju aktivnosti</text:span><text:span text:style-name="T698">:<text:s/></text:span><text:span text:style-name="T699">2</text:span><text:span text:style-name="T700">.000</text:span><text:span text:style-name="T701">,00</text:span><text:span text:style-name="T702"><text:s/></text:span><text:span text:style-name="T703">kn</text:span><text:span text:style-name="T704"><text:s/>= 265,45 €.</text:span></text:p>
      <text:p text:style-name="P705">- Rokovi realizacije aktivnosti: ožujak - travanj 2023.</text:p>
      <text:p text:style-name="P706"/>
      <text:p text:style-name="P707">-Ukupan iznos potreban za realizaciju aktivnosti:<text:s/>16.000,00 kn<text:s/>= 2.123,56 €.</text:p>
      <text:p text:style-name="P708"/>
      <text:h text:style-name="P709" text:outline-level="3">2.3.<text:s/>Podrška<text:s/>razvoju turističkih događanja:</text:h>
      <text:p text:style-name="P710">-Organizacija i suorganizacija događanja, kulturno-zabavnih, sportskih i sl. manifestacija u destinaciji</text:p>
      <text:p text:style-name="P711">A)<text:s/>VINODOLSKE LJETNE VEČERI<text:s/></text:p>
      <text:p text:style-name="P712"><text:span text:style-name="T713">"Vinodolske ljetne večeri" manifestacija je koju će Turistička zajednica <text:s/>Vinodolske općine organizirati po dvadeseti put.<text:s/></text:span><text:span text:style-name="T714">Priredbe koje će se održavati<text:s/></text:span><text:soft-page-break/><text:span text:style-name="T715">na Vinodolskim ljetnim večerima bit će glazbenog karaktera, dijelom etno glazba, a dijelom klasična glazba, <text:s/>kazališta i plesa, književnih večeri, izložbi, smotre klapa… između kojih treba naći dobar omjer, različite sadržaje smjestiti na različite lokacije.</text:span><text:span text:style-name="T716"><text:s/></text:span><text:span text:style-name="T717">Raznovrsnim sadržajem za sve dobne skupine želi se održati dosadašnji<text:s/></text:span><text:span text:style-name="T718">nivo manifestacije, a iz godine u godinu manifestaciju želimo oplemeniti novim sadržajima.</text:span></text:p>
      <text:p text:style-name="P719"><text:span text:style-name="T720">-</text:span><text:span text:style-name="T721"><text:s/></text:span><text:span text:style-name="T722">Cilj</text:span><text:span text:style-name="T723"><text:s/></text:span><text:span text:style-name="T724">aktivnosti</text:span><text:span text:style-name="T725">:</text:span><text:span text:style-name="T726"><text:s/>pruži</text:span><text:span text:style-name="T727">ti</text:span><text:span text:style-name="T728"><text:s/>publici vrhunske umjetničke događaje i privu</text:span><text:span text:style-name="T729">ći</text:span><text:span text:style-name="T730"><text:s/>pažnju javnosti na Vinodolsku dolinu. Također se žele oživjeti i stare frankopanske gradine u Bribiru i Driveniku, Kuću Klović i crkve u Vinodolu kao i pridonijeti afirmaciji narodnih običaja i vrednota kroz uključivanje domaćih kulturno-umjetničkih društava u program manifestacije. Također d</text:span><text:span text:style-name="T731">oprinijeti obogaćivanju turističke ponude destinacije, produženju turističke sezone, očuvanju etnološkog i povijesnog nasljeđa destinacije, stvaranju prepoznatljivog imidža hrvatskog turizma, unapređenju turističkog proizvoda destinacije, promociji turizma Hrvatske, razvoju zabavnih i etno programa destinacije, povećanju dolazaka posjetitelja i turista u destinaciju...</text:span></text:p>
      <text:p text:style-name="P732"><text:span text:style-name="T733">-</text:span><text:span text:style-name="T734"><text:s/></text:span><text:span text:style-name="T735">Nositelji aktivnosti</text:span><text:span text:style-name="T736">: TZO Vinodolske općine</text:span><text:span text:style-name="T737"><text:s/>i</text:span><text:span text:style-name="T738"><text:s/>Vinodolska općina</text:span><text:span text:style-name="T739"><text:s/>a pod<text:s/></text:span><text:span text:style-name="T740">pokroviteljstvom Vinodolske</text:span><text:span text:style-name="T741"><text:s/></text:span><text:span text:style-name="T742">op</text:span><text:span text:style-name="T743">ć</text:span><text:span text:style-name="T744">ine</text:span><text:span text:style-name="T745"><text:s/></text:span><text:span text:style-name="T746">Primorsko</text:span><text:span text:style-name="T747">-</text:span><text:span text:style-name="T748">goranske</text:span><text:span text:style-name="T749"><text:s/>ž</text:span><text:span text:style-name="T750">upanije</text:span><text:span text:style-name="T751">,<text:s/></text:span><text:span text:style-name="T752">Hrvatske</text:span><text:span text:style-name="T753"><text:s/></text:span><text:span text:style-name="T754">turisti</text:span><text:span text:style-name="T755">č</text:span><text:span text:style-name="T756">ke</text:span><text:span text:style-name="T757"><text:s/></text:span><text:span text:style-name="T758">zajednice</text:span><text:span text:style-name="T759">,<text:s/></text:span><text:span text:style-name="T760">TZ</text:span><text:span text:style-name="T761"><text:s/></text:span><text:span text:style-name="T762">Kvarnera.</text:span></text:p>
      <text:p text:style-name="P763"><text:span text:style-name="T764">S</text:span><text:span text:style-name="T765">udionici</text:span><text:span text:style-name="T766"><text:s text:c="2"/>u manifestaciju su</text:span><text:span text:style-name="T767"><text:s/></text:span><text:span text:style-name="T768">Mjesni</text:span><text:span text:style-name="T769"><text:s/></text:span><text:span text:style-name="T770">odbori</text:span><text:span text:style-name="T771">,<text:s/></text:span><text:span text:style-name="T772">DVD</text:span><text:span text:style-name="T773"><text:s/></text:span><text:span text:style-name="T774">Bribir</text:span><text:span text:style-name="T775">,<text:s/></text:span><text:span text:style-name="T776">Udruge</text:span><text:span text:style-name="T777"><text:s/></text:span><text:span text:style-name="T778">za</text:span><text:span text:style-name="T779"><text:s/></text:span><text:span text:style-name="T780">o</text:span><text:span text:style-name="T781">č</text:span><text:span text:style-name="T782">uvanje</text:span><text:span text:style-name="T783"><text:s/></text:span><text:span text:style-name="T784">narodnih</text:span><text:span text:style-name="T785"><text:s/></text:span><text:span text:style-name="T786">obi</text:span><text:span text:style-name="T787">č</text:span><text:span text:style-name="T788">aja</text:span><text:span text:style-name="T789">, hotel Balatura.</text:span></text:p>
      <text:p text:style-name="P790"><text:span text:style-name="T791">-</text:span><text:span text:style-name="T792"><text:s/></text:span><text:span text:style-name="T793">Iznos potreban za realizaciju aktivnosti</text:span><text:span text:style-name="T794">:<text:s/></text:span><text:span text:style-name="T795">1</text:span><text:span text:style-name="T796">2</text:span><text:span text:style-name="T797">0</text:span><text:span text:style-name="T798">.000</text:span><text:span text:style-name="T799">,</text:span><text:span text:style-name="T800">00 kn</text:span><text:span text:style-name="T801"><text:s/>= 15.926,74 €</text:span></text:p>
      <text:p text:style-name="P802">-<text:s/>Rokovi realizacije aktivnosti: srpanj - kolovoz 2023.</text:p>
      <text:p text:style-name="P803"><text:s text:c="55"/><text:s/></text:p>
      <text:p text:style-name="P804"><text:span text:style-name="T805">B)<text:s/></text:span><text:span text:style-name="T806">RUŽICA VINODOLA</text:span><text:span text:style-name="T807"><text:s/></text:span></text:p>
      <text:p text:style-name="P808"><text:span text:style-name="T809">U 202</text:span><text:span text:style-name="T810">3</text:span><text:span text:style-name="T811">.<text:s/></text:span><text:span text:style-name="T812">godini</text:span><text:span text:style-name="T813"><text:s/></text:span><text:span text:style-name="T814">Turisti</text:span><text:span text:style-name="T815">č</text:span><text:span text:style-name="T816">ka</text:span><text:span text:style-name="T817"><text:s/></text:span><text:span text:style-name="T818">zajednica</text:span><text:span text:style-name="T819"><text:s/></text:span><text:span text:style-name="T820">Vinodolske</text:span><text:span text:style-name="T821"><text:s/></text:span><text:span text:style-name="T822">op</text:span><text:span text:style-name="T823">ć</text:span><text:span text:style-name="T824">ine</text:span><text:span text:style-name="T825"><text:s/></text:span><text:span text:style-name="T826">planira<text:s/></text:span><text:span text:style-name="T827">sudjelovat</text:span><text:span text:style-name="T828"><text:s/>u<text:s/></text:span><text:span text:style-name="T829">organizaciji</text:span><text:span text:style-name="T830"><text:s/></text:span><text:span text:style-name="T831">Ru</text:span><text:span text:style-name="T832">ž</text:span><text:span text:style-name="T833">ice</text:span><text:span text:style-name="T834"><text:s/></text:span><text:span text:style-name="T835">Vinodola</text:span><text:span text:style-name="T836"><text:s/></text:span><text:span text:style-name="T837">i</text:span><text:span text:style-name="T838"><text:s/></text:span><text:span text:style-name="T839">organizirati</text:span><text:span text:style-name="T840"><text:s/></text:span><text:span text:style-name="T841">program</text:span><text:span text:style-name="T842"><text:s/>u</text:span><text:span text:style-name="T843"><text:s/></text:span><text:span text:style-name="T844">tijekom kolovoza 202</text:span><text:span text:style-name="T845">3</text:span><text:span text:style-name="T846">.</text:span></text:p>
      <text:p text:style-name="P847"><text:span text:style-name="T848">U</text:span><text:span text:style-name="T849"><text:s/></text:span><text:span text:style-name="T850">dogovoru</text:span><text:span text:style-name="T851"><text:s/></text:span><text:span text:style-name="T852">s</text:span><text:span text:style-name="T853"><text:s/></text:span><text:span text:style-name="T854">Turisti</text:span><text:span text:style-name="T855">č</text:span><text:span text:style-name="T856">kom</text:span><text:span text:style-name="T857"><text:s/></text:span><text:span text:style-name="T858">zajednicom</text:span><text:span text:style-name="T859"><text:s/></text:span><text:span text:style-name="T860">Grada</text:span><text:span text:style-name="T861"><text:s/></text:span><text:span text:style-name="T862">Novi</text:span><text:span text:style-name="T863"><text:s/></text:span><text:span text:style-name="T864">Vinodolski</text:span><text:span text:style-name="T865"><text:s/></text:span><text:span text:style-name="T866">u</text:span><text:span text:style-name="T867"><text:s/>202</text:span><text:span text:style-name="T868">3</text:span><text:span text:style-name="T869">.<text:s/></text:span><text:span text:style-name="T870">godini</text:span><text:span text:style-name="T871"><text:s/></text:span><text:span text:style-name="T872">namjeravamo</text:span><text:span text:style-name="T873"><text:s/></text:span><text:span text:style-name="T874">izmjeniti</text:span><text:span text:style-name="T875"><text:s/></text:span><text:span text:style-name="T876">progam</text:span><text:span text:style-name="T877">,<text:s/></text:span><text:span text:style-name="T878">odnosno</text:span><text:span text:style-name="T879"><text:s/></text:span><text:span text:style-name="T880">osvje</text:span><text:span text:style-name="T881">ž</text:span><text:span text:style-name="T882">iti</text:span><text:span text:style-name="T883"><text:s/></text:span><text:span text:style-name="T884">cijelu</text:span><text:span text:style-name="T885"><text:s/></text:span><text:span text:style-name="T886">pri</text:span><text:span text:style-name="T887">č</text:span><text:span text:style-name="T888">u</text:span><text:span text:style-name="T889"><text:s/></text:span><text:span text:style-name="T890">i</text:span><text:span text:style-name="T891"><text:s/></text:span><text:span text:style-name="T892">time</text:span><text:span text:style-name="T893"><text:s/></text:span><text:span text:style-name="T894">izbje</text:span><text:span text:style-name="T895">ć</text:span><text:span text:style-name="T896">i</text:span><text:span text:style-name="T897"><text:s/></text:span><text:span text:style-name="T898">ponavljanje</text:span><text:span text:style-name="T899"><text:s/></text:span><text:span text:style-name="T900">istog</text:span><text:span text:style-name="T901"><text:s/></text:span><text:span text:style-name="T902">repertoara</text:span><text:span text:style-name="T903"><text:s/></text:span><text:span text:style-name="T904">iz</text:span><text:span text:style-name="T905"><text:s/></text:span><text:span text:style-name="T906">godine</text:span><text:span text:style-name="T907"><text:s/></text:span><text:span text:style-name="T908">u</text:span><text:span text:style-name="T909"><text:s/></text:span><text:span text:style-name="T910">godinu</text:span><text:span text:style-name="T911">, č</text:span><text:span text:style-name="T912">ime</text:span><text:span text:style-name="T913"><text:s/></text:span><text:span text:style-name="T914">bi</text:span><text:span text:style-name="T915"><text:s/></text:span><text:span text:style-name="T916">se</text:span><text:span text:style-name="T917"><text:s/></text:span><text:span text:style-name="T918">s</text:span><text:span text:style-name="T919"><text:s/></text:span><text:span text:style-name="T920">vremenom</text:span><text:span text:style-name="T921"><text:s text:c="2"/></text:span><text:span text:style-name="T922">izgubila</text:span><text:span text:style-name="T923"><text:s/></text:span><text:span text:style-name="T924">atraktivnost</text:span><text:span text:style-name="T925"><text:s/></text:span><text:span text:style-name="T926">cijele</text:span><text:span text:style-name="T927"><text:s/></text:span><text:span text:style-name="T928">manifestacije</text:span><text:span text:style-name="T929">.<text:s/></text:span></text:p>
      <text:p text:style-name="P930"><text:span text:style-name="T931">Na Ružici Vinodola sudjeluje 12 kandidatkinja iz cijele Primorsko-goranske županije i šire <text:s/>koje se natječu u ukupno 9 igara vezanih uz vinarstvo i vinogradarstvo kao i običaje iz nekadašnjeg života u Vinodolu. Natjecanje prati nekoliko sudaca koji mjere vrijeme odnosno količinu, a žiri odlučuje koja je od kandidatkinja bila najbolja i najvještija.<text:s/></text:span><text:span text:style-name="T932">Dakle, ne radi se o natjecanju ljepote već natjecanju u vještini i brzini.<text:s/></text:span></text:p>
      <text:p text:style-name="P933">Ružica Vinodola pokazala se kao izuzetno dobro pogođen projekt koji je odmah našao svoju publiku, jer radi se o interesantnom turističkom proizvodu. Interesantan je prije svega stoga što prezentiramo jedan dio naše bogate tradicije i folklora turistima, ali i domicilnom stanovništvu.</text:p>
      <text:p text:style-name="P934"><text:span text:style-name="T935">-</text:span><text:span text:style-name="T936">Cilj</text:span><text:span text:style-name="T937"><text:s/></text:span><text:span text:style-name="T938">aktivnosti:<text:s/></text:span><text:span text:style-name="T939">obogaćenje turističke ponude Novog Vinodolskog i Vinodola, afirmacij</text:span><text:span text:style-name="T940">a</text:span><text:span text:style-name="T941"><text:s/>programa sadnje vinograda i proizvodnje vina u Vinodolu, te oživljavanja starih jezgri u Novom Vinodolskom i Vinodolu.</text:span><text:span text:style-name="T942"><text:s/>Stvorio se novi i jedinstven<text:s/></text:span><text:span text:style-name="T943">turistički proizvod, koji u budućnosti treba posebno njegovati.</text:span></text:p>
      <text:p text:style-name="P944">Manifestacija<text:s/>nudi mogućnosti kakve je trenutno u potpunosti teško sagledati, ali koja<text:s/>je već prve 2004. godine<text:s/>bila<text:s/>opće prihvaćen i <text:s/>proglašen<text:s/><text:soft-page-break/>najoriginalnijim turističkim proizvodom Kvarnera.</text:p>
      <text:p text:style-name="P945"><text:bookmark-start text:name="_Hlk56755434"/><text:span text:style-name="T946">-</text:span><text:span text:style-name="T947"><text:s/></text:span><text:span text:style-name="T948">Nositelji aktivnosti</text:span><text:span text:style-name="T949">:<text:s/></text:span><text:span text:style-name="T950">Turisti</text:span><text:span text:style-name="T951">č</text:span><text:span text:style-name="T952">ka</text:span><text:span text:style-name="T953"><text:s/></text:span><text:span text:style-name="T954">zajednica</text:span><text:span text:style-name="T955"><text:s/></text:span><text:span text:style-name="T956">Vinodolske</text:span><text:span text:style-name="T957"><text:s/></text:span><text:span text:style-name="T958">op</text:span><text:span text:style-name="T959">ć</text:span><text:span text:style-name="T960">ine</text:span><text:span text:style-name="T961"><text:s/></text:span><text:span text:style-name="T962">i</text:span><text:span text:style-name="T963"><text:s/></text:span><text:span text:style-name="T964">Turisti</text:span><text:span text:style-name="T965">č</text:span><text:span text:style-name="T966">ka</text:span><text:span text:style-name="T967"><text:s/></text:span><text:span text:style-name="T968">zajednica</text:span><text:span text:style-name="T969"><text:s/>g</text:span><text:span text:style-name="T970">rada</text:span><text:span text:style-name="T971"><text:s/></text:span><text:span text:style-name="T972">Novog</text:span><text:span text:style-name="T973"><text:s/></text:span><text:span text:style-name="T974">Vinodolskog</text:span><text:span text:style-name="T975"><text:s text:c="2"/>a pod pokroviteljstvom<text:s/></text:span><text:span text:style-name="T976">Vinodolske</text:span><text:span text:style-name="T977"><text:s/></text:span><text:span text:style-name="T978">op</text:span><text:span text:style-name="T979">ć</text:span><text:span text:style-name="T980">ine</text:span><text:span text:style-name="T981">,<text:s/></text:span><text:span text:style-name="T982">Grada</text:span><text:span text:style-name="T983"><text:s/></text:span><text:span text:style-name="T984">Novi</text:span><text:span text:style-name="T985"><text:s/></text:span><text:span text:style-name="T986">Vinodolski</text:span><text:span text:style-name="T987">,<text:s/></text:span><text:span text:style-name="T988">Primorsko</text:span><text:span text:style-name="T989">-</text:span><text:span text:style-name="T990">goranske</text:span><text:span text:style-name="T991"><text:s/>ž</text:span><text:span text:style-name="T992">upanije</text:span><text:span text:style-name="T993">,<text:s/></text:span><text:span text:style-name="T994">Hrvatske</text:span><text:span text:style-name="T995"><text:s/></text:span><text:span text:style-name="T996">turisti</text:span><text:span text:style-name="T997">č</text:span><text:span text:style-name="T998">ke</text:span><text:span text:style-name="T999"><text:s/></text:span><text:span text:style-name="T1000">zajednice</text:span><text:span text:style-name="T1001">, Katarine-line,<text:s/></text:span><text:span text:style-name="T1002">TZ</text:span><text:span text:style-name="T1003"><text:s/></text:span><text:span text:style-name="T1004">Kvarnera</text:span><text:span text:style-name="T1005">.</text:span></text:p>
      <text:p text:style-name="P1006"><text:bookmark-start text:name="_Hlk85703709"/>-<text:s/>Iznos potreban za realizaciju aktivnosti:<text:s/>20.000,00 kn<text:s/>= 2.654,46 €</text:p>
      <text:p text:style-name="P1007">-<text:s/>Rokovi realizacije aktivnosti: kolovoz 2023.</text:p>
      <text:p text:style-name="P1008"><text:bookmark-end text:name="_Hlk85703709"/></text:p>
      <text:p text:style-name="P1009"><text:bookmark-start text:name="_Hlk85224770"/><text:bookmark-end text:name="_Hlk56755434"/>C) NOĆ MUZEJA</text:p>
      <text:p text:style-name="P1010"><text:bookmark-end text:name="_Hlk85224770"/><text:span text:style-name="T1011">Noći muzeja</text:span><text:span text:style-name="T1012">,<text:s/></text:span><text:span text:style-name="T1013">29. siječnja</text:span><text:span text:style-name="T1014"><text:s/>i u 202</text:span><text:span text:style-name="T1015">3</text:span><text:span text:style-name="T1016">. godini planiramo obilježiti<text:s/></text:span><text:span text:style-name="T1017"><text:s text:c="2"/></text:span><text:span text:style-name="T1018">prigodnim programom u sklopu kojeg će nastupiti lokalni pjesnici, pisci i muzičari.</text:span><text:span text:style-name="T1019"><text:s/>Promovirati će se lokalne gastro delicije koje se tradicionalno pripremaju u to vrijeme maškara u tom kraju.</text:span><text:span text:style-name="T1020"><text:s/></text:span><text:span text:style-name="T1021">U 2021. godini<text:s/></text:span><text:span text:style-name="T1022">projekt smo obilježili snimivši kratki<text:s/></text:span><text:span text:style-name="T1023">dokumentarno-edukativni film o Muzejskoj zbirci „</text:span><text:span text:style-name="T1024">Kuće Klović“</text:span><text:span text:style-name="T1025"><text:s/></text:span><text:span text:style-name="T1026">dostupan</text:span><text:span text:style-name="T1027"><text:s/>javnosti putem<text:s/></text:span><text:span text:style-name="T1028">digitaln</text:span><text:span text:style-name="T1029">ih</text:span><text:span text:style-name="T1030"><text:s/>kanal</text:span><text:span text:style-name="T1031">a</text:span><text:span text:style-name="T1032"><text:s/>komunikacije Turistička zajednica Vinodolske općine te na <text:s/>platformi Hrvatskog muzejskog društva.<text:s/></text:span></text:p>
      <text:p text:style-name="Normal"><text:span text:style-name="T1033">Film<text:s/></text:span><text:span text:style-name="T1034">je<text:s/></text:span><text:span text:style-name="T1035">omoguć</text:span><text:span text:style-name="T1036">io</text:span><text:span text:style-name="T1037"><text:s/>svojim pratiteljima virtualni obilazak same muzejske zbirke posvećene<text:s/></text:span><text:span text:style-name="T1038">Juliju Kloviću<text:s/></text:span><text:span text:style-name="T1039">„Michelangelu minijature“</text:span><text:span text:style-name="T1040">.</text:span><text:span text:style-name="T1041"><text:s/></text:span><text:bookmark-start text:name="_Hlk85224788"/></text:p>
      <text:p text:style-name="P1042"><text:bookmark-end text:name="_Hlk85224788"/>-<text:s/>Cilj aktivnosti:</text:p>
      <text:p text:style-name="P1043"><text:span text:style-name="T1044">Ovim<text:s/></text:span><text:span text:style-name="T1045">projektom</text:span><text:span text:style-name="T1046"><text:s/>promovira</text:span><text:span text:style-name="T1047">ti će<text:s/></text:span><text:span text:style-name="T1048">se ne samo muzejsk</text:span><text:span text:style-name="T1049">a</text:span><text:span text:style-name="T1050"><text:s/>zbirk</text:span><text:span text:style-name="T1051">a</text:span><text:span text:style-name="T1052"><text:s/>i Klović kao velikana svjetskog glasa već se skreće pozornost javnosti na Vinodolsku dolinu, na bogato nasljeđe Frankopana na koje smo iznimno ponosni na<text:s/></text:span><text:span text:style-name="T1053">prekrasnu prirodu, te bogatu i vrijednu kulturno - povijesnoj baštinu.<text:s/></text:span><text:span text:style-name="T1054">Stvaranje filma<text:s/></text:span><text:span text:style-name="T1055">o muzejskoj zbirci u 2021. godini<text:s/></text:span><text:span text:style-name="T1056">potaknuto<text:s/></text:span><text:span text:style-name="T1057">se<text:s/></text:span><text:span text:style-name="T1058">je veliki interes javnosti, mnogobrojni</text:span><text:span text:style-name="T1059">h</text:span><text:span text:style-name="T1060"><text:s/>posjetitelja i gosti</text:span><text:span text:style-name="T1061">ju</text:span><text:span text:style-name="T1062">, organiziran</text:span><text:span text:style-name="T1063">ih</text:span><text:span text:style-name="T1064"><text:s/>posjet</text:span><text:span text:style-name="T1065">a</text:span><text:span text:style-name="T1066"><text:s/>škola naše županije i šire, ciljanih skupina kao što su skupine planinara, penzionera,…za Kuću Klović.<text:s/></text:span></text:p>
      <text:p text:style-name="P1067"><text:span text:style-name="T1068">- Nositelji aktivnosti i partneri</text:span><text:span text:style-name="T1069">: TZO Vinodolske općine, Vinodolska općina,<text:s/></text:span></text:p>
      <text:p text:style-name="P1070"><text:bookmark-start text:name="_Hlk85715468"/><text:span text:style-name="T1071">-</text:span><text:span text:style-name="T1072"><text:s/></text:span><text:span text:style-name="T1073">Iznos potreban za realizaciju aktivnosti</text:span><text:span text:style-name="T1074">:<text:s/></text:span><text:span text:style-name="T1075">2</text:span><text:span text:style-name="T1076">.000,00 kn</text:span><text:span text:style-name="T1077"><text:s/>= 265,45 €.</text:span></text:p>
      <text:p text:style-name="P1078">- Rokovi realizacije aktivnosti: siječanj 2023.</text:p>
      <text:p text:style-name="P1079"/>
      <text:p text:style-name="P1080"><text:bookmark-start text:name="_Hlk85224806"/><text:bookmark-end text:name="_Hlk85715468"/>D) ČA ČITALNICA</text:p>
      <text:p text:style-name="Normal"><text:bookmark-end text:name="_Hlk85224806"/><text:span text:style-name="T1081">I u 202</text:span><text:span text:style-name="T1082">3</text:span><text:span text:style-name="T1083">. godini planiramo sudjelovati u<text:s/></text:span><text:span text:style-name="T1084">Ča čitalnic</text:span><text:span text:style-name="T1085">i</text:span><text:span text:style-name="T1086"><text:s/>– čitanje čakavske proze</text:span><text:span text:style-name="T1087">.</text:span><text:span text:style-name="T1088"><text:s/></text:span><text:span text:style-name="T1089">Manifestacija se je po prvi put 2021. godine<text:s/></text:span><text:span text:style-name="T1090">održal</text:span><text:span text:style-name="T1091">a</text:span><text:span text:style-name="T1092"><text:s/>u Vinodolu točnije ispred Kući Klović u Grižanama.<text:s/></text:span><text:span text:style-name="T1093">Ove godine planiramo održavanje manifestacije u Bribiru s ciljem da se svake godine održi u jednom od mjesta Vinodolske općine. S organizacijom<text:s/></text:span><text:span text:style-name="T1094">Ča čitalnic</text:span><text:span text:style-name="T1095">om<text:s/></text:span><text:span text:style-name="T1096">započela Udruga čakavski Sinjali iz Kastva</text:span><text:span text:style-name="T1097">, te se je t</text:span><text:span text:style-name="T1098">ijekom godina održavala u mnogim mjestima po Kvarneru.<text:s/></text:span><text:span text:style-name="T1099">Prošle godine<text:s/></text:span><text:span text:style-name="T1100">konačno su se stvorili uvjeti da se održi i u našem kraju. Manifestacija<text:s/></text:span><text:span text:style-name="T1101">se planira održati tijekom lipnja 202</text:span><text:span text:style-name="T1102">3</text:span><text:span text:style-name="T1103">.</text:span><text:span text:style-name="T1104"><text:s/>godine<text:s/></text:span><text:span text:style-name="T1105">u sklopu koje bi sudjelovali natjecatelji u čitanju čakavske proze iz Vinodola, Novog Vinodolskog, Crikvenice, riječkog prstena, iz Kastva, Pule, Žejana,..</text:span><text:span text:style-name="T1106">Njihove interpretacije ocjenjiva</text:span><text:span text:style-name="T1107">ti će</text:span><text:span text:style-name="T1108"><text:s/>stručni sud kojeg<text:s/></text:span><text:span text:style-name="T1109">će imenovati organizator.</text:span></text:p>
      <text:p text:style-name="P1110">Svatko od pozvanih sudionika pročitati će,<text:s/>recitirati<text:s/>ili otpjevati<text:s/>pjesmu ili tekst karakterističan za izričaj svog kraja na čakavštini. Nagrade i priznanja<text:s/>biti će dodijeljena najboljim sudionicima<text:s/>temeljem odluke stručnog žirija. Ostalim sudionicima u znak zahvale na sudjelovanju<text:s/>biti će<text:s/>dodijeljene zahvalnice.<text:s/></text:p>
      <text:soft-page-break/>
      <text:p text:style-name="P1111">Lokalni kantautori i muzičari<text:s/>pobrinuti će<text:s/>se za glazbeni ugođaj večeri.</text:p>
      <text:p text:style-name="Normal"><text:span text:style-name="T1112">-<text:s/></text:span><text:span text:style-name="T1113">C</text:span><text:span text:style-name="T1114">ilj aktivnosti:</text:span><text:span text:style-name="T1115"><text:s/>Održavanjem ovog projekta, posvećenog našem čakavskom izričaju da</text:span><text:span text:style-name="T1116">jemo</text:span><text:span text:style-name="T1117"><text:s/>svoj doprinos u očuvanju čakavštine od zaborava i promociji “čakavske besede”. Iznimno smo ponosni što su se konačno stvorili uvjeti da se je jedna ovakva večer posvećena čakavskom izričaju održala upravo u Vinodolu, koji je u povijesti dao mnoge slavne umjetnike, književnike i pjesnike.<text:s/></text:span></text:p>
      <text:p text:style-name="Normal"><text:span text:style-name="T1118">- Nositelji aktivnosti i partneri</text:span><text:span text:style-name="T1119">: TZO Vinodolske općine i Vinodolska općina,</text:span><text:span text:style-name="T1120"><text:s/>Udruge za očuvanje narodnih običaja<text:s/></text:span><text:span text:style-name="T1121">u Vinodolu</text:span><text:span text:style-name="T1122">, Nino Bjelac.</text:span></text:p>
      <text:p text:style-name="P1123"><text:bookmark-start text:name="_Hlk85794139"/><text:span text:style-name="T1124">-</text:span><text:span text:style-name="T1125"><text:s/></text:span><text:span text:style-name="T1126">Iznos potreban za realizaciju aktivnosti</text:span><text:span text:style-name="T1127">:<text:s/></text:span><text:span text:style-name="T1128">5</text:span><text:span text:style-name="T1129">.000,00 kn</text:span><text:span text:style-name="T1130"><text:s/>= 663.61 €</text:span></text:p>
      <text:p text:style-name="P1131"><text:span text:style-name="T1132">- Rokovi realizacije aktivnosti: lipanj 202</text:span><text:span text:style-name="T1133">3</text:span><text:span text:style-name="T1134">.</text:span></text:p>
      <text:p text:style-name="P1135"><text:bookmark-end text:name="_Hlk85794139"/></text:p>
      <text:p text:style-name="P1136"/>
      <text:p text:style-name="P1137"/>
      <text:p text:style-name="P1138"><text:bookmark-start text:name="_Hlk85224840"/>E) SVJETSKI DAN GLAZBE</text:p>
      <text:p text:style-name="P1139"><text:bookmark-end text:name="_Hlk85224840"/>21. lipnja 2023. obilježiti ćemo<text:s/>Svjetski dan glazbe, koji se obilježava diljem svijeta na taj dan. Obilježavajući tako<text:s/>ljetni solsticij, početak ljeta.</text:p>
      <text:p text:style-name="P1140"><text:span text:style-name="T1141">Na<text:s/></text:span><text:span text:style-name="T1142">svirkama „bez struje“<text:s/></text:span><text:span text:style-name="T1143">„ mobilizirali“<text:s/></text:span><text:span text:style-name="T1144">će se</text:span><text:span text:style-name="T1145"><text:s/>profesionalni i amaterski glazbenici svih glazbenih žanrova<text:s/></text:span><text:span text:style-name="T1146">od</text:span><text:span text:style-name="T1147"><text:s/>rocka, jazza, tradicionalne</text:span><text:span text:style-name="T1148">, duhovne<text:s/></text:span><text:span text:style-name="T1149">glazbe. Umjetnici<text:s/></text:span><text:span text:style-name="T1150">će</text:span><text:span text:style-name="T1151"><text:s/></text:span><text:span text:style-name="T1152">svira</text:span><text:span text:style-name="T1153">ti</text:span><text:span text:style-name="T1154"><text:s/>i pjeva</text:span><text:span text:style-name="T1155">ti</text:span><text:span text:style-name="T1156"><text:s/></text:span><text:span text:style-name="T1157"><text:s/>na otvoren</text:span><text:span text:style-name="T1158">i</text:span><text:span text:style-name="T1159">m</text:span><text:span text:style-name="T1160"><text:s/>prostorima</text:span><text:span text:style-name="T1161">, na ulicama<text:s/></text:span><text:span text:style-name="T1162">gradova</text:span><text:span text:style-name="T1163">, trgovima, poljanama, izvorima vode.... U Vinodolskoj općini za obilježavanje tog važnog svjetskog dana odabr</text:span><text:span text:style-name="T1164">ati će se</text:span><text:span text:style-name="T1165"><text:s/>posebna lokacija. Kao logičan slijed aktivnosti TZO Vinodolske općine</text:span><text:span text:style-name="T1166"><text:s/>usmjerenih na očuvanje prostorne bioraznolikosti, kulturno-povijesne baštine i graditeljeke baštine naših predaka Svjetski dan glazbe obilježiti će se na jednoj od lokacija vrela i perila</text:span><text:bookmark-start text:name="_Hlk85224860"/><text:span text:style-name="T1167">. Planira se angažirati lokalne KUD-ove i izvođače.<text:s/></text:span></text:p>
      <text:p text:style-name="Normal"><text:bookmark-end text:name="_Hlk85224860"/><text:span text:style-name="T1168">-<text:s/></text:span><text:span text:style-name="T1169">C</text:span><text:span text:style-name="T1170">ilj aktivnosti:</text:span></text:p>
      <text:p text:style-name="P1171">Pored sudjelovanja u obilježavanju Svjetskog dana glazbe i ljetnog solsticija, osnovni cilj manifestacije je promocija Vinodola.<text:s/>Kroz glazbeno literarno – glazbeni<text:s/>nastup članova KUD-ova i izvođača promovirati će se primorski<text:s/>melos, sopile i čakavsko narječje, čakavska beseda, tradicija i običaji<text:s/>Vinodola<text:s/>ali i autohtone gastro delicije.<text:s/></text:p>
      <text:p text:style-name="P1172"><text:span text:style-name="T1173">- Nositelji aktivnosti i partneri</text:span><text:span text:style-name="T1174">: TZO Vinodolske općine i Vinodolska općina,</text:span><text:span text:style-name="T1175"><text:s/></text:span><text:span text:style-name="T1176">Mjesni odbor</text:span><text:span text:style-name="T1177">i</text:span><text:span text:style-name="T1178">, KUD-</text:span><text:span text:style-name="T1179">ovi Vinodola</text:span><text:span text:style-name="T1180">,<text:s/></text:span><text:span text:style-name="T1181">Udruge za očuvanje narodnih običaja sva četiriju mjesta</text:span></text:p>
      <text:p text:style-name="P1182"><text:span text:style-name="T1183">-</text:span><text:span text:style-name="T1184"><text:s/></text:span><text:span text:style-name="T1185">Iznos potreban za realizaciju aktivnosti</text:span><text:span text:style-name="T1186">:<text:s/></text:span><text:span text:style-name="T1187">2</text:span><text:span text:style-name="T1188">.000,00 kn</text:span><text:span text:style-name="T1189"><text:s/>= 265,45 €.</text:span></text:p>
      <text:p text:style-name="P1190">- Rokovi realizacije aktivnosti: lipanj 2023.</text:p>
      <text:p text:style-name="P1191"/>
      <text:p text:style-name="P1192">F) BICIKLIJADA VINODOLOM „OD KAŠTELA DO KULE“</text:p>
      <text:p text:style-name="P1193">Ovaj projekt po prvi puta osmišljen je i realiziran u studenom 2022. godine. Tijekom 2023. godine planira se također održati Biciklijada Vinodolom pod nazivom „Od kaštela do kule“ u proljetnom i jesenskom terminu. S startom od driveničkog kaštela do bribirske kule Turan. Projekt će se realizirati u suradnji s članovima biciklističkog kluba na području Crikveničko vinodolske rivijere, koji će osmisliti rutu. Za potrebe promocije utrke izraditi će se promotivni<text:s/><text:soft-page-break/>materijal ka što su majice ili kape. Za sudionike će se osigurati okrijepa i prijevoz.</text:p>
      <text:p text:style-name="Normal"><text:span text:style-name="T1194">-<text:s/></text:span><text:span text:style-name="T1195">C</text:span><text:span text:style-name="T1196">ilj aktivnosti:</text:span></text:p>
      <text:p text:style-name="P1197"><text:span text:style-name="T1198">nadogradnja</text:span><text:span text:style-name="T1199">, nadopunjava</text:span><text:span text:style-name="T1200">nje</text:span><text:span text:style-name="T1201"><text:s/></text:span><text:span text:style-name="T1202">p</text:span><text:span text:style-name="T1203">onud</text:span><text:span text:style-name="T1204">e</text:span><text:span text:style-name="T1205"><text:s/>Vinodolske općine s novim outdoor<text:s/></text:span><text:span text:style-name="T1206">aktivnostima u skladu s</text:span><text:span text:style-name="T1207"><text:s/>današnjim<text:s/></text:span><text:span text:style-name="T1208">trendovima i<text:s/></text:span><text:span text:style-name="T1209">potrebama sportaša, rekreativaca i turistia.<text:s/></text:span><text:span text:style-name="T1210">Cilj je<text:s/></text:span><text:span text:style-name="T1211">razvoj outdoor aktivnosti na području Vinodolske općine te podignuti outdoor aktivnosti na višu razinu. Osmišljavanjem i izradom novih outdoor aktivnosti<text:s/></text:span><text:span text:style-name="T1212">doprinjeti dodatnom razvoj<text:s/></text:span><text:span text:style-name="T1213">sportsko-rekreativni turizam</text:span><text:span text:style-name="T1214"><text:s/>(planinarenje, šetnje, lov, ribolov, spuštanje padobranom i zmajem, biciklizam, slobodno i sportsko penjanje,...) ali i poticanje na aktivnosti važnih za opće zdravlje stanovništva i turista.</text:span><text:span text:style-name="T1215"><text:s/></text:span></text:p>
      <text:p text:style-name="P1216"><text:span text:style-name="T1217">- Nositelji aktivnosti i partneri</text:span><text:span text:style-name="T1218">: TZO Vinodolske općine i Vinodolska općina,</text:span><text:span text:style-name="T1219"><text:s/></text:span><text:span text:style-name="T1220">Mjesni odbor</text:span><text:span text:style-name="T1221">i</text:span><text:span text:style-name="T1222">, KUD-</text:span><text:span text:style-name="T1223">ovi Vinodola</text:span><text:span text:style-name="T1224">,<text:s/></text:span><text:span text:style-name="T1225">Udruge za očuvanje narodnih običaja sva četiriju mjesta</text:span></text:p>
      <text:p text:style-name="P1226">- Iznos potreban za realizaciju aktivnosti:<text:s/>10.000,00 kn<text:s/>=<text:s/>1.327,23 €</text:p>
      <text:p text:style-name="P1227">- Rokovi realizacije aktivnosti: lipanj 2023.</text:p>
      <text:p text:style-name="P1228"/>
      <text:p text:style-name="P1229">G) FRANKOPANSKA BAJKA</text:p>
      <text:p text:style-name="P1230">U suradnji s OŠ dr. Josip Pančić, Društvo „Naša djeca“ Vinodol za 2023. osmišljen je projekat pod nazivom Frankopanska bajka kroz koji će kako mlađi naraštaji tako i odrasli posjetitelji moći na interaktivan način kroz virtualnu igru i igre potrage za blagom naučiti o Bribiru, njegovim znamenitostima, plemićkoj obitelji Frankopan kao vladarima Vinodola u srednjom vijeku.</text:p>
      <text:p text:style-name="Normal"><text:span text:style-name="T1231">-<text:s/></text:span><text:span text:style-name="T1232">C</text:span><text:span text:style-name="T1233">ilj aktivnosti:</text:span><text:span text:style-name="T1234"><text:s/></text:span><text:span text:style-name="T1235">promocija Vinodola</text:span><text:span text:style-name="T1236"><text:s/>i</text:span><text:span text:style-name="T1237"><text:s/>njegove bogate kulturno pov</text:span><text:span text:style-name="T1238">i</text:span><text:span text:style-name="T1239">jesne baštine</text:span><text:span text:style-name="T1240">.<text:s/></text:span><text:span text:style-name="T1241"><text:s/></text:span><text:span text:style-name="T1242">Na maštoviti, interesantan i inovativni način omogućiti posjetiteljima Informativnog centra KTR Putevima Frankopana da upoznaju pojedinosti rute, povijesnih činjenica i znamenitosti Bribira.</text:span></text:p>
      <text:p text:style-name="P1243"><text:span text:style-name="T1244">- Nositelji aktivnosti i partneri</text:span><text:span text:style-name="T1245">: TZO Vinodolske općine i Vinodolska općina,</text:span><text:span text:style-name="T1246"><text:s/></text:span><text:span text:style-name="T1247">OŠ dr. Josip Pančić, Društvo „Naša djeca Vinodol</text:span></text:p>
      <text:p text:style-name="P1248"><text:span text:style-name="T1249">-</text:span><text:span text:style-name="T1250"><text:s/></text:span><text:span text:style-name="T1251">Iznos potreban za realizaciju aktivnosti</text:span><text:span text:style-name="T1252">:<text:s/></text:span><text:span text:style-name="T1253">17.000,00 kn</text:span><text:span text:style-name="T1254"><text:s/></text:span><text:span text:style-name="T1255">=</text:span><text:span text:style-name="T1256"><text:s/></text:span><text:span text:style-name="T1257">2.256,29</text:span><text:span text:style-name="T1258"><text:s/>€</text:span></text:p>
      <text:p text:style-name="P1259">- Rokovi realizacije aktivnosti: 2023.</text:p>
      <text:p text:style-name="P1260"/>
      <text:p text:style-name="P1261">-Ukupan iznos potreban za realizaciju aktivnosti:<text:s/>176.000,00<text:s/>kn<text:s/>= 23.359,21 €.</text:p>
      <text:p text:style-name="P1262"/>
      <text:p text:style-name="P1263"/>
      <text:p text:style-name="P1264"><text:bookmark-start text:name="_Hlk85224989"/>-Sufinanciranje manifestacija u organizaciji drugih subjekata koje su od značaja za razvoj, promociju i učinkovito turističko i gospodarsko pozicioniranje destinacije</text:p>
      <text:p text:style-name="P1265"/>
      <text:p text:style-name="P1266"><text:bookmark-start text:name="_Hlk85225009"/><text:bookmark-end text:name="_Hlk85224989"/>- GRIŠKI KRABUNOŠKI SUSRET<text:s/><text:bookmark-start text:name="_Hlk83638217"/><text:bookmark-start text:name="_Hlk85225041"/><text:bookmark-end text:name="_Hlk85225009"/></text:p>
      <text:p text:style-name="P1267">Ove godine<text:s/>Turistička zajednica Vinodolske općine<text:s/>Planom i programom za 2023. godinu planira održati Griški krabunoški susret.<text:s/></text:p>
      <text:p text:style-name="P1268"><text:span text:style-name="T1269">Naime t</text:span><text:span text:style-name="T1270">o je</text:span><text:span text:style-name="T1271"><text:s/>događaj koji govori o dugoj tradiciji krabunoških (maškaranih) običaja u Grižanama I cijelom Vinodolu.</text:span></text:p>
      <text:soft-page-break/>
      <text:p text:style-name="P1272"><text:span text:style-name="T1273">U susretu će tradicionalno sudjelovati veliki broj maškaranih grupa iz Grižana I okolnih mjesta Vinodolske općine te sa područja cijelog Kvarnera</text:span><text:span text:style-name="T1274">. Povorka započinje<text:s/></text:span><text:span text:style-name="T1275">dje</text:span><text:span text:style-name="T1276">č</text:span><text:span text:style-name="T1277">jom</text:span><text:span text:style-name="T1278"><text:s/></text:span><text:span text:style-name="T1279">redutom koju prate sver druge prijavlkjene grupe. Dolaskom povorke u centar Grižana na grišku placu odvijati će se</text:span><text:span text:style-name="T1280"><text:s/></text:span><text:span text:style-name="T1281">predstavljanje</text:span><text:span text:style-name="T1282"><text:s/></text:span><text:span text:style-name="T1283">grupa</text:span><text:span text:style-name="T1284">.</text:span><text:span text:style-name="T1285"><text:s/>Nakon toga uslijediti će zabava za učesnike susreta i mnogobrojnu publiku.</text:span></text:p>
      <text:p text:style-name="P1286"><text:span text:style-name="T1287">- Cilj</text:span><text:span text:style-name="T1288"><text:s/>aktivnosti</text:span><text:span text:style-name="T1289">: je da se karneval koji je nastao povodom 150 godina organiziranih krabunoških običaja u Grižanama i Belgradu i dalje održava i s vremenom postane tradicija.</text:span><text:span text:style-name="T1290"><text:s/>Cilj je maškarane povorke pokazati bogatstvo i raznolikost tradicijskih maski, koje su u svakom mjestu barem po nekom detalju jedinstvene. Također jer cilj ove<text:s/></text:span><text:span text:style-name="T1291">manifestacije osmisliti<text:s/></text:span><text:span text:style-name="T1292">događaj koji govori o dugoj tradiciji krabunoških (maškaranih) običaja u Grižanama I cijelom</text:span><text:span text:style-name="T1293"><text:s/>Vinodolu za vrijeme carstva maškara. Tradicionalni Griški krabunoški susreti jedno su od najposjećenijih događanja u Vinodolu u periodu odmaknutom od klasične turističke sezone čime se želi produžiti turistička sezona te stvoriti dodatni motiv za posjet Vinodolu.</text:span></text:p>
      <text:p text:style-name="P1294"><text:span text:style-name="T1295">- Nositelji aktivnosti</text:span><text:span text:style-name="T1296">:<text:s/></text:span><text:span text:style-name="T1297">Turisti</text:span><text:span text:style-name="T1298">č</text:span><text:span text:style-name="T1299">ka</text:span><text:span text:style-name="T1300"><text:s/></text:span><text:span text:style-name="T1301">zajednica</text:span><text:span text:style-name="T1302"><text:s/></text:span><text:span text:style-name="T1303">Vinodolske</text:span><text:span text:style-name="T1304"><text:s/></text:span><text:span text:style-name="T1305">op</text:span><text:span text:style-name="T1306">ć</text:span><text:span text:style-name="T1307">ine,</text:span><text:span text:style-name="T1308"><text:s/></text:span><text:span text:style-name="T1309">Vinodolska</text:span><text:span text:style-name="T1310"><text:s/></text:span><text:span text:style-name="T1311">op</text:span><text:span text:style-name="T1312">ć</text:span><text:span text:style-name="T1313">ina</text:span><text:span text:style-name="T1314">,<text:s/></text:span><text:span text:style-name="T1315">Udrugom za očuvanje narodnih običaja i kulturne baštine Juraj Julije Klović Grižane - Belgrad</text:span></text:p>
      <text:p text:style-name="P1316"><text:span text:style-name="T1317">- Iznos potreban za realizaciju aktivnosti</text:span><text:span text:style-name="T1318">:<text:s/></text:span><text:span text:style-name="T1319">30.000,00 kn</text:span><text:span text:style-name="T1320"><text:s/>= 3.981,68 €</text:span></text:p>
      <text:p text:style-name="P1321"><text:span text:style-name="T1322">- Rokovi realizacije aktivnosti: siječanj - veljača 202</text:span><text:span text:style-name="T1323">3</text:span><text:span text:style-name="T1324">.</text:span></text:p>
      <text:p text:style-name="P1325"/>
      <text:p text:style-name="P1326"/>
      <text:p text:style-name="P1327"><text:bookmark-end text:name="_Hlk85225041"/></text:p>
      <text:p text:style-name="P1328"><text:bookmark-start text:name="_Hlk85225073"/><text:bookmark-end text:name="_Hlk83638217"/>- MAŠKARANI OBIČAJI U SVA ČETIRI MJESTA VINODOLSKE OPĆINE<text:bookmark-end text:name="_Hlk85225073"/></text:p>
      <text:p text:style-name="P1329"><text:span text:style-name="T1330">O</text:span><text:span text:style-name="T1331">ve godine<text:s/></text:span><text:span text:style-name="T1332">Turistička zajednica Vinodolske općine<text:s/></text:span><text:span text:style-name="T1333">Planom i programom za 202</text:span><text:span text:style-name="T1334">3</text:span><text:span text:style-name="T1335">. godinu planira<text:s/></text:span><text:span text:style-name="T1336">sudjelovati u obilježavanju maškaranih običaja i tradicije u<text:s/></text:span><text:span text:style-name="T1337">sva četiri mjesta Vinodolske općine</text:span><text:span text:style-name="T1338">.</text:span></text:p>
      <text:p text:style-name="P1339"><text:span text:style-name="T1340">Naime č</text:span><text:span text:style-name="T1341">im završi Nova godina, pa za njom Sveta Tri Kralja, po starom običaju na red dođe vrijeme od maškara, odnosno mačkara/krabunosi/krabulja – bolje rečeno pučkog rituala, dana veselja, slobode, ludovanja, humora, užitka, običaji, koji se u vinodolskom kraju štuju od pamtivijeka. Kada čovjek stavi masku na lice, kao da je zaštitio svoju nutrinu i oslobodio se svih stega. Isto tako, maškare smišljeno i s puno mašte predstavljaju svoju narodnu baštinu i tradiciju koja se nastavlja i prati od najranije dobi.</text:span><text:span text:style-name="T1342"><text:s/></text:span></text:p>
      <text:p text:style-name="P1343">Međutim radi poštivanja epidemioloških mjera nije došlo do realizacije projekta u smislu održavanja druženja i zabave sudionika, već je snimljen film o maškaranim običajima u Vinodolu u produkciji Art filma iz Rijeke.</text:p>
      <text:p text:style-name="P1344"><text:span text:style-name="T1345">- C</text:span><text:span text:style-name="T1346">ilj aktivnosti</text:span><text:span text:style-name="T1347">:</text:span><text:span text:style-name="T1348"><text:s/>pomoći oko organiziranja maškaranih događanja je produžiti turističku sezonu te stvoriti dodatni motiv za posjet Vinodolu. Kroz zabavu i veselje prezentirati svo bogatstvo narodnih običaja i tradicije te pobuditi ljubav prema istima poglavito kod najmlađih kako bi se stvorili preduvjeti da se ta stoljetna tradicija očuva od zaborava.</text:span></text:p>
      <text:p text:style-name="P1349"><text:span text:style-name="T1350">-<text:s/></text:span><text:span text:style-name="T1351">Nositelji aktivnosti</text:span><text:span text:style-name="T1352">:<text:s/></text:span><text:span text:style-name="T1353">Turisti</text:span><text:span text:style-name="T1354">č</text:span><text:span text:style-name="T1355">ka</text:span><text:span text:style-name="T1356"><text:s/></text:span><text:span text:style-name="T1357">zajednica</text:span><text:span text:style-name="T1358"><text:s/></text:span><text:span text:style-name="T1359">Vinodolske</text:span><text:span text:style-name="T1360"><text:s/></text:span><text:span text:style-name="T1361">op</text:span><text:span text:style-name="T1362">ć</text:span><text:span text:style-name="T1363">ine,</text:span><text:span text:style-name="T1364"><text:s/></text:span><text:span text:style-name="T1365">Vinodolska</text:span><text:span text:style-name="T1366"><text:s/></text:span><text:span text:style-name="T1367">op</text:span><text:span text:style-name="T1368">ć</text:span><text:span text:style-name="T1369">ina</text:span><text:span text:style-name="T1370">,<text:s/></text:span><text:span text:style-name="T1371">Udrug</text:span><text:span text:style-name="T1372">e</text:span><text:span text:style-name="T1373"><text:s/>za očuvanje<text:s/></text:span><text:span text:style-name="T1374">mesopusnih običaja,<text:s/></text:span><text:span text:style-name="T1375">narodnih običaja i kulturne baštine<text:s/></text:span><text:span text:style-name="T1376">iz Bribira, Grižana, Triblja i Drivenika</text:span></text:p>
      <text:p text:style-name="P1377">-<text:s/>Iznos potreban za realizaciju aktivnosti:<text:s/>80.000,00 kn<text:s/>= 10.617,82 €</text:p>
      <text:p text:style-name="P1378">- Rokovi realizacije aktivnosti: siječanj - veljača 2023.</text:p>
      <text:p text:style-name="P1379"/>
      <text:p text:style-name="P1380"/>
      <text:p text:style-name="P1381"><text:bookmark-start text:name="_Hlk85225178"/><text:span text:style-name="T1382">- OBILJEŽAVANJE MJESNIH BLAGDANA</text:span><text:span text:style-name="T1383"><text:s/></text:span></text:p>
      <text:p text:style-name="P1384"><text:bookmark-start text:name="_Hlk85225284"/><text:bookmark-end text:name="_Hlk85225178"/><text:span text:style-name="T1385">I u 202</text:span><text:span text:style-name="T1386">3</text:span><text:span text:style-name="T1387">. Godini TZO Vinodolske općine planira sudjelovati u organizaciji mjesnih blagdana u sva četiri mjesta.<text:s/></text:span><text:span text:style-name="T1388">U svakom mjestu u suradnji s Mjesnim odborima i udrugama organizirat će se dolasci hodočasnika, obilježavanje i proslava svetkovine u sva četiri mjesta:<text:s/></text:span></text:p>
      <text:p text:style-name="P1389"><text:span text:style-name="T1390">-<text:s/></text:span><text:span text:style-name="T1391">Dujmova</text:span><text:span text:style-name="T1392"><text:s/>(7. 5.),<text:s/></text:span></text:p>
      <text:p text:style-name="P1393"><text:span text:style-name="T1394">-<text:s/></text:span><text:span text:style-name="T1395">Petrova</text:span><text:span text:style-name="T1396"><text:s/>(29. 6.),<text:s/></text:span></text:p>
      <text:p text:style-name="P1397"><text:span text:style-name="T1398">-<text:s/></text:span><text:span text:style-name="T1399">Jelisaftina</text:span><text:span text:style-name="T1400"><text:s/>(2. 7.),</text:span></text:p>
      <text:p text:style-name="P1401"><text:span text:style-name="T1402">-<text:s/></text:span><text:span text:style-name="T1403">Martinja</text:span><text:span text:style-name="T1404"><text:s/>(11. 11.) i</text:span></text:p>
      <text:p text:style-name="P1405"><text:span text:style-name="T1406">-<text:s/></text:span><text:span text:style-name="T1407">Blagdan Majke Božje Snježne</text:span><text:span text:style-name="T1408"><text:s/>(5. 8.).</text:span></text:p>
      <text:p text:style-name="P1409"><text:span text:style-name="T1410">-</text:span><text:span text:style-name="T1411"><text:s/></text:span><text:span text:style-name="T1412">Cilj</text:span><text:span text:style-name="T1413"><text:s/>aktivnosti</text:span><text:span text:style-name="T1414">: po</text:span><text:span text:style-name="T1415">dizanje tih događanja na jedan viši nivo te njihova valorizacija u turističke svrhe. Kroz oplemenjivanja gastronomske ponude autohtonim specijalitetima, davanje na vrijednosti i prezentacija vinodolskih vina i drugih proizvoda lokalnih OPG-ova, osmišljavanju novih segmenata programa kao što je npr. scensko uprizorenje legendi i priča vezano uz zaštitnike mjesta kao što je sv. Martin. Cilj je u tom pravcu usmjeriti svoje aktivnosti na uređenje prostora oko sakralnih objekata kao što je prostor ispred crkvice Majke Božije Snježne u Grižanama-Belgradu koji se obilježava 5. kolovoza a sve s ciljem privlačenja i informiranjem kako gostiju tako lokolnag stanovništva o bogatstvu sakralne i povjesne baštine Vinodola. Aktivnostima Turističke zajednice obuhvatiti će se i aktivnosti usmjerena na očuvanje i promociju narodnih običaja od tradicionalnih karnevalskih susreta, obilježavanja mjesnih blagdana i dr. U cilju turističke promocije i kulturne valorizacije uvode se programi vjerskog turizma kao dodatni motivi dolaska u Vinodol.</text:span></text:p>
      <text:p text:style-name="P1416"><text:span text:style-name="T1417">-</text:span><text:span text:style-name="T1418"><text:s/></text:span><text:span text:style-name="T1419">Nositelji aktivnosti</text:span><text:span text:style-name="T1420">:<text:s/></text:span><text:span text:style-name="T1421">Turisti</text:span><text:span text:style-name="T1422">č</text:span><text:span text:style-name="T1423">ka</text:span><text:span text:style-name="T1424"><text:s/></text:span><text:span text:style-name="T1425">zajednica</text:span><text:span text:style-name="T1426"><text:s/></text:span><text:span text:style-name="T1427">Vinodolske</text:span><text:span text:style-name="T1428"><text:s/></text:span><text:span text:style-name="T1429">op</text:span><text:span text:style-name="T1430">ć</text:span><text:span text:style-name="T1431">ine,</text:span><text:span text:style-name="T1432"><text:s/></text:span><text:span text:style-name="T1433">Vinodolska</text:span><text:span text:style-name="T1434"><text:s/></text:span><text:span text:style-name="T1435">op</text:span><text:span text:style-name="T1436">ć</text:span><text:span text:style-name="T1437">ina</text:span><text:span text:style-name="T1438">,<text:s/></text:span><text:span text:style-name="T1439">Mjesni odbori kulturno umjetnička društva mjesta</text:span></text:p>
      <text:p text:style-name="P1440"><text:span text:style-name="T1441">-</text:span><text:span text:style-name="T1442"><text:s/></text:span><text:span text:style-name="T1443">Iznos potreban za realizaciju aktivnosti</text:span><text:span text:style-name="T1444">:<text:s/></text:span><text:span text:style-name="T1445">60.000,00 kn</text:span><text:span text:style-name="T1446"><text:s/>= 7.963,37 €</text:span></text:p>
      <text:p text:style-name="P1447">- Rokovi realizacije aktivnosti:<text:s/>tijekom<text:s/>2023.</text:p>
      <text:p text:style-name="P1448"/>
      <text:p text:style-name="P1449">-<text:s/>ADVENT<text:s/><text:s/>I USKRS U<text:s/>VINODOLU</text:p>
      <text:p text:style-name="P1450">Planom I programom za 2023. Godinu Turistička zajednica Vinodolske općine u suradnji s ostalim sudionicima u turizmu, udrugama I KUD-ovima Vinodola<text:s/>planira aktivnosti u vrijeme došašća<text:s/>I Uskrsa u<text:s/>2023. Godini.<text:s/>Te aktivnosti odnose se na angažiranje lokalnih KUD-ova I udruga ua očuvanje narodnih običaja I tradicije u sva četit mjesta Vinodolske općine, angažiranjem<text:s/>izvođača: glazbenika, glumačkih skupina u obilježavanju adventskih običaja I tradicije.</text:p>
      <text:p text:style-name="P1451"><text:bookmark-end text:name="_Hlk85225284"/><text:span text:style-name="T1452">- Cilj aktivnosti</text:span><text:span text:style-name="T1453">: promocija Vinodola i narodnih običaja i tradicije kraja u vrijeme adventa u Vinodolu.</text:span></text:p>
      <text:p text:style-name="P1454"><text:span text:style-name="T1455">- Nositelji aktivnosti i partneri</text:span><text:span text:style-name="T1456">:<text:s/></text:span><text:span text:style-name="T1457">Turistička zajednica Vinodolske općine, Vinodolska općina,<text:s/></text:span><text:span text:style-name="T1458">Udruge za<text:s/></text:span><text:span text:style-name="T1459">očuvanje narodnih običaja<text:s/></text:span><text:span text:style-name="T1460">I tradicije sva četiri mjesta Vinodolske općine</text:span><text:span text:style-name="T1461"><text:s/></text:span></text:p>
      <text:p text:style-name="P1462"><text:bookmark-start text:name="_Hlk119585733"/><text:span text:style-name="T1463">-</text:span><text:span text:style-name="T1464"><text:s/></text:span><text:span text:style-name="T1465">Iznos potreban za realizaciju aktivnosti</text:span><text:span text:style-name="T1466">:<text:s/></text:span><text:span text:style-name="T1467">20</text:span><text:span text:style-name="T1468">.000,00 kn</text:span><text:span text:style-name="T1469"><text:s/>= 2.654,46 €</text:span></text:p>
      <text:p text:style-name="P1470">- Rokovi realizacije aktivnosti: prosinac 2023.</text:p>
      <text:p text:style-name="P1471"><text:bookmark-end text:name="_Hlk119585733"/></text:p>
      <text:p text:style-name="P1472">-Ukupan iznos potreban za realizaciju aktivnosti:<text:s/>366.000,00 kn<text:s/>= 48.576,55 €.</text:p>
      <text:p text:style-name="P1473"/>
      <text:p text:style-name="P1474">2.5. Podrška turističkoj industriji</text:p>
      <text:p text:style-name="P1475">-Podrška subjektima u svrhu razvoja programa povezanih neposredno s turističkim proizvodom</text:p>
      <text:p text:style-name="P1476"/>
      <text:p text:style-name="P1477">UREĐENJE TURISTIČKE INFRASTRUKTURE</text:p>
      <text:p text:style-name="P1478">- Detaljan i precizan opis aktivnosti:</text:p>
      <text:p text:style-name="Normal"><text:span text:style-name="T1479">Poseban naglasak i u 202</text:span><text:span text:style-name="T1480">3</text:span><text:span text:style-name="T1481">. Godini stavi</text:span><text:span text:style-name="T1482">ti će</text:span><text:span text:style-name="T1483"><text:s/>se na aktivnosti vezane za održavanje i uređenje turističe infrastrukture kao i uređenja prostora oko kulturno-povjesnih spomenika te na promociju, daljnji razvoj i održavanje ranije pokrenutih turističkih proizvoda.<text:s/></text:span></text:p>
      <text:p text:style-name="Normal"><text:span text:style-name="T1484">-</text:span><text:span text:style-name="T1485">C</text:span><text:span text:style-name="T1486">ilj aktivnosti:</text:span><text:span text:style-name="T1487"><text:s/>Da</text:span><text:span text:style-name="T1488">ti</text:span><text:span text:style-name="T1489"><text:s/>posebnu pozornost</text:span><text:span text:style-name="T1490"><text:s/>prostornoj raznolikosti i prirodnim atrakcijama Vinodolske općine kao dragocjenim resursima koji utječe na turističku ponudu. A</text:span><text:span text:style-name="T1491">ktivnim sudjelovanjem u očuvanju i uređenju turističke infrastrukture te dajući obo</text:span><text:span text:style-name="T1492">l</text:span><text:span text:style-name="T1493"><text:s/>kao turistička zajednica u razvoju ovog selektivnog oblika turizma<text:s/></text:span><text:span text:style-name="T1494">stvara</text:span><text:span text:style-name="T1495">ju se</text:span><text:span text:style-name="T1496"><text:s/>preduvjet</text:span><text:span text:style-name="T1497">i</text:span><text:span text:style-name="T1498"><text:s/>da taj atraktivan položaj i ekološki očuvan prostor povećava ambijentalnu vrijednost Vinodola kao turisičke destinacije.</text:span><text:span text:style-name="T1499"><text:s/></text:span></text:p>
      <text:p text:style-name="P1500"><text:span text:style-name="T1501">- Nositelji aktivnosti</text:span><text:span text:style-name="T1502">:<text:s/></text:span><text:bookmark-start text:name="_Hlk62729311"/><text:span text:style-name="T1503">Turisti</text:span><text:span text:style-name="T1504">č</text:span><text:span text:style-name="T1505">ka</text:span><text:span text:style-name="T1506"><text:s/></text:span><text:span text:style-name="T1507">zajednica</text:span><text:span text:style-name="T1508"><text:s/></text:span><text:span text:style-name="T1509">Vinodolske</text:span><text:span text:style-name="T1510"><text:s/></text:span><text:span text:style-name="T1511">op</text:span><text:span text:style-name="T1512">ć</text:span><text:span text:style-name="T1513">ine<text:s/></text:span><text:bookmark-end text:name="_Hlk62729311"/><text:span text:style-name="T1514">i</text:span><text:span text:style-name="T1515"><text:s/></text:span><text:span text:style-name="T1516">Vinodolska</text:span><text:span text:style-name="T1517"><text:s/></text:span><text:span text:style-name="T1518">op</text:span><text:span text:style-name="T1519">ć</text:span><text:span text:style-name="T1520">ina</text:span></text:p>
      <text:p text:style-name="P1521"><text:span text:style-name="T1522">-</text:span><text:span text:style-name="T1523"><text:s/></text:span><text:span text:style-name="T1524">Iznos potreban za realizaciju aktivnosti</text:span><text:span text:style-name="T1525">:<text:s/></text:span><text:span text:style-name="T1526">18</text:span><text:span text:style-name="T1527">.000,00 kn</text:span><text:span text:style-name="T1528"><text:s/>=<text:s/></text:span><text:bookmark-start text:name="_Hlk148522539"/><text:span text:style-name="T1529">2.389,01<text:s/></text:span><text:bookmark-end text:name="_Hlk148522539"/><text:span text:style-name="T1530">€</text:span></text:p>
      <text:p text:style-name="P1531">- Rokovi realizacije aktivnosti: tijekom 2023.</text:p>
      <text:p text:style-name="P1532"/>
      <text:h text:style-name="P1533" text:outline-level="3"/>
      <text:h text:style-name="P1534" text:outline-level="3"><text:span text:style-name="T1535">3.</text:span><text:span text:style-name="T1536">KOMUNIKACIJA I</text:span><text:span text:style-name="T1537"><text:s/></text:span><text:span text:style-name="T1538">OGLAŠAVANJE</text:span></text:h>
      <text:h text:style-name="P1539" text:outline-level="3"/>
      <text:h text:style-name="P1540" text:outline-level="3"><text:span text:style-name="T1541">3.</text:span><text:span text:style-name="T1542">1</text:span><text:span text:style-name="T1543">.<text:s/></text:span><text:span text:style-name="T1544">Sajmovi, posebne prezentacije i poslovne</text:span><text:span text:style-name="T1545"><text:s/></text:span><text:span text:style-name="T1546">radionice:</text:span></text:h>
      <text:h text:style-name="P1547" text:outline-level="3">-Nastupi na sajmovima u koordinaciji s regionalnom turističkom zajednicom temeljem programa rada regionalne turističke zajednice</text:h>
      <text:p text:style-name="P1548">TZVO će sudjelovati na sajmovima<text:s/>u suradnji sa susjednim turističkim zajednicama (TZ Grad Novi Vinodolski i TZ Grada Crikvenice) i s TZ Kvarnera.</text:p>
      <text:p text:style-name="P1549"><text:span text:style-name="T1550">-</text:span><text:span text:style-name="T1551"><text:s/></text:span><text:span text:style-name="T1552">Cilj</text:span><text:span text:style-name="T1553"><text:s/>aktivnosti</text:span><text:span text:style-name="T1554">: promocija destinacije, Vinodolske doline, kulturno-povjesne baštine, prirodnih atrakcija, običaja</text:span></text:p>
      <text:p text:style-name="P1555"><text:span text:style-name="T1556">-</text:span><text:span text:style-name="T1557"><text:s/></text:span><text:span text:style-name="T1558">Nositelj aktivnosti</text:span><text:span text:style-name="T1559">:<text:s/></text:span><text:span text:style-name="T1560">Turisti</text:span><text:span text:style-name="T1561">č</text:span><text:span text:style-name="T1562">ka</text:span><text:span text:style-name="T1563"><text:s/></text:span><text:span text:style-name="T1564">zajednica</text:span><text:span text:style-name="T1565"><text:s/></text:span><text:span text:style-name="T1566">Vinodolske</text:span><text:span text:style-name="T1567"><text:s/></text:span><text:span text:style-name="T1568">op</text:span><text:span text:style-name="T1569">ć</text:span><text:span text:style-name="T1570">ine</text:span></text:p>
      <text:p text:style-name="P1571"><text:span text:style-name="T1572">-</text:span><text:span text:style-name="T1573"><text:s/></text:span><text:span text:style-name="T1574">Iznos potreban za realizaciju aktivnosti</text:span><text:span text:style-name="T1575">:<text:s/></text:span><text:span text:style-name="T1576">5</text:span><text:span text:style-name="T1577">.000,00 kn</text:span><text:span text:style-name="T1578"><text:s/>=<text:s/></text:span><text:span text:style-name="T1579">663,61 €</text:span></text:p>
      <text:p text:style-name="P1580">-<text:s/>Rokovi realizacije aktivnosti: 2023.</text:p>
      <text:p text:style-name="P1581"/>
      <text:p text:style-name="P1582"><text:span text:style-name="T1583">-</text:span><text:span text:style-name="T1584">Zajedniče online kampanje na nivou Kvarnera</text:span></text:p>
      <text:p text:style-name="P1585">TZO Vinodolske općine<text:s/>sudjeluje u<text:s/>modelu<text:s/>udruživanja sredstava za sufinanciranje u 2023. godini:<text:s/></text:p>
      <text:list text:style-name="LFO9" text:continue-numbering="true">
        <text:list-item>
          <text:p text:style-name="P1586"><text:span text:style-name="T1587">PR aktivnosti od<text:s/></text:span><text:span text:style-name="T1588">20</text:span><text:span text:style-name="T1589">.000,00 kn<text:s/></text:span><text:span text:style-name="T1590">= 2.654,46 €</text:span></text:p>
        </text:list-item>
      </text:list>
      <text:soft-page-break/>
      <text:list text:style-name="LFO8" text:continue-numbering="true">
        <text:list-item>
          <text:p text:style-name="P1591">oglašavanja s avio prijevoznicima od<text:s/>10.000,00 kn<text:s/>= 1.327,23 €</text:p>
        </text:list-item>
      </text:list>
      <text:p text:style-name="P1592"><text:span text:style-name="T1593">- Cilj</text:span><text:span text:style-name="T1594"><text:s/>aktivnosti</text:span><text:span text:style-name="T1595">: promocija destinacije i Kvarnera</text:span></text:p>
      <text:p text:style-name="P1596"><text:span text:style-name="T1597">- Nositelj aktivnosti</text:span><text:span text:style-name="T1598">:<text:s/></text:span><text:span text:style-name="T1599">Turisti</text:span><text:span text:style-name="T1600">č</text:span><text:span text:style-name="T1601">ka</text:span><text:span text:style-name="T1602"><text:s/></text:span><text:span text:style-name="T1603">zajednica</text:span><text:span text:style-name="T1604"><text:s/></text:span><text:span text:style-name="T1605">Vinodolske</text:span><text:span text:style-name="T1606"><text:s/></text:span><text:span text:style-name="T1607">op</text:span><text:span text:style-name="T1608">ć</text:span><text:span text:style-name="T1609">ine</text:span></text:p>
      <text:p text:style-name="P1610"><text:span text:style-name="T1611">-Iznos potreban za realizaciju aktivnosti:</text:span><text:span text:style-name="T1612"><text:s/></text:span><text:span text:style-name="T1613">30.0</text:span><text:span text:style-name="T1614">00,00</text:span><text:span text:style-name="T1615"><text:s/></text:span><text:span text:style-name="T1616">kn<text:s/></text:span><text:span text:style-name="T1617">= 3.981,68 €</text:span></text:p>
      <text:p text:style-name="P1618"><text:span text:style-name="T1619">-Rokovi realizacije aktivnosti:</text:span><text:span text:style-name="T1620"><text:s/>202</text:span><text:span text:style-name="T1621">3</text:span><text:span text:style-name="T1622">.</text:span></text:p>
      <text:p text:style-name="P1623"/>
      <text:p text:style-name="P1624">-<text:s/>Ukupan iznos potreban za realizaciju aktivnosti:<text:s/>35.000,00 kn<text:s/>= 4.645,30 €.</text:p>
      <text:p text:style-name="P1625"/>
      <text:p text:style-name="P1626"/>
      <text:h text:style-name="P1627" text:outline-level="3"><text:span text:style-name="T1628">3.</text:span><text:span text:style-name="T1629">3</text:span><text:span text:style-name="T1630"><text:s/></text:span><text:span text:style-name="T1631">Kreiranje promotivnog</text:span><text:span text:style-name="T1632"><text:s/></text:span><text:span text:style-name="T1633">materijala:</text:span></text:h>
      <text:h text:style-name="P1634" text:outline-level="3">-Izrada i distribucija informativnih materijala</text:h>
      <text:h text:style-name="P1635" text:outline-level="3"><text:span text:style-name="T1636">Planinarske staze i šetnice</text:span></text:h>
      <text:p text:style-name="P1637"><text:span text:style-name="T1638">Kako cikloturizam</text:span><text:span text:style-name="T1639">, planinarenje, boravak u prirodi outdoor općenito<text:s/></text:span><text:span text:style-name="T1640">spada</text:span><text:span text:style-name="T1641">ju</text:span><text:span text:style-name="T1642"><text:s/>u rastuće oblike turističkih aktivnosti</text:span><text:span text:style-name="T1643"><text:s/>i u 202</text:span><text:span text:style-name="T1644">3</text:span><text:span text:style-name="T1645">. godini nastavljamo sa započetim aktivnostima i poduzetim mjerama<text:s/></text:span><text:span text:style-name="T1646">na<text:s/></text:span><text:span text:style-name="T1647">izradi</text:span><text:span text:style-name="T1648"><text:s/>outdoor materijala planinarskih, turističkih staza i šetnica</text:span><text:span text:style-name="T1649">.</text:span><text:span text:style-name="T1650"><text:s/></text:span></text:p>
      <text:p text:style-name="P1651"><text:bookmark-start text:name="_Hlk62732543"/><text:span text:style-name="T1652">-</text:span><text:span text:style-name="T1653">Cilj aktivnosti</text:span><text:span text:style-name="T1654">:</text:span><text:bookmark-end text:name="_Hlk62732543"/><text:span text:style-name="T1655"><text:s/></text:span><text:bookmark-start text:name="_Hlk62732638"/><text:span text:style-name="T1656">nadogradnja</text:span><text:span text:style-name="T1657">, nadopunjava</text:span><text:span text:style-name="T1658">nje</text:span><text:span text:style-name="T1659"><text:s/></text:span><text:span text:style-name="T1660">p</text:span><text:span text:style-name="T1661">onud</text:span><text:span text:style-name="T1662">e</text:span><text:span text:style-name="T1663"><text:s/>kako Vinodolske općine tako i subregije s novim<text:s/></text:span><text:span text:style-name="T1664">outdoor<text:s/></text:span><text:span text:style-name="T1665">p</text:span><text:span text:style-name="T1666">romidžbenim materijolom prilagođen</text:span><text:span text:style-name="T1667">og</text:span><text:span text:style-name="T1668"><text:s/>današnjim potrebama sportaša, rekreativaca i turistia.</text:span><text:span text:style-name="T1669"><text:s/></text:span><text:bookmark-end text:name="_Hlk62732638"/><text:span text:style-name="T1670">Cilj je<text:s/></text:span><text:span text:style-name="T1671">razvoj<text:s/></text:span><text:span text:style-name="T1672">outdoor aktivnosti</text:span><text:span text:style-name="T1673"><text:s/>na Crikveničko-vinodolskoj rivijeri, podignuti<text:s/></text:span><text:span text:style-name="T1674">outdoor aktivnosti</text:span><text:span text:style-name="T1675"><text:s/>na višu razinu.</text:span><text:span text:style-name="T1676"><text:s/>Osmišljavanjem i izradom nove mreže turističkih staza i šetnica kroz Vinodol</text:span><text:span text:style-name="T1677"><text:s/>doprinjeti dodatnom razvoj<text:s/></text:span><text:span text:style-name="T1678">sportsko-rekreativni turizam</text:span><text:span text:style-name="T1679"><text:s/>(planinarenje, šetnje, lov, ribolov, spuštanje padobranom i zmajem, biciklizam, slobodno i sportsko penjanje,...)</text:span><text:span text:style-name="T1680">.</text:span><text:span text:style-name="T1681"><text:s/></text:span></text:p>
      <text:p text:style-name="P1682"><text:span text:style-name="T1683">-</text:span><text:span text:style-name="T1684">Nositelj aktivnosti i partneri:</text:span><text:span text:style-name="T1685"><text:s/></text:span><text:span text:style-name="T1686">Turisti</text:span><text:span text:style-name="T1687">č</text:span><text:span text:style-name="T1688">ka</text:span><text:span text:style-name="T1689"><text:s/></text:span><text:span text:style-name="T1690">zajednica</text:span><text:span text:style-name="T1691"><text:s/></text:span><text:span text:style-name="T1692">Vinodolske</text:span><text:span text:style-name="T1693"><text:s/></text:span><text:span text:style-name="T1694">op</text:span><text:span text:style-name="T1695">ć</text:span><text:span text:style-name="T1696">ine, TZG Novi Vinodolski, TZG Crikvenica</text:span></text:p>
      <text:p text:style-name="P1697"><text:bookmark-start text:name="_Hlk56761162"/><text:span text:style-name="T1698">-</text:span><text:span text:style-name="T1699">Iznos potreban za realizaciju aktivnosti</text:span><text:span text:style-name="T1700">:<text:s/></text:span><text:span text:style-name="T1701">15</text:span><text:span text:style-name="T1702">.000,00 kn</text:span><text:span text:style-name="T1703"><text:s/>= 1.990,84 €</text:span></text:p>
      <text:p text:style-name="P1704">-Rokovi realizacije aktivnosti: 2023.</text:p>
      <text:p text:style-name="P1705"/>
      <text:p text:style-name="P1706">Image brošura<text:s/>Vinodol</text:p>
      <text:p text:style-name="P1707"><text:span text:style-name="T1708">Turistička zajednica Vinodolske općine<text:s/></text:span><text:span text:style-name="T1709">u 202</text:span><text:span text:style-name="T1710">3</text:span><text:span text:style-name="T1711">.<text:s/></text:span><text:span text:style-name="T1712">planirala<text:s/></text:span><text:span text:style-name="T1713">izradu i<text:s/></text:span><text:span text:style-name="T1714">tiskanje<text:s/></text:span><text:span text:style-name="T1715">novog materijala Image brošure</text:span><text:span text:style-name="T1716">.</text:span><text:span text:style-name="T1717"><text:s/></text:span><text:span text:style-name="T1718">Iako je planirano u 202</text:span><text:span text:style-name="T1719">2</text:span><text:span text:style-name="T1720">. osmišljavanje i izrada nove brošure<text:s/></text:span><text:span text:style-name="T1721">do realizacije planiranog nije došlo radi prilagođavanja s financijskom situacijom.</text:span><text:span text:style-name="T1722"><text:s/></text:span></text:p>
      <text:p text:style-name="P1723"><text:span text:style-name="T1724">-Cilj aktivnosti</text:span><text:span text:style-name="T1725">:</text:span><text:span text:style-name="T1726"><text:s/></text:span><text:span text:style-name="T1727">nadogradnja</text:span><text:span text:style-name="T1728">, nadopunjava</text:span><text:span text:style-name="T1729">nje</text:span><text:span text:style-name="T1730"><text:s/></text:span><text:span text:style-name="T1731">postojećeg promotivnog materijala TZO V</text:span><text:span text:style-name="T1732">inodolske općine s novim<text:s/></text:span><text:span text:style-name="T1733">p</text:span><text:span text:style-name="T1734">romidžbenim materijolom prilagođen</text:span><text:span text:style-name="T1735">og</text:span><text:span text:style-name="T1736"><text:s/>današnjim potrebama turistia.</text:span></text:p>
      <text:p text:style-name="P1737"><text:span text:style-name="T1738">-</text:span><text:span text:style-name="T1739">Nositelj aktivnosti i partneri:</text:span><text:span text:style-name="T1740"><text:s/></text:span><text:span text:style-name="T1741">Turisti</text:span><text:span text:style-name="T1742">č</text:span><text:span text:style-name="T1743">ka</text:span><text:span text:style-name="T1744"><text:s/></text:span><text:span text:style-name="T1745">zajednica</text:span><text:span text:style-name="T1746"><text:s/></text:span><text:span text:style-name="T1747">Vinodolske</text:span><text:span text:style-name="T1748"><text:s/></text:span><text:span text:style-name="T1749">op</text:span><text:span text:style-name="T1750">ć</text:span><text:span text:style-name="T1751">ine</text:span></text:p>
      <text:p text:style-name="P1752"><text:span text:style-name="T1753">-</text:span><text:span text:style-name="T1754">Iznos potreban za realizaciju aktivnosti</text:span><text:span text:style-name="T1755">:<text:s/></text:span><text:span text:style-name="T1756">6</text:span><text:span text:style-name="T1757">0</text:span><text:span text:style-name="T1758">.000</text:span><text:span text:style-name="T1759">,</text:span><text:span text:style-name="T1760">00 kn</text:span><text:span text:style-name="T1761"><text:s/>= 7.963,37 €</text:span></text:p>
      <text:p text:style-name="P1762">-Rokovi realizacije aktivnosti: 2023.</text:p>
      <text:p text:style-name="P1763"/>
      <text:p text:style-name="P1764">Vinodolska vrela i perila</text:p>
      <text:p text:style-name="P1765"><text:s text:c="3"/>S projektom Vinodolska vrela i porila započelo se je još <text:s/>2008. Godini. U suradnji s osnovnim školama iz Bribira i Triblja i Općinom Vinodolskom, krenulo se u akciju obnove vrela i perila, fotografilo i na taj način uvrstilo kao<text:s/><text:soft-page-break/>svojevrsni simbol ovog kraja.<text:s/>Vinodolska vrela i perila su graditeljsko nasljeđe naših predaka, podsjetnik na mukotrpan i težak život naših starih,<text:s/>na njihovu kreativnost i vještine ovladavanja kamenom, njihovog suživota s prirodom i poštivanje te iste prirode. Tijekom ovih godina izradio se je promidžbeni materijal – karte te turistička signalizacija za neke od lokacija vrela i perila.</text:p>
      <text:p text:style-name="P1766"><text:span text:style-name="T1767">-Cilj aktivnosti</text:span><text:span text:style-name="T1768">:</text:span><text:span text:style-name="T1769"><text:s/></text:span><text:span text:style-name="T1770">nadogradnja</text:span><text:span text:style-name="T1771">, nadopunjava</text:span><text:span text:style-name="T1772">nje</text:span><text:span text:style-name="T1773"><text:s/></text:span><text:span text:style-name="T1774">postojećeg promotivnog materijala</text:span><text:span text:style-name="T1775"><text:s/>– karte Vinodolskih vrela i perila te dodatno obilježavanje lokacija istih u smislu turističke signalizacije. Osnovni<text:s/></text:span><text:span text:style-name="T1776">cilj projekta je zaštita od propadanja i zaborava bogato graditeljsko nasljeđe ali i da se ovaj projekt nadovezuje na postojeće projekte pješačke staze i putevi te time zajedno upotpune turističku ponudu Vinodola.</text:span><text:span text:style-name="T1777"><text:s/></text:span><text:span text:style-name="T1778">Cilj je također poticaj na brižljivu revitalizaciju i kontinuitet održavanja, te mogućnost pozicioniranja vrila i perila kao dijelove kulturnog turizma. Ulaganjem u ovaj projekt<text:s/></text:span><text:span text:style-name="T1779">TZO V</text:span><text:span text:style-name="T1780">inodolske općine prilagođ</text:span><text:span text:style-name="T1781">ava se<text:s/></text:span><text:span text:style-name="T1782"><text:s/>današnjim potrebama turistia</text:span><text:span text:style-name="T1783"><text:s/>boravka u prirodi, otkrivanja bogate kulturno, povjesne i graditeljske baštine Vinodola kao turističke destinacije</text:span><text:span text:style-name="T1784">.</text:span></text:p>
      <text:p text:style-name="P1785"><text:span text:style-name="T1786">-</text:span><text:span text:style-name="T1787">Nositelj aktivnosti i partneri:</text:span><text:span text:style-name="T1788"><text:s/></text:span><text:span text:style-name="T1789">Turisti</text:span><text:span text:style-name="T1790">č</text:span><text:span text:style-name="T1791">ka</text:span><text:span text:style-name="T1792"><text:s/></text:span><text:span text:style-name="T1793">zajednica</text:span><text:span text:style-name="T1794"><text:s/></text:span><text:span text:style-name="T1795">Vinodolske</text:span><text:span text:style-name="T1796"><text:s/></text:span><text:span text:style-name="T1797">op</text:span><text:span text:style-name="T1798">ć</text:span><text:span text:style-name="T1799">ine,<text:s/></text:span><text:span text:style-name="T1800">Vinodolska općina</text:span></text:p>
      <text:p text:style-name="P1801"><text:span text:style-name="T1802">-</text:span><text:span text:style-name="T1803">Iznos potreban za realizaciju aktivnosti</text:span><text:span text:style-name="T1804">:<text:s/></text:span><text:span text:style-name="T1805">15</text:span><text:span text:style-name="T1806">.000</text:span><text:span text:style-name="T1807">,</text:span><text:span text:style-name="T1808">00 kn</text:span><text:span text:style-name="T1809"><text:s/>= 1.990,84 €</text:span></text:p>
      <text:p text:style-name="P1810">-Rokovi realizacije aktivnosti: 2023.</text:p>
      <text:p text:style-name="P1811"/>
      <text:p text:style-name="P1812">-Ukupan iznos potreban za realizaciju aktivnosti:<text:s/>90.000,00 kn<text:s/>= 11.945,05 €.</text:p>
      <text:p text:style-name="P1813"/>
      <text:p text:style-name="P1814"/>
      <text:h text:style-name="P1815" text:outline-level="3"><text:bookmark-end text:name="_Hlk56761162"/><text:span text:style-name="T1816">3.4.<text:s/></text:span><text:span text:style-name="T1817">Internetske</text:span><text:span text:style-name="T1818"><text:s/></text:span><text:span text:style-name="T1819">stranice</text:span><text:span text:style-name="T1820">:</text:span></text:h>
      <text:p text:style-name="P1821"><text:span text:style-name="T1822">-</text:span><text:span text:style-name="T1823">Razvoj i održavanje internetskih</text:span><text:span text:style-name="T1824"><text:s/></text:span><text:span text:style-name="T1825">stranica</text:span></text:p>
      <text:p text:style-name="P1826"><text:span text:style-name="T1827">WEB stranice Vinodola<text:s/></text:span><text:span text:style-name="T1828">se je u</text:span><text:span text:style-name="T1829"><text:s/>2021. modernizira</text:span><text:span text:style-name="T1830">la</text:span><text:span text:style-name="T1831">, nadopun</text:span><text:span text:style-name="T1832">ila</text:span><text:span text:style-name="T1833"><text:s/>i nadogra</text:span><text:span text:style-name="T1834">dila sa novim</text:span><text:span text:style-name="T1835"><text:s/>sadržajima, novim programom manifestacija te redovito uvrštava</text:span><text:span text:style-name="T1836">la</text:span><text:span text:style-name="T1837"><text:s/>svaku novu informaciju</text:span><text:span text:style-name="T1838">.<text:s/></text:span><text:span text:style-name="T1839">Također se<text:s/></text:span><text:span text:style-name="T1840">je i<text:s/></text:span><text:span text:style-name="T1841"><text:s/>svim iznajmljivačima besplatno<text:s/></text:span><text:span text:style-name="T1842">davala<text:s/></text:span><text:span text:style-name="T1843">mogućnost za stavljanje svih informacija i fotografija smještajnih kapaciteta.</text:span><text:span text:style-name="T1844"><text:s/>S aktivnostima na uređenju web stranice aktivno se planira raditi i u 2023. Godini.</text:span></text:p>
      <text:p text:style-name="P1845"><text:span text:style-name="T1846">-</text:span><text:span text:style-name="T1847"><text:s/></text:span><text:span text:style-name="T1848">Cilj aktivnosti</text:span><text:span text:style-name="T1849">: promocija<text:s/></text:span><text:span text:style-name="T1850">destinacije, promocija ponude destinacije, kulturno-povjesne baštine, prirodnih atrakcija, običaja.<text:s/></text:span></text:p>
      <text:p text:style-name="P1851"><text:span text:style-name="T1852">-<text:s/></text:span><text:span text:style-name="T1853">Nositelj aktivnosti</text:span><text:span text:style-name="T1854">:<text:s/></text:span><text:span text:style-name="T1855">Turisti</text:span><text:span text:style-name="T1856">č</text:span><text:span text:style-name="T1857">ka</text:span><text:span text:style-name="T1858"><text:s/></text:span><text:span text:style-name="T1859">zajednica</text:span><text:span text:style-name="T1860"><text:s/></text:span><text:span text:style-name="T1861">Vinodolske</text:span><text:span text:style-name="T1862"><text:s/></text:span><text:span text:style-name="T1863">op</text:span><text:span text:style-name="T1864">ć</text:span><text:span text:style-name="T1865">ine</text:span></text:p>
      <text:p text:style-name="P1866"><text:bookmark-start text:name="_Hlk56762410"/><text:span text:style-name="T1867">-</text:span><text:span text:style-name="T1868"><text:s/></text:span><text:span text:style-name="T1869">Iznos potreban za realizaciju aktivnost</text:span><text:span text:style-name="T1870">i:<text:s/></text:span><text:span text:style-name="T1871">15</text:span><text:span text:style-name="T1872">.000</text:span><text:span text:style-name="T1873">,00 kn</text:span><text:span text:style-name="T1874"><text:s/></text:span><text:span text:style-name="T1875">= 1.990,84 €</text:span></text:p>
      <text:p text:style-name="P1876">-<text:s/>Rokovi realizacije aktivnosti: 2023.</text:p>
      <text:p text:style-name="P1877"><text:bookmark-end text:name="_Hlk56762410"/></text:p>
      <text:p text:style-name="P1878"/>
      <text:h text:style-name="P1879" text:outline-level="3"><text:span text:style-name="T1880">-Online promocija Google street view 360<text:s/></text:span></text:h>
      <text:h text:style-name="P1881" text:outline-level="3">I u 2023. Godini planiramo suradnju s<text:s/>tvrtkom Google street view 360<text:s/>na<text:s/><text:s/>objavljivanju<text:s/>Google virtualna 360 panoramska šetnja lokacija u Vinodolskoj općini: Drivenički kaštel, Kuća Klović, Interpretacijski centar Bribir i knjižnica u Bribiru, Crkva sv. Petra i Pavla Bribir.</text:h>
      <text:p text:style-name="P1882"><text:span text:style-name="T1883">-Cilj aktivnosti</text:span><text:span text:style-name="T1884">: promocija<text:s/></text:span><text:span text:style-name="T1885">destinacije, promocija ponude destinacije,<text:s/></text:span><text:soft-page-break/><text:span text:style-name="T1886">kulturno-povjesne baštine i prirodnih atrakcija.<text:s/></text:span></text:p>
      <text:p text:style-name="P1887"><text:span text:style-name="T1888">-<text:s/></text:span><text:span text:style-name="T1889">Nositelj aktivnosti</text:span><text:span text:style-name="T1890">:<text:s/></text:span><text:span text:style-name="T1891">Turisti</text:span><text:span text:style-name="T1892">č</text:span><text:span text:style-name="T1893">ka</text:span><text:span text:style-name="T1894"><text:s/></text:span><text:span text:style-name="T1895">zajednica</text:span><text:span text:style-name="T1896"><text:s/></text:span><text:span text:style-name="T1897">Vinodolske</text:span><text:span text:style-name="T1898"><text:s/></text:span><text:span text:style-name="T1899">op</text:span><text:span text:style-name="T1900">ć</text:span><text:span text:style-name="T1901">ine</text:span></text:p>
      <text:p text:style-name="P1902"><text:span text:style-name="T1903">-</text:span><text:span text:style-name="T1904"><text:s/></text:span><text:span text:style-name="T1905">Iznos potreban za realizaciju aktivnosti</text:span><text:span text:style-name="T1906">:<text:s/></text:span><text:span text:style-name="T1907">2</text:span><text:span text:style-name="T1908">.</text:span><text:span text:style-name="T1909">000</text:span><text:span text:style-name="T1910">,00</text:span><text:span text:style-name="T1911"><text:s/></text:span><text:span text:style-name="T1912">kn</text:span><text:span text:style-name="T1913"><text:s/>= 265,45 €</text:span></text:p>
      <text:p text:style-name="P1914">- Rokovi realizacije aktivnosti: 2023.</text:p>
      <text:p text:style-name="P1915"/>
      <text:p text:style-name="P1916">-Ukupan iznos potreban za realizaciju aktivnosti:<text:s/>17.000,00 kn<text:s/>= 2.256,29 €.</text:p>
      <text:h text:style-name="P1917" text:outline-level="3"/>
      <text:h text:style-name="P1918" text:outline-level="3"><text:span text:style-name="T1919">3</text:span><text:span text:style-name="T1920">.5<text:s/></text:span><text:span text:style-name="T1921">Kreiranje i upravljanje bazama turističkih</text:span><text:span text:style-name="T1922"><text:s/></text:span><text:span text:style-name="T1923">podataka:</text:span></text:h>
      <text:p text:style-name="P1924"><text:span text:style-name="T1925">-</text:span><text:span text:style-name="T1926">Otkup sadržaja, fotografija i ostalih</text:span><text:span text:style-name="T1927"><text:s/></text:span><text:span text:style-name="T1928">podataka</text:span></text:p>
      <text:h text:style-name="P1929" text:outline-level="3">Planira se obnova baze fotografija za potrebe izrade novog promidžbenog materijala.</text:h>
      <text:p text:style-name="P1930"><text:bookmark-start text:name="_Hlk87616684"/><text:span text:style-name="T1931">-Cilj aktivnosti</text:span><text:span text:style-name="T1932">: promocija<text:s/></text:span><text:span text:style-name="T1933">destinacije, promocija ponude destinacije, kulturno-povjesne baštine, prirodnih atrakcija, običaja.<text:s/></text:span></text:p>
      <text:p text:style-name="P1934"><text:span text:style-name="T1935">-<text:s/></text:span><text:span text:style-name="T1936">Nositelj aktivnosti</text:span><text:span text:style-name="T1937">:<text:s/></text:span><text:span text:style-name="T1938">Turisti</text:span><text:span text:style-name="T1939">č</text:span><text:span text:style-name="T1940">ka</text:span><text:span text:style-name="T1941"><text:s/></text:span><text:span text:style-name="T1942">zajednica</text:span><text:span text:style-name="T1943"><text:s/></text:span><text:span text:style-name="T1944">Vinodolske</text:span><text:span text:style-name="T1945"><text:s/></text:span><text:span text:style-name="T1946">op</text:span><text:span text:style-name="T1947">ć</text:span><text:span text:style-name="T1948">ine</text:span></text:p>
      <text:p text:style-name="P1949"><text:span text:style-name="T1950">-</text:span><text:span text:style-name="T1951"><text:s/></text:span><text:span text:style-name="T1952">Iznos potreban za realizaciju aktivnosti</text:span><text:span text:style-name="T1953">:<text:s/></text:span><text:span text:style-name="T1954">10</text:span><text:span text:style-name="T1955">.000</text:span><text:span text:style-name="T1956">,</text:span><text:span text:style-name="T1957">00 kn</text:span><text:span text:style-name="T1958"><text:s/>= 1.327,23 €</text:span></text:p>
      <text:p text:style-name="P1959">-<text:s/>Rokovi realizacije aktivnosti: 2023.</text:p>
      <text:p text:style-name="P1960"><text:bookmark-end text:name="_Hlk87616684"/></text:p>
      <text:h text:style-name="P1961" text:outline-level="3"><text:span text:style-name="T1962">4.</text:span><text:span text:style-name="T1963">DESTINACIJSKI</text:span><text:span text:style-name="T1964"><text:s/></text:span><text:span text:style-name="T1965">MENADŽMENT</text:span></text:h>
      <text:h text:style-name="P1966" text:outline-level="3"/>
      <text:p text:style-name="P1967"><text:span text:style-name="T1968">4.1.</text:span><text:span text:style-name="T1969">Turistički informacijski sustavi i aplikacije</text:span><text:span text:style-name="T1970"><text:s/></text:span><text:span text:style-name="T1971">/eVisitor:</text:span></text:p>
      <text:p text:style-name="P1972"><text:span text:style-name="T1973">-</text:span><text:span text:style-name="T1974">Sudjelovanje u razvoju<text:s/></text:span><text:span text:style-name="T1975">i upravljanj</text:span><text:span text:style-name="T1976">u</text:span><text:span text:style-name="T1977"><text:s/>sustavom eVisitor i<text:s/></text:span><text:span text:style-name="T1978">ostalim<text:s/></text:span><text:span text:style-name="T1979">turističkim informacijskim</text:span><text:span text:style-name="T1980"><text:s/></text:span><text:span text:style-name="T1981">sustavima</text:span><text:span text:style-name="T1982"><text:s/></text:span><text:span text:style-name="T1983">sukladno uputama Hrvatske turističke zajednice kao što su: jedinstveni turistički informacijski portal te evidencija svih oblika turističke ponude/atrakcija</text:span><text:span text:style-name="T1984"><text:s/>na području županije/regije</text:span></text:p>
      <text:p text:style-name="P1985"/>
      <text:p text:style-name="P1986"><text:bookmark-start text:name="_Hlk148524665"/>U 2023. godini planira ju se sredstva za zapošljavanje djelatnika/ce na radnom mjestu voditelja TIC-a za što su potrebna određenja financijska sredstva.</text:p>
      <text:p text:style-name="P1987"><text:span text:style-name="T1988">-</text:span><text:span text:style-name="T1989"><text:s/></text:span><text:span text:style-name="T1990">Cilj aktivnosti:</text:span><text:span text:style-name="T1991"><text:s/>upravljanje informatičkim sustavom eVisitor</text:span></text:p>
      <text:p text:style-name="P1992"><text:span text:style-name="T1993">-<text:s/></text:span><text:span text:style-name="T1994">Nositelj aktivnosti</text:span><text:span text:style-name="T1995">:<text:s/></text:span><text:span text:style-name="T1996">Turisti</text:span><text:span text:style-name="T1997">č</text:span><text:span text:style-name="T1998">ka</text:span><text:span text:style-name="T1999"><text:s/></text:span><text:span text:style-name="T2000">zajednica</text:span><text:span text:style-name="T2001"><text:s/></text:span><text:span text:style-name="T2002">Vinodolske</text:span><text:span text:style-name="T2003"><text:s/></text:span><text:span text:style-name="T2004">op</text:span><text:span text:style-name="T2005">ć</text:span><text:span text:style-name="T2006">ine</text:span></text:p>
      <text:p text:style-name="P2007"><text:span text:style-name="T2008">-</text:span><text:span text:style-name="T2009"><text:s/></text:span><text:span text:style-name="T2010">Iznos potreban za realizaciju aktivnosti</text:span><text:span text:style-name="T2011">:<text:s/></text:span><text:span text:style-name="T2012">100</text:span><text:span text:style-name="T2013">.</text:span><text:span text:style-name="T2014">000</text:span><text:span text:style-name="T2015">,00</text:span><text:span text:style-name="T2016"><text:s/></text:span><text:span text:style-name="T2017">kn</text:span><text:span text:style-name="T2018"><text:s/>= 13.272,28 €</text:span></text:p>
      <text:p text:style-name="P2019">-<text:s/>Rokovi realizacije aktivnosti: 2023.</text:p>
      <text:h text:style-name="P2020" text:outline-level="3"><text:bookmark-end text:name="_Hlk148524665"/></text:h>
      <text:h text:style-name="P2021" text:outline-level="3">4.2 Upravljanje kvalitetom u destinaciji:</text:h>
      <text:h text:style-name="P2022" text:outline-level="3">-Suradnja s predstavnicima turističke ponude po proizvodima radi podizanja kvalitete ponude u destinaciji</text:h>
      <text:p text:style-name="P2023"><text:span text:style-name="T2024">Edukativne radionice i seminari za sustav turističkih</text:span><text:span text:style-name="T2025"><text:s/></text:span><text:span text:style-name="T2026">zajednica</text:span></text:p>
      <text:p text:style-name="P2027">Turistička zajednica Vinodolske općine planira u 2023. godini organizirati edukativno-informativne radionice za iznajmljivačima u suradnji sa tvrtkom Interligo d.o.o. iz Splita.</text:p>
      <text:p text:style-name="P2028"><text:span text:style-name="T2029">-</text:span><text:span text:style-name="T2030"><text:s/></text:span><text:span text:style-name="T2031">Cilj aktivnosti</text:span><text:span text:style-name="T2032">: poboljšati uvjete<text:s/></text:span><text:span text:style-name="T2033">razvo</text:span><text:span text:style-name="T2034">ja</text:span><text:span text:style-name="T2035"><text:s/></text:span><text:span text:style-name="T2036">turizma</text:span><text:span text:style-name="T2037"><text:s/></text:span><text:span text:style-name="T2038">kroz edukacije za sve<text:s/></text:span><text:soft-page-break/><text:span text:style-name="T2039">su</text:span><text:span text:style-name="T2040">dionike u turizmu</text:span><text:span text:style-name="T2041">,</text:span><text:span text:style-name="T2042"><text:s/></text:span><text:span text:style-name="T2043">pobolj</text:span><text:span text:style-name="T2044">š</text:span><text:span text:style-name="T2045">ati</text:span><text:span text:style-name="T2046"><text:s/>ž</text:span><text:span text:style-name="T2047">ivotni</text:span><text:span text:style-name="T2048"><text:s/></text:span><text:span text:style-name="T2049">standard</text:span><text:span text:style-name="T2050"><text:s/></text:span><text:span text:style-name="T2051">stanovni</text:span><text:span text:style-name="T2052">š</text:span><text:span text:style-name="T2053">tva</text:span><text:span text:style-name="T2054"><text:s/>i iznajmljivača<text:s/></text:span><text:span text:style-name="T2055">Vinodola</text:span><text:span text:style-name="T2056">.</text:span></text:p>
      <text:p text:style-name="P2057"><text:span text:style-name="T2058">-<text:s/></text:span><text:span text:style-name="T2059">Nositelj aktivnosti</text:span><text:span text:style-name="T2060">:<text:s/></text:span><text:bookmark-start text:name="_Hlk62734345"/><text:span text:style-name="T2061">Turisti</text:span><text:span text:style-name="T2062">č</text:span><text:span text:style-name="T2063">ka</text:span><text:span text:style-name="T2064"><text:s/></text:span><text:span text:style-name="T2065">zajednica</text:span><text:span text:style-name="T2066"><text:s/></text:span><text:span text:style-name="T2067">Vinodolske</text:span><text:span text:style-name="T2068"><text:s/></text:span><text:span text:style-name="T2069">op</text:span><text:span text:style-name="T2070">ć</text:span><text:span text:style-name="T2071">ine</text:span><text:bookmark-end text:name="_Hlk62734345"/></text:p>
      <text:p text:style-name="P2072"><text:span text:style-name="T2073">-</text:span><text:span text:style-name="T2074"><text:s/></text:span><text:span text:style-name="T2075">Iznos potreban za realizaciju aktivnosti</text:span><text:span text:style-name="T2076">:<text:s/></text:span><text:span text:style-name="T2077">8</text:span><text:span text:style-name="T2078">.</text:span><text:span text:style-name="T2079">000</text:span><text:span text:style-name="T2080">,00</text:span><text:span text:style-name="T2081"><text:s/></text:span><text:span text:style-name="T2082">kn</text:span><text:span text:style-name="T2083"><text:s/>= 1.061,78 €</text:span></text:p>
      <text:p text:style-name="P2084"><text:bookmark-start text:name="_Hlk62734308"/>-<text:s/>Rokovi realizacije aktivnosti: 2023.</text:p>
      <text:p text:style-name="P2085"/>
      <text:p text:style-name="P2086">-Ukupan iznos potreban za realizaciju aktivnosti:<text:s/>108.000,00 kn<text:s/>= 14.334,06 €.</text:p>
      <text:p text:style-name="P2087"/>
      <text:p text:style-name="P2088"><text:bookmark-end text:name="_Hlk62734308"/></text:p>
      <text:h text:style-name="P2089" text:outline-level="3"><text:span text:style-name="T2090">6.</text:span><text:span text:style-name="T2091">ADMINISTRATIVNI</text:span><text:span text:style-name="T2092"><text:s/></text:span><text:span text:style-name="T2093">POSLOVI</text:span></text:h>
      <text:p text:style-name="P2094">Zaposleni u Turističkom uredu će uz realizaciju programa rada za 2022. godinu obavljati još i: naplatu boravišne pristojbe, prijavu gostiju (sustav E-visitor), statističku obradu podataka, informiranje gostiju, surađivati s Carinskom upravom, voditi knjigovodstvo i obavljati i druge zadatke od važnosti za turizam Vinodolske općine. Za izvršenje poslova TZVO u 2022. godini potrebna je jedna stalno zaposlena osoba te sezonski djelatnik<text:s/>kao informator u turističko-informativnom centru. Za redovne aktivnosti Općina će nas sufinancirati u visini od<text:s/>250.000,00 kn<text:s/>= 33.176,74 €. Od toga se na rashode za radnike odnosi:<text:s/></text:p>
      <text:p text:style-name="P2095"/>
      <text:p text:style-name="P2096">6.1.<text:s/>Plaće:</text:p>
      <text:p text:style-name="P2097"><text:span text:style-name="T2098">-<text:s/></text:span><text:span text:style-name="T2099">Plaće zaposlenika<text:s/></text:span><text:span text:style-name="T2100">lokalne<text:s/></text:span><text:span text:style-name="T2101">turističke</text:span><text:span text:style-name="T2102"><text:s/></text:span><text:span text:style-name="T2103">zajednice</text:span><text:span text:style-name="T2104"><text:s/>osim plaća informatora u turističko-informativnim centrima</text:span></text:p>
      <text:p text:style-name="P2105"><text:span text:style-name="T2106">-</text:span><text:span text:style-name="T2107"><text:s/></text:span><text:span text:style-name="T2108">Cilj aktivnosti</text:span><text:span text:style-name="T2109">: funkcioniranje<text:s/></text:span><text:span text:style-name="T2110">turističkog ureda</text:span></text:p>
      <text:p text:style-name="P2111"><text:span text:style-name="T2112">-<text:s/></text:span><text:span text:style-name="T2113">Nositelj aktivnosti</text:span><text:span text:style-name="T2114">:<text:s/></text:span><text:span text:style-name="T2115">Turisti</text:span><text:span text:style-name="T2116">č</text:span><text:span text:style-name="T2117">ka</text:span><text:span text:style-name="T2118"><text:s/></text:span><text:span text:style-name="T2119">zajednica</text:span><text:span text:style-name="T2120"><text:s/></text:span><text:span text:style-name="T2121">Vinodolske</text:span><text:span text:style-name="T2122"><text:s/></text:span><text:span text:style-name="T2123">op</text:span><text:span text:style-name="T2124">ć</text:span><text:span text:style-name="T2125">ine</text:span></text:p>
      <text:p text:style-name="P2126">-<text:s/>Iznos potreban za realizaciju aktivnosti: 200.000,00 kn<text:s/>= 26.544,56 €</text:p>
      <text:p text:style-name="P2127">-<text:s/>Rokovi realizacije aktivnosti: 2023.</text:p>
      <text:p text:style-name="P2128"/>
      <text:h text:style-name="P2129" text:outline-level="3"/>
      <text:h text:style-name="P2130" text:outline-level="3"><text:span text:style-name="T2131">6.2.<text:s/></text:span><text:span text:style-name="T2132">Materijalni</text:span><text:span text:style-name="T2133"><text:s/></text:span><text:span text:style-name="T2134">troškovi:</text:span></text:h>
      <text:p text:style-name="P2135"><text:span text:style-name="T2136">-<text:s/></text:span><text:span text:style-name="T2137">Troškovi funkcioniranja ureda turističke zajednice (režijski troškovi, troškovi telekomunikacija, zakup prostora, uredska oprema i materijal, održavanje prostora, troškovi platnog prometa, odvjetnički i javnobilježnički troškovi, troškovi poštarine, stručno usavršavanje zaposlenika i</text:span><text:span text:style-name="T2138"><text:s/></text:span><text:span text:style-name="T2139">sl.)</text:span></text:p>
      <text:p text:style-name="P2140"><text:span text:style-name="T2141">-</text:span><text:span text:style-name="T2142"><text:s/></text:span><text:span text:style-name="T2143">Cilj aktivnosti</text:span><text:span text:style-name="T2144">: funkcioniranje turističkog ureda</text:span></text:p>
      <text:p text:style-name="P2145"><text:span text:style-name="T2146">-<text:s/></text:span><text:span text:style-name="T2147">Nositelj aktivnosti</text:span><text:span text:style-name="T2148">:<text:s/></text:span><text:span text:style-name="T2149">Turisti</text:span><text:span text:style-name="T2150">č</text:span><text:span text:style-name="T2151">ka</text:span><text:span text:style-name="T2152"><text:s/></text:span><text:span text:style-name="T2153">zajednica</text:span><text:span text:style-name="T2154"><text:s/></text:span><text:span text:style-name="T2155">Vinodolske</text:span><text:span text:style-name="T2156"><text:s/></text:span><text:span text:style-name="T2157">op</text:span><text:span text:style-name="T2158">ć</text:span><text:span text:style-name="T2159">ine</text:span></text:p>
      <text:p text:style-name="P2160"><text:span text:style-name="T2161">-</text:span><text:span text:style-name="T2162"><text:s/></text:span><text:span text:style-name="T2163">Iznos potreban za realizaciju aktivnosti</text:span><text:span text:style-name="T2164">:<text:s/></text:span><text:span text:style-name="T2165">5</text:span><text:span text:style-name="T2166">0</text:span><text:span text:style-name="T2167">.000</text:span><text:span text:style-name="T2168">,00</text:span><text:span text:style-name="T2169"><text:s/></text:span><text:span text:style-name="T2170">kn</text:span><text:span text:style-name="T2171"><text:s/>=<text:s/></text:span><text:span text:style-name="T2172">6.636,14 €</text:span></text:p>
      <text:p text:style-name="P2173">-<text:s/>Rokovi realizacije aktivnosti: 2023.</text:p>
      <text:p text:style-name="P2174"/>
      <text:p text:style-name="P2175">-Ukupan iznos potreban za realizaciju aktivnosti:<text:s/>250.000,00 kn<text:s/>= 33.180,70 €.</text:p>
      <text:p text:style-name="P2176"/>
      <text:p text:style-name="P2177">-Ukupan iznos potreban za realizaciju<text:s/>svih<text:s/>aktivnosti<text:s/>turističke zajednice<text:s/><text:soft-page-break/>u 2023. godini:<text:s/>985.000,00 kn<text:s/>= 130.731,97 €.</text:p>
      <text:p text:style-name="P2178"/>
      <text:p text:style-name="P2179"/>
      <text:p text:style-name="P2180">ZAKLJUČAK</text:p>
      <text:p text:style-name="P2181">Imajući u vidu raspoloživa financijska sredstva kao i razrađenu strategiju razvoja u okviru prijedloga programa razvoja turizma Vinodolske općine za 2023. Godinu izvodi se zaključak kojim se sve aktivnosti usmjeravaju na pozicioniranje Vinodolske općine kao destinacije kulturnog i zdravstvenog turizma čemu pogoduju prirodni i društveni uvjeti samog podneblja istovremeno vođeni potrebama i željama potencijalnih turista.<text:s/></text:p>
      <text:p text:style-name="P2182"/>
      <text:p text:style-name="P2183"/>
      <text:p text:style-name="P2184"><text:bookmark-end text:name="_Hlk22901639"/></text:p>
      <text:p text:style-name="P2185"/>
      <text:p text:style-name="P2186"/>
      <text:p text:style-name="P2187"/>
      <text:p text:style-name="P2188"/>
      <text:p text:style-name="P2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rlito" svg:font-family="Carlito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0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aslov2" style:display-name="Naslov 2" style:family="paragraph" style:parent-style-name="Heading" style:next-style-name="Tijeloteksta" style:default-outline-level="2">
      <style:paragraph-properties fo:margin-left="0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language="hr" fo:country="HR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size-complex="12pt" fo:language="en" fo:country="GB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fo:language="en" fo:country="US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0pt" fo:language="pl" fo:country="PL"/>
    </style:style>
    <style:style style:name="WW8Num4z0" style:display-name="WW8Num4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efaultParagraphFont" style:display-name="Default Paragraph Font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7z0" style:display-name="WW8Num7z0" style:family="text">
      <style:text-properties style:font-name="Arial" style:font-name-complex="StarSymbol" fo:font-weight="bold" style:font-weight-asian="bold" style:font-weight-complex="bold" fo:font-size="12pt" style:font-size-asian="12pt" style:font-size-complex="12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DefaultParagraphFont" style:display-name="WW-Default Paragraph Font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5z0" style:display-name="WW8Num5z0" style:family="text">
      <style:text-properties style:font-name="StarSymbol" style:font-name-complex="StarSymbol" fo:font-size="9pt" style:font-size-asian="9pt" style:font-size-complex="9pt"/>
    </style:style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8z0" style:display-name="WW8Num8z0" style:family="text">
      <style:text-properties style:font-name="Arial" style:font-name-complex="StarSymbol" fo:font-weight="bold" style:font-weight-asian="bold" style:font-weight-complex="bold" fo:font-size="12pt" style:font-size-asian="12pt" style:font-size-complex="12pt"/>
    </style:style>
    <style:style style:name="WW8Num9z0" style:display-name="WW8Num9z0" style:family="text">
      <style:text-properties style:font-name="Arial" style:font-name-complex="Arial" fo:font-weight="bold" style:font-weight-asian="bold" style:font-weight-complex="bold"/>
    </style:style>
    <style:style style:name="WW-DefaultParagraphFont111" style:display-name="WW-Default Paragraph Font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DefaultParagraphFont11111" style:display-name="WW-Default Paragraph Font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DefaultParagraphFont111111" style:display-name="WW-Default Paragraph Font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DefaultParagraphFont1111111" style:display-name="WW-Default Paragraph Font1111111" style:family="text"/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8Num15z0" style:display-name="WW8Num15z0" style:family="text">
      <style:text-properties style:font-name="Symbol" style:font-name-complex="StarSymbol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8Num6z0" style:display-name="WW8Num6z0" style:family="text">
      <style:text-properties style:font-name="Star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WW8Num6z0" style:display-name="WW-WW8Num6z0" style:family="text">
      <style:text-properties style:font-name="Star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tar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tarSymbol" style:font-name-complex="StarSymbol" fo:font-size="9pt" style:font-size-asian="9pt" style:font-size-complex="9pt"/>
    </style:style>
    <style:style style:name="NumberingSymbols" style:display-name="Numbering Symbols" style:family="text">
      <style:text-properties style:font-name="Arial" style:font-name-complex="Arial" fo:font-weight="bold" style:font-weight-asian="bold" style:font-weight-complex="bold"/>
    </style:style>
    <style:style style:name="WW-NumberingSymbols" style:display-name="WW-Numbering Symbols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ijeloteksta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fusnote" style:display-name="Tekst fusnot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2.8833in"/>
          <style:tab-stop style:type="right" style:position="5.767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center" style:position="2.8833in"/>
          <style:tab-stop style:type="right" style:position="5.7673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text-indent="0.5in"/>
      <style:text-properties style:font-name="Arial" style:font-name-complex="Arial" fo:font-size="11pt" style:font-size-asian="11pt" fo:language="en" fo:country="AU" fo:hyphenate="false"/>
    </style:style>
    <style:style style:name="NoSpacing" style:display-name="No Spacing" style:family="paragraph">
      <style:text-properties style:font-name-complex="Calibri" fo:font-size="12pt" style:font-size-asian="12pt" style:font-size-complex="12pt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asian="Lucida Sans Unicode" style:font-name-complex="Segoe UI" fo:font-size="9pt" style:font-size-asian="9pt" style:font-size-complex="9pt" fo:language="en" fo:country="US"/>
    </style:style>
    <style:style style:name="ZaglavljeChar" style:display-name="Zaglavlje Char" style:family="text">
      <style:text-properties style:font-name-asian="Lucida Sans Unicode" fo:font-size="12pt" style:font-size-asian="12pt" fo:language="en" fo:country="US"/>
    </style:style>
    <style:style style:name="TijelotekstaChar" style:display-name="Tijelo teksta Char" style:family="text">
      <style:text-properties style:font-name-asian="Lucida Sans Unicode" fo:font-size="12pt" style:font-size-asian="12pt" fo:language="en" fo:country="US"/>
    </style:style>
    <style:style style:name="UvučenotijelotekstaChar" style:display-name="Uvučeno tijelo teksta Char" style:family="text">
      <style:text-properties style:font-name="Arial" style:font-name-asian="Lucida Sans Unicode" style:font-name-complex="Arial" fo:font-size="11pt" style:font-size-asian="11pt" fo:language="en" fo:country="AU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lomakpopisa" style:display-name="Odlomak popisa" style:family="paragraph" style:parent-style-name="Normal">
      <style:paragraph-properties style:text-autospace="none" fo:text-align="justify" fo:margin-left="1.9138in" fo:text-indent="-0.25in">
        <style:tab-stops/>
      </style:paragraph-properties>
      <style:text-properties style:font-name="Carlito" style:font-name-asian="Carlito" style:font-name-complex="Carlito" fo:font-size="11pt" style:font-size-asian="11pt" style:font-size-complex="11pt" fo:language="hr" fo:country="HR" style:language-asian="en" style:country-asian="US" fo:hyphenate="false"/>
    </style:style>
    <style:style style:name="Naslov3Char" style:display-name="Naslov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fo:hyphenate="false"/>
    </style:style>
    <style:style style:name="TekstkomentaraChar" style:display-name="Tekst komentara Char" style:family="text">
      <style:text-properties style:font-name-asian="Lucida Sans Unicode" fo:language="en" fo:country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style:font-name-asian="Lucida Sans Unicode" fo:font-weight="bold" style:font-weight-asian="bold" style:font-weight-complex="bold" fo:language="en" fo:country="US"/>
    </style:style>
    <style:style style:name="Naslov4Char" style:display-name="Naslov 4 Char" style:family="text"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Naslov6Char" style:display-name="Naslov 6 Char" style:family="text">
      <style:text-properties style:font-name-asian="Lucida Sans Unicode" fo:font-weight="bold" style:font-weight-asian="bold" fo:font-size="12pt" style:font-size-asian="12pt" style:font-size-complex="12pt" fo:language="en" fo:country="GB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4z0" style:display-name="WW8Num14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8Num19z0" style:display-name="WW8Num19z0" style:family="text">
      <style:text-properties style:font-name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complex="StarSymbol" fo:font-size="9pt" style:font-size-asian="9pt" style:font-size-complex="9pt"/>
    </style:style>
    <style:style style:name="WW8Num21z0" style:display-name="WW8Num21z0" style:family="text">
      <style:text-properties style:font-name="Symbol" style:font-name-complex="StarSymbol" fo:font-size="9pt" style:font-size-asian="9pt" style:font-size-complex="9pt"/>
    </style:style>
    <style:style style:name="WW8Num22z0" style:display-name="WW8Num2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8Num23z0" style:display-name="WW8Num2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24z0" style:display-name="WW8Num2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25z0" style:display-name="WW8Num25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6z0" style:display-name="WW8Num26z0" style:family="text">
      <style:text-properties style:font-name="Symbol" style:font-name-complex="StarSymbol" fo:font-size="9pt" style:font-size-asian="9pt" style:font-size-complex="9pt"/>
    </style:style>
    <style:style style:name="WW8Num27z0" style:display-name="WW8Num27z0" style:family="text">
      <style:text-properties style:font-name="Symbol" style:font-name-complex="StarSymbol" fo:font-size="9pt" style:font-size-asian="9pt" style:font-size-complex="9pt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Simbolinumeriranja" style:display-name="Simboli numeriranja" style:family="text"/>
    <style:style style:name="Znakovifusnote" style:display-name="Znakovi fusnote" style:family="text"/>
    <style:style style:name="Referencafusnote" style:display-name="Referenca fusnote" style:family="text">
      <style:text-properties style:text-position="super 65%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language="hr" fo:country="HR" fo:hyphenate="false"/>
    </style:style>
    <style:style style:name="Podnaslov" style:display-name="Podnaslov" style:family="paragraph" style:parent-style-name="Heading" style:next-style-name="Tijeloteksta">
      <style:paragraph-properties fo:text-align="center"/>
      <style:text-properties fo:font-style="italic" style:font-style-asian="italic" style:font-style-complex="italic" fo:language="hr" fo:country="HR" fo:hyphenate="false"/>
    </style:style>
    <style:style style:name="PodnaslovChar" style:display-name="Podnaslov Char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WW-BodyText3" style:display-name="WW-Body Text 3" style:family="paragraph" style:parent-style-name="Normal">
      <style:text-properties fo:font-weight="bold" style:font-weight-asian="bold" fo:text-transform="uppercase" fo:font-size="14pt" style:font-size-asian="14pt" style:font-size-complex="12pt" fo:language="hr" fo:country="HR" fo:hyphenate="false"/>
    </style:style>
    <style:style style:name="WW-BodyText2" style:display-name="WW-Body Text 2" style:family="paragraph" style:parent-style-name="Normal">
      <style:paragraph-properties fo:text-align="center"/>
      <style:text-properties fo:font-weight="bold" style:font-weight-asian="bold" fo:font-size="14pt" style:font-size-asian="14pt" style:font-size-complex="12pt" fo:language="hr" fo:country="HR" fo:hyphenate="false"/>
    </style:style>
    <style:style style:name="Tijeloteksta21" style:display-name="Tijelo teksta 21" style:family="paragraph" style:parent-style-name="Normal">
      <style:text-properties style:font-name="Arial" style:font-name-complex="Arial" fo:font-weight="bold" style:font-weight-asian="bold" style:font-weight-complex="bold" style:font-size-complex="11pt" fo:language="hr" fo:country="HR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style:font-size-complex="12pt" fo:language="hr" fo:country="HR"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fo:language="hr" fo:country="HR" fo:hyphenate="false"/>
    </style:style>
    <style:style style:name="DefaultLTGliederung1" style:display-name="Default~LT~Gliederung 1" style:family="paragraph">
      <style:paragraph-properties fo:widows="0" fo:orphans="0" style:text-autospace="none" fo:margin-top="0.1111in" fo:line-height="75%" fo:margin-left="0.3659in">
        <style:tab-stops>
          <style:tab-stop style:type="left" style:position="0.125in"/>
          <style:tab-stop style:type="left" style:position="0.6159in"/>
          <style:tab-stop style:type="left" style:position="1.1076in"/>
          <style:tab-stop style:type="left" style:position="1.5986in"/>
          <style:tab-stop style:type="left" style:position="2.0902in"/>
          <style:tab-stop style:type="left" style:position="2.5812in"/>
          <style:tab-stop style:type="left" style:position="3.0729in"/>
          <style:tab-stop style:type="left" style:position="3.5638in"/>
          <style:tab-stop style:type="left" style:position="4.0555in"/>
          <style:tab-stop style:type="left" style:position="4.5465in"/>
          <style:tab-stop style:type="left" style:position="5.0381in"/>
          <style:tab-stop style:type="left" style:position="5.5291in"/>
          <style:tab-stop style:type="left" style:position="6.0201in"/>
          <style:tab-stop style:type="left" style:position="6.5118in"/>
          <style:tab-stop style:type="left" style:position="7.0034in"/>
          <style:tab-stop style:type="left" style:position="7.4944in"/>
          <style:tab-stop style:type="left" style:position="7.9861in"/>
          <style:tab-stop style:type="left" style:position="8.477in"/>
          <style:tab-stop style:type="left" style:position="8.9687in"/>
          <style:tab-stop style:type="left" style:position="9.4597in"/>
        </style:tab-stops>
      </style:paragraph-properties>
      <style:text-properties style:font-name="Lucida Sans Unicode" style:font-name-asian="Lucida Sans Unicode" fo:color="#000000" style:letter-kerning="true" fo:font-size="32pt" style:font-size-asian="32pt" style:font-size-complex="32pt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style:font-size-complex="12pt" fo:language="hr" fo:country="HR"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style:font-name-asian="Times New Roman" style:font-size-complex="12pt" fo:language="hr" fo:country="HR" style:language-asian="hr" style:country-asian="HR" fo:hyphenate="false"/>
    </style:style>
    <style:style style:name="StandardWeb" style:display-name="Standard (Web)" style:family="paragraph" style:parent-style-name="Normal">
      <style:text-properties style:font-size-complex="12pt" fo:language="hr" fo:country="HR" fo:hyphenate="false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outline-level-style>
      <text:outline-level-style text:level="2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outline-level-style>
      <text:outline-level-style text:level="3" style:num-format=""/>
      <text:outline-level-style text:level="4" style:num-format=""/>
      <text:outline-level-style text:level="6" style:num-format="">
        <style:list-level-properties text:space-before="-0.25in" text:min-label-width="0.8in" text:list-level-position-and-space-mode="label-alignment">
          <style:list-level-label-alignment text:label-followed-by="nothing" fo:margin-left="0.55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style:font-name="Calibri" style:font-name-asian="Calibri" style:font-name-complex="Calibri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list-level-style-number>
      <text:list-level-style-number text:level="2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list-level-style-number>
      <text:list-level-style-number text:level="3" style:num-format="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4" style:num-format="">
        <style:list-level-properties text:space-before="-0.25in" text:min-label-width="0.6in" text:list-level-position-and-space-mode="label-alignment">
          <style:list-level-label-alignment text:label-followed-by="nothing" fo:margin-left="0.35in" fo:text-indent="-0.6in"/>
        </style:list-level-properties>
      </text:list-level-style-number>
      <text:list-level-style-number text:level="5" style:num-format="">
        <style:list-level-properties text:space-before="-0.25in" text:min-label-width="0.7in" text:list-level-position-and-space-mode="label-alignment">
          <style:list-level-label-alignment text:label-followed-by="nothing" fo:margin-left="0.45in" fo:text-indent="-0.7in"/>
        </style:list-level-properties>
      </text:list-level-style-number>
      <text:list-level-style-number text:level="6" style:num-format="">
        <style:list-level-properties text:space-before="-0.25in" text:min-label-width="0.8in" text:list-level-position-and-space-mode="label-alignment">
          <style:list-level-label-alignment text:label-followed-by="nothing" fo:margin-left="0.55in" fo:text-indent="-0.8in"/>
        </style:list-level-properties>
      </text:list-level-style-number>
      <text:list-level-style-number text:level="7" style:num-format="">
        <style:list-level-properties text:space-before="-0.25in" text:min-label-width="0.9in" text:list-level-position-and-space-mode="label-alignment">
          <style:list-level-label-alignment text:label-followed-by="nothing" fo:margin-left="0.65in" fo:text-indent="-0.9in"/>
        </style:list-level-properties>
      </text:list-level-style-number>
      <text:list-level-style-number text:level="8" style:num-format="">
        <style:list-level-properties text:space-before="-0.25in" text:min-label-width="1in" text:list-level-position-and-space-mode="label-alignment">
          <style:list-level-label-alignment text:label-followed-by="nothing" fo:margin-left="0.75in" fo:text-indent="-1in"/>
        </style:list-level-properties>
      </text:list-level-style-number>
      <text:list-level-style-number text:level="9" style:num-format="">
        <style:list-level-properties text:space-before="-0.25in" text:min-label-width="1.1in" text:list-level-position-and-space-mode="label-alignment">
          <style:list-level-label-alignment text:label-followed-by="nothing" fo:margin-left="0.85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541in" text:min-label-width="0.75in" text:list-level-position-and-space-mode="label-alignment">
          <style:list-level-label-alignment text:label-followed-by="listtab" fo:margin-left="1.3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062in" text:min-label-width="0.75in" text:list-level-position-and-space-mode="label-alignment">
          <style:list-level-label-alignment text:label-followed-by="listtab" fo:margin-left="1.456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83in" text:min-label-width="1in" text:list-level-position-and-space-mode="label-alignment">
          <style:list-level-label-alignment text:label-followed-by="listtab" fo:margin-left="1.8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104in" text:min-label-width="1in" text:list-level-position-and-space-mode="label-alignment">
          <style:list-level-label-alignment text:label-followed-by="listtab" fo:margin-left="2.0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25in" text:min-label-width="1.25in" text:list-level-position-and-space-mode="label-alignment">
          <style:list-level-label-alignment text:label-followed-by="listtab" fo:margin-left="2.4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45in" text:min-label-width="1.5in" text:list-level-position-and-space-mode="label-alignment">
          <style:list-level-label-alignment text:label-followed-by="listtab" fo:margin-left="2.8145in" fo:text-indent="-1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93in" text:min-label-width="0.25in" text:list-level-position-and-space-mode="label-alignment">
          <style:list-level-label-alignment text:label-followed-by="listtab" fo:margin-left="4.74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3826in"/>
      </style:footer-style>
    </style:page-layout>
    <style:style style:name="P2" style:parent-style-name="Zaglavlj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Zaglavlje" style:family="paragraph">
      <style:paragraph-properties fo:text-align="center"/>
    </style:style>
    <style:style style:name="P4" style:parent-style-name="Podnožje" style:family="paragraph">
      <style:text-properties style:font-name="Arial" style:font-name-complex="Arial"/>
    </style:style>
    <style:style style:name="P5" style:parent-style-name="Podnožje" style:family="paragraph">
      <style:paragraph-properties fo:text-align="end"/>
    </style:style>
    <style:style style:name="T6" style:parent-style-name="Zadanifontodlomka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P2">PROGRAM RADA TURISTIČKE ZAJEDNICE VINODOLSKE OPĆINE ZA 2023.</text:p>
        <text:p text:style-name="P3"/>
      </style:header>
      <style:footer>
        <text:p text:style-name="P4">Izradila:<text:s/>Alenka Spoja</text:p>
        <text:p text:style-name="P5"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RADA</dc:title>
    <dc:description/>
    <dc:subject/>
    <meta:initial-creator>Ivana Papić</meta:initial-creator>
    <dc:creator>Idea Verum</dc:creator>
    <meta:creation-date>2024-06-14T08:30:00Z</meta:creation-date>
    <dc:date>2024-06-14T08:30:00Z</dc:date>
    <meta:print-date>2020-09-14T09:22:00Z</meta:print-date>
    <meta:template xlink:href="Normal.dotm" xlink:type="simple"/>
    <meta:editing-cycles>2</meta:editing-cycles>
    <meta:editing-duration>PT60S</meta:editing-duration>
    <meta:document-statistic meta:page-count="23" meta:paragraph-count="113" meta:word-count="8451" meta:character-count="56515" meta:row-count="401" meta:non-whitespace-character-count="48177"/>
  </office:meta>
</office:document-meta>
</file>