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jeloteksta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Tijeloteksta" style:family="paragraph">
      <style:paragraph-properties fo:text-align="center"/>
    </style:style>
    <style:style style:name="T6" style:parent-style-name="Zadanifontodlomka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" style:parent-style-name="Zadanifontodlomka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8" style:parent-style-name="Zadanifontodlomka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" style:parent-style-name="Zadanifontodlomka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0" style:parent-style-name="Zadanifontodlomka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Tijeloteksta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Tijeloteksta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widows="2" fo:orphans="2" fo:text-align="justify"/>
      <style:text-properties fo:hyphenate="false"/>
    </style:style>
    <style:style style:name="T14" style:parent-style-name="Zadanifontodlomka" style:family="text">
      <style:text-properties style:font-name="Arial" style:font-name-complex="Arial"/>
    </style:style>
    <style:style style:name="T15" style:parent-style-name="Zadanifontodlomka" style:family="text">
      <style:text-properties style:font-name="Arial" style:font-name-complex="Arial"/>
    </style:style>
    <style:style style:name="T16" style:parent-style-name="Zadanifontodlomka" style:family="text">
      <style:text-properties style:font-name="Arial" style:font-name-complex="Arial"/>
    </style:style>
    <style:style style:name="T17" style:parent-style-name="Zadanifontodlomka" style:family="text">
      <style:text-properties style:font-name="Arial" style:font-name-complex="Arial"/>
    </style:style>
    <style:style style:name="T18" style:parent-style-name="Zadanifontodlomka" style:family="text">
      <style:text-properties style:font-name="Arial" style:font-name-complex="Arial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20" style:parent-style-name="Tijeloteksta" style:family="paragraph">
      <style:paragraph-properties fo:text-align="justify"/>
      <style:text-properties style:font-name="Arial" style:font-name-complex="Arial"/>
    </style:style>
    <style:style style:name="P21" style:parent-style-name="Tijeloteksta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2" style:parent-style-name="Tijeloteksta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widows="2" fo:orphans="2" fo:text-align="justify"/>
      <style:text-properties fo:hyphenate="false"/>
    </style:style>
    <style:style style:name="T24" style:parent-style-name="Zadanifontodlomka" style:family="text">
      <style:text-properties style:font-name="Arial" style:font-name-complex="Arial"/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 style:font-name-complex="Arial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/>
    </style:style>
    <style:style style:name="T37" style:parent-style-name="Zadanifontodlomka" style:family="text">
      <style:text-properties style:font-name="Arial" style:font-name-complex="Arial"/>
    </style:style>
    <style:style style:name="P38" style:parent-style-name="Tijeloteksta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9" style:parent-style-name="Tijeloteksta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widows="2" fo:orphans="2" fo:text-align="justify"/>
      <style:text-properties fo:hyphenate="false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4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/>
    </style:style>
    <style:style style:name="T53" style:parent-style-name="Zadanifontodlomka" style:family="text">
      <style:text-properties style:font-name="Arial" style:font-name-complex="Arial"/>
    </style:style>
    <style:style style:name="P54" style:parent-style-name="Tijeloteksta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5" style:parent-style-name="Tijeloteksta" style:family="paragraph">
      <style:paragraph-properties fo:margin-bottom="0in"/>
    </style:style>
    <style:style style:name="T5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paragraph-properties fo:widows="2" fo:orphans="2" fo:text-align="justify"/>
      <style:text-properties fo:hyphenate="false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/>
    </style:style>
    <style:style style:name="T61" style:parent-style-name="Zadanifontodlomka" style:family="text">
      <style:text-properties style:font-name="Arial" style:font-name-complex="Arial"/>
    </style:style>
    <style:style style:name="T62" style:parent-style-name="Zadanifontodlomka" style:family="text">
      <style:text-properties style:font-name="Arial" style:font-name-complex="Arial"/>
    </style:style>
    <style:style style:name="T6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6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65" style:parent-style-name="Zadanifontodlomka" style:family="text">
      <style:text-properties style:font-name="Arial" style:font-name-complex="Arial"/>
    </style:style>
    <style:style style:name="T66" style:parent-style-name="Zadanifontodlomka" style:family="text">
      <style:text-properties style:font-name="Arial" style:font-name-complex="Arial"/>
    </style:style>
    <style:style style:name="T67" style:parent-style-name="Zadanifontodlomka" style:family="text">
      <style:text-properties style:font-name="Arial" style:font-name-complex="Arial"/>
    </style:style>
    <style:style style:name="P68" style:parent-style-name="Normal" style:family="paragraph">
      <style:paragraph-properties fo:widows="2" fo:orphans="2" fo:text-align="justify"/>
      <style:text-properties fo:hyphenate="false"/>
    </style:style>
    <style:style style:name="T6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0" style:parent-style-name="Zadanifontodlomka" style:family="text">
      <style:text-properties style:font-name="Arial" style:font-name-complex="Arial"/>
    </style:style>
    <style:style style:name="T71" style:parent-style-name="Zadanifontodlomka" style:family="text">
      <style:text-properties style:font-name="Arial" style:font-name-complex="Arial"/>
    </style:style>
    <style:style style:name="T72" style:parent-style-name="Zadanifontodlomka" style:family="text">
      <style:text-properties style:font-name="Arial" style:font-name-complex="Arial"/>
    </style:style>
    <style:style style:name="T73" style:parent-style-name="Zadanifontodlomka" style:family="text">
      <style:text-properties style:font-name="Arial" style:font-name-complex="Arial"/>
    </style:style>
    <style:style style:name="T74" style:parent-style-name="Zadanifontodlomka" style:family="text">
      <style:text-properties style:font-name="Arial" style:font-name-complex="Arial"/>
    </style:style>
    <style:style style:name="T75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76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77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78" style:parent-style-name="Zadanifontodlomka" style:family="text">
      <style:text-properties style:font-name="Arial" style:font-name-complex="Arial"/>
    </style:style>
    <style:style style:name="T79" style:parent-style-name="Zadanifontodlomka" style:family="text">
      <style:text-properties style:font-name="Arial" style:font-name-complex="Arial"/>
    </style:style>
    <style:style style:name="P80" style:parent-style-name="Normal" style:family="paragraph">
      <style:paragraph-properties fo:widows="2" fo:orphans="2" fo:text-align="justify"/>
      <style:text-properties fo:hyphenate="false"/>
    </style:style>
    <style:style style:name="T81" style:parent-style-name="Zadanifontodlomka" style:family="text">
      <style:text-properties style:font-name="Arial" style:font-name-complex="Arial"/>
    </style:style>
    <style:style style:name="T82" style:parent-style-name="Zadanifontodlomka" style:family="text">
      <style:text-properties style:font-name="Arial" style:font-name-complex="Arial"/>
    </style:style>
    <style:style style:name="T83" style:parent-style-name="Zadanifontodlomka" style:family="text">
      <style:text-properties style:font-name="Arial" style:font-name-complex="Arial"/>
    </style:style>
    <style:style style:name="T84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85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86" style:parent-style-name="Zadanifontodlomka" style:family="text">
      <style:text-properties style:font-name="Arial" style:font-name-complex="Arial"/>
    </style:style>
    <style:style style:name="T87" style:parent-style-name="Zadanifontodlomka" style:family="text">
      <style:text-properties style:font-name="Arial" style:font-name-complex="Arial"/>
    </style:style>
    <style:style style:name="T88" style:parent-style-name="Zadanifontodlomka" style:family="text">
      <style:text-properties style:font-name="Arial" style:font-name-complex="Arial"/>
    </style:style>
    <style:style style:name="T89" style:parent-style-name="Zadanifontodlomka" style:family="text">
      <style:text-properties style:font-name="Arial" style:font-name-complex="Arial"/>
    </style:style>
    <style:style style:name="P90" style:parent-style-name="Tijeloteksta" style:family="paragraph">
      <style:text-properties style:font-name="Arial" style:font-name-complex="Arial" fo:font-weight="bold" style:font-weight-asian="bold" style:font-weight-complex="bold"/>
    </style:style>
    <style:style style:name="P91" style:parent-style-name="Tijeloteksta" style:family="paragraph">
      <style:paragraph-properties fo:margin-bottom="0in"/>
    </style:style>
    <style:style style:name="T9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93" style:parent-style-name="Tijeloteksta" style:family="paragraph">
      <style:paragraph-properties fo:text-align="justify" fo:margin-bottom="0in"/>
    </style:style>
    <style:style style:name="T94" style:parent-style-name="Zadanifontodlomka" style:family="text">
      <style:text-properties style:font-name="Arial" style:font-name-complex="Arial"/>
    </style:style>
    <style:style style:name="T95" style:parent-style-name="Zadanifontodlomka" style:family="text">
      <style:text-properties style:font-name="Arial" style:font-name-complex="Arial"/>
    </style:style>
    <style:style style:name="T96" style:parent-style-name="Zadanifontodlomka" style:family="text">
      <style:text-properties style:font-name="Arial" style:font-name-complex="Arial"/>
    </style:style>
    <style:style style:name="T97" style:parent-style-name="Zadanifontodlomka" style:family="text">
      <style:text-properties style:font-name="Arial" style:font-name-complex="Arial"/>
    </style:style>
    <style:style style:name="T98" style:parent-style-name="Zadanifontodlomka" style:family="text">
      <style:text-properties style:font-name="Arial" style:font-name-complex="Arial"/>
    </style:style>
    <style:style style:name="T99" style:parent-style-name="Zadanifontodlomka" style:family="text">
      <style:text-properties style:font-name="Arial" style:font-name-complex="Arial" fo:color="#000000"/>
    </style:style>
    <style:style style:name="T100" style:parent-style-name="Zadanifontodlomka" style:family="text">
      <style:text-properties style:font-name="Arial" style:font-name-complex="Arial" fo:color="#000000"/>
    </style:style>
    <style:style style:name="T101" style:parent-style-name="Zadanifontodlomka" style:family="text">
      <style:text-properties style:font-name="Arial" style:font-name-complex="Arial" fo:color="#000000"/>
    </style:style>
    <style:style style:name="T102" style:parent-style-name="Zadanifontodlomka" style:family="text">
      <style:text-properties style:font-name="Arial" style:font-name-complex="Arial" fo:color="#000000"/>
    </style:style>
    <style:style style:name="T103" style:parent-style-name="Zadanifontodlomka" style:family="text">
      <style:text-properties style:font-name="Arial" style:font-name-complex="Arial" fo:color="#000000"/>
    </style:style>
    <style:style style:name="T104" style:parent-style-name="Zadanifontodlomka" style:family="text">
      <style:text-properties style:font-name="Arial" style:font-name-complex="Arial" fo:color="#000000"/>
    </style:style>
    <style:style style:name="T105" style:parent-style-name="Zadanifontodlomka" style:family="text">
      <style:text-properties style:font-name="Arial" style:font-name-complex="Arial" fo:color="#000000"/>
    </style:style>
    <style:style style:name="T106" style:parent-style-name="Zadanifontodlomka" style:family="text">
      <style:text-properties style:font-name="Arial" style:font-name-complex="Arial" fo:color="#000000"/>
    </style:style>
    <style:style style:name="T107" style:parent-style-name="Zadanifontodlomka" style:family="text">
      <style:text-properties style:font-name="Arial" style:font-name-complex="Arial"/>
    </style:style>
    <style:style style:name="P108" style:parent-style-name="Tijeloteksta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/>
    </style:style>
    <style:style style:name="P109" style:parent-style-name="Tijeloteksta" style:family="paragraph">
      <style:paragraph-properties fo:text-align="justify" fo:margin-bottom="0in"/>
    </style:style>
    <style:style style:name="T110" style:parent-style-name="Zadanifontodlomka" style:family="text">
      <style:text-properties style:font-name="Arial" style:font-name-complex="Arial" fo:font-weight="bold" style:font-weight-asian="bold" style:font-weight-complex="bold" fo:background-color="#FFFFFF"/>
    </style:style>
    <style:style style:name="P111" style:parent-style-name="Normal" style:family="paragraph">
      <style:paragraph-properties fo:widows="2" fo:orphans="2"/>
      <style:text-properties fo:hyphenate="false"/>
    </style:style>
    <style:style style:name="T112" style:parent-style-name="Zadanifontodlomka" style:family="text">
      <style:text-properties style:font-name="Arial" style:font-name-complex="Arial"/>
    </style:style>
    <style:style style:name="T113" style:parent-style-name="Zadanifontodlomka" style:family="text">
      <style:text-properties style:font-name="Arial" style:font-name-complex="Arial"/>
    </style:style>
    <style:style style:name="T1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1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116" style:parent-style-name="Zadanifontodlomka" style:family="text">
      <style:text-properties style:font-name="Arial" style:font-name-complex="Arial"/>
    </style:style>
    <style:style style:name="T117" style:parent-style-name="Zadanifontodlomka" style:family="text">
      <style:text-properties style:font-name="Arial" style:font-name-complex="Arial"/>
    </style:style>
    <style:style style:name="T118" style:parent-style-name="Zadanifontodlomka" style:family="text">
      <style:text-properties style:font-name="Arial" style:font-name-complex="Arial"/>
    </style:style>
    <style:style style:name="T119" style:parent-style-name="Zadanifontodlomka" style:family="text">
      <style:text-properties style:font-name="Arial" style:font-name-complex="Arial"/>
    </style:style>
    <style:style style:name="T120" style:parent-style-name="Zadanifontodlomka" style:family="text">
      <style:text-properties style:font-name="Arial" style:font-name-complex="Arial"/>
    </style:style>
    <style:style style:name="P121" style:parent-style-name="Tijeloteksta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2" style:parent-style-name="Tijeloteksta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3" style:parent-style-name="Tijeloteksta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4" style:parent-style-name="Tijeloteksta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5" style:parent-style-name="Normal" style:family="paragraph">
      <style:paragraph-properties fo:widows="2" fo:orphans="2" fo:text-align="justify"/>
      <style:text-properties fo:hyphenate="false"/>
    </style:style>
    <style:style style:name="T126" style:parent-style-name="Zadanifontodlomka" style:family="text">
      <style:text-properties style:font-name="Arial" style:font-name-complex="Arial"/>
    </style:style>
    <style:style style:name="T127" style:parent-style-name="Zadanifontodlomka" style:family="text">
      <style:text-properties style:font-name="Arial" style:font-name-complex="Arial"/>
    </style:style>
    <style:style style:name="T128" style:parent-style-name="Zadanifontodlomka" style:family="text">
      <style:text-properties style:font-name="Arial" style:font-name-complex="Arial"/>
    </style:style>
    <style:style style:name="T129" style:parent-style-name="Zadanifontodlomka" style:family="text">
      <style:text-properties style:font-name="Arial" style:font-name-complex="Arial"/>
    </style:style>
    <style:style style:name="T130" style:parent-style-name="Zadanifontodlomka" style:family="text">
      <style:text-properties style:font-name="Arial" style:font-name-complex="Arial"/>
    </style:style>
    <style:style style:name="T13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13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3" style:parent-style-name="Zadanifontodlomka" style:family="text">
      <style:text-properties style:font-name="Arial" style:font-name-complex="Arial"/>
    </style:style>
    <style:style style:name="T134" style:parent-style-name="Zadanifontodlomka" style:family="text">
      <style:text-properties style:font-name="Arial" style:font-name-complex="Arial"/>
    </style:style>
    <style:style style:name="T135" style:parent-style-name="Zadanifontodlomka" style:family="text">
      <style:text-properties style:font-name="Arial" style:font-name-complex="Arial"/>
    </style:style>
    <style:style style:name="T136" style:parent-style-name="Zadanifontodlomka" style:family="text">
      <style:text-properties style:font-name="Arial" style:font-name-complex="Arial"/>
    </style:style>
    <style:style style:name="T137" style:parent-style-name="Zadanifontodlomka" style:family="text">
      <style:text-properties style:font-name="Arial" style:font-name-complex="Arial"/>
    </style:style>
    <style:style style:name="P138" style:parent-style-name="Tijeloteksta" style:family="paragraph">
      <style:text-properties style:font-name="Arial" style:font-name-complex="Arial" fo:font-weight="bold" style:font-weight-asian="bold" style:font-weight-complex="bold"/>
    </style:style>
    <style:style style:name="P139" style:parent-style-name="Tijeloteksta" style:family="paragraph">
      <style:paragraph-properties fo:margin-bottom="0in"/>
    </style:style>
    <style:style style:name="T14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4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142" style:parent-style-name="Normal" style:family="paragraph">
      <style:paragraph-properties fo:widows="2" fo:orphans="2"/>
      <style:text-properties fo:hyphenate="false"/>
    </style:style>
    <style:style style:name="T143" style:parent-style-name="Zadanifontodlomka" style:family="text">
      <style:text-properties style:font-name="Arial" style:font-name-complex="Arial" style:font-weight-complex="bold"/>
    </style:style>
    <style:style style:name="T144" style:parent-style-name="Zadanifontodlomka" style:family="text">
      <style:text-properties style:font-name="Arial" style:font-name-complex="Arial" style:font-weight-complex="bold"/>
    </style:style>
    <style:style style:name="T145" style:parent-style-name="Zadanifontodlomka" style:family="text">
      <style:text-properties style:font-name="Arial" style:font-name-complex="Arial" style:font-weight-complex="bold"/>
    </style:style>
    <style:style style:name="T14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14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8" style:parent-style-name="Zadanifontodlomka" style:family="text">
      <style:text-properties style:font-name="Arial" style:font-name-complex="Arial" style:font-weight-complex="bold"/>
    </style:style>
    <style:style style:name="T149" style:parent-style-name="Zadanifontodlomka" style:family="text">
      <style:text-properties style:font-name="Arial" style:font-name-complex="Arial" style:font-weight-complex="bold"/>
    </style:style>
    <style:style style:name="T150" style:parent-style-name="Zadanifontodlomka" style:family="text">
      <style:text-properties style:font-name="Arial" style:font-name-complex="Arial" style:font-weight-complex="bold"/>
    </style:style>
    <style:style style:name="T151" style:parent-style-name="Zadanifontodlomka" style:family="text">
      <style:text-properties style:font-name="Arial" style:font-name-complex="Arial" style:font-weight-complex="bold"/>
    </style:style>
    <style:style style:name="T152" style:parent-style-name="Zadanifontodlomka" style:family="text">
      <style:text-properties style:font-name="Arial" style:font-name-complex="Arial" style:font-weight-complex="bold"/>
    </style:style>
    <style:style style:name="T153" style:parent-style-name="Zadanifontodlomka" style:family="text">
      <style:text-properties style:font-name="Arial" style:font-name-complex="Arial" style:font-weight-complex="bold"/>
    </style:style>
    <style:style style:name="T154" style:parent-style-name="Zadanifontodlomka" style:family="text">
      <style:text-properties style:font-name="Arial" style:font-name-complex="Arial" style:font-weight-complex="bold"/>
    </style:style>
    <style:style style:name="T155" style:parent-style-name="Zadanifontodlomka" style:family="text">
      <style:text-properties style:font-name="Arial" style:font-name-complex="Arial" style:font-weight-complex="bold"/>
    </style:style>
    <style:style style:name="T156" style:parent-style-name="Zadanifontodlomka" style:family="text">
      <style:text-properties style:font-name="Arial" style:font-name-complex="Arial" style:font-weight-complex="bold"/>
    </style:style>
    <style:style style:name="P157" style:parent-style-name="Tijeloteksta" style:family="paragraph">
      <style:text-properties style:font-name="Arial" style:font-name-complex="Arial" fo:font-weight="bold" style:font-weight-asian="bold"/>
    </style:style>
    <style:style style:name="P158" style:parent-style-name="Tijeloteksta" style:family="paragraph">
      <style:paragraph-properties fo:margin-bottom="0in"/>
    </style:style>
    <style:style style:name="T159" style:parent-style-name="Zadanifontodlomka" style:family="text">
      <style:text-properties style:font-name="Arial" style:font-name-complex="Arial" fo:font-weight="bold" style:font-weight-asian="bold"/>
    </style:style>
    <style:style style:name="T16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161" style:parent-style-name="Normal" style:family="paragraph">
      <style:paragraph-properties fo:widows="2" fo:orphans="2"/>
      <style:text-properties fo:hyphenate="false"/>
    </style:style>
    <style:style style:name="T162" style:parent-style-name="Zadanifontodlomka" style:family="text">
      <style:text-properties style:font-name="Arial" style:font-name-complex="Arial"/>
    </style:style>
    <style:style style:name="T163" style:parent-style-name="Zadanifontodlomka" style:family="text">
      <style:text-properties style:font-name="Arial" style:font-name-complex="Arial"/>
    </style:style>
    <style:style style:name="T164" style:parent-style-name="Zadanifontodlomka" style:family="text">
      <style:text-properties style:font-name="Arial" style:font-name-complex="Arial"/>
    </style:style>
    <style:style style:name="T165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166" style:parent-style-name="Zadanifontodlomka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167" style:parent-style-name="Zadanifontodlomka" style:family="text">
      <style:text-properties style:font-name="Arial" style:font-name-complex="Arial"/>
    </style:style>
    <style:style style:name="T168" style:parent-style-name="Zadanifontodlomka" style:family="text">
      <style:text-properties style:font-name="Arial" style:font-name-complex="Arial"/>
    </style:style>
    <style:style style:name="T169" style:parent-style-name="Zadanifontodlomka" style:family="text">
      <style:text-properties style:font-name="Arial" style:font-name-complex="Arial"/>
    </style:style>
    <style:style style:name="P170" style:parent-style-name="Normal" style:family="paragraph">
      <style:paragraph-properties fo:widows="2" fo:orphans="2"/>
      <style:text-properties style:font-name="Arial" style:font-name-complex="Arial" fo:font-weight="bold" style:font-weight-asian="bold" style:font-weight-complex="bold" fo:hyphenate="false"/>
    </style:style>
    <style:style style:name="P171" style:parent-style-name="Tijeloteksta" style:family="paragraph">
      <style:paragraph-properties fo:margin-bottom="0in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widows="2" fo:orphans="2"/>
      <style:text-properties fo:hyphenate="false"/>
    </style:style>
    <style:style style:name="T173" style:parent-style-name="Zadanifontodlomka" style:family="text">
      <style:text-properties style:font-name="Arial" style:font-name-complex="Arial"/>
    </style:style>
    <style:style style:name="T174" style:parent-style-name="Zadanifontodlomka" style:family="text">
      <style:text-properties style:font-name="Arial" style:font-name-complex="Arial"/>
    </style:style>
    <style:style style:name="T175" style:parent-style-name="Zadanifontodlomka" style:family="text">
      <style:text-properties style:font-name="Arial" style:font-name-complex="Arial"/>
    </style:style>
    <style:style style:name="T176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177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178" style:parent-style-name="Zadanifontodlomka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179" style:parent-style-name="Zadanifontodlomka" style:family="text">
      <style:text-properties style:font-name="Arial" style:font-name-complex="Arial"/>
    </style:style>
    <style:style style:name="T180" style:parent-style-name="Zadanifontodlomka" style:family="text">
      <style:text-properties style:font-name="Arial" style:font-name-complex="Arial"/>
    </style:style>
    <style:style style:name="T181" style:parent-style-name="Zadanifontodlomka" style:family="text">
      <style:text-properties style:font-name="Arial" style:font-name-complex="Arial"/>
    </style:style>
    <style:style style:name="T182" style:parent-style-name="Zadanifontodlomka" style:family="text">
      <style:text-properties style:font-name="Arial" style:font-name-complex="Arial"/>
    </style:style>
    <style:style style:name="T183" style:parent-style-name="Zadanifontodlomka" style:family="text">
      <style:text-properties style:font-name="Arial" style:font-name-complex="Arial"/>
    </style:style>
    <style:style style:name="T184" style:parent-style-name="Zadanifontodlomka" style:family="text">
      <style:text-properties style:font-name="Arial" style:font-name-complex="Arial"/>
    </style:style>
    <style:style style:name="T185" style:parent-style-name="Zadanifontodlomka" style:family="text">
      <style:text-properties style:font-name="Arial" style:font-name-complex="Arial"/>
    </style:style>
    <style:style style:name="T186" style:parent-style-name="Zadanifontodlomka" style:family="text">
      <style:text-properties style:font-name="Arial" style:font-name-complex="Arial"/>
    </style:style>
    <style:style style:name="T187" style:parent-style-name="Zadanifontodlomka" style:family="text">
      <style:text-properties style:font-name="Arial" style:font-name-complex="Arial"/>
    </style:style>
    <style:style style:name="T188" style:parent-style-name="Zadanifontodlomka" style:family="text">
      <style:text-properties style:font-name="Arial" style:font-name-complex="Arial"/>
    </style:style>
    <style:style style:name="P189" style:parent-style-name="Tijeloteksta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90" style:parent-style-name="Tijeloteksta" style:family="paragraph">
      <style:paragraph-properties fo:margin-bottom="0in" fo:margin-left="-0.0104in">
        <style:tab-stops>
          <style:tab-stop style:type="left" style:position="0.5in"/>
        </style:tab-stops>
      </style:paragraph-properties>
    </style:style>
    <style:style style:name="T19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9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193" style:parent-style-name="Normal" style:family="paragraph">
      <style:paragraph-properties fo:widows="2" fo:orphans="2" fo:text-align="justify"/>
      <style:text-properties fo:hyphenate="false"/>
    </style:style>
    <style:style style:name="T194" style:parent-style-name="Zadanifontodlomka" style:family="text">
      <style:text-properties style:font-name="Arial" style:font-name-complex="Arial"/>
    </style:style>
    <style:style style:name="T195" style:parent-style-name="Zadanifontodlomka" style:family="text">
      <style:text-properties style:font-name="Arial" style:font-name-complex="Arial"/>
    </style:style>
    <style:style style:name="T196" style:parent-style-name="Zadanifontodlomka" style:family="text">
      <style:text-properties style:font-name="Arial" style:font-name-complex="Arial"/>
    </style:style>
    <style:style style:name="T19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19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9" style:parent-style-name="Zadanifontodlomka" style:family="text">
      <style:text-properties style:font-name="Arial" style:font-name-complex="Arial"/>
    </style:style>
    <style:style style:name="T200" style:parent-style-name="Zadanifontodlomka" style:family="text">
      <style:text-properties style:font-name="Arial" style:font-name-complex="Arial"/>
    </style:style>
    <style:style style:name="T201" style:parent-style-name="Zadanifontodlomka" style:family="text">
      <style:text-properties style:font-name="Arial" style:font-name-complex="Arial"/>
    </style:style>
    <style:style style:name="T202" style:parent-style-name="Zadanifontodlomka" style:family="text">
      <style:text-properties style:font-name="Arial" style:font-name-complex="Arial"/>
    </style:style>
    <style:style style:name="T203" style:parent-style-name="Zadanifontodlomka" style:family="text">
      <style:text-properties style:font-name="Arial" style:font-name-complex="Arial"/>
    </style:style>
    <style:style style:name="T204" style:parent-style-name="Zadanifontodlomka" style:family="text">
      <style:text-properties style:font-name="Arial" style:font-name-complex="Arial"/>
    </style:style>
    <style:style style:name="T205" style:parent-style-name="Zadanifontodlomka" style:family="text">
      <style:text-properties style:font-name="Arial" style:font-name-complex="Arial"/>
    </style:style>
    <style:style style:name="T206" style:parent-style-name="Zadanifontodlomka" style:family="text">
      <style:text-properties style:font-name="Arial" style:font-name-complex="Arial"/>
    </style:style>
    <style:style style:name="T207" style:parent-style-name="Zadanifontodlomka" style:family="text">
      <style:text-properties style:font-name="Arial" style:font-name-complex="Arial"/>
    </style:style>
    <style:style style:name="T208" style:parent-style-name="Zadanifontodlomka" style:family="text">
      <style:text-properties style:font-name="Arial" style:font-name-complex="Arial"/>
    </style:style>
    <style:style style:name="T209" style:parent-style-name="Zadanifontodlomka" style:family="text">
      <style:text-properties style:font-name="Arial" style:font-name-complex="Arial"/>
    </style:style>
    <style:style style:name="T210" style:parent-style-name="Zadanifontodlomka" style:family="text">
      <style:text-properties style:font-name="Arial" style:font-name-complex="Arial"/>
    </style:style>
    <style:style style:name="T211" style:parent-style-name="Zadanifontodlomka" style:family="text">
      <style:text-properties style:font-name="Arial" style:font-name-complex="Arial"/>
    </style:style>
    <style:style style:name="T212" style:parent-style-name="Zadanifontodlomka" style:family="text">
      <style:text-properties style:font-name="Arial" style:font-name-complex="Arial"/>
    </style:style>
    <style:style style:name="T213" style:parent-style-name="Zadanifontodlomka" style:family="text">
      <style:text-properties style:font-name="Arial" style:font-name-complex="Arial"/>
    </style:style>
    <style:style style:name="T214" style:parent-style-name="Zadanifontodlomka" style:family="text">
      <style:text-properties style:font-name="Arial" style:font-name-complex="Arial"/>
    </style:style>
    <style:style style:name="P215" style:parent-style-name="Tijelotek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6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17" style:parent-style-name="Normal" style:family="paragraph">
      <style:paragraph-properties fo:widows="2" fo:orphans="2" fo:text-align="justify"/>
      <style:text-properties fo:hyphenate="false"/>
    </style:style>
    <style:style style:name="T21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19" style:parent-style-name="Zadanifontodlomka" style:family="text">
      <style:text-properties style:font-name="Calibri" style:font-name-asian="Times New Roman" style:font-name-complex="Calibri" fo:font-size="10pt" style:font-size-asian="10pt" style:font-size-complex="10pt" style:language-asian="hr" style:country-asian="HR"/>
    </style:style>
    <style:style style:name="T220" style:parent-style-name="Zadanifontodlomka" style:family="text">
      <style:text-properties style:font-name="Arial" style:font-name-complex="Arial"/>
    </style:style>
    <style:style style:name="T221" style:parent-style-name="Zadanifontodlomka" style:family="text">
      <style:text-properties style:font-name="Arial" style:font-name-complex="Arial"/>
    </style:style>
    <style:style style:name="T22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23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T224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T22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26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T22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228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229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P230" style:parent-style-name="Tijelotek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1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32" style:parent-style-name="Tijeloteksta" style:family="paragraph">
      <style:paragraph-properties fo:text-align="justify" fo:margin-bottom="0in"/>
      <style:text-properties style:font-name="Arial" style:font-name-complex="Arial"/>
    </style:style>
    <style:style style:name="P233" style:parent-style-name="Tijelotek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4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35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36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37" style:parent-style-name="Normal" style:family="paragraph">
      <style:paragraph-properties fo:widows="2" fo:orphans="2" fo:text-align="justify"/>
      <style:text-properties fo:hyphenate="false"/>
    </style:style>
    <style:style style:name="T238" style:parent-style-name="Zadanifontodlomka" style:family="text">
      <style:text-properties style:font-name="Arial" style:font-name-complex="Arial"/>
    </style:style>
    <style:style style:name="T239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240" style:parent-style-name="Zadanifontodlomka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241" style:parent-style-name="Zadanifontodlomka" style:family="text">
      <style:text-properties style:font-name="Arial" style:font-name-complex="Arial"/>
    </style:style>
    <style:style style:name="P242" style:parent-style-name="Tijelotek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3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44" style:parent-style-name="Tijeloteksta" style:family="paragraph">
      <style:paragraph-properties fo:text-align="justify" fo:margin-bottom="0in"/>
      <style:text-properties style:font-name="Arial" style:font-name-complex="Arial"/>
    </style:style>
    <style:style style:name="P245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46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47" style:parent-style-name="Normal" style:family="paragraph">
      <style:paragraph-properties fo:widows="2" fo:orphans="2" fo:text-align="justify"/>
      <style:text-properties fo:hyphenate="false"/>
    </style:style>
    <style:style style:name="T248" style:parent-style-name="Zadanifontodlomka" style:family="text">
      <style:text-properties style:font-name="Arial" style:font-name-complex="Arial"/>
    </style:style>
    <style:style style:name="T249" style:parent-style-name="Zadanifontodlomka" style:family="text">
      <style:text-properties style:font-name="Arial" style:font-name-complex="Arial"/>
    </style:style>
    <style:style style:name="T250" style:parent-style-name="Zadanifontodlomka" style:family="text">
      <style:text-properties style:font-name="Arial" style:font-name-complex="Arial"/>
    </style:style>
    <style:style style:name="T251" style:parent-style-name="Zadanifontodlomka" style:family="text">
      <style:text-properties style:font-name="Arial" style:font-name-complex="Arial"/>
    </style:style>
    <style:style style:name="T252" style:parent-style-name="Zadanifontodlomka" style:family="text">
      <style:text-properties style:font-name="Arial" style:font-name-complex="Arial"/>
    </style:style>
    <style:style style:name="T253" style:parent-style-name="Zadanifontodlomka" style:family="text">
      <style:text-properties style:font-name="Arial" style:font-name-complex="Arial"/>
    </style:style>
    <style:style style:name="T254" style:parent-style-name="Zadanifontodlomka" style:family="text">
      <style:text-properties style:font-name="Arial" style:font-name-complex="Arial"/>
    </style:style>
    <style:style style:name="T255" style:parent-style-name="Zadanifontodlomka" style:family="text">
      <style:text-properties style:font-name="Arial" style:font-name-complex="Arial"/>
    </style:style>
    <style:style style:name="T25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5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58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59" style:parent-style-name="Normal" style:family="paragraph">
      <style:paragraph-properties fo:widows="2" fo:orphans="2" fo:text-align="justify"/>
      <style:text-properties fo:hyphenate="false"/>
    </style:style>
    <style:style style:name="T26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6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6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63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26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P265" style:parent-style-name="Normal" style:family="paragraph">
      <style:paragraph-properties fo:widows="2" fo:orphans="2" fo:text-align="justify"/>
      <style:text-properties fo:hyphenate="false"/>
    </style:style>
    <style:style style:name="T266" style:parent-style-name="Zadanifontodlomka" style:family="text">
      <style:text-properties style:font-name="Arial" style:font-name-complex="Arial"/>
    </style:style>
    <style:style style:name="T267" style:parent-style-name="Zadanifontodlomka" style:family="text">
      <style:text-properties style:font-name="Arial" style:font-name-complex="Arial"/>
    </style:style>
    <style:style style:name="T268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269" style:parent-style-name="Zadanifontodlomka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270" style:parent-style-name="Zadanifontodlomka" style:family="text">
      <style:text-properties style:font-name="Arial" style:font-name-complex="Arial"/>
    </style:style>
    <style:style style:name="T271" style:parent-style-name="Zadanifontodlomka" style:family="text">
      <style:text-properties style:font-name="Arial" style:font-name-complex="Arial"/>
    </style:style>
    <style:style style:name="T272" style:parent-style-name="Zadanifontodlomka" style:family="text">
      <style:text-properties style:font-name="Arial" style:font-name-complex="Arial"/>
    </style:style>
    <style:style style:name="T273" style:parent-style-name="Zadanifontodlomka" style:family="text">
      <style:text-properties style:font-name="Arial" style:font-name-complex="Arial"/>
    </style:style>
    <style:style style:name="P274" style:parent-style-name="Tijeloteksta" style:family="paragraph">
      <style:paragraph-properties fo:text-align="justify" fo:margin-bottom="0in"/>
      <style:text-properties style:font-name="Arial" style:font-name-complex="Arial"/>
    </style:style>
    <style:style style:name="P275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76" style:parent-style-name="Tijeloteksta" style:family="paragraph">
      <style:paragraph-properties fo:text-align="justify" fo:margin-bottom="0in"/>
    </style:style>
    <style:style style:name="T27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78" style:parent-style-name="Zadanifontodlomka" style:family="text">
      <style:text-properties style:font-name="Arial" style:font-name-complex="Arial"/>
    </style:style>
    <style:style style:name="T279" style:parent-style-name="Zadanifontodlomka" style:family="text">
      <style:text-properties style:font-name="Arial" style:font-name-complex="Arial"/>
    </style:style>
    <style:style style:name="T280" style:parent-style-name="Zadanifontodlomka" style:family="text">
      <style:text-properties style:font-name="Arial" style:font-name-complex="Arial"/>
    </style:style>
    <style:style style:name="T281" style:parent-style-name="Zadanifontodlomka" style:family="text">
      <style:text-properties style:font-name="Arial" style:font-name-complex="Arial"/>
    </style:style>
    <style:style style:name="T28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28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284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P285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hyphenate="false"/>
    </style:style>
    <style:style style:name="P286" style:parent-style-name="Normal" style:family="paragraph">
      <style:paragraph-properties fo:widows="2" fo:orphans="2" fo:text-align="justify"/>
      <style:text-properties fo:hyphenate="false"/>
    </style:style>
    <style:style style:name="T28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8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289" style:parent-style-name="Normal" style:family="paragraph">
      <style:paragraph-properties fo:widows="2" fo:orphans="2" fo:text-align="justify"/>
      <style:text-properties fo:hyphenate="false"/>
    </style:style>
    <style:style style:name="T29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91" style:parent-style-name="Zadanifontodlomka" style:family="text">
      <style:text-properties style:font-name="Arial" style:font-name-complex="Arial"/>
    </style:style>
    <style:style style:name="T292" style:parent-style-name="Zadanifontodlomka" style:family="text">
      <style:text-properties style:font-name="Arial" style:font-name-complex="Arial"/>
    </style:style>
    <style:style style:name="T293" style:parent-style-name="Zadanifontodlomka" style:family="text">
      <style:text-properties style:font-name="Arial" style:font-name-complex="Arial"/>
    </style:style>
    <style:style style:name="T294" style:parent-style-name="Zadanifontodlomka" style:family="text">
      <style:text-properties style:font-name="Arial" style:font-name-complex="Arial"/>
    </style:style>
    <style:style style:name="T29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9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29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98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299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P300" style:parent-style-name="Tijelotek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1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302" style:parent-style-name="Tijeloteksta" style:family="paragraph">
      <style:paragraph-properties fo:text-align="justify" fo:margin-bottom="0in"/>
      <style:text-properties style:font-name="Arial" style:font-name-complex="Arial"/>
    </style:style>
    <style:style style:name="P303" style:parent-style-name="Tijelotek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4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305" style:parent-style-name="Normal" style:family="paragraph">
      <style:paragraph-properties fo:widows="2" fo:orphans="2" fo:text-align="justify"/>
      <style:text-properties fo:hyphenate="false"/>
    </style:style>
    <style:style style:name="T306" style:parent-style-name="Zadanifontodlomka" style:family="text">
      <style:text-properties style:font-name="Arial" style:font-name-complex="Arial"/>
    </style:style>
    <style:style style:name="T307" style:parent-style-name="Zadanifontodlomka" style:family="text">
      <style:text-properties style:font-name="Arial" style:font-name-complex="Arial"/>
    </style:style>
    <style:style style:name="T308" style:parent-style-name="Zadanifontodlomka" style:family="text">
      <style:text-properties style:font-name="Arial" style:font-name-complex="Arial"/>
    </style:style>
    <style:style style:name="T309" style:parent-style-name="Zadanifontodlomka" style:family="text">
      <style:text-properties style:font-name="Arial" style:font-name-complex="Arial"/>
    </style:style>
    <style:style style:name="T310" style:parent-style-name="Zadanifontodlomka" style:family="text">
      <style:text-properties style:font-name="Arial" style:font-name-complex="Arial"/>
    </style:style>
    <style:style style:name="T311" style:parent-style-name="Zadanifontodlomka" style:family="text">
      <style:text-properties style:font-name="Arial" style:font-name-complex="Arial"/>
    </style:style>
    <style:style style:name="T312" style:parent-style-name="Zadanifontodlomka" style:family="text">
      <style:text-properties style:font-name="Arial" style:font-name-complex="Arial"/>
    </style:style>
    <style:style style:name="T313" style:parent-style-name="Zadanifontodlomka" style:family="text">
      <style:text-properties style:font-name="Arial" style:font-name-complex="Arial"/>
    </style:style>
    <style:style style:name="T314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315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P316" style:parent-style-name="Tijeloteksta" style:family="paragraph">
      <style:paragraph-properties fo:text-align="justify"/>
      <style:text-properties style:font-name="Arial" style:font-name-complex="Arial"/>
    </style:style>
    <style:style style:name="P317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318" style:parent-style-name="Tijeloteksta" style:family="paragraph">
      <style:paragraph-properties fo:text-align="justify" fo:margin-bottom="0in"/>
      <style:text-properties style:font-name="Arial" style:font-name-complex="Arial"/>
    </style:style>
    <style:style style:name="P319" style:parent-style-name="Tijelotek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0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321" style:parent-style-name="Tijeloteksta" style:family="paragraph">
      <style:paragraph-properties fo:text-align="justify" fo:margin-bottom="0in"/>
      <style:text-properties style:font-name="Arial" style:font-name-complex="Arial"/>
    </style:style>
    <style:style style:name="P322" style:parent-style-name="Tijeloteksta" style:family="paragraph">
      <style:paragraph-properties fo:text-align="justify"/>
      <style:text-properties style:font-name="Arial" style:font-name-complex="Arial"/>
    </style:style>
    <style:style style:name="P323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324" style:parent-style-name="Tijeloteksta" style:family="paragraph">
      <style:paragraph-properties fo:text-align="justify" fo:margin-bottom="0in"/>
      <style:text-properties style:font-name="Arial" style:font-name-complex="Arial"/>
    </style:style>
    <style:style style:name="P325" style:parent-style-name="Tijeloteksta" style:family="paragraph">
      <style:paragraph-properties fo:text-align="justify" fo:margin-bottom="0in"/>
      <style:text-properties style:font-name="Arial" style:font-name-complex="Arial"/>
    </style:style>
    <style:style style:name="P326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327" style:parent-style-name="Tijeloteksta" style:family="paragraph">
      <style:paragraph-properties fo:text-align="justify" fo:margin-bottom="0in"/>
      <style:text-properties style:font-name="Arial" style:font-name-complex="Arial"/>
    </style:style>
    <style:style style:name="P328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329" style:parent-style-name="Tijeloteksta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330" style:parent-style-name="Normal" style:family="paragraph">
      <style:paragraph-properties fo:widows="2" fo:orphans="2" fo:text-align="justify"/>
      <style:text-properties fo:hyphenate="false"/>
    </style:style>
    <style:style style:name="T331" style:parent-style-name="Zadanifontodlomka" style:family="text">
      <style:text-properties style:font-name="Arial" style:font-name-complex="Arial"/>
    </style:style>
    <style:style style:name="T332" style:parent-style-name="Zadanifontodlomka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3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33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3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36" style:parent-style-name="Zadanifontodlomka" style:family="text">
      <style:text-properties style:font-name="Arial" style:font-name-complex="Arial"/>
    </style:style>
    <style:style style:name="T337" style:parent-style-name="Zadanifontodlomka" style:family="text">
      <style:text-properties style:font-name="Arial" style:font-name-complex="Arial"/>
    </style:style>
    <style:style style:name="T338" style:parent-style-name="Zadanifontodlomka" style:family="text">
      <style:text-properties style:font-name="Arial" style:font-name-complex="Arial"/>
    </style:style>
    <style:style style:name="T339" style:parent-style-name="Zadanifontodlomka" style:family="text">
      <style:text-properties style:font-name="Arial" style:font-name-complex="Arial"/>
    </style:style>
    <style:style style:name="T340" style:parent-style-name="Zadanifontodlomka" style:family="text">
      <style:text-properties style:font-name="Arial" style:font-name-complex="Arial"/>
    </style:style>
    <style:style style:name="P341" style:parent-style-name="Tijeloteksta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42" style:parent-style-name="Tijeloteksta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43" style:parent-style-name="Tijeloteksta" style:family="paragraph">
      <style:paragraph-properties fo:margin-bottom="0in"/>
      <style:text-properties style:font-name="Arial" style:font-name-complex="Arial"/>
    </style:style>
    <style:style style:name="P344" style:parent-style-name="Tijeloteksta" style:family="paragraph">
      <style:paragraph-properties fo:margin-bottom="0in"/>
      <style:text-properties style:font-name="Arial" style:font-name-complex="Arial"/>
    </style:style>
    <style:style style:name="P345" style:parent-style-name="Tijeloteksta" style:family="paragraph">
      <style:text-properties style:font-name="Arial" style:font-name-complex="Arial" fo:font-weight="bold" style:font-weight-asian="bold" style:font-weight-complex="bold"/>
    </style:style>
    <style:style style:name="P346" style:parent-style-name="Tijeloteksta" style:family="paragraph">
      <style:paragraph-properties fo:margin-bottom="0in"/>
    </style:style>
    <style:style style:name="T34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4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349" style:parent-style-name="Normal" style:family="paragraph">
      <style:paragraph-properties fo:widows="2" fo:orphans="2"/>
      <style:text-properties fo:hyphenate="false"/>
    </style:style>
    <style:style style:name="T350" style:parent-style-name="Zadanifontodlomka" style:family="text">
      <style:text-properties style:font-name="Arial" style:font-name-complex="Arial"/>
    </style:style>
    <style:style style:name="T351" style:parent-style-name="Zadanifontodlomka" style:family="text">
      <style:text-properties style:font-name="Arial" style:font-name-complex="Arial"/>
    </style:style>
    <style:style style:name="T352" style:parent-style-name="Zadanifontodlomka" style:family="text">
      <style:text-properties style:font-name="Arial" style:font-name-complex="Arial"/>
    </style:style>
    <style:style style:name="T35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354" style:parent-style-name="Zadanifontodlomka" style:family="text">
      <style:text-properties style:font-name="Arial" style:font-name-complex="Arial"/>
    </style:style>
    <style:style style:name="T355" style:parent-style-name="Zadanifontodlomka" style:family="text">
      <style:text-properties style:font-name="Arial" style:font-name-complex="Arial"/>
    </style:style>
    <style:style style:name="T356" style:parent-style-name="Zadanifontodlomka" style:family="text">
      <style:text-properties style:font-name="Arial" style:font-name-complex="Arial"/>
    </style:style>
    <style:style style:name="T357" style:parent-style-name="Zadanifontodlomka" style:family="text">
      <style:text-properties style:font-name="Arial" style:font-name-complex="Arial"/>
    </style:style>
    <style:style style:name="T358" style:parent-style-name="Zadanifontodlomka" style:family="text">
      <style:text-properties style:font-name="Arial" style:font-name-complex="Arial"/>
    </style:style>
    <style:style style:name="T359" style:parent-style-name="Zadanifontodlomka" style:family="text">
      <style:text-properties style:font-name="Arial" style:font-name-complex="Arial"/>
    </style:style>
    <style:style style:name="T360" style:parent-style-name="Zadanifontodlomka" style:family="text">
      <style:text-properties style:font-name="Arial" style:font-name-complex="Arial"/>
    </style:style>
    <style:style style:name="T361" style:parent-style-name="Zadanifontodlomka" style:family="text">
      <style:text-properties style:font-name="Arial" style:font-name-complex="Arial"/>
    </style:style>
    <style:style style:name="T362" style:parent-style-name="Zadanifontodlomka" style:family="text">
      <style:text-properties style:font-name="Arial" style:font-name-complex="Arial"/>
    </style:style>
    <style:style style:name="P363" style:parent-style-name="Tijeloteksta" style:family="paragraph">
      <style:paragraph-properties fo:margin-bottom="0in"/>
      <style:text-properties style:font-name="Arial" style:font-name-complex="Arial" fo:font-weight="bold" style:font-weight-asian="bold"/>
    </style:style>
    <style:style style:name="P364" style:parent-style-name="Tijeloteksta" style:family="paragraph">
      <style:paragraph-properties fo:margin-bottom="0in"/>
      <style:text-properties style:font-name="Arial" style:font-name-complex="Arial" fo:font-weight="bold" style:font-weight-asian="bold"/>
    </style:style>
    <style:style style:name="P365" style:parent-style-name="Tijeloteksta" style:family="paragraph">
      <style:paragraph-properties fo:margin-bottom="0in"/>
    </style:style>
    <style:style style:name="T366" style:parent-style-name="Zadanifontodlomka" style:family="text">
      <style:text-properties style:font-name="Arial" style:font-name-complex="Arial" fo:font-weight="bold" style:font-weight-asian="bold"/>
    </style:style>
    <style:style style:name="P367" style:parent-style-name="Normal" style:family="paragraph">
      <style:paragraph-properties fo:widows="2" fo:orphans="2" fo:text-align="justify"/>
      <style:text-properties fo:hyphenate="false"/>
    </style:style>
    <style:style style:name="T368" style:parent-style-name="Zadanifontodlomka" style:family="text">
      <style:text-properties style:font-name="Arial" style:font-name-complex="Arial"/>
    </style:style>
    <style:style style:name="T369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37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371" style:parent-style-name="Tijeloteksta" style:family="paragraph">
      <style:paragraph-properties fo:text-align="justify" fo:margin-bottom="0in"/>
      <style:text-properties style:font-name="Arial" style:font-name-complex="Arial"/>
    </style:style>
    <style:style style:name="P372" style:parent-style-name="Tijelotek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3" style:parent-style-name="Normal" style:family="paragraph">
      <style:paragraph-properties fo:widows="2" fo:orphans="2" fo:text-align="justify"/>
      <style:text-properties fo:hyphenate="false"/>
    </style:style>
    <style:style style:name="T37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75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P376" style:parent-style-name="Normal" style:family="paragraph">
      <style:paragraph-properties fo:widows="2" fo:orphans="2" fo:text-align="justify"/>
      <style:text-properties fo:hyphenate="false"/>
    </style:style>
    <style:style style:name="T377" style:parent-style-name="Zadanifontodlomka" style:family="text">
      <style:text-properties style:font-name="Arial" style:font-name-complex="Arial"/>
    </style:style>
    <style:style style:name="T378" style:parent-style-name="Zadanifontodlomka" style:family="text">
      <style:text-properties style:font-name="Arial" style:font-name-complex="Arial"/>
    </style:style>
    <style:style style:name="T379" style:parent-style-name="Zadanifontodlomka" style:family="text">
      <style:text-properties style:font-name="Arial" style:font-name-complex="Arial"/>
    </style:style>
    <style:style style:name="T380" style:parent-style-name="Zadanifontodlomka" style:family="text">
      <style:text-properties style:font-name="Arial" style:font-name-complex="Arial"/>
    </style:style>
    <style:style style:name="T381" style:parent-style-name="Zadanifontodlomka" style:family="text">
      <style:text-properties style:font-name="Arial" style:font-name-complex="Arial"/>
    </style:style>
    <style:style style:name="T382" style:parent-style-name="Zadanifontodlomka" style:family="text">
      <style:text-properties style:font-name="Arial" style:font-name-complex="Arial"/>
    </style:style>
    <style:style style:name="T383" style:parent-style-name="Zadanifontodlomka" style:family="text">
      <style:text-properties style:font-name="Arial" style:font-name-complex="Arial"/>
    </style:style>
    <style:style style:name="T384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385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386" style:parent-style-name="Zadanifontodlomka" style:family="text">
      <style:text-properties style:font-name="Arial" style:font-name-complex="Arial"/>
    </style:style>
    <style:style style:name="T387" style:parent-style-name="Zadanifontodlomka" style:family="text">
      <style:text-properties style:font-name="Arial" style:font-name-complex="Arial"/>
    </style:style>
    <style:style style:name="T388" style:parent-style-name="Zadanifontodlomka" style:family="text">
      <style:text-properties style:font-name="Arial" style:font-name-complex="Arial"/>
    </style:style>
    <style:style style:name="T389" style:parent-style-name="Zadanifontodlomka" style:family="text">
      <style:text-properties style:font-name="Arial" style:font-name-complex="Arial"/>
    </style:style>
    <style:style style:name="T390" style:parent-style-name="Zadanifontodlomka" style:family="text">
      <style:text-properties style:font-name="Arial" style:font-name-complex="Arial"/>
    </style:style>
    <style:style style:name="T391" style:parent-style-name="Zadanifontodlomka" style:family="text">
      <style:text-properties style:font-name="Arial" style:font-name-complex="Arial"/>
    </style:style>
    <style:style style:name="P392" style:parent-style-name="Normal" style:family="paragraph">
      <style:paragraph-properties fo:widows="2" fo:orphans="2" fo:text-align="justify"/>
      <style:text-properties style:font-name="Arial" style:font-name-complex="Arial" fo:hyphenate="false"/>
    </style:style>
    <style:style style:name="P393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false"/>
    </style:style>
    <style:style style:name="P394" style:parent-style-name="Normal" style:family="paragraph">
      <style:paragraph-properties fo:widows="2" fo:orphans="2" fo:text-align="justify"/>
      <style:text-properties style:font-name="Arial" style:font-name-complex="Arial" fo:hyphenate="false"/>
    </style:style>
    <style:style style:name="P395" style:parent-style-name="Tijeloteksta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6" style:parent-style-name="Tijeloteksta" style:family="paragraph">
      <style:paragraph-properties fo:margin-bottom="0in"/>
    </style:style>
    <style:style style:name="T397" style:parent-style-name="Zadanifontodlomka" style:family="text">
      <style:text-properties style:font-name="Arial" style:font-name-complex="Arial" fo:font-weight="bold" style:font-weight-asian="bold"/>
    </style:style>
    <style:style style:name="P398" style:parent-style-name="Normal" style:family="paragraph">
      <style:paragraph-properties fo:widows="2" fo:orphans="2"/>
      <style:text-properties fo:hyphenate="false"/>
    </style:style>
    <style:style style:name="T399" style:parent-style-name="Zadanifontodlomka" style:family="text">
      <style:text-properties style:font-name="Arial" style:font-name-complex="Arial"/>
    </style:style>
    <style:style style:name="T400" style:parent-style-name="Zadanifontodlomka" style:family="text">
      <style:text-properties style:font-name="Arial" style:font-name-complex="Arial"/>
    </style:style>
    <style:style style:name="T401" style:parent-style-name="Zadanifontodlomka" style:family="text">
      <style:text-properties style:font-name="Arial" style:font-name-complex="Arial"/>
    </style:style>
    <style:style style:name="T402" style:parent-style-name="Zadanifontodlomka" style:family="text">
      <style:text-properties style:font-name="Arial" style:font-name-complex="Arial"/>
    </style:style>
    <style:style style:name="T403" style:parent-style-name="Zadanifontodlomka" style:family="text">
      <style:text-properties style:font-name="Arial" style:font-name-complex="Arial"/>
    </style:style>
    <style:style style:name="T404" style:parent-style-name="Zadanifontodlomka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5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40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407" style:parent-style-name="Zadanifontodlomka" style:family="text">
      <style:text-properties style:font-name="Arial" style:font-name-complex="Arial"/>
    </style:style>
    <style:style style:name="T408" style:parent-style-name="Zadanifontodlomka" style:family="text">
      <style:text-properties style:font-name="Arial" style:font-name-complex="Arial"/>
    </style:style>
    <style:style style:name="T409" style:parent-style-name="Zadanifontodlomka" style:family="text">
      <style:text-properties style:font-name="Arial" style:font-name-complex="Arial"/>
    </style:style>
    <style:style style:name="T410" style:parent-style-name="Zadanifontodlomka" style:family="text">
      <style:text-properties style:font-name="Arial" style:font-name-complex="Arial"/>
    </style:style>
    <style:style style:name="T411" style:parent-style-name="Zadanifontodlomka" style:family="text">
      <style:text-properties style:font-name="Arial" style:font-name-complex="Arial"/>
    </style:style>
    <style:style style:name="T412" style:parent-style-name="Zadanifontodlomka" style:family="text">
      <style:text-properties style:font-name="Arial" style:font-name-complex="Arial"/>
    </style:style>
    <style:style style:name="T413" style:parent-style-name="Zadanifontodlomka" style:family="text">
      <style:text-properties style:font-name="Arial" style:font-name-complex="Arial"/>
    </style:style>
    <style:style style:name="P414" style:parent-style-name="Tijeloteksta" style:family="paragraph">
      <style:text-properties style:font-name="Arial" style:font-name-complex="Arial" fo:font-weight="bold" style:font-weight-asian="bold"/>
    </style:style>
    <style:style style:name="P415" style:parent-style-name="Normal" style:family="paragraph">
      <style:paragraph-properties fo:widows="2" fo:orphans="2"/>
      <style:text-properties fo:hyphenate="false"/>
    </style:style>
    <style:style style:name="T416" style:parent-style-name="Zadanifontodlomka" style:family="text">
      <style:text-properties style:font-name="Arial" style:font-name-complex="Arial" fo:font-weight="bold" style:font-weight-asian="bold"/>
    </style:style>
    <style:style style:name="T417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418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P419" style:parent-style-name="Tijeloteksta" style:family="paragraph">
      <style:paragraph-properties fo:text-align="justify"/>
      <style:text-properties style:font-name="Arial" style:font-name-complex="Arial"/>
    </style:style>
    <style:style style:name="P420" style:parent-style-name="Tijeloteksta" style:family="paragraph">
      <style:text-properties style:font-name="Arial" style:font-name-complex="Arial"/>
    </style:style>
    <style:style style:name="P421" style:parent-style-name="Normal" style:family="paragraph">
      <style:paragraph-properties fo:widows="2" fo:orphans="2" fo:text-align="justify"/>
      <style:text-properties fo:hyphenate="false"/>
    </style:style>
    <style:style style:name="T42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23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P424" style:parent-style-name="Normal" style:family="paragraph">
      <style:paragraph-properties fo:widows="2" fo:orphans="2" fo:text-align="justify"/>
      <style:text-properties fo:hyphenate="false"/>
    </style:style>
    <style:style style:name="T425" style:parent-style-name="Zadanifontodlomka" style:family="text">
      <style:text-properties style:font-name="Arial" style:font-name-complex="Arial"/>
    </style:style>
    <style:style style:name="P426" style:parent-style-name="Tijeloteksta" style:family="paragraph">
      <style:text-properties style:font-name="Arial" style:font-name-complex="Arial" fo:font-weight="bold" style:font-weight-asian="bold" style:font-weight-complex="bold"/>
    </style:style>
    <style:style style:name="P427" style:parent-style-name="Normal" style:family="paragraph">
      <style:paragraph-properties fo:widows="2" fo:orphans="2"/>
      <style:text-properties fo:hyphenate="false"/>
    </style:style>
    <style:style style:name="T42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2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3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31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P432" style:parent-style-name="Normal" style:family="paragraph">
      <style:paragraph-properties fo:widows="2" fo:orphans="2"/>
      <style:text-properties fo:hyphenate="false"/>
    </style:style>
    <style:style style:name="T433" style:parent-style-name="Zadanifontodlomka" style:family="text">
      <style:text-properties style:font-name="Arial" style:font-name-complex="Arial" style:font-weight-complex="bold"/>
    </style:style>
    <style:style style:name="T434" style:parent-style-name="Zadanifontodlomka" style:family="text">
      <style:text-properties style:font-name="Arial" style:font-name-complex="Arial" style:font-weight-complex="bold"/>
    </style:style>
    <style:style style:name="T435" style:parent-style-name="Zadanifontodlomka" style:family="text">
      <style:text-properties style:font-name="Arial" style:font-name-complex="Arial" style:font-weight-complex="bold"/>
    </style:style>
    <style:style style:name="T436" style:parent-style-name="Zadanifontodlomka" style:family="text">
      <style:text-properties style:font-name="Arial" style:font-name-complex="Arial" style:font-weight-complex="bold"/>
    </style:style>
    <style:style style:name="T437" style:parent-style-name="Zadanifontodlomka" style:family="text">
      <style:text-properties style:font-name="Arial" style:font-name-complex="Arial"/>
    </style:style>
    <style:style style:name="T438" style:parent-style-name="Zadanifontodlomka" style:family="text">
      <style:text-properties style:font-name="Arial" style:font-name-complex="Arial"/>
    </style:style>
    <style:style style:name="T439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440" style:parent-style-name="Zadanifontodlomka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441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442" style:parent-style-name="Zadanifontodlomka" style:family="text">
      <style:text-properties style:font-name="Arial" style:font-name-complex="Arial"/>
    </style:style>
    <style:style style:name="T443" style:parent-style-name="Zadanifontodlomka" style:family="text">
      <style:text-properties style:font-name="Arial" style:font-name-complex="Arial"/>
    </style:style>
    <style:style style:name="T444" style:parent-style-name="Zadanifontodlomka" style:family="text">
      <style:text-properties style:font-name="Arial" style:font-name-complex="Arial"/>
    </style:style>
    <style:style style:name="P445" style:parent-style-name="Tijeloteksta" style:family="paragraph">
      <style:text-properties style:font-name="Arial" style:font-name-complex="Arial" fo:font-weight="bold" style:font-weight-asian="bold"/>
    </style:style>
    <style:style style:name="P446" style:parent-style-name="Normal" style:family="paragraph">
      <style:paragraph-properties fo:widows="2" fo:orphans="2"/>
      <style:text-properties fo:hyphenate="false"/>
    </style:style>
    <style:style style:name="T447" style:parent-style-name="Zadanifontodlomka" style:family="text">
      <style:text-properties style:font-name="Arial" style:font-name-complex="Arial" fo:font-weight="bold" style:font-weight-asian="bold"/>
    </style:style>
    <style:style style:name="T448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T449" style:parent-style-name="Zadanifontodlomka" style:family="text">
      <style:text-properties style:font-name="Calibri" style:font-name-asian="Times New Roman" style:font-name-complex="Calibri" fo:font-size="10pt" style:font-size-asian="10pt" style:font-size-complex="10pt" style:language-asian="hr" style:country-asian="HR"/>
    </style:style>
    <style:style style:name="P450" style:parent-style-name="Tijeloteksta" style:family="paragraph">
      <style:text-properties style:font-name="Arial" style:font-name-complex="Arial" style:font-weight-complex="bold"/>
    </style:style>
    <style:style style:name="P451" style:parent-style-name="Normal" style:family="paragraph">
      <style:paragraph-properties fo:widows="2" fo:orphans="2"/>
      <style:text-properties fo:hyphenate="false"/>
    </style:style>
    <style:style style:name="T452" style:parent-style-name="Zadanifontodlomka" style:family="text">
      <style:text-properties style:font-name="Arial" style:font-name-complex="Arial" fo:font-weight="bold" style:font-weight-asian="bold"/>
    </style:style>
    <style:style style:name="T453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T454" style:parent-style-name="Zadanifontodlomka" style:family="text">
      <style:text-properties style:font-name="Arial" style:font-name-complex="Arial"/>
    </style:style>
    <style:style style:name="P455" style:parent-style-name="Normal" style:family="paragraph">
      <style:paragraph-properties fo:widows="2" fo:orphans="2"/>
      <style:text-properties style:font-name="Arial" style:font-name-complex="Arial" fo:font-weight="bold" style:font-weight-asian="bold" fo:hyphenate="false"/>
    </style:style>
    <style:style style:name="P456" style:parent-style-name="Normal" style:family="paragraph">
      <style:paragraph-properties fo:widows="2" fo:orphans="2"/>
      <style:text-properties fo:hyphenate="false"/>
    </style:style>
    <style:style style:name="T457" style:parent-style-name="Zadanifontodlomka" style:family="text">
      <style:text-properties style:font-name="Arial" style:font-name-complex="Arial" fo:font-weight="bold" style:font-weight-asian="bold"/>
    </style:style>
    <style:style style:name="T458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T459" style:parent-style-name="Zadanifontodlomka" style:family="text">
      <style:text-properties style:font-name="Arial" style:font-name-complex="Arial"/>
    </style:style>
    <style:style style:name="P460" style:parent-style-name="Tijeloteksta" style:family="paragraph">
      <style:text-properties style:font-name="Arial" style:font-name-complex="Arial" fo:font-weight="bold" style:font-weight-asian="bold"/>
    </style:style>
    <style:style style:name="P461" style:parent-style-name="Tijeloteksta" style:family="paragraph">
      <style:text-properties style:font-name="Arial" style:font-name-complex="Arial" fo:font-weight="bold" style:font-weight-asian="bold"/>
    </style:style>
    <style:style style:name="P462" style:parent-style-name="Tijeloteksta" style:family="paragraph">
      <style:paragraph-properties fo:margin-bottom="0in"/>
      <style:text-properties style:font-name="Arial" style:font-name-complex="Arial" fo:font-weight="bold" style:font-weight-asian="bold"/>
    </style:style>
    <style:style style:name="P463" style:parent-style-name="Normal" style:family="paragraph">
      <style:paragraph-properties fo:widows="2" fo:orphans="2"/>
      <style:text-properties fo:hyphenate="false"/>
    </style:style>
    <style:style style:name="T464" style:parent-style-name="Zadanifontodlomka" style:family="text">
      <style:text-properties style:font-name="Arial" style:font-name-complex="Arial"/>
    </style:style>
    <style:style style:name="T46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46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67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468" style:parent-style-name="Zadanifontodlomka" style:family="text">
      <style:text-properties style:font-name="Arial" style:font-name-complex="Arial"/>
    </style:style>
    <style:style style:name="T469" style:parent-style-name="Zadanifontodlomka" style:family="text">
      <style:text-properties style:font-name="Arial" style:font-name-complex="Arial"/>
    </style:style>
    <style:style style:name="P470" style:parent-style-name="Tijeloteksta" style:family="paragraph">
      <style:paragraph-properties fo:margin-bottom="0in"/>
      <style:text-properties style:font-name="Arial" style:font-name-complex="Arial" fo:font-weight="bold" style:font-weight-asian="bold"/>
    </style:style>
    <style:style style:name="P471" style:parent-style-name="Tijeloteksta" style:family="paragraph">
      <style:paragraph-properties fo:margin-bottom="0in"/>
      <style:text-properties style:font-name="Arial" style:font-name-complex="Arial" fo:font-weight="bold" style:font-weight-asian="bold"/>
    </style:style>
    <style:style style:name="P472" style:parent-style-name="Tijeloteksta" style:family="paragraph">
      <style:paragraph-properties fo:margin-bottom="0in"/>
    </style:style>
    <style:style style:name="T473" style:parent-style-name="Zadanifontodlomka" style:family="text">
      <style:text-properties style:font-name="Arial" style:font-name-complex="Arial" style:font-weight-complex="bold"/>
    </style:style>
    <style:style style:name="T474" style:parent-style-name="Zadanifontodlomka" style:family="text">
      <style:text-properties style:font-name="Arial" style:font-name-complex="Arial"/>
    </style:style>
    <style:style style:name="T475" style:parent-style-name="Zadanifontodlomka" style:family="text">
      <style:text-properties style:font-name="Arial" style:font-name-complex="Arial"/>
    </style:style>
    <style:style style:name="P476" style:parent-style-name="Tijeloteksta" style:family="paragraph">
      <style:paragraph-properties fo:text-align="justify" fo:margin-bottom="0.0041in"/>
      <style:text-properties style:font-name="Arial" style:font-name-complex="Arial" fo:font-weight="bold" style:font-weight-asian="bold" style:font-weight-complex="bold"/>
    </style:style>
    <style:style style:name="P477" style:parent-style-name="Tijeloteksta" style:family="paragraph">
      <style:paragraph-properties fo:text-align="justify" fo:margin-bottom="0.0041in"/>
      <style:text-properties style:font-name="Arial" style:font-name-complex="Arial" fo:font-weight="bold" style:font-weight-asian="bold" style:font-weight-complex="bold"/>
    </style:style>
    <style:style style:name="T478" style:parent-style-name="Zadanifontodlomka" style:family="text">
      <style:text-properties style:font-name="Arial" style:font-name-complex="Arial" style:font-weight-complex="bold"/>
    </style:style>
    <style:style style:name="T479" style:parent-style-name="Zadanifontodlomka" style:family="text">
      <style:text-properties style:font-name="Arial" style:font-name-complex="Arial"/>
    </style:style>
    <style:style style:name="T480" style:parent-style-name="Zadanifontodlomka" style:family="text">
      <style:text-properties style:font-name="Arial" style:font-name-complex="Arial"/>
    </style:style>
    <style:style style:name="P481" style:parent-style-name="Tijeloteksta" style:family="paragraph">
      <style:paragraph-properties fo:text-align="justify" fo:margin-bottom="0.0041in"/>
      <style:text-properties style:font-name="Arial" style:font-name-complex="Arial" fo:font-weight="bold" style:font-weight-asian="bold" style:font-weight-complex="bold"/>
    </style:style>
    <style:style style:name="P482" style:parent-style-name="Normal" style:family="paragraph">
      <style:paragraph-properties fo:widows="2" fo:orphans="2" fo:text-align="justify"/>
      <style:text-properties fo:hyphenate="false"/>
    </style:style>
    <style:style style:name="T48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48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485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P486" style:parent-style-name="Tijeloteksta" style:family="paragraph">
      <style:paragraph-properties fo:text-align="justify" fo:margin-bottom="0.0041in"/>
    </style:style>
    <style:style style:name="T487" style:parent-style-name="Zadanifontodlomka" style:family="text">
      <style:text-properties style:font-name="Arial" style:font-name-complex="Arial"/>
    </style:style>
    <style:style style:name="T488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489" style:parent-style-name="Zadanifontodlomka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490" style:parent-style-name="Zadanifontodlomka" style:family="text">
      <style:text-properties style:font-name="Arial" style:font-name-complex="Arial"/>
    </style:style>
    <style:style style:name="T491" style:parent-style-name="Zadanifontodlomka" style:family="text">
      <style:text-properties style:font-name="Arial" style:font-name-complex="Arial" fo:color="#000000"/>
    </style:style>
    <style:style style:name="P492" style:parent-style-name="Tijeloteksta" style:family="paragraph">
      <style:paragraph-properties fo:text-align="justify" fo:margin-bottom="0.0041in"/>
      <style:text-properties style:font-name="Arial" style:font-name-complex="Arial" fo:font-weight="bold" style:font-weight-asian="bold" style:font-weight-complex="bold" fo:color="#000000"/>
    </style:style>
    <style:style style:name="P493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494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P495" style:parent-style-name="Normal" style:family="paragraph">
      <style:paragraph-properties fo:widows="2" fo:orphans="2" fo:text-align="justify"/>
      <style:text-properties fo:hyphenate="false"/>
    </style:style>
    <style:style style:name="T49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9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49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99" style:parent-style-name="Tijeloteksta" style:family="paragraph">
      <style:paragraph-properties fo:text-align="justify" fo:margin-bottom="0.0041in"/>
    </style:style>
    <style:style style:name="T500" style:parent-style-name="Zadanifontodlomka" style:family="text">
      <style:text-properties style:font-name="Arial" style:font-name-complex="Arial"/>
    </style:style>
    <style:style style:name="T50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50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03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504" style:parent-style-name="Zadanifontodlomka" style:family="text">
      <style:text-properties style:font-name="Arial" style:font-name-complex="Arial"/>
    </style:style>
    <style:style style:name="P505" style:parent-style-name="Tijeloteksta" style:family="paragraph">
      <style:paragraph-properties fo:text-align="justify" fo:margin-bottom="0.0041in"/>
      <style:text-properties style:font-name="Arial" style:font-name-complex="Arial" fo:font-weight="bold" style:font-weight-asian="bold" style:font-weight-complex="bold" fo:color="#000000"/>
    </style:style>
    <style:style style:name="P506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</style:style>
    <style:style style:name="T50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08" style:parent-style-name="Zadanifontodlomka" style:family="text">
      <style:text-properties style:font-name="Arial" style:font-name-complex="Arial" fo:font-size="10pt" style:font-size-asian="10pt"/>
    </style:style>
    <style:style style:name="T509" style:parent-style-name="Zadanifontodlomka" style:family="text">
      <style:text-properties style:font-name="Arial" style:font-name-complex="Arial" fo:font-size="10pt" style:font-size-asian="10pt"/>
    </style:style>
    <style:style style:name="T51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511" style:parent-style-name="Zadanifontodlomka" style:family="text">
      <style:text-properties style:font-name="Arial" style:font-name-complex="Arial" style:font-weight-complex="bold"/>
    </style:style>
    <style:style style:name="T512" style:parent-style-name="Zadanifontodlomka" style:family="text">
      <style:text-properties style:font-name="Arial" style:font-name-complex="Arial"/>
    </style:style>
    <style:style style:name="T513" style:parent-style-name="Zadanifontodlomka" style:family="text">
      <style:text-properties style:font-name="Arial" style:font-name-complex="Arial"/>
    </style:style>
    <style:style style:name="T514" style:parent-style-name="Zadanifontodlomka" style:family="text">
      <style:text-properties style:font-name="Arial" style:font-name-complex="Arial"/>
    </style:style>
    <style:style style:name="P515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  <style:text-properties fo:font-weight="bold" style:font-weight-asian="bold" style:font-weight-complex="bold"/>
    </style:style>
    <style:style style:name="P516" style:parent-style-name="Tijeloteksta" style:family="paragraph">
      <style:paragraph-properties fo:text-align="justify" fo:margin-bottom="0.0041in"/>
    </style:style>
    <style:style style:name="T51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1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51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52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21" style:parent-style-name="Zadanifontodlomka" style:family="text">
      <style:text-properties style:font-name="Arial" style:font-name-complex="Arial" style:font-weight-complex="bold"/>
    </style:style>
    <style:style style:name="T522" style:parent-style-name="Zadanifontodlomka" style:family="text">
      <style:text-properties style:font-name="Arial" style:font-name-complex="Arial"/>
    </style:style>
    <style:style style:name="T523" style:parent-style-name="Zadanifontodlomka" style:family="text">
      <style:text-properties style:font-name="Arial" style:font-name-complex="Arial"/>
    </style:style>
    <style:style style:name="P524" style:parent-style-name="Tijeloteksta" style:family="paragraph">
      <style:paragraph-properties fo:text-align="justify" fo:margin-bottom="0.0041in"/>
      <style:text-properties style:font-name="Arial" style:font-name-complex="Arial" fo:font-weight="bold" style:font-weight-asian="bold" style:font-weight-complex="bold" fo:color="#000000"/>
    </style:style>
    <style:style style:name="P525" style:parent-style-name="Normal" style:family="paragraph">
      <style:paragraph-properties fo:widows="2" fo:orphans="2" fo:text-align="justify"/>
      <style:text-properties fo:hyphenate="false"/>
    </style:style>
    <style:style style:name="T52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2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2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529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P530" style:parent-style-name="Normal" style:family="paragraph">
      <style:paragraph-properties fo:widows="2" fo:orphans="2" fo:text-align="justify"/>
      <style:text-properties fo:hyphenate="false"/>
    </style:style>
    <style:style style:name="T531" style:parent-style-name="Zadanifontodlomka" style:family="text">
      <style:text-properties style:font-name="Arial" style:font-name-complex="Arial"/>
    </style:style>
    <style:style style:name="T532" style:parent-style-name="Zadanifontodlomka" style:family="text">
      <style:text-properties style:font-name="Arial" style:font-name-complex="Arial"/>
    </style:style>
    <style:style style:name="T533" style:parent-style-name="Zadanifontodlomka" style:family="text">
      <style:text-properties style:font-name="Arial" style:font-name-complex="Arial"/>
    </style:style>
    <style:style style:name="T534" style:parent-style-name="Zadanifontodlomka" style:family="text">
      <style:text-properties style:font-name="Arial" style:font-name-complex="Arial"/>
    </style:style>
    <style:style style:name="T535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536" style:parent-style-name="Zadanifontodlomka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537" style:parent-style-name="Zadanifontodlomka" style:family="text">
      <style:text-properties style:font-name="Arial" style:font-name-complex="Arial"/>
    </style:style>
    <style:style style:name="P538" style:parent-style-name="Tijeloteksta" style:family="paragraph">
      <style:text-properties style:font-name="Arial" style:font-name-complex="Arial"/>
    </style:style>
    <style:style style:name="P539" style:parent-style-name="Tijeloteksta" style:family="paragraph">
      <style:paragraph-properties fo:text-align="justify" fo:margin-bottom="0.0041in"/>
      <style:text-properties style:font-name="Arial" style:font-name-complex="Arial" fo:font-weight="bold" style:font-weight-asian="bold" style:font-weight-complex="bold" fo:color="#000000"/>
    </style:style>
    <style:style style:name="P540" style:parent-style-name="Tijeloteksta" style:family="paragraph">
      <style:paragraph-properties fo:text-align="justify" fo:margin-bottom="0.0041in"/>
      <style:text-properties style:font-name="Arial" style:font-name-complex="Arial" fo:font-weight="bold" style:font-weight-asian="bold" style:font-weight-complex="bold" fo:color="#000000"/>
    </style:style>
    <style:style style:name="P541" style:parent-style-name="Tijeloteksta" style:family="paragraph">
      <style:paragraph-properties fo:text-align="justify" fo:margin-bottom="0.0041in"/>
      <style:text-properties style:font-name="Arial" style:font-name-complex="Arial" fo:font-weight="bold" style:font-weight-asian="bold" style:font-weight-complex="bold" fo:color="#000000"/>
    </style:style>
    <style:style style:name="P542" style:parent-style-name="Normal" style:family="paragraph">
      <style:paragraph-properties fo:widows="2" fo:orphans="2" fo:text-align="justify"/>
      <style:text-properties fo:hyphenate="false"/>
    </style:style>
    <style:style style:name="T543" style:parent-style-name="Zadanifontodlomka" style:family="text">
      <style:text-properties style:font-name="Arial" style:font-name-complex="Arial"/>
    </style:style>
    <style:style style:name="T544" style:parent-style-name="Zadanifontodlomka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54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47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548" style:parent-style-name="Zadanifontodlomka" style:family="text">
      <style:text-properties style:font-name="Arial" style:font-name-complex="Arial"/>
    </style:style>
    <style:style style:name="P549" style:parent-style-name="Tijeloteksta" style:family="paragraph">
      <style:paragraph-properties fo:text-align="justify" fo:margin-bottom="0.0041in"/>
      <style:text-properties style:font-name="Arial" style:font-name-complex="Arial" fo:font-weight="bold" style:font-weight-asian="bold" style:font-weight-complex="bold" fo:color="#000000"/>
    </style:style>
    <style:style style:name="P550" style:parent-style-name="Tijeloteksta" style:family="paragraph">
      <style:paragraph-properties fo:text-align="justify" fo:margin-bottom="0.0041in"/>
    </style:style>
    <style:style style:name="T551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5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553" style:parent-style-name="Tijeloteksta" style:family="paragraph">
      <style:paragraph-properties fo:text-align="justify" fo:margin-bottom="0.0041in"/>
    </style:style>
    <style:style style:name="T554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5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556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57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58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559" style:parent-style-name="Zadanifontodlomka" style:family="text">
      <style:text-properties style:font-name="Arial" style:font-name-complex="Arial" style:font-weight-complex="bold"/>
    </style:style>
    <style:style style:name="T560" style:parent-style-name="Zadanifontodlomka" style:family="text">
      <style:text-properties style:font-name="Arial" style:font-name-complex="Arial"/>
    </style:style>
    <style:style style:name="T561" style:parent-style-name="Zadanifontodlomka" style:family="text">
      <style:text-properties style:font-name="Arial" style:font-name-complex="Arial"/>
    </style:style>
    <style:style style:name="P562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63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</style:style>
    <style:style style:name="T564" style:parent-style-name="Zadanifontodlomka" style:family="text">
      <style:text-properties style:font-name="Arial" style:font-name-complex="Arial"/>
    </style:style>
    <style:style style:name="T565" style:parent-style-name="Zadanifontodlomka" style:family="text">
      <style:text-properties style:font-name="Arial" style:font-name-complex="Arial"/>
    </style:style>
    <style:style style:name="T566" style:parent-style-name="Zadanifontodlomka" style:family="text">
      <style:text-properties style:font-name="Arial" style:font-name-complex="Arial"/>
    </style:style>
    <style:style style:name="T567" style:parent-style-name="Zadanifontodlomka" style:family="text">
      <style:text-properties style:font-name="Arial" style:font-name-complex="Arial"/>
    </style:style>
    <style:style style:name="T568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569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P570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1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2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3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4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5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576" style:parent-style-name="Zadanifontodlomka" style:family="text">
      <style:text-properties style:font-name="Arial" style:font-name-complex="Arial" style:font-weight-complex="bold"/>
    </style:style>
    <style:style style:name="T577" style:parent-style-name="Zadanifontodlomka" style:family="text">
      <style:text-properties style:font-name="Arial" style:font-name-complex="Arial"/>
    </style:style>
    <style:style style:name="T578" style:parent-style-name="Zadanifontodlomka" style:family="text">
      <style:text-properties style:font-name="Arial" style:font-name-complex="Arial"/>
    </style:style>
    <style:style style:name="P579" style:parent-style-name="Normal" style:family="paragraph">
      <style:paragraph-properties style:snap-to-layout-grid="false" fo:text-align="justify" fo:margin-left="0.5in">
        <style:tab-stops>
          <style:tab-stop style:type="left" style:position="0.3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0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1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582" style:parent-style-name="Zadanifontodlomka" style:family="text">
      <style:text-properties style:font-name="Arial" style:font-name-complex="Arial" style:font-weight-complex="bold"/>
    </style:style>
    <style:style style:name="T583" style:parent-style-name="Zadanifontodlomka" style:family="text">
      <style:text-properties style:font-name="Arial" style:font-name-complex="Arial"/>
    </style:style>
    <style:style style:name="T584" style:parent-style-name="Zadanifontodlomka" style:family="text">
      <style:text-properties style:font-name="Arial" style:font-name-complex="Arial"/>
    </style:style>
    <style:style style:name="P585" style:parent-style-name="Normal" style:family="paragraph">
      <style:paragraph-properties style:snap-to-layout-grid="false" fo:text-align="justify">
        <style:tab-stops>
          <style:tab-stop style:type="left" style:position="0.8395in"/>
        </style:tab-stops>
      </style:paragraph-properties>
    </style:style>
    <style:style style:name="P586" style:parent-style-name="Tijeloteksta" style:family="paragraph">
      <style:paragraph-properties fo:text-align="justify" fo:margin-bottom="0.0041in"/>
      <style:text-properties style:font-name="Arial" style:font-name-complex="Arial" fo:font-weight="bold" style:font-weight-asian="bold" style:font-weight-complex="bold" fo:color="#000000"/>
    </style:style>
    <style:style style:name="P587" style:parent-style-name="Tijeloteksta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88" style:parent-style-name="Tijeloteksta" style:family="paragraph">
      <style:paragraph-properties fo:margin-bottom="0in"/>
    </style:style>
    <style:style style:name="T589" style:parent-style-name="Zadanifontodlomka" style:family="text">
      <style:text-properties style:font-name="Arial" style:font-name-complex="Arial"/>
    </style:style>
    <style:style style:name="T590" style:parent-style-name="Zadanifontodlomka" style:family="text">
      <style:text-properties style:font-name="Arial" style:font-name-asian="Arial" style:font-name-complex="Arial" style:letter-kerning="true"/>
    </style:style>
    <style:style style:name="T591" style:parent-style-name="Zadanifontodlomka" style:family="text">
      <style:text-properties style:font-name="Arial" style:font-name-asian="Arial" style:font-name-complex="Arial" style:letter-kerning="true"/>
    </style:style>
    <style:style style:name="T592" style:parent-style-name="Zadanifontodlomka" style:family="text">
      <style:text-properties style:font-name="Arial" style:font-name-asian="Arial" style:font-name-complex="Arial" style:letter-kerning="true"/>
    </style:style>
    <style:style style:name="T593" style:parent-style-name="Zadanifontodlomka" style:family="text">
      <style:text-properties style:font-name="Arial" style:font-name-asian="Arial" style:font-name-complex="Arial" style:letter-kerning="true"/>
    </style:style>
    <style:style style:name="T594" style:parent-style-name="Zadanifontodlomka" style:family="text">
      <style:text-properties style:font-name="Arial" style:font-name-asian="Arial" style:font-name-complex="Arial" style:letter-kerning="true"/>
    </style:style>
    <style:style style:name="T595" style:parent-style-name="Zadanifontodlomka" style:family="text">
      <style:text-properties style:font-name="Arial" style:font-name-asian="Arial" style:font-name-complex="Arial" style:letter-kerning="true"/>
    </style:style>
    <style:style style:name="T596" style:parent-style-name="Zadanifontodlomka" style:family="text">
      <style:text-properties style:font-name="Arial" style:font-name-asian="Arial" style:font-name-complex="Arial" style:letter-kerning="true"/>
    </style:style>
    <style:style style:name="T597" style:parent-style-name="Zadanifontodlomka" style:family="text">
      <style:text-properties style:font-name="Arial" style:font-name-asian="Arial" style:font-name-complex="Arial" style:letter-kerning="true"/>
    </style:style>
    <style:style style:name="P598" style:parent-style-name="Tijeloteksta" style:family="paragraph">
      <style:text-properties style:font-name="Arial" style:font-name-complex="Arial"/>
    </style:style>
  </office:automatic-styles>
  <office:body>
    <office:text text:use-soft-page-breaks="true">
      <text:p text:style-name="P1">OBRAZLOŽENJE FINANCIJSKOG IZVJEŠTAJA<text:s/></text:p>
      <text:p text:style-name="P5"><text:span text:style-name="T6">SIJEČANJ –<text:s/></text:span><text:span text:style-name="T7">PROSINAC</text:span><text:span text:style-name="T8"><text:s/>20</text:span><text:span text:style-name="T9">20</text:span><text:span text:style-name="T10">.</text:span></text:p>
      <text:p text:style-name="P11"/>
      <text:p text:style-name="P12">PRIHODI</text:p>
      <text:p text:style-name="P13"><text:span text:style-name="T14">U razdoblju siječanj –<text:s/></text:span><text:span text:style-name="T15">prosinac</text:span><text:span text:style-name="T16"><text:s/>20</text:span><text:span text:style-name="T17">20</text:span><text:span text:style-name="T18">. godine TZVO je uprihodila ukupno<text:s/></text:span><text:span text:style-name="T19">678.777,00</text:span></text:p>
      <text:p text:style-name="P20">kuna što je<text:s/>3% manje od<text:s/>rebalansa listopad, a razlog tomu je što nisu<text:s/>do kraja godine<text:s/>uprihođena<text:s/>sva sredstva, odnosno nije uplaćen sav iznos boravišne pristojbe i turističke članarine<text:s/>po osnovu zaduženja.</text:p>
      <text:p text:style-name="P21"/>
      <text:p text:style-name="P22">1.PRIHODI OD TURISTIČKE PRISTOJBE</text:p>
      <text:p text:style-name="P23"><text:bookmark-start text:name="_Hlk52265025"/><text:span text:style-name="T24">Iz osnovnih izvora prihoda turističke pristojbe u razdoblju siječanj – <text:s/></text:span><text:span text:style-name="T25">prosinac</text:span><text:span text:style-name="T26"><text:s/>2020. uprihođeno je ukupno</text:span><text:span text:style-name="T27"><text:s/></text:span><text:span text:style-name="T28">140.438,00</text:span><text:span text:style-name="T29"><text:s/>kn, što je <text:s/></text:span><text:span text:style-name="T30">56</text:span><text:span text:style-name="T31">% manje u odnosu na cijelu 2019. te <text:s/></text:span><text:span text:style-name="T32">4</text:span><text:span text:style-name="T33">%<text:s/></text:span><text:span text:style-name="T34">više</text:span><text:span text:style-name="T35"><text:s/>u odnosu na<text:s/></text:span><text:span text:style-name="T36">rebalans listopada<text:s/></text:span><text:span text:style-name="T37">2020. godinu.<text:s/></text:span></text:p>
      <text:p text:style-name="P38"><text:bookmark-end text:name="_Hlk52265025"/></text:p>
      <text:p text:style-name="P39">2. PRIHODI OD TURISDTIČKE ČLANARINE</text:p>
      <text:p text:style-name="P40"><text:span text:style-name="T41">Iz osnovnih izvora prihoda turističke članarine u razdoblju siječanj – <text:s/></text:span><text:span text:style-name="T42">prosinac</text:span><text:span text:style-name="T43"><text:s/>2020. uprihođeno je ukupno<text:s/></text:span><text:span text:style-name="T44">29.842,00</text:span><text:span text:style-name="T45"><text:s/></text:span><text:span text:style-name="T46">kn, što je <text:s/></text:span><text:span text:style-name="T47">19</text:span><text:span text:style-name="T48">%<text:s/></text:span><text:span text:style-name="T49">više</text:span><text:span text:style-name="T50"><text:s/>u odnosu na cijelu 2019. te <text:s/></text:span><text:span text:style-name="T51">34</text:span><text:span text:style-name="T52">% manje u odnosu na<text:s/></text:span><text:bookmark-start text:name="_Hlk64557749"/><text:span text:style-name="T53">rebalans listopada 2020.<text:s/></text:span><text:bookmark-end text:name="_Hlk64557749"/></text:p>
      <text:p text:style-name="P54"/>
      <text:p text:style-name="P55"><text:span text:style-name="T56">3. PRIHODI OD PRORAČUNA VINODOLSKE OPĆINE</text:span></text:p>
      <text:p text:style-name="P57"><text:span text:style-name="T58">Općina<text:s/></text:span><text:span text:style-name="T59">Vinodolska općina i u 2020. godini<text:s/></text:span><text:span text:style-name="T60">turističku zajednicu<text:s/></text:span><text:span text:style-name="T61">sufinancira<text:s/></text:span><text:span text:style-name="T62">sa ukupno<text:s/></text:span><text:span text:style-name="T63">505.106,00</text:span><text:span text:style-name="T64"><text:s/></text:span><text:span text:style-name="T65">k</text:span><text:span text:style-name="T66">n<text:s/></text:span><text:span text:style-name="T67">od kojih se na:</text:span></text:p>
      <text:p text:style-name="P68"><text:span text:style-name="T69">-<text:s/></text:span><text:span text:style-name="T70">redovn</text:span><text:span text:style-name="T71">a</text:span><text:span text:style-name="T72"><text:s/>sredstava</text:span><text:span text:style-name="T73"><text:s/></text:span><text:span text:style-name="T74">odnosi</text:span><text:span text:style-name="T75"><text:s/></text:span><text:span text:style-name="T76">240.000,00</text:span><text:span text:style-name="T77"><text:s/>k</text:span><text:span text:style-name="T78">n,</text:span><text:span text:style-name="T79"><text:s/>rebalansom do kraja godine planira se ukupno 250.000,00 kn<text:s/></text:span></text:p>
      <text:p text:style-name="P80"><text:span text:style-name="T81">-<text:s/></text:span><text:span text:style-name="T82">za programske aktivnosti</text:span><text:span text:style-name="T83"><text:s/></text:span><text:span text:style-name="T84">265.106,00</text:span><text:span text:style-name="T85"><text:s/></text:span><text:span text:style-name="T86">kn</text:span><text:span text:style-name="T87"><text:s/>(održane manifes.: GKS, maškare, mjesni blagdani, manif. Iz 2019.,<text:s/></text:span><text:span text:style-name="T88">sredstva namijenjena za održavanje turističke infrastrukture: Vrela i perila,<text:s/></text:span><text:span text:style-name="T89">prirodnih atrakcija) što je 21% manje u odnosu na rebalans listopada 2020. godinu a 4% manje u odnosu na 2019.</text:span></text:p>
      <text:p text:style-name="P90"/>
      <text:p text:style-name="P91"><text:span text:style-name="T92">4. PRIHODI OD DRUGIH AKTIVNOSTI</text:span></text:p>
      <text:p text:style-name="P93"><text:span text:style-name="T94">U ovoj stavci prikaz</text:span><text:span text:style-name="T95">uju se<text:s/></text:span><text:span text:style-name="T96">svi prihodi koji<text:s/></text:span><text:span text:style-name="T97">se</text:span><text:span text:style-name="T98"><text:s/>ostvare aktivnošću Turističkog ureda javljanjem na natječaje Primorsko-goranske županije, Turističke zajednice Kvarnera i Hrvatske turističke zajednice.<text:s/></text:span><text:span text:style-name="T99">U ovoj godini putem javnog poziva<text:s/></text:span><text:span text:style-name="T100">odobrena su nam bila</text:span><text:span text:style-name="T101"><text:s/>sredstva od<text:s/></text:span><text:span text:style-name="T102">strane<text:s/></text:span><text:span text:style-name="T103">Primorsko-goranske županije za održavanje Vinodolskih ljetnih večeri u iznosu od 10.000,00 kn. S obzirom na epidemiološke mjere iste se nisu održali te<text:s/></text:span><text:span text:style-name="T104">su ta sredstva prenam</text:span><text:span text:style-name="T105">i</text:span><text:span text:style-name="T106">jenjena za izradu web stranice u 2021. godini.<text:s/></text:span><text:span text:style-name="T107">Ove godine sukladno odluci Stožera civilne zaštite Općine Vinodolske općine s ciljem suzbijanja širenja COVID-19 nismo održavali manifestacije te samim time nismo ni polučili financijska sredstva javljanjem na natječaje na koje se inače javljamo.</text:span></text:p>
      <text:p text:style-name="P108"/>
      <text:p text:style-name="P109"><text:span text:style-name="T110">5. OSTALI NESPOMENUTI PRIHODI</text:span></text:p>
      <text:p text:style-name="P111"><text:span text:style-name="T112">U</text:span><text:span text:style-name="T113"><text:s/>ovoj stavci prikazani su prihodi od kamata u iznosu od<text:s/></text:span><text:span text:style-name="T114">3.390,00</text:span><text:span text:style-name="T115"><text:s/></text:span><text:span text:style-name="T116">kn</text:span><text:span text:style-name="T117"><text:s/>a odnose se na otpis obveze prema TZ Kvarneru iz 2017. i<text:s/></text:span><text:span text:style-name="T118">više</text:span><text:span text:style-name="T119"><text:s/>proknjiženim tro</text:span><text:span text:style-name="T120">škova po osnovi kotizacije u 2019.</text:span></text:p>
      <text:p text:style-name="P121"/>
      <text:p text:style-name="P122"/>
      <text:p text:style-name="P123"/>
      <text:p text:style-name="P124">RASHODI</text:p>
      <text:p text:style-name="P125"><text:span text:style-name="T126">Turistička zajednica Vinodolske općine je u razdoblju siječanj –<text:s/></text:span><text:span text:style-name="T127">prosinac</text:span><text:span text:style-name="T128"><text:s/>20</text:span><text:span text:style-name="T129">20.</text:span><text:span text:style-name="T130"><text:s/>godine utrošila ukupno<text:s/></text:span><text:span text:style-name="T131">586.834,00</text:span><text:span text:style-name="T132"><text:s/></text:span><text:span text:style-name="T133">kn. Ostvareni rashodi su manji za</text:span><text:span text:style-name="T134">12</text:span><text:span text:style-name="T135">% u odnosu na<text:s/></text:span><text:span text:style-name="T136">rebalans listopada 2020. te 42% manje u odnosu na 2019.</text:span><text:span text:style-name="T137"><text:s/></text:span></text:p>
      <text:p text:style-name="P138"/>
      <text:p text:style-name="P139"><text:span text:style-name="T140">I</text:span><text:span text:style-name="T141">. ADMINISTRATIVNI <text:s text:c="2"/>RASHODI<text:s/></text:span></text:p>
      <text:p text:style-name="P142"><text:span text:style-name="T143">Za administrativne <text:s/>troškove u razdoblju siječanj –<text:s/></text:span><text:span text:style-name="T144">prosinac</text:span><text:span text:style-name="T145"><text:s/>utrošeno je ukupno<text:s/></text:span><text:span text:style-name="T146">273.329,00</text:span><text:span text:style-name="T147"><text:s/></text:span><text:span text:style-name="T148">kn, što je<text:s/></text:span><text:span text:style-name="T149">6</text:span><text:span text:style-name="T150">% <text:s/></text:span><text:span text:style-name="T151">više</text:span><text:span text:style-name="T152"><text:s/>od<text:s/></text:span><text:span text:style-name="T153">rebalansa plana za 2020.</text:span><text:span text:style-name="T154"><text:s/>i<text:s/></text:span><text:span text:style-name="T155">15</text:span><text:span text:style-name="T156">% manje od prethodne godine.<text:s/></text:span></text:p>
      <text:p text:style-name="P157"/>
      <text:p text:style-name="P158"><text:span text:style-name="T159">1. Rashodi</text:span><text:span text:style-name="T160"><text:s/>za zaposlene</text:span></text:p>
      <text:p text:style-name="P161"><text:span text:style-name="T162">U razdoblju siječanj –<text:s/></text:span><text:span text:style-name="T163">prosinac</text:span><text:span text:style-name="T164"><text:s/>utrošeno je<text:s/></text:span><text:span text:style-name="T165">221.778,00</text:span><text:span text:style-name="T166"><text:s/></text:span><text:span text:style-name="T167">kn što je<text:s/></text:span><text:span text:style-name="T168">23</text:span><text:span text:style-name="T169">% manje na lanjskog ostvarenja.<text:s/></text:span></text:p>
      <text:p text:style-name="P170"/>
      <text:p text:style-name="P171">2. Rashodi ureda</text:p>
      <text:p text:style-name="P172"><text:span text:style-name="T173">U razdoblju siječanj –<text:s/></text:span><text:span text:style-name="T174">prosinac</text:span><text:span text:style-name="T175"><text:s/>utrošeno je</text:span><text:span text:style-name="T176"><text:s/></text:span><text:span text:style-name="T177">51.551,00</text:span><text:span text:style-name="T178"><text:s/></text:span><text:span text:style-name="T179"><text:s/>kn što je<text:s/></text:span><text:span text:style-name="T180">21</text:span><text:span text:style-name="T181">% više od<text:s/></text:span><text:span text:style-name="T182">rebalansa listopad 2020</text:span><text:span text:style-name="T183">. Ti troškovi se odnose na materijalne izdatke</text:span><text:span text:style-name="T184">,<text:s/></text:span><text:span text:style-name="T185">izdatke za usluge</text:span><text:span text:style-name="T186">,<text:s/></text:span><text:span text:style-name="T187">troškove ugovora za<text:s/></text:span><text:span text:style-name="T188">zaštitu na radu i zaštitu osobnih podataka, članarine, stručnu literaturu te bankarske troškove i troškove platnog prometa.<text:s/></text:span></text:p>
      <text:p text:style-name="P189"/>
      <text:p text:style-name="P190"><text:span text:style-name="T191">II</text:span><text:span text:style-name="T192">. DIZAJN <text:s/>VRIJEDNOSTI</text:span></text:p>
      <text:p text:style-name="P193"><text:span text:style-name="T194">U razdoblju siječanj –<text:s/></text:span><text:span text:style-name="T195">prosinac</text:span><text:span text:style-name="T196"><text:s/>za funkcionalni marketing utrošeno je ukupno<text:s/></text:span><text:span text:style-name="T197">270.675,00</text:span><text:span text:style-name="T198"><text:s/></text:span><text:span text:style-name="T199">kn što je<text:s/></text:span><text:span text:style-name="T200">46</text:span><text:span text:style-name="T201">%<text:s/></text:span><text:span text:style-name="T202">manje</text:span><text:span text:style-name="T203"><text:s/>u odnosu na ostvarenje za cijelu 201</text:span><text:span text:style-name="T204">9</text:span><text:span text:style-name="T205">. godinu</text:span><text:span text:style-name="T206"><text:s/>te je također</text:span><text:span text:style-name="T207"><text:s/></text:span><text:span text:style-name="T208">21</text:span><text:span text:style-name="T209">%<text:s/></text:span><text:span text:style-name="T210">manja</text:span><text:span text:style-name="T211"><text:s/>u odnosu na<text:s/></text:span><text:span text:style-name="T212">rebalans listopad 2020.</text:span><text:span text:style-name="T213"><text:s/>radi odgađanja svih događanja i aktivnosti pod stavkom kulturno-zabavnih manifestacija kao što su Vinodolske ljetne večeri i Ružica Vinodola te Dani maslina radi nemogućnosti osiguravanja socijalne distance i prevencije širenja koronavirusa.<text:s/></text:span><text:span text:style-name="T214">Glavninu svojih aktivnosti i financijskih sredstava usmjerili smo na uređenje turističke destinacije.<text:s/></text:span></text:p>
      <text:p text:style-name="P215"/>
      <text:p text:style-name="P216">1.Uređenje turističke destinacije</text:p>
      <text:p text:style-name="P217"><text:bookmark-start text:name="_Hlk64560024"/><text:span text:style-name="T218">U razdoblju</text:span><text:span text:style-name="T219"><text:s/></text:span><text:span text:style-name="T220">siječanj – prosinac 2020. na stavci<text:s/></text:span><text:bookmark-end text:name="_Hlk64560024"/><text:span text:style-name="T221">p</text:span><text:span text:style-name="T222">oticanje i sudjelovanje u uređenju grada/općine/mjesta/<text:s/></text:span><text:span text:style-name="T223">(osim izgradnje komunalne infrastrukture)</text:span><text:span text:style-name="T224"><text:s/></text:span><text:span text:style-name="T225">utrošeno je ukupno</text:span><text:span text:style-name="T226"><text:s/></text:span><text:span text:style-name="T227">157.485,00<text:s/></text:span><text:span text:style-name="T228">kn</text:span><text:span text:style-name="T229"><text:s/>što je 3% manje u odnosu na rebalans listopada 2020.</text:span></text:p>
      <text:p text:style-name="P230"/>
      <text:p text:style-name="P231">1.1. Volim Vinodol, Zelena čistka</text:p>
      <text:p text:style-name="P232"><text:s/>U sklopu koje<text:s/>smo pokrenuli-revitalizirali akciju Volim Vinodol izborom za najljepšu okućnicu i vrt Vinodola.<text:s/>U<text:s/>toj stavci<text:s/>utrošeno je 2.600,00<text:s/>kn što je<text:s/>63% više od<text:s/>rebalansa listopada 2020.<text:s/></text:p>
      <text:p text:style-name="P233"/>
      <text:p text:style-name="P234"/>
      <text:p text:style-name="P235"/>
      <text:soft-page-break/>
      <text:p text:style-name="P236">1.2. Vidikovci, šetnice i Staza kamenih stupi<text:s/></text:p>
      <text:p text:style-name="P237"><text:span text:style-name="T238">Pod stavkom Vidikovci, šetnice i Staza kamenih stupi u svrho održavanja utrošeno je<text:s/></text:span><text:span text:style-name="T239">89.604,00</text:span><text:span text:style-name="T240"><text:s/></text:span><text:span text:style-name="T241">kn što je znatno više od planiranog i ostvarenog u 2019.<text:s/></text:span></text:p>
      <text:p text:style-name="P242"/>
      <text:p text:style-name="P243">1.3. Uređenje šetnice oko Tribaljskog jezera</text:p>
      <text:p text:style-name="P244">Na ovoj stavci nije došlo do realizacije nikakvih aktivnosti tijekom 2020.</text:p>
      <text:p text:style-name="P245"/>
      <text:p text:style-name="P246">1.4. Razvoj cikloturizma</text:p>
      <text:p text:style-name="P247"><text:span text:style-name="T248">Pri izradi Financijskog izvještaja siječanj – prosinac 2020. došlo je do preknjižavanja<text:s/></text:span><text:span text:style-name="T249"><text:s/>2.250,00 kn<text:s/></text:span><text:span text:style-name="T250">vezano uz izradu<text:s/></text:span><text:span text:style-name="T251"><text:s/>karti</text:span><text:span text:style-name="T252"><text:s/></text:span><text:span text:style-name="T253">„Biciklističke staze/rute Crikveničko-vinodolske rivijere“.</text:span><text:span text:style-name="T254"><text:s/></text:span><text:span text:style-name="T255">Sredstva su proknjižena na Komunikacijske vrijednosti – Offline komunikacije pod stavkom 2.3. <text:s/></text:span><text:span text:style-name="T256">Brošure i ostali tiskani materijali (CVR, reklamne vrećice, image brošura, turist. Kar)</text:span><text:span text:style-name="T257">.</text:span></text:p>
      <text:p text:style-name="P258"/>
      <text:p text:style-name="P259"><text:span text:style-name="T260">1.5. Održavanje<text:s/></text:span><text:span text:style-name="T261">V</text:span><text:span text:style-name="T262">rela i perila</text:span><text:span text:style-name="T263"><text:s/></text:span><text:span text:style-name="T264">i Staze kamenih stupi</text:span></text:p>
      <text:p text:style-name="P265"><text:span text:style-name="T266">U svrho održavanja utrošeno je</text:span><text:span text:style-name="T267"><text:s/></text:span><text:span text:style-name="T268">65.281,00</text:span><text:span text:style-name="T269"><text:s/></text:span><text:span text:style-name="T270">kn što je<text:s/></text:span><text:span text:style-name="T271">21</text:span><text:span text:style-name="T272">% manje od<text:s/></text:span><text:span text:style-name="T273">rebalansa listopad 2020.</text:span></text:p>
      <text:p text:style-name="P274"/>
      <text:p text:style-name="P275">2. Manifestacije<text:s/></text:p>
      <text:p text:style-name="P276"><text:span text:style-name="T277">U razdoblju<text:s/></text:span><text:span text:style-name="T278">siječanj – prosinac 2020. na<text:s/></text:span><text:span text:style-name="T279">ovoj<text:s/></text:span><text:span text:style-name="T280">stavci<text:s/></text:span><text:span text:style-name="T281">ukupno je utrošeno<text:s/></text:span><text:span text:style-name="T282">113.190,00</text:span><text:span text:style-name="T283"><text:s/></text:span><text:span text:style-name="T284">kn što je 41% manje od rebalansa listopad i 65% u odnosu na 2019.</text:span></text:p>
      <text:p text:style-name="P285"/>
      <text:p text:style-name="P286"><text:span text:style-name="T287">2.1. Kulturno-zabavne</text:span><text:span text:style-name="T288"><text:s/></text:span></text:p>
      <text:p text:style-name="P289"><text:span text:style-name="T290">U razdoblju<text:s/></text:span><text:span text:style-name="T291">siječanj – prosinac 2020. na<text:s/></text:span><text:span text:style-name="T292">ovoj<text:s/></text:span><text:span text:style-name="T293">stavci<text:s/></text:span><text:span text:style-name="T294">ukupno je utrošeno</text:span><text:span text:style-name="T295"><text:s/></text:span><text:span text:style-name="T296">3.466,00</text:span><text:span text:style-name="T297"><text:s/></text:span><text:span text:style-name="T298">kn a odnose se na troškove vezano uz Ružicu Vinodola i Dan maslina što je 95% manje u odnosu na prethodnu godinu</text:span><text:span text:style-name="T299">.</text:span></text:p>
      <text:p text:style-name="P300"/>
      <text:p text:style-name="P301">2.1.1. Vinodolske ljetne večeri</text:p>
      <text:p text:style-name="P302">Nisu održane te nije bilo ni nastanka troškova na toj stavci.</text:p>
      <text:p text:style-name="P303"/>
      <text:p text:style-name="P304">2.1.2. Ružica Vinodola</text:p>
      <text:p text:style-name="P305"><text:span text:style-name="T306">U stavkama kulturno-zabavnih manifestacija kao što su Ružica Vinodola<text:s/></text:span><text:span text:style-name="T307">iako<text:s/></text:span><text:span text:style-name="T308">nije došlo do nastanka troškova<text:s/></text:span><text:span text:style-name="T309">vezanih za 2020. godinu<text:s/></text:span><text:span text:style-name="T310">radi odgađanja svih aktivnosti<text:s/></text:span><text:span text:style-name="T311">zbog<text:s/></text:span><text:span text:style-name="T312">nemogućnosti osiguravanja socijalne distance i prevencije širenja koronavirusa.<text:s/></text:span><text:span text:style-name="T313">Iznos od<text:s/></text:span><text:span text:style-name="T314">1.195,00<text:s/></text:span><text:span text:style-name="T315">kn odnosi se na troškove izrade filma o navedenoj manifestaciji održanoj u 2019. godini što iznosi 95% manje u odnosu na 2019. godinu.</text:span></text:p>
      <text:p text:style-name="P316"/>
      <text:p text:style-name="P317">2.1.3. Dani maslina</text:p>
      <text:p text:style-name="P318">U stavci Dani maslina iako su poduzete sve pripreme za održavanje same manifestacije nije održana a nastali trošak odnosi se na tiskanje promidžbenog materijala<text:s/>u iznosu od 2.271,25 kn.<text:s/></text:p>
      <text:p text:style-name="P319"/>
      <text:p text:style-name="P320">2.2. Sportske manifestacije</text:p>
      <text:p text:style-name="P321">Iako je<text:s/>rebalansom listopad<text:s/>za 2020. planirano<text:s/>10.000,00 kn na ovoj stavci aktivnosti<text:s/>se nisu održale<text:s/>radi COVID-19.</text:p>
      <text:p text:style-name="P322"/>
      <text:soft-page-break/>
      <text:p text:style-name="P323">2.3. Razvoj novih proizvoda</text:p>
      <text:p text:style-name="P324">Rebalansom<text:s/>listopad 2020.<text:s/>planirali<text:s/>smo<text:s/>azvoj novih proizvoda – interpretacijska šetnja po mjestima Vinodola.<text:s/>S obzirom na spomenutu situaciju i ograničenja održavanja manifestacija okrenuti ćemo se prema outdoor događanjima i promociji Vinodola i njegovih prirodnih atrakcija te smo na toj stavci planirali troškove od 10.000,00 kn.<text:s/></text:p>
      <text:p text:style-name="P325"/>
      <text:p text:style-name="P326">2.4. Ostale manifestacije</text:p>
      <text:p text:style-name="P327">Pod stavkom potpore manifestacijama u sklopu kojih smo održali Griški krabunoški susret, Noć muzeja, Škola šaha, sudjelovali u organizaciji mesopusnih običaja po mjestima utrošilo se je 97.381,05 kn što je<text:s/>32% manje od ostvarenja 2019.<text:s/></text:p>
      <text:p text:style-name="P328"/>
      <text:p text:style-name="P329">2.5. Potpore manifestacijama</text:p>
      <text:p text:style-name="P330"><text:span text:style-name="T331">Sudjelovali smo u organizaciji ostalih manifestacija – mjesnih blagdana kao što su Petrova i Jelisaftina dok se Dujmova i martinja nisu obilježile te se ostvarilo troškova u iznosu od</text:span><text:span text:style-name="T332"><text:s/></text:span><text:span text:style-name="T333">12.343,00</text:span><text:span text:style-name="T334"><text:s/></text:span><text:span text:style-name="T335"><text:s/></text:span><text:span text:style-name="T336">kn što je<text:s/></text:span><text:span text:style-name="T337">90</text:span><text:span text:style-name="T338">% manje u odnosu na<text:s/></text:span><text:span text:style-name="T339">rebalans listopad 2020.</text:span><text:span text:style-name="T340"><text:s/></text:span></text:p>
      <text:p text:style-name="P341"/>
      <text:p text:style-name="P342">3. Potpora razvoju DMK-a</text:p>
      <text:p text:style-name="P343">Nije došlo do realizacije nikakvih aktivnosti te samim time ni do nastanka izdataka u 2020.<text:s/><text:s/></text:p>
      <text:p text:style-name="P344"/>
      <text:p text:style-name="P345"/>
      <text:p text:style-name="P346"><text:span text:style-name="T347">III</text:span><text:span text:style-name="T348">. KOMUNIKACIJA VRIJEDNOSTI</text:span></text:p>
      <text:p text:style-name="P349"><text:span text:style-name="T350">Za ovu stavku<text:s/></text:span><text:span text:style-name="T351">utrošeno je ukupno</text:span><text:span text:style-name="T352"><text:s/></text:span><text:span text:style-name="T353">33.787,00 kn</text:span><text:span text:style-name="T354"><text:s/>u razdoblju siječanj –<text:s/></text:span><text:span text:style-name="T355">prosinac</text:span><text:span text:style-name="T356">, što je<text:s/></text:span><text:span text:style-name="T357">84</text:span><text:span text:style-name="T358"><text:s/></text:span><text:span text:style-name="T359">45</text:span><text:span text:style-name="T360">% manje od<text:s/></text:span><text:span text:style-name="T361">rebalans listopada a 39% manje od prethodne godine.</text:span><text:span text:style-name="T362"><text:s/></text:span></text:p>
      <text:p text:style-name="P363"/>
      <text:p text:style-name="P364"/>
      <text:p text:style-name="P365"><text:span text:style-name="T366">1. Online komunikacije</text:span></text:p>
      <text:p text:style-name="P367"><text:span text:style-name="T368">Za online komunikacije ove godine u razdoblju siječanj – rujan utrošeno je<text:s/></text:span><text:span text:style-name="T369">28.681,00</text:span><text:span text:style-name="T370"><text:s/></text:span></text:p>
      <text:p text:style-name="P371">kn što je<text:s/>24% manje od<text:s/>rebalans listopada 2020.</text:p>
      <text:p text:style-name="P372"/>
      <text:p text:style-name="P373"><text:span text:style-name="T374">1.1.<text:s/></text:span><text:span text:style-name="T375">Internet oglašavanje</text:span></text:p>
      <text:p text:style-name="P376"><text:span text:style-name="T377">U prvih<text:s/></text:span><text:span text:style-name="T378">dvanaest</text:span><text:span text:style-name="T379"><text:s/>mjeseci<text:s/></text:span><text:span text:style-name="T380">za<text:s/></text:span><text:span text:style-name="T381">Internet oglašavanje<text:s/></text:span><text:span text:style-name="T382">utrošeno je</text:span><text:span text:style-name="T383"><text:s/></text:span><text:span text:style-name="T384">9.336,00</text:span><text:span text:style-name="T385"><text:s/></text:span><text:span text:style-name="T386">kn što<text:s/></text:span><text:span text:style-name="T387">je<text:s/></text:span><text:span text:style-name="T388">20% više od rebalans listopada 2020. ali i 47%</text:span><text:span text:style-name="T389"><text:s/>manje od</text:span><text:span text:style-name="T390"><text:s/></text:span><text:span text:style-name="T391">2019. Ti rashodi se odnose na snimanje promotivne emisije Exatravagant Kanala RI o Vinodolskoj dolini.</text:span></text:p>
      <text:p text:style-name="P392"/>
      <text:p text:style-name="P393">1.2. Internet stranice i upravljanje Internet stranicama</text:p>
      <text:p text:style-name="P394"><text:bookmark-start text:name="_Hlk64572357"/>U prvih<text:s/>dvanaest<text:s/>mjeseci<text:s/>za održavanje web stranice<text:s/>utrošilo se je<text:s/>19.345,00 kn<text:s/>što je manje za 36% od rebalansa listopad. Oni se odnose na<text:s/>troškova prijevoda, izrade nove stranice.</text:p>
      <text:p text:style-name="P395"><text:bookmark-end text:name="_Hlk64572357"/></text:p>
      <text:p text:style-name="P396"><text:span text:style-name="T397">2. Offline komunikacije</text:span></text:p>
      <text:p text:style-name="P398"><text:span text:style-name="T399">Za offline komunikacije u razdoblju siječanj –<text:s/></text:span><text:span text:style-name="T400">prosinac</text:span><text:span text:style-name="T401"><text:s/>20</text:span><text:span text:style-name="T402">20</text:span><text:span text:style-name="T403">. utrošeno je</text:span><text:span text:style-name="T404"><text:s/></text:span><text:span text:style-name="T405">5.106,00</text:span><text:span text:style-name="T406"><text:s/></text:span><text:span text:style-name="T407">kn, što je<text:s/></text:span><text:span text:style-name="T408">83</text:span><text:span text:style-name="T409">%<text:s/></text:span><text:span text:style-name="T410">manje</text:span><text:span text:style-name="T411"><text:s/></text:span><text:span text:style-name="T412">od</text:span><text:span text:style-name="T413"><text:s/>prošlogodišnjeg ostvarenja.</text:span></text:p>
      <text:p text:style-name="P414"/>
      <text:p text:style-name="P415"><text:span text:style-name="T416">2.1.</text:span><text:span text:style-name="T417"><text:s/></text:span><text:span text:style-name="T418">Oglašavanje u promotivnim kampanjama javnog i privatnog sektora (Udruživanje sredstava-TZ Kvarnera: Marketing plan i avio prijevoznici)</text:span></text:p>
      <text:p text:style-name="P419">N<text:bookmark-start text:name="_Hlk52269570"/>ije došlo do realizacije nikakvih aktivnosti te samim time ni do nastanka izdataka u 2020.<text:bookmark-end text:name="_Hlk52269570"/></text:p>
      <text:p text:style-name="P420"/>
      <text:p text:style-name="P421"><text:span text:style-name="T422">2.2.<text:s/></text:span><text:span text:style-name="T423">Opće oglašavanje (Oglašavanje u tisku, TV oglašavanje…)</text:span></text:p>
      <text:p text:style-name="P424"><text:bookmark-start text:name="_Hlk64563340"/><text:span text:style-name="T425">Nije došlo do realizacije nikakvih aktivnosti te samim time ni do nastanka izdataka u 2020</text:span><text:bookmark-end text:name="_Hlk64563340"/></text:p>
      <text:p text:style-name="P426"/>
      <text:p text:style-name="P427"><text:span text:style-name="T428">2.</text:span><text:span text:style-name="T429">3</text:span><text:span text:style-name="T430">.<text:s/></text:span><text:span text:style-name="T431">Brošure i ostali tiskani materijali (CVR, reklamne vrećice, image brošura, turist. Kar)</text:span></text:p>
      <text:p text:style-name="P432"><text:bookmark-start text:name="_Hlk52270682"/><text:span text:style-name="T433">Na<text:s/></text:span><text:span text:style-name="T434">ove</text:span><text:span text:style-name="T435"><text:s/>stavk</text:span><text:span text:style-name="T436">e</text:span><text:span text:style-name="T437"><text:s/></text:span><text:span text:style-name="T438">utrošeno je<text:s/></text:span><text:span text:style-name="T439">3.637,00</text:span><text:span text:style-name="T440"><text:s/></text:span><text:span text:style-name="T441">kn</text:span><text:span text:style-name="T442"><text:s/></text:span><text:span text:style-name="T443">u smislu reprinta promidžbenog materijala kao što su Biciklističke staze</text:span><text:span text:style-name="T444"><text:s/>i Vidikovci.</text:span></text:p>
      <text:p text:style-name="P445"><text:bookmark-end text:name="_Hlk52270682"/></text:p>
      <text:p text:style-name="P446"><text:span text:style-name="T447">2.4.<text:s/></text:span><text:span text:style-name="T448">Suveniri i promo materijali (iskani materija- manifestacije)</text:span><text:span text:style-name="T449"><text:s/></text:span></text:p>
      <text:p text:style-name="P450">U dvanaest<text:s/>mjeseci ostvareni su troškovi od 1.469,00<text:s/>kn koji se odnose na tiskanje plakata GKS<text:s/>što je 58% manje od<text:s/>rebalansa listopad 2020.<text:s/>a<text:s/>89% manje od ostvarenog u 2019.</text:p>
      <text:p text:style-name="P451"><text:span text:style-name="T452">2.5.<text:s/></text:span><text:span text:style-name="T453">Info table</text:span></text:p>
      <text:p text:style-name="Tijeloteksta"><text:span text:style-name="T454">Nije došlo do realizacije nikakvih aktivnosti te samim time ni do nastanka izdataka u 2020</text:span></text:p>
      <text:p text:style-name="P455"/>
      <text:p text:style-name="P456"><text:span text:style-name="T457">2.6.<text:s/></text:span><text:span text:style-name="T458">Smeđa signalizacija</text:span></text:p>
      <text:p text:style-name="Tijeloteksta"><text:span text:style-name="T459">Nije došlo do realizacije nikakvih aktivnosti te samim time ni do nastanka izdataka u 2020</text:span></text:p>
      <text:p text:style-name="P460"/>
      <text:p text:style-name="P461"/>
      <text:p text:style-name="P462">V. DISTRIBUCIJA I PRODAJA VRIJEDNOSTI</text:p>
      <text:p text:style-name="P463"><text:bookmark-start text:name="_Hlk64573513"/><text:span text:style-name="T464">Za ovu stavku utrošeno je ukupno<text:s/></text:span><text:span text:style-name="T465">4.286,00</text:span><text:span text:style-name="T466"><text:s/></text:span><text:span text:style-name="T467">kn</text:span><text:span text:style-name="T468"><text:s/>u razdoblju siječanj – prosinac, što je 72% manje od prethodne godine</text:span><text:bookmark-end text:name="_Hlk64573513"/><text:span text:style-name="T469">.<text:s/></text:span></text:p>
      <text:p text:style-name="P470"/>
      <text:p text:style-name="P471">1.Sajmovi, prezentacije i tiskovne konferencije</text:p>
      <text:p text:style-name="P472"><text:bookmark-start text:name="_Hlk64571960"/><text:span text:style-name="T473">Na ovim stavkama</text:span><text:span text:style-name="T474"><text:s/></text:span><text:span text:style-name="T475">nije došlo do realizacije nikakvih aktivnosti te samim time ni do nastanka izdataka u 2020.</text:span></text:p>
      <text:p text:style-name="P476"><text:bookmark-end text:name="_Hlk64571960"/></text:p>
      <text:p text:style-name="P477">2. Posebne prezentacije</text:p>
      <text:p text:style-name="Tijeloteksta"><text:span text:style-name="T478">Na ovim stavkama</text:span><text:span text:style-name="T479"><text:s/></text:span><text:span text:style-name="T480">nije došlo do realizacije nikakvih aktivnosti te samim time ni do nastanka izdataka u 2020.</text:span></text:p>
      <text:p text:style-name="P481"/>
      <text:p text:style-name="P482"><text:span text:style-name="T483">3.</text:span><text:span text:style-name="T484"><text:s/></text:span><text:span text:style-name="T485">Reprez. I mat. Troškovi za prom. (Skupština HUK, KUD-ovi,…)</text:span></text:p>
      <text:p text:style-name="P486"><text:span text:style-name="T487">U ovoj stavci ukupno je utrošeno<text:s/></text:span><text:span text:style-name="T488">4.286,00</text:span><text:span text:style-name="T489"><text:s/></text:span><text:span text:style-name="T490"><text:s/>kn za potrebe reprezentacije snimateljskih ekipa tijekom prvih dvanaest mjeseci 2020.</text:span><text:span text:style-name="T491"><text:s/></text:span></text:p>
      <text:p text:style-name="P492"/>
      <text:p text:style-name="P493"/>
      <text:p text:style-name="P494"/>
      <text:p text:style-name="P495"><text:span text:style-name="T496">V</text:span><text:span text:style-name="T497">. INTERNI MARKETING</text:span><text:span text:style-name="T498"><text:s/></text:span></text:p>
      <text:p text:style-name="P499"><text:span text:style-name="T500">Za ovu stavku utrošeno je ukupno<text:s/></text:span><text:span text:style-name="T501">3.000,00</text:span><text:span text:style-name="T502"><text:s/></text:span><text:span text:style-name="T503">kn</text:span><text:span text:style-name="T504"><text:s/>u razdoblju siječanj – prosinac, što je 57% manje od prethodne godine.</text:span></text:p>
      <text:p text:style-name="P505"/>
      <text:p text:style-name="P506"><text:span text:style-name="T507">1.</text:span><text:span text:style-name="T508"><text:s/></text:span><text:span text:style-name="T509"><text:s/></text:span><text:span text:style-name="T510">Edukacija (zaposleni, subjekti javnog i privatnog sektora)</text:span></text:p>
      <text:p text:style-name="Tijeloteksta"><text:span text:style-name="T511">Na ovim stavkama</text:span><text:span text:style-name="T512"><text:s/></text:span><text:span text:style-name="T513">nije došlo do realizacije nikakvih aktivnosti te samim time ni do<text:s/></text:span><text:soft-page-break/><text:span text:style-name="T514">nastanka izdataka u 2020.</text:span></text:p>
      <text:p text:style-name="P515"/>
      <text:p text:style-name="P516"><text:span text:style-name="T517">2.</text:span><text:span text:style-name="T518"><text:s/></text:span><text:span text:style-name="T519">Koordinacija subjekata koji su neposr. Ili posred.uključeni u turistički promet (Udruga u turizmu…)</text:span><text:span text:style-name="T520"><text:s/></text:span></text:p>
      <text:p text:style-name="Tijeloteksta"><text:span text:style-name="T521">Na ovim stavkama</text:span><text:span text:style-name="T522"><text:s/></text:span><text:span text:style-name="T523">nije došlo do realizacije nikakvih aktivnosti te samim time ni do nastanka izdataka u 2020.</text:span></text:p>
      <text:p text:style-name="P524"/>
      <text:p text:style-name="P525"><text:span text:style-name="T526">3</text:span><text:span text:style-name="T527">.<text:s/></text:span><text:span text:style-name="T528">Nagrade i priznanja (Projekt Volim Hrvatsku i ostalo)</text:span><text:span text:style-name="T529"><text:s/></text:span></text:p>
      <text:p text:style-name="P530"><text:bookmark-start text:name="_Hlk64572542"/><text:span text:style-name="T531">U<text:s/></text:span><text:span text:style-name="T532">dvanaest</text:span><text:span text:style-name="T533"><text:s/>mjeseci<text:s/></text:span><text:span text:style-name="T534">na ovoj stavci nastali su rashodi za nagrade sudionicima natjecanja za Najljepšu okućnicu i vrt Vinodola u iznosu od<text:s/></text:span><text:span text:style-name="T535">3.000,00</text:span><text:span text:style-name="T536"><text:s/></text:span><text:span text:style-name="T537">kn.</text:span></text:p>
      <text:p text:style-name="P538"><text:bookmark-start text:name="_Hlk64572281"/><text:bookmark-end text:name="_Hlk64572542"/>.</text:p>
      <text:p text:style-name="P539"><text:bookmark-end text:name="_Hlk64572281"/></text:p>
      <text:p text:style-name="P540"/>
      <text:p text:style-name="P541">VI. MARKETINŠKA INFRASTRUKTURA</text:p>
      <text:p text:style-name="P542"><text:span text:style-name="T543">Za ovu stavku utrošeno je ukupno<text:s/></text:span><text:span text:style-name="T544"><text:s/></text:span><text:span text:style-name="T545">1.757,00</text:span><text:span text:style-name="T546"><text:s/></text:span><text:span text:style-name="T547">kn</text:span><text:span text:style-name="T548"><text:s/>u razdoblju siječanj – prosinac za potrebe TIC-a.</text:span></text:p>
      <text:p text:style-name="P549"/>
      <text:p text:style-name="P550"><text:span text:style-name="T551">1.</text:span><text:span text:style-name="T552"><text:s/>Proizvodnja multimedijalnih materijala, Pointer-digitalizacija destinacije CVR</text:span></text:p>
      <text:p text:style-name="P553"><text:span text:style-name="T554">2.</text:span><text:span text:style-name="T555"><text:s/>Istraživanje tržišta</text:span></text:p>
      <text:p text:style-name="P556">3. Formiranje baze podataka</text:p>
      <text:p text:style-name="P557">4. Suradnja sa međunarodnim institucijama</text:p>
      <text:p text:style-name="P558">5. Banka podataka i priprema u izdavaštvu</text:p>
      <text:p text:style-name="Tijeloteksta"><text:bookmark-start text:name="_Hlk52271252"/><text:span text:style-name="T559">Na ovim stavkama</text:span><text:span text:style-name="T560"><text:s/></text:span><text:span text:style-name="T561">nije došlo do realizacije nikakvih aktivnosti te samim time ni do nastanka izdataka u 2020.</text:span></text:p>
      <text:p text:style-name="P562"><text:bookmark-end text:name="_Hlk52271252"/>6. Jedinstveni turistički informacijski sustav</text:p>
      <text:p text:style-name="P563"><text:span text:style-name="T564">U<text:s/></text:span><text:span text:style-name="T565">dvanaest</text:span><text:span text:style-name="T566"><text:s/>mjeseci<text:s/></text:span><text:span text:style-name="T567">na ovoj stavci nastali su rashodi za potrebe funkcioniranja TIC-a u iznosu od<text:s/></text:span><text:span text:style-name="T568">1.757,00 kn</text:span><text:span text:style-name="T569">.</text:span></text:p>
      <text:p text:style-name="P570"/>
      <text:p text:style-name="P571"/>
      <text:p text:style-name="P572"/>
      <text:p text:style-name="P573"/>
      <text:p text:style-name="P574">VII. POSEBNI PROGRAMI</text:p>
      <text:p text:style-name="P575">1.Projekti poticanja i pomaganja razvoja koja nisu tur. razvijena</text:p>
      <text:p text:style-name="Tijeloteksta"><text:span text:style-name="T576">Na ovim stavkama</text:span><text:span text:style-name="T577"><text:s/></text:span><text:span text:style-name="T578">nije došlo do realizacije nikakvih aktivnosti te samim time ni do nastanka izdataka u 2020.</text:span></text:p>
      <text:p text:style-name="P579"/>
      <text:p text:style-name="P580"/>
      <text:p text:style-name="P581">VIII. OSTALO (Strategija CVR...)</text:p>
      <text:p text:style-name="Tijeloteksta"><text:span text:style-name="T582">Na ovim stavkama</text:span><text:span text:style-name="T583"><text:s/></text:span><text:span text:style-name="T584">nije došlo do realizacije nikakvih aktivnosti te samim time ni do nastanka izdataka u 2020.</text:span></text:p>
      <text:p text:style-name="P585"/>
      <text:p text:style-name="P586"/>
      <text:p text:style-name="P587">IX.<text:s/>TRANSFER</text:p>
      <text:p text:style-name="P588"><text:span text:style-name="T589">Stupanjem na snagu novog Zakona o <text:s/></text:span><text:span text:style-name="T590">turističkoj pristojbi <text:s/></text:span><text:span text:style-name="T591">sa 1.1.2020.</text:span><text:span text:style-name="T592"><text:s/>raspodjela tih sredstava ide direktno putem Fine</text:span><text:span text:style-name="T593"><text:s/>Vinodolskoj općini</text:span><text:span text:style-name="T594">. Iz tog razloga<text:s/></text:span><text:span text:style-name="T595">na<text:s/></text:span><text:span text:style-name="T596">rashodovna strana Financijskog plana za 2020.<text:s/></text:span><text:span text:style-name="T597">godinu ne postoje ti izdaci.</text:span></text:p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language="en" fo:country="AU" fo:hyphenate="false"/>
    </style: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efaultParagraphFont" style:display-name="Default Paragraph Font" style:family="text"/>
    <style:style style:name="WW-DefaultParagraphFont" style:display-name="WW-Default Paragraph Font" style:family="text"/>
    <style:style style:name="WW-Absatz-Standardschriftart11111111111" style:display-name="WW-Absatz-Standardschriftart11111111111" style:family="text"/>
    <style:style style:name="WW-DefaultParagraphFont1" style:display-name="WW-Default Paragraph Font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11" style:display-name="WW-Default Paragraph Font11" style:family="text"/>
    <style:style style:name="WW-DefaultParagraphFont111" style:display-name="WW-Default Paragraph Font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DefaultParagraphFont1111" style:display-name="WW-Default Paragraph Font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DefaultParagraphFont11111" style:display-name="WW-Default Paragraph Font11111" style:family="text"/>
    <style:style style:name="WW-Absatz-Standardschriftart111111111111111111111111" style:display-name="WW-Absatz-Standardschriftart111111111111111111111111" style:family="text"/>
    <style:style style:name="WW-DefaultParagraphFont111111" style:display-name="WW-Default Paragraph Font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DefaultParagraphFont1111111" style:display-name="WW-Default Paragraph Font1111111" style:family="text"/>
    <style:style style:name="NumberingSymbols" style:display-name="Numbering Symbols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WW8Num14z0" style:display-name="WW8Num14z0" style:family="text">
      <style:text-properties style:font-name="Tahoma" style:font-name-asian="Times New Roman" style:font-name-complex="Tahoma"/>
    </style:style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Podnožje" style:display-name="Podnožj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Arial" style:font-name-complex="Arial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3881in"/>
      </style:footer-style>
    </style:page-layout>
    <style:style style:name="P2" style:parent-style-name="Zaglavlj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Podnožje" style:family="paragraph">
      <style:paragraph-properties fo:text-align="end"/>
    </style:style>
    <style:style style:name="T4" style:parent-style-name="Zadanifontodlomka" style:family="text">
      <style:text-properties style:font-name-complex="Tahom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ljedi obrazloženje pojedinih realiziranih prihoda i rashoda</dc:title>
    <dc:description/>
    <dc:subject/>
    <meta:initial-creator>MARIJANA</meta:initial-creator>
    <dc:creator>Idea Verum</dc:creator>
    <meta:creation-date>2024-06-14T08:25:00Z</meta:creation-date>
    <dc:date>2024-06-14T08:25:00Z</dc:date>
    <meta:print-date>2018-10-22T08:01:00Z</meta:print-date>
    <meta:template xlink:href="Normal.dotm" xlink:type="simple"/>
    <meta:editing-cycles>2</meta:editing-cycles>
    <meta:editing-duration>PT60S</meta:editing-duration>
    <meta:document-statistic meta:page-count="7" meta:paragraph-count="24" meta:word-count="1822" meta:character-count="12188" meta:row-count="86" meta:non-whitespace-character-count="10390"/>
  </office:meta>
</office:document-meta>
</file>