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Tijeloteksta" style:family="paragraph">
      <style:paragraph-properties fo:text-align="center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Tijeloteksta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Tijeloteksta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Zadanifontodlom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Tijeloteksta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4" style:parent-style-name="Tijeloteksta" style:family="paragraph">
      <style:paragraph-properties fo:text-align="justify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9" style:parent-style-name="Zadanifontodlomka" style:family="text">
      <style:text-properties style:font-name="Arial" style:font-name-complex="Arial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/>
    </style:style>
    <style:style style:name="P23" style:parent-style-name="Tijeloteksta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37" style:parent-style-name="Tijeloteksta" style:family="paragraph">
      <style:paragraph-properties fo:text-align="justify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3" style:parent-style-name="Tijeloteksta" style:family="paragraph">
      <style:paragraph-properties fo:text-align="justify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P65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" style:parent-style-name="Tijeloteksta" style:family="paragraph">
      <style:paragraph-properties fo:text-align="justify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/>
    </style:style>
    <style:style style:name="T75" style:parent-style-name="Zadanifontodlomka" style:family="text">
      <style:text-properties style:font-name="Arial" style:font-name-complex="Arial"/>
    </style:style>
    <style:style style:name="T76" style:parent-style-name="Zadanifontodlomka" style:family="text">
      <style:text-properties style:font-name="Arial" style:font-name-complex="Arial"/>
    </style:style>
    <style:style style:name="P77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" style:parent-style-name="Tijeloteksta" style:family="paragraph">
      <style:paragraph-properties fo:text-align="justify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3" style:parent-style-name="Zadanifontodlomka" style:family="text">
      <style:text-properties style:font-name="Arial" style:font-name-complex="Arial"/>
    </style:style>
    <style:style style:name="P84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" style:parent-style-name="Tijeloteksta" style:family="paragraph">
      <style:paragraph-properties fo:text-align="justify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8" style:parent-style-name="Zadanifontodlomka" style:family="text">
      <style:text-properties style:font-name="Arial" style:font-name-complex="Arial"/>
    </style:style>
    <style:style style:name="P89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0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1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2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4" style:parent-style-name="Tijeloteksta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Tijeloteksta" style:family="paragraph">
      <style:paragraph-properties fo:text-align="justify"/>
    </style:style>
    <style:style style:name="T97" style:parent-style-name="Zadanifontodlomka" style:family="text">
      <style:text-properties style:font-name="Arial" style:font-name-complex="Arial"/>
    </style:style>
    <style:style style:name="T98" style:parent-style-name="Zadanifontodlomka" style:family="text">
      <style:text-properties style:font-name="Arial" style:font-name-complex="Arial"/>
    </style:style>
    <style:style style:name="T99" style:parent-style-name="Zadanifontodlomka" style:family="text">
      <style:text-properties style:font-name="Arial" style:font-name-complex="Arial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1" style:parent-style-name="Zadanifontodlomka" style:family="text">
      <style:text-properties style:font-name="Arial" style:font-name-complex="Arial"/>
    </style:style>
    <style:style style:name="T102" style:parent-style-name="Zadanifontodlomka" style:family="text">
      <style:text-properties style:font-name="Arial" style:font-name-complex="Arial"/>
    </style:style>
    <style:style style:name="T103" style:parent-style-name="Zadanifontodlomka" style:family="text">
      <style:text-properties style:font-name="Arial" style:font-name-complex="Arial"/>
    </style:style>
    <style:style style:name="T104" style:parent-style-name="Zadanifontodlomka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0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09" style:parent-style-name="Odlomakpopisa" style:family="paragraph">
      <style:paragraph-properties fo:widows="2" fo:orphans="2" style:text-autospace="ideograph-alpha" fo:text-align="start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0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111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12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11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1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116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17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18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19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120" style:parent-style-name="Odlomakpopisa" style:family="paragraph">
      <style:paragraph-properties fo:widows="2" fo:orphans="2" style:text-autospace="ideograph-alpha" fo:text-align="start" fo:line-height="107%" fo:margin-left="0.25in">
        <style:tab-stops/>
      </style:paragraph-properties>
      <style:text-properties style:font-name="Arial" style:font-name-asian="Calibri" style:font-name-complex="Arial" fo:color="#00000A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style:letter-kerning="true" style:language-asian="en" style:country-asian="US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style:letter-kerning="true" style:language-asian="en" style:country-asian="US"/>
    </style:style>
    <style:style style:name="P123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124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2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1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127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28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129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13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131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132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</style:style>
    <style:style style:name="T13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5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Arial" style:font-name-asian="Lucida Sans Unicode" style:font-name-complex="Arial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Calibri Light" style:font-name-asian="Lucida Sans Unicode" style:font-name-complex="Calibri Light" style:language-asian="hr" style:country-asian="HR"/>
    </style:style>
    <style:style style:name="P141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42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43" style:parent-style-name="Odlomakpopis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4" style:parent-style-name="Odlomakpopis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5" style:parent-style-name="Odlomakpopisa" style:family="paragraph">
      <style:paragraph-properties fo:widows="2" fo:orphans="2" style:text-autospace="ideograph-alpha" fo:text-align="start" fo:line-height="106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style:letter-kerning="true"/>
    </style:style>
    <style:style style:name="P147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48" style:parent-style-name="Zadanifontodlomka" style:family="text">
      <style:text-properties style:font-name="Arial" style:font-name-complex="Arial" style:letter-kerning="true"/>
    </style:style>
    <style:style style:name="T149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150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151" style:parent-style-name="Zadanifontodlomka" style:family="text">
      <style:text-properties style:font-name="Arial" style:font-name-complex="Arial" style:letter-kerning="true"/>
    </style:style>
    <style:style style:name="P152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53" style:parent-style-name="Zadanifontodlomka" style:family="text">
      <style:text-properties style:font-name="Arial" style:font-name-complex="Arial" fo:color="#000000"/>
    </style:style>
    <style:style style:name="T154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155" style:parent-style-name="Zadanifontodlomka" style:family="text">
      <style:text-properties style:font-name="Arial" style:font-name-complex="Arial" fo:color="#000000"/>
    </style:style>
    <style:style style:name="P156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57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58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Zadanifontodlomka" style:family="text">
      <style:text-properties style:font-name="Arial" style:font-name-complex="Arial" fo:color="#000000"/>
    </style:style>
    <style:style style:name="T16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6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65" style:parent-style-name="Zadanifontodlomka" style:family="text">
      <style:text-properties style:font-name="Arial" style:font-name-complex="Arial" fo:color="#000000"/>
    </style:style>
    <style:style style:name="P1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/>
      <style:text-properties style:font-name="Arial" style:font-name-complex="Arial" fo:color="#000000"/>
    </style:style>
    <style:style style:name="P168" style:parent-style-name="Normal" style:family="paragraph">
      <style:paragraph-properties fo:text-align="justify"/>
      <style:text-properties style:font-name="Arial" style:font-name-complex="Arial" fo:color="#000000"/>
    </style:style>
    <style:style style:name="P169" style:parent-style-name="Normal" style:family="paragraph">
      <style:paragraph-properties fo:text-align="justify"/>
      <style:text-properties style:font-name="Arial" style:font-name-complex="Arial" fo:color="#000000"/>
    </style:style>
    <style:style style:name="P170" style:parent-style-name="Normal" style:family="paragraph">
      <style:paragraph-properties fo:text-align="justify"/>
      <style:text-properties style:font-name="Arial" style:font-name-complex="Arial" fo:color="#000000"/>
    </style:style>
    <style:style style:name="P171" style:parent-style-name="Normal" style:family="paragraph">
      <style:paragraph-properties fo:text-align="justify"/>
      <style:text-properties style:font-name="Arial" style:font-name-complex="Arial" fo:color="#000000"/>
    </style:style>
    <style:style style:name="P172" style:parent-style-name="Normal" style:family="paragraph">
      <style:paragraph-properties fo:text-align="justify"/>
      <style:text-properties style:font-name="Arial" style:font-name-complex="Arial" fo:color="#000000"/>
    </style:style>
    <style:style style:name="P173" style:parent-style-name="Normal" style:family="paragraph">
      <style:paragraph-properties fo:text-align="justify"/>
      <style:text-properties style:font-name="Arial" style:font-name-complex="Arial" fo:color="#000000"/>
    </style:style>
    <style:style style:name="P174" style:parent-style-name="Normal" style:family="paragraph">
      <style:paragraph-properties fo:text-align="justify"/>
      <style:text-properties style:font-name="Arial" style:font-name-complex="Arial" fo:color="#000000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/>
      <style:text-properties style:font-name="Arial" style:font-name-complex="Arial" fo:color="#000000"/>
    </style:style>
    <style:style style:name="P177" style:parent-style-name="Normal" style:family="paragraph">
      <style:paragraph-properties fo:text-align="justify"/>
      <style:text-properties style:font-name="Arial" style:font-name-complex="Arial" fo:color="#000000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80" style:parent-style-name="Zadanifontodlomka" style:family="text">
      <style:text-properties style:font-name="Arial" style:font-name-complex="Arial" fo:color="#000000"/>
    </style:style>
    <style:style style:name="T181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182" style:parent-style-name="Zadanifontodlomka" style:family="text">
      <style:text-properties style:font-name="Arial" style:font-name-complex="Arial" fo:color="#000000"/>
    </style:style>
    <style:style style:name="P183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84" style:parent-style-name="Zadanifontodlomka" style:family="text">
      <style:text-properties style:font-name="Arial" style:font-name-complex="Arial" fo:color="#000000"/>
    </style:style>
    <style:style style:name="T185" style:parent-style-name="Zadanifontodlomka" style:family="text">
      <style:text-properties style:font-name="Arial" style:font-name-complex="Arial" fo:color="#000000"/>
    </style:style>
    <style:style style:name="P186" style:parent-style-name="Normal" style:family="paragraph">
      <style:paragraph-properties fo:text-align="justify"/>
      <style:text-properties style:font-name="Arial" style:font-name-complex="Arial" fo:color="#000000"/>
    </style:style>
    <style:style style:name="P187" style:parent-style-name="Normal" style:family="paragraph">
      <style:paragraph-properties fo:text-align="justify"/>
      <style:text-properties style:font-name="Arial" style:font-name-complex="Arial" fo:color="#000000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/>
      <style:text-properties style:font-name="Arial" style:font-name-complex="Arial" fo:color="#000000"/>
    </style:style>
    <style:style style:name="P190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92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93" style:parent-style-name="Zadanifontodlomka" style:family="text">
      <style:text-properties style:font-name="Arial" style:font-name-complex="Arial" fo:color="#000000"/>
    </style:style>
    <style:style style:name="T194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195" style:parent-style-name="Zadanifontodlomka" style:family="text">
      <style:text-properties style:font-name="Arial" style:font-name-complex="Arial" fo:color="#000000"/>
    </style:style>
    <style:style style:name="P196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97" style:parent-style-name="Zadanifontodlomka" style:family="text">
      <style:text-properties style:font-name="Arial" style:font-name-complex="Arial" fo:color="#000000"/>
    </style:style>
    <style:style style:name="T198" style:parent-style-name="Zadanifontodlomka" style:family="text">
      <style:text-properties style:font-name="Arial" style:font-name-complex="Arial" fo:color="#000000"/>
    </style:style>
    <style:style style:name="T199" style:parent-style-name="Zadanifontodlomka" style:family="text">
      <style:text-properties style:font-name="Arial" style:font-name-complex="Arial" fo:color="#000000"/>
    </style:style>
    <style:style style:name="T200" style:parent-style-name="Zadanifontodlomka" style:family="text">
      <style:text-properties style:font-name="Arial" style:font-name-complex="Arial" fo:color="#000000"/>
    </style:style>
    <style:style style:name="P201" style:parent-style-name="Normal" style:family="paragraph">
      <style:paragraph-properties fo:text-align="justify"/>
      <style:text-properties style:font-name="Arial" style:font-name-complex="Arial" fo:color="#000000"/>
    </style:style>
    <style:style style:name="P2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04" style:parent-style-name="Zadanifontodlomka" style:family="text">
      <style:text-properties style:font-name="Arial" style:font-name-complex="Arial" fo:color="#000000"/>
    </style:style>
    <style:style style:name="T205" style:parent-style-name="Zadanifontodlomka" style:family="text">
      <style:text-properties style:font-name="Arial" style:font-name-complex="Arial" fo:color="#000000"/>
    </style:style>
    <style:style style:name="P206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207" style:parent-style-name="Odlomakpopisa" style:family="paragraph">
      <style:paragraph-properties fo:widows="2" fo:orphans="2" style:text-autospace="ideograph-alpha" fo:margin-bottom="0.1111in" fo:line-height="106%" fo:margin-left="0in" fo:text-indent="0in">
        <style:tab-stops/>
      </style:paragraph-properties>
    </style:style>
    <style:style style:name="T208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1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widows="2" fo:orphans="2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12" style:parent-style-name="Normal" style:family="paragraph">
      <style:paragraph-properties fo:widows="2" fo:orphans="2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1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14" style:parent-style-name="Normal" style:family="paragraph">
      <style:paragraph-properties fo:text-align="justify"/>
    </style:style>
    <style:style style:name="T215" style:parent-style-name="Zadanifontodlomka" style:family="text">
      <style:text-properties style:font-name="Arial" style:font-name-complex="Arial" fo:color="#000000"/>
    </style:style>
    <style:style style:name="T216" style:parent-style-name="Zadanifontodlomka" style:family="text">
      <style:text-properties style:font-name="Arial" style:font-name-complex="Arial" fo:color="#000000"/>
    </style:style>
    <style:style style:name="T21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18" style:parent-style-name="Zadanifontodlomka" style:family="text">
      <style:text-properties style:font-name="Arial" style:font-name-complex="Arial" fo:color="#000000"/>
    </style:style>
    <style:style style:name="P219" style:parent-style-name="Normal" style:family="paragraph">
      <style:paragraph-properties fo:text-align="justify"/>
      <style:text-properties style:font-name="Arial" style:font-name-complex="Arial" fo:color="#000000"/>
    </style:style>
    <style:style style:name="P220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2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24" style:parent-style-name="Standard" style:family="paragraph">
      <style:paragraph-properties fo:text-align="justify"/>
    </style:style>
    <style:style style:name="T225" style:parent-style-name="Zadanifontodlomka" style:family="text">
      <style:text-properties style:font-name="Arial" style:font-name-complex="Arial" fo:color="#000000"/>
    </style:style>
    <style:style style:name="T226" style:parent-style-name="Zadanifontodlomka" style:family="text">
      <style:text-properties style:font-name="Arial" style:font-name-complex="Arial" fo:color="#000000"/>
    </style:style>
    <style:style style:name="T2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28" style:parent-style-name="Zadanifontodlomka" style:family="text">
      <style:text-properties style:font-name="Arial" style:font-name-complex="Arial" fo:color="#000000"/>
    </style:style>
    <style:style style:name="P229" style:parent-style-name="Standard" style:family="paragraph">
      <style:paragraph-properties fo:text-align="justify"/>
    </style:style>
    <style:style style:name="T230" style:parent-style-name="Zadanifontodlomka" style:family="text">
      <style:text-properties style:font-name="Arial" style:font-name-complex="Arial" fo:color="#000000"/>
    </style:style>
    <style:style style:name="P231" style:parent-style-name="Standard" style:family="paragraph">
      <style:paragraph-properties fo:text-align="justify"/>
    </style:style>
    <style:style style:name="T232" style:parent-style-name="Zadanifontodlomka" style:family="text">
      <style:text-properties style:font-name="Arial" style:font-name-complex="Arial" fo:color="#000000"/>
    </style:style>
    <style:style style:name="P233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236" style:parent-style-name="Zadanifontodlomka" style:family="text">
      <style:text-properties style:font-name="Arial" style:font-name-asian="Times New Roman" style:language-asian="hr" style:country-asian="HR"/>
    </style:style>
    <style:style style:name="T237" style:parent-style-name="Zadanifontodlomka" style:family="text">
      <style:text-properties style:font-name="Arial" style:font-name-asian="Times New Roman" style:language-asian="hr" style:country-asian="HR"/>
    </style:style>
    <style:style style:name="T238" style:parent-style-name="Zadanifontodlomka" style:family="text">
      <style:text-properties style:font-name="Arial" style:font-name-asian="Times New Roman" style:language-asian="hr" style:country-asian="HR"/>
    </style:style>
    <style:style style:name="T239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240" style:parent-style-name="Standard" style:family="paragraph">
      <style:paragraph-properties fo:text-align="justify"/>
    </style:style>
    <style:style style:name="T241" style:parent-style-name="Zadanifontodlomka" style:family="text">
      <style:text-properties style:font-name="Arial" style:font-name-complex="Arial" fo:color="#000000"/>
    </style:style>
    <style:style style:name="T24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43" style:parent-style-name="Zadanifontodlomka" style:family="text">
      <style:text-properties style:font-name="Arial" style:font-name-complex="Arial" fo:color="#000000"/>
    </style:style>
    <style:style style:name="T244" style:parent-style-name="Zadanifontodlomka" style:family="text">
      <style:text-properties style:font-name="Arial" style:font-name-complex="Arial" fo:color="#000000"/>
    </style:style>
    <style:style style:name="P245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6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7" style:parent-style-name="Standard" style:family="paragraph">
      <style:paragraph-properties fo:text-align="justify"/>
    </style:style>
    <style:style style:name="T248" style:parent-style-name="Zadanifontodlomka" style:family="text">
      <style:text-properties style:font-name="Arial" style:font-name-complex="Arial" fo:color="#000000"/>
    </style:style>
    <style:style style:name="P249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</style:style>
    <style:style style:name="T250" style:parent-style-name="Zadanifontodlomka" style:family="text">
      <style:text-properties style:font-name="Arial" style:font-name-complex="Arial" fo:color="#000000"/>
    </style:style>
    <style:style style:name="T251" style:parent-style-name="Zadanifontodlomka" style:family="text">
      <style:text-properties style:font-name="Arial" style:font-name-complex="Arial" fo:color="#000000"/>
    </style:style>
    <style:style style:name="T252" style:parent-style-name="Zadanifontodlomka" style:family="text">
      <style:text-properties style:font-name="Arial" style:font-name-complex="Arial" fo:color="#000000"/>
    </style:style>
    <style:style style:name="T253" style:parent-style-name="Zadanifontodlomka" style:family="text">
      <style:text-properties style:font-name="Arial" style:font-name-complex="Arial" fo:color="#000000"/>
    </style:style>
    <style:style style:name="T254" style:parent-style-name="Zadanifontodlomka" style:family="text">
      <style:text-properties style:font-name="Arial" style:font-name-complex="Arial" fo:color="#000000"/>
    </style:style>
    <style:style style:name="T255" style:parent-style-name="Zadanifontodlomka" style:family="text">
      <style:text-properties style:font-name="Arial" style:font-name-complex="Arial" fo:color="#000000"/>
    </style:style>
    <style:style style:name="P256" style:parent-style-name="Odlomakpopisa" style:family="paragraph">
      <style:paragraph-properties fo:widows="2" fo:orphans="2" style:text-autospace="ideograph-alpha" fo:margin-bottom="0.1111in" fo:line-height="106%" fo:margin-left="0in" fo:text-indent="0in">
        <style:tab-stops/>
      </style:paragraph-properties>
    </style:style>
    <style:style style:name="T257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68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269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71" style:parent-style-name="Tijeloteksta" style:family="paragraph">
      <style:paragraph-properties fo:margin-bottom="0in">
        <style:tab-stops>
          <style:tab-stop style:type="left" style:position="0.393in"/>
          <style:tab-stop style:type="center" style:position="3.5895in"/>
          <style:tab-stop style:type="right" style:position="6.5895in"/>
        </style:tab-stops>
      </style:paragraph-properties>
      <style:text-properties style:font-name="Arial" style:font-name-complex="Arial" fo:font-weight="bold" style:font-weight-asian="bold" style:font-weight-complex="bold" fo:color="#000000" fo:language="pl" fo:country="PL"/>
    </style:style>
    <style:style style:name="P272" style:parent-style-name="Standard" style:family="paragraph">
      <style:paragraph-properties fo:text-align="justify"/>
    </style:style>
    <style:style style:name="T273" style:parent-style-name="Zadanifontodlomka" style:family="text">
      <style:text-properties style:font-name="Arial" style:font-name-complex="Arial" fo:color="#000000"/>
    </style:style>
    <style:style style:name="T27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7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76" style:parent-style-name="Zadanifontodlomka" style:family="text">
      <style:text-properties style:font-name="Arial" style:font-name-complex="Arial" fo:color="#000000"/>
    </style:style>
    <style:style style:name="P277" style:parent-style-name="Standard" style:family="paragraph">
      <style:paragraph-properties fo:text-align="justify"/>
      <style:text-properties style:font-name="Arial" style:font-name-complex="Arial" fo:color="#000000"/>
    </style:style>
    <style:style style:name="P278" style:parent-style-name="Standard" style:family="paragraph">
      <style:paragraph-properties fo:text-align="justify"/>
      <style:text-properties style:font-name="Arial" style:font-name-complex="Arial" fo:color="#000000"/>
    </style:style>
    <style:style style:name="P279" style:parent-style-name="Standard" style:family="paragraph">
      <style:paragraph-properties fo:text-align="justify"/>
      <style:text-properties style:font-name="Arial" style:font-name-complex="Arial" fo:color="#000000"/>
    </style:style>
    <style:style style:name="P280" style:parent-style-name="Standard" style:family="paragraph">
      <style:paragraph-properties fo:text-align="justify"/>
    </style:style>
    <style:style style:name="T281" style:parent-style-name="Zadanifontodlomka" style:family="text">
      <style:text-properties style:font-name="Arial" style:font-name-complex="Arial" fo:color="#000000"/>
    </style:style>
    <style:style style:name="T282" style:parent-style-name="Zadanifontodlomka" style:family="text">
      <style:text-properties style:font-name="Arial" style:font-name-complex="Arial" fo:color="#000000"/>
    </style:style>
    <style:style style:name="T283" style:parent-style-name="Zadanifontodlomka" style:family="text">
      <style:text-properties style:font-name="Arial" style:font-name-complex="Arial" fo:color="#000000"/>
    </style:style>
    <style:style style:name="T284" style:parent-style-name="Zadanifontodlomka" style:family="text">
      <style:text-properties style:font-name="Arial" style:font-name-complex="Arial" fo:color="#000000"/>
    </style:style>
    <style:style style:name="T285" style:parent-style-name="Zadanifontodlomka" style:family="text">
      <style:text-properties style:font-name="Arial" style:font-name-complex="Arial" fo:color="#000000"/>
    </style:style>
    <style:style style:name="T286" style:parent-style-name="Zadanifontodlomka" style:family="text">
      <style:text-properties style:font-name="Arial" style:font-name-complex="Arial" fo:color="#000000"/>
    </style:style>
    <style:style style:name="P287" style:parent-style-name="Standard" style:family="paragraph">
      <style:paragraph-properties fo:text-align="justify"/>
    </style:style>
    <style:style style:name="T288" style:parent-style-name="Zadanifontodlomka" style:family="text">
      <style:text-properties style:font-name="Arial" style:font-name-complex="Arial" fo:color="#000000"/>
    </style:style>
    <style:style style:name="T289" style:parent-style-name="Zadanifontodlomka" style:family="text">
      <style:text-properties style:font-name="Arial" style:font-name-complex="Arial" fo:color="#000000"/>
    </style:style>
    <style:style style:name="P290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291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292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293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294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295" style:parent-style-name="Odlomakpopisa" style:family="paragraph">
      <style:paragraph-properties fo:widows="2" fo:orphans="2" style:text-autospace="ideograph-alpha" fo:margin-bottom="0.1111in" fo:line-height="106%" fo:margin-left="0in" fo:text-indent="0in">
        <style:tab-stops/>
      </style:paragraph-properties>
    </style:style>
    <style:style style:name="T29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98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9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5" style:parent-style-name="Standard" style:family="paragraph">
      <style:paragraph-properties fo:text-align="justify"/>
    </style:style>
    <style:style style:name="T316" style:parent-style-name="Zadanifontodlomka" style:family="text">
      <style:text-properties style:font-name="Arial" style:font-name-complex="Arial" fo:color="#000000"/>
    </style:style>
    <style:style style:name="T31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18" style:parent-style-name="Zadanifontodlomka" style:family="text">
      <style:text-properties style:font-name="Arial" style:font-name-complex="Arial" fo:color="#000000"/>
    </style:style>
    <style:style style:name="P319" style:parent-style-name="Standard" style:family="paragraph">
      <style:paragraph-properties fo:text-align="justify"/>
      <style:text-properties style:font-name="Arial" style:font-name-complex="Arial" fo:color="#000000"/>
    </style:style>
    <style:style style:name="P320" style:parent-style-name="Standard" style:family="paragraph">
      <style:paragraph-properties fo:text-align="justify"/>
      <style:text-properties style:font-name="Arial" style:font-name-complex="Arial" fo:color="#000000"/>
    </style:style>
    <style:style style:name="P321" style:parent-style-name="Standard" style:family="paragraph">
      <style:paragraph-properties fo:text-align="justify"/>
    </style:style>
    <style:style style:name="T322" style:parent-style-name="Zadanifontodlomka" style:family="text">
      <style:text-properties style:font-name="Arial" style:font-name-complex="Arial" fo:color="#000000"/>
    </style:style>
    <style:style style:name="T323" style:parent-style-name="Zadanifontodlomka" style:family="text">
      <style:text-properties style:font-name="Arial" style:font-name-complex="Arial" fo:color="#000000"/>
    </style:style>
    <style:style style:name="T324" style:parent-style-name="Zadanifontodlomka" style:family="text">
      <style:text-properties style:font-name="Arial" style:font-name-complex="Arial" fo:color="#000000"/>
    </style:style>
    <style:style style:name="T325" style:parent-style-name="Zadanifontodlomka" style:family="text">
      <style:text-properties style:font-name="Arial" style:font-name-complex="Arial" fo:color="#000000"/>
    </style:style>
    <style:style style:name="T326" style:parent-style-name="Zadanifontodlomka" style:family="text">
      <style:text-properties style:font-name="Arial" style:font-name-complex="Arial" fo:color="#000000"/>
    </style:style>
    <style:style style:name="T327" style:parent-style-name="Zadanifontodlomka" style:family="text">
      <style:text-properties style:font-name="Arial" style:font-name-complex="Arial" fo:color="#000000"/>
    </style:style>
    <style:style style:name="P328" style:parent-style-name="Standard" style:family="paragraph">
      <style:paragraph-properties fo:text-align="justify"/>
    </style:style>
    <style:style style:name="T329" style:parent-style-name="Zadanifontodlomka" style:family="text">
      <style:text-properties style:font-name="Arial" style:font-name-complex="Arial" fo:color="#000000"/>
    </style:style>
    <style:style style:name="P330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331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T332" style:parent-style-name="Zadanifontodlomka" style:family="text">
      <style:text-properties style:font-name="Arial" style:font-name-complex="Arial" fo:color="#000000"/>
    </style:style>
    <style:style style:name="T33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34" style:parent-style-name="Zadanifontodlomka" style:family="text">
      <style:text-properties style:font-name="Arial" style:font-name-complex="Arial" fo:color="#000000"/>
    </style:style>
    <style:style style:name="P335" style:parent-style-name="Standard" style:family="paragraph">
      <style:text-properties style:font-name="Arial" style:font-name-complex="Arial" fo:color="#000000"/>
    </style:style>
    <style:style style:name="P336" style:parent-style-name="Standard" style:family="paragraph">
      <style:text-properties style:font-name="Arial" style:font-name-asian="Times New Roman" style:font-name-complex="Arial" style:language-asian="hr" style:country-asian="HR"/>
    </style:style>
    <style:style style:name="T337" style:parent-style-name="Zadanifontodlomka" style:family="text">
      <style:text-properties style:font-name="Arial" style:font-name-complex="Arial" fo:color="#000000"/>
    </style:style>
    <style:style style:name="T338" style:parent-style-name="Zadanifontodlomka" style:family="text">
      <style:text-properties style:font-name="Arial" style:font-name-complex="Arial" fo:color="#000000"/>
    </style:style>
    <style:style style:name="P339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341" style:parent-style-name="Zadanifontodlomka" style:family="text">
      <style:text-properties style:font-name="Arial" style:font-name-complex="Arial" fo:color="#000000"/>
    </style:style>
    <style:style style:name="T34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43" style:parent-style-name="Zadanifontodlomka" style:family="text">
      <style:text-properties style:font-name="Arial" style:font-name-complex="Arial" fo:color="#000000"/>
    </style:style>
    <style:style style:name="T344" style:parent-style-name="Zadanifontodlomka" style:family="text">
      <style:text-properties style:font-name="Arial" style:font-name-complex="Arial" fo:color="#000000"/>
    </style:style>
    <style:style style:name="P345" style:parent-style-name="Standard" style:family="paragraph">
      <style:text-properties style:font-name="Arial" style:font-name-asian="Times New Roman" style:font-name-complex="Arial" style:language-asian="hr" style:country-asian="HR"/>
    </style:style>
    <style:style style:name="P346" style:parent-style-name="Standard" style:family="paragraph">
      <style:text-properties style:font-name="Arial" style:font-name-asian="Times New Roman" style:font-name-complex="Arial" style:language-asian="hr" style:country-asian="HR"/>
    </style:style>
    <style:style style:name="T347" style:parent-style-name="Zadanifontodlomka" style:family="text">
      <style:text-properties style:font-name="Arial" style:font-name-complex="Arial" fo:color="#000000"/>
    </style:style>
    <style:style style:name="T348" style:parent-style-name="Zadanifontodlomka" style:family="text">
      <style:text-properties style:font-name="Arial" style:font-name-complex="Arial" fo:color="#000000"/>
    </style:style>
    <style:style style:name="T349" style:parent-style-name="Zadanifontodlomka" style:family="text">
      <style:text-properties style:font-name="Arial" style:font-name-complex="Arial" fo:color="#000000"/>
    </style:style>
    <style:style style:name="T350" style:parent-style-name="Zadanifontodlomka" style:family="text">
      <style:text-properties style:font-name="Arial" style:font-name-complex="Arial" fo:color="#000000"/>
    </style:style>
    <style:style style:name="P351" style:parent-style-name="Standard" style:family="paragraph">
      <style:text-properties style:font-name="Arial" style:font-name-complex="Arial" fo:color="#000000"/>
    </style:style>
    <style:style style:name="P352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354" style:parent-style-name="Normal" style:family="paragraph">
      <style:paragraph-properties fo:widows="2" fo:orphans="2" fo:text-align="justify" fo:line-height="106%"/>
      <style:text-properties fo:hyphenate="false"/>
    </style:style>
    <style:style style:name="T355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356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357" style:parent-style-name="Zadanifontodlomka" style:family="text">
      <style:text-properties style:font-name="Arial" style:font-name-complex="Arial" style:letter-kerning="true"/>
    </style:style>
    <style:style style:name="P35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359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0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</style:style>
    <style:style style:name="T36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3" style:parent-style-name="Zadanifontodlomka" style:family="text">
      <style:text-properties style:font-name="Arial" style:font-name-complex="Arial" fo:color="#000000"/>
    </style:style>
    <style:style style:name="T36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6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66" style:parent-style-name="Zadanifontodlomka" style:family="text">
      <style:text-properties style:font-name="Arial" style:font-name-complex="Arial" fo:color="#000000"/>
    </style:style>
    <style:style style:name="P367" style:parent-style-name="Standard" style:family="paragraph">
      <style:text-properties style:font-name="Arial" style:font-name-asian="Times New Roman" style:font-name-complex="Arial" style:language-asian="hr" style:country-asian="HR"/>
    </style:style>
    <style:style style:name="T368" style:parent-style-name="Zadanifontodlomka" style:family="text">
      <style:text-properties style:font-name="Arial" style:font-name-complex="Arial" fo:color="#000000"/>
    </style:style>
    <style:style style:name="T369" style:parent-style-name="Zadanifontodlomka" style:family="text">
      <style:text-properties style:font-name="Arial" style:font-name-complex="Arial" fo:color="#000000"/>
    </style:style>
    <style:style style:name="T370" style:parent-style-name="Zadanifontodlomka" style:family="text">
      <style:text-properties style:font-name="Arial" style:font-name-complex="Arial" fo:color="#000000"/>
    </style:style>
    <style:style style:name="T371" style:parent-style-name="Zadanifontodlomka" style:family="text">
      <style:text-properties style:font-name="Arial" style:font-name-complex="Arial" fo:color="#000000"/>
    </style:style>
    <style:style style:name="P372" style:parent-style-name="Normal" style:family="paragraph">
      <style:paragraph-properties fo:widows="2" fo:orphans="2" fo:text-align="justify" fo:line-height="106%"/>
      <style:text-properties fo:hyphenate="false"/>
    </style:style>
    <style:style style:name="T373" style:parent-style-name="Zadanifontodlomka" style:family="text">
      <style:text-properties style:font-name="Arial" style:font-name-complex="Arial"/>
    </style:style>
    <style:style style:name="T374" style:parent-style-name="Zadanifontodlomka" style:family="text">
      <style:text-properties style:font-name="Arial" style:font-name-complex="Arial"/>
    </style:style>
    <style:style style:name="T375" style:parent-style-name="Zadanifontodlomka" style:family="text">
      <style:text-properties style:font-name="Arial" style:font-name-complex="Arial"/>
    </style:style>
    <style:style style:name="T376" style:parent-style-name="Zadanifontodlomka" style:family="text">
      <style:text-properties style:font-name="Arial" style:font-name-complex="Arial" fo:font-style="italic" style:font-style-asian="italic" style:font-style-complex="italic" style:letter-kerning="true"/>
    </style:style>
    <style:style style:name="T377" style:parent-style-name="Zadanifontodlomka" style:family="text">
      <style:text-properties style:font-name="Arial" style:font-name-complex="Arial" style:letter-kerning="true"/>
    </style:style>
    <style:style style:name="T378" style:parent-style-name="Zadanifontodlomka" style:family="text">
      <style:text-properties style:font-name="Arial" style:font-name-complex="Arial" style:letter-kerning="true"/>
    </style:style>
    <style:style style:name="P379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0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381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382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383" style:parent-style-name="Zadanifontodlomka" style:family="text">
      <style:text-properties style:font-name="Arial" style:font-name-complex="Arial" fo:language="pl" fo:country="PL"/>
    </style:style>
    <style:style style:name="P384" style:parent-style-name="Normal" style:family="paragraph">
      <style:paragraph-properties fo:widows="2" fo:orphans="2" fo:text-align="justify" fo:line-height="106%"/>
      <style:text-properties fo:hyphenate="false"/>
    </style:style>
    <style:style style:name="T38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38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38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88" style:parent-style-name="Odlomakpopisa" style:family="paragraph">
      <style:paragraph-properties fo:widows="2" fo:orphans="2" style:text-autospace="ideograph-alpha" fo:margin-bottom="0.1111in" fo:line-height="106%" fo:margin-left="0in" fo:text-indent="0in">
        <style:tab-stops/>
      </style:paragraph-properties>
    </style:style>
    <style:style style:name="T3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4" style:parent-style-name="Zadanifontodlomka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T395" style:parent-style-name="Zadanifontodlomka" style:family="text">
      <style:text-properties style:font-name="Arial" style:font-name-complex="Arial" style:letter-kerning="true" fo:font-size="12pt" style:font-size-asian="12pt" style:font-size-complex="12pt"/>
    </style:style>
    <style:style style:name="T396" style:parent-style-name="Zadanifontodlomka" style:family="text">
      <style:text-properties style:font-name="Arial" style:font-name-complex="Arial" style:letter-kerning="true" fo:font-size="12pt" style:font-size-asian="12pt" style:font-size-complex="12pt"/>
    </style:style>
    <style:style style:name="T397" style:parent-style-name="Zadanifontodlomka" style:family="text">
      <style:text-properties style:font-name="Arial" style:font-name-complex="Arial" style:letter-kerning="true" fo:font-size="12pt" style:font-size-asian="12pt" style:font-size-complex="12pt"/>
    </style:style>
    <style:style style:name="T398" style:parent-style-name="Zadanifontodlomka" style:family="text">
      <style:text-properties style:font-name="Arial" style:font-name-complex="Arial" style:letter-kerning="true" fo:font-size="12pt" style:font-size-asian="12pt" style:font-size-complex="12pt"/>
    </style:style>
    <style:style style:name="T39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0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0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0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font-size-complex="10pt" fo:language="en" fo:country="US" style:language-asian="hr" style:country-asian="HR"/>
    </style:style>
    <style:style style:name="P404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font-size-complex="10pt" fo:language="en" fo:country="US" style:language-asian="hr" style:country-asian="HR"/>
    </style:style>
    <style:style style:name="P405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06" style:parent-style-name="Zadanifontodlomka" style:family="text">
      <style:text-properties style:font-name="Arial" style:font-name-complex="Arial" fo:color="#000000"/>
    </style:style>
    <style:style style:name="T40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08" style:parent-style-name="Zadanifontodlomka" style:family="text">
      <style:text-properties style:font-name="Arial" style:font-name-complex="Arial" fo:color="#000000"/>
    </style:style>
    <style:style style:name="T409" style:parent-style-name="Zadanifontodlomka" style:family="text">
      <style:text-properties style:font-name="Arial" style:font-name-complex="Arial" fo:color="#000000"/>
    </style:style>
    <style:style style:name="P410" style:parent-style-name="Odlomakpopisa" style:family="paragraph">
      <style:paragraph-properties fo:widows="2" fo:orphans="2" style:text-autospace="ideograph-alpha" fo:margin-bottom="0.1111in" fo:line-height="106%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1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412" style:parent-style-name="Standard" style:family="paragraph">
      <style:paragraph-properties fo:text-align="justify"/>
    </style:style>
    <style:style style:name="T413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14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15" style:parent-style-name="Zadanifontodlomka" style:family="text">
      <style:text-properties style:font-name="Arial" style:font-name-asian="Times New Roman" style:language-asian="hr" style:country-asian="HR"/>
    </style:style>
    <style:style style:name="T416" style:parent-style-name="Zadanifontodlomka" style:family="text">
      <style:text-properties style:font-name="Arial" style:font-name-asian="Times New Roman" style:language-asian="hr" style:country-asian="HR"/>
    </style:style>
    <style:style style:name="T417" style:parent-style-name="Zadanifontodlomka" style:family="text">
      <style:text-properties style:font-name="Arial" style:font-name-asian="Times New Roman" style:language-asian="hr" style:country-asian="HR"/>
    </style:style>
    <style:style style:name="T418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19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420" style:parent-style-name="Standard" style:family="paragraph">
      <style:paragraph-properties fo:text-align="justify"/>
    </style:style>
    <style:style style:name="T421" style:parent-style-name="Zadanifontodlomka" style:family="text">
      <style:text-properties style:font-name="Arial" style:font-name-complex="Arial" fo:color="#000000"/>
    </style:style>
    <style:style style:name="T42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23" style:parent-style-name="Zadanifontodlomka" style:family="text">
      <style:text-properties style:font-name="Arial" style:font-name-complex="Arial" fo:color="#000000"/>
    </style:style>
    <style:style style:name="P424" style:parent-style-name="Standard" style:family="paragraph">
      <style:paragraph-properties fo:text-align="justify"/>
    </style:style>
    <style:style style:name="T425" style:parent-style-name="Zadanifontodlomka" style:family="text">
      <style:text-properties style:font-name="Arial" style:font-name-complex="Arial" fo:color="#000000"/>
    </style:style>
    <style:style style:name="P426" style:parent-style-name="Standard" style:family="paragraph">
      <style:paragraph-properties fo:text-align="justify"/>
    </style:style>
    <style:style style:name="T427" style:parent-style-name="Zadanifontodlomka" style:family="text">
      <style:text-properties style:font-name="Arial" style:font-name-complex="Arial" fo:color="#000000"/>
    </style:style>
    <style:style style:name="P428" style:parent-style-name="Standard" style:family="paragraph">
      <style:paragraph-properties fo:text-align="justify"/>
      <style:text-properties style:font-name="Arial" style:font-name-asian="Times New Roman" style:language-asian="hr" style:country-asian="HR"/>
    </style:style>
    <style:style style:name="P429" style:parent-style-name="Odlomakpopisa" style:family="paragraph">
      <style:paragraph-properties fo:widows="2" fo:orphans="2" style:text-autospace="ideograph-alpha" fo:margin-bottom="0.1111in" fo:line-height="106%" fo:margin-left="0in" fo:text-indent="0in">
        <style:tab-stops/>
      </style:paragraph-properties>
    </style:style>
    <style:style style:name="T4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4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432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4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4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436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437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438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43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40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442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43" style:parent-style-name="Standard" style:family="paragraph">
      <style:paragraph-properties fo:text-align="justify"/>
    </style:style>
    <style:style style:name="T444" style:parent-style-name="Zadanifontodlomka" style:family="text">
      <style:text-properties style:font-name="Arial" style:font-name-complex="Arial" fo:color="#000000"/>
    </style:style>
    <style:style style:name="T44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4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47" style:parent-style-name="Zadanifontodlomka" style:family="text">
      <style:text-properties style:font-name="Arial" style:font-name-complex="Arial" fo:color="#000000"/>
    </style:style>
    <style:style style:name="P448" style:parent-style-name="Standard" style:family="paragraph">
      <style:text-properties style:font-name="Arial" style:font-name-complex="Arial" fo:color="#000000"/>
    </style:style>
    <style:style style:name="P449" style:parent-style-name="Standard" style:family="paragraph">
      <style:paragraph-properties fo:text-align="justify"/>
    </style:style>
    <style:style style:name="T450" style:parent-style-name="Zadanifontodlomka" style:family="text">
      <style:text-properties style:font-name="Arial" style:font-name-complex="Arial" fo:color="#000000"/>
    </style:style>
    <style:style style:name="T451" style:parent-style-name="Zadanifontodlomka" style:family="text">
      <style:text-properties style:font-name="Arial" style:font-name-complex="Arial" fo:color="#000000"/>
    </style:style>
    <style:style style:name="T452" style:parent-style-name="Zadanifontodlomka" style:family="text">
      <style:text-properties style:font-name="Arial" style:font-name-complex="Arial" fo:color="#000000"/>
    </style:style>
    <style:style style:name="P453" style:parent-style-name="Standard" style:family="paragraph">
      <style:paragraph-properties fo:text-align="justify"/>
    </style:style>
    <style:style style:name="T454" style:parent-style-name="Zadanifontodlomka" style:family="text">
      <style:text-properties style:font-name="Arial" style:font-name-complex="Arial" fo:color="#000000"/>
    </style:style>
    <style:style style:name="P455" style:parent-style-name="Standard" style:family="paragraph">
      <style:paragraph-properties fo:text-align="justify"/>
    </style:style>
    <style:style style:name="T456" style:parent-style-name="Zadanifontodlomka" style:family="text">
      <style:text-properties style:font-name="Arial" style:font-name-complex="Arial" fo:color="#000000"/>
    </style:style>
    <style:style style:name="P457" style:parent-style-name="Tijeloteksta" style:family="paragraph">
      <style:paragraph-properties>
        <style:tab-stops>
          <style:tab-stop style:type="left" style:position="0.48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8" style:parent-style-name="Tijeloteksta" style:family="paragraph">
      <style:paragraph-properties>
        <style:tab-stops>
          <style:tab-stop style:type="left" style:position="0.4895in"/>
        </style:tab-stops>
      </style:paragraph-properties>
    </style:style>
    <style:style style:name="T45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60" style:parent-style-name="Zadanifontodlomka" style:family="text">
      <style:text-properties style:font-name="Arial" style:font-name-complex="Arial" fo:color="#000000"/>
    </style:style>
    <style:style style:name="P461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62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fo:hyphenate="false"/>
    </style:style>
    <style:style style:name="T46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46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46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466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67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46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46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47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471" style:parent-style-name="Normal" style:family="paragraph">
      <style:paragraph-properties style:text-autospace="none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7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73" style:parent-style-name="Zadanifontodlomka" style:family="text">
      <style:text-properties style:font-name="Arial" style:font-name-complex="Arial" fo:language="pl" fo:country="PL"/>
    </style:style>
    <style:style style:name="T47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7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7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7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7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7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8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8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8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83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484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48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86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487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fo:hyphenate="false"/>
    </style:style>
    <style:style style:name="T488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48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490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491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</style:style>
    <style:style style:name="T492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9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96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97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49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49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7in" style:language-asian="en" style:country-asian="US"/>
    </style:style>
    <style:style style:name="T50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01" style:parent-style-name="Normal" style:family="paragraph">
      <style:paragraph-properties style:text-autospace="none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02" style:parent-style-name="Normal" style:family="paragraph">
      <style:paragraph-properties style:text-autospace="none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50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04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50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06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507" style:parent-style-name="Zadanifontodlomka" style:family="text">
      <style:text-properties style:font-name="Arial" style:font-name-complex="Arial" fo:color="#000000" style:letter-kerning="true"/>
    </style:style>
    <style:style style:name="T508" style:parent-style-name="Zadanifontodlomka" style:family="text">
      <style:text-properties style:font-name="Arial" style:font-name-complex="Arial" fo:color="#000000" style:letter-kerning="true" fo:language="pl" fo:country="PL"/>
    </style:style>
    <style:style style:name="T509" style:parent-style-name="Zadanifontodlomka" style:family="text">
      <style:text-properties style:font-name="Arial" style:font-name-complex="Arial" fo:color="#000000" style:letter-kerning="true" fo:language="pl" fo:country="PL"/>
    </style:style>
    <style:style style:name="T510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fo:language="pl" fo:country="PL"/>
    </style:style>
    <style:style style:name="P51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2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3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4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51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1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13in" style:language-asian="en" style:country-asian="US"/>
    </style:style>
    <style:style style:name="T51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18" style:parent-style-name="Normal" style:family="paragraph">
      <style:paragraph-properties style:text-autospace="none" fo:text-align="justify">
        <style:tab-stops>
          <style:tab-stop style:type="left" style:position="1.9145in"/>
        </style:tab-stops>
      </style:paragraph-properties>
      <style:text-properties fo:hyphenate="false"/>
    </style:style>
    <style:style style:name="T51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2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52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22" style:parent-style-name="Standard" style:family="paragraph">
      <style:paragraph-properties fo:text-align="justify"/>
    </style:style>
    <style:style style:name="T523" style:parent-style-name="Zadanifontodlomka" style:family="text">
      <style:text-properties style:font-name="Arial" style:font-name-complex="Arial" fo:color="#000000"/>
    </style:style>
    <style:style style:name="T52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6" style:parent-style-name="Zadanifontodlomka" style:family="text">
      <style:text-properties style:font-name="Arial" style:font-name-complex="Arial" fo:color="#000000"/>
    </style:style>
    <style:style style:name="P527" style:parent-style-name="Standard" style:family="paragraph">
      <style:text-properties style:font-name="Arial" style:font-name-complex="Arial" fo:color="#000000"/>
    </style:style>
    <style:style style:name="P528" style:parent-style-name="Standard" style:family="paragraph">
      <style:paragraph-properties fo:text-align="justify"/>
    </style:style>
    <style:style style:name="T529" style:parent-style-name="Zadanifontodlomka" style:family="text">
      <style:text-properties style:font-name="Arial" style:font-name-complex="Arial" fo:color="#000000"/>
    </style:style>
    <style:style style:name="P530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531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</style:style>
    <style:style style:name="T532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53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53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53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53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539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0" style:parent-style-name="Normal" style:family="paragraph">
      <style:paragraph-properties style:text-autospace="none" fo:margin-top="0.1972in">
        <style:tab-stops>
          <style:tab-stop style:type="left" style:position="1.4145in"/>
        </style:tab-stops>
      </style:paragraph-properties>
      <style:text-properties fo:hyphenate="false"/>
    </style:style>
    <style:style style:name="T54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4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54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44" style:parent-style-name="Normal" style:family="paragraph">
      <style:paragraph-properties style:text-autospace="none" fo:margin-top="0.0034in">
        <style:tab-stops>
          <style:tab-stop style:type="left" style:position="1.9145in"/>
        </style:tab-stops>
      </style:paragraph-properties>
      <style:text-properties fo:hyphenate="false"/>
    </style:style>
    <style:style style:name="T54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4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83in" style:language-asian="en" style:country-asian="US"/>
    </style:style>
    <style:style style:name="T54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48" style:parent-style-name="Standard" style:family="paragraph">
      <style:paragraph-properties fo:text-align="justify"/>
    </style:style>
    <style:style style:name="T549" style:parent-style-name="Zadanifontodlomka" style:family="text">
      <style:text-properties style:font-name="Arial" style:font-name-complex="Arial" fo:color="#000000"/>
    </style:style>
    <style:style style:name="T55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5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52" style:parent-style-name="Zadanifontodlomka" style:family="text">
      <style:text-properties style:font-name="Arial" style:font-name-complex="Arial" fo:color="#000000"/>
    </style:style>
    <style:style style:name="P553" style:parent-style-name="Standard" style:family="paragraph">
      <style:text-properties style:font-name="Arial" style:font-name-complex="Arial" fo:color="#000000"/>
    </style:style>
    <style:style style:name="P554" style:parent-style-name="Standard" style:family="paragraph">
      <style:paragraph-properties fo:text-align="justify"/>
    </style:style>
    <style:style style:name="T555" style:parent-style-name="Zadanifontodlomka" style:family="text">
      <style:text-properties style:font-name="Arial" style:font-name-complex="Arial" fo:color="#000000"/>
    </style:style>
    <style:style style:name="P556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557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558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559" style:parent-style-name="Normal" style:family="paragraph">
      <style:paragraph-properties fo:text-align="justify"/>
    </style:style>
    <style:style style:name="T56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6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62" style:parent-style-name="Zadanifontodlomka" style:family="text">
      <style:text-properties style:font-name="Arial" style:font-name-complex="Arial" fo:color="#000000"/>
    </style:style>
    <style:style style:name="T56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64" style:parent-style-name="Zadanifontodlomka" style:family="text">
      <style:text-properties style:font-name="Arial" style:font-name-complex="Arial" fo:color="#000000"/>
    </style:style>
    <style:style style:name="T565" style:parent-style-name="Zadanifontodlomka" style:family="text">
      <style:text-properties style:font-name="Arial" style:font-name-complex="Arial" fo:color="#000000"/>
    </style:style>
    <style:style style:name="T566" style:parent-style-name="Zadanifontodlomka" style:family="text">
      <style:text-properties style:font-name="Arial" style:font-name-complex="Arial" fo:color="#000000"/>
    </style:style>
    <style:style style:name="P567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8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9" style:parent-style-name="Tijeloteksta" style:family="paragraph">
      <style:paragraph-properties fo:margin-left="-0.0104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0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fo:hyphenate="false"/>
    </style:style>
    <style:style style:name="T57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57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57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T57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75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576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577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T578" style:parent-style-name="Zadanifontodlomka" style:family="text">
      <style:text-properties style:font-name="Arial" style:font-name-asian="Carlito" style:font-name-complex="Arial" fo:font-weight="bold" style:font-weight-asian="bold" fo:color="#000000" fo:letter-spacing="-0.0041in" style:language-asian="en" style:country-asian="US"/>
    </style:style>
    <style:style style:name="T579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580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58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8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58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84" style:parent-style-name="Standard" style:family="paragraph">
      <style:paragraph-properties fo:text-align="justify"/>
    </style:style>
    <style:style style:name="T585" style:parent-style-name="Zadanifontodlomka" style:family="text">
      <style:text-properties style:font-name="Arial" style:font-name-complex="Arial" fo:color="#000000"/>
    </style:style>
    <style:style style:name="T58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8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88" style:parent-style-name="Zadanifontodlomka" style:family="text">
      <style:text-properties style:font-name="Arial" style:font-name-complex="Arial" fo:color="#000000"/>
    </style:style>
    <style:style style:name="P589" style:parent-style-name="Standard" style:family="paragraph">
      <style:paragraph-properties fo:text-align="justify"/>
    </style:style>
    <style:style style:name="T59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591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P592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</style:style>
    <style:style style:name="T59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4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5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597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98" style:parent-style-name="Normal" style:family="paragraph">
      <style:paragraph-properties style:text-autospace="none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99" style:parent-style-name="Normal" style:family="paragraph">
      <style:paragraph-properties style:text-autospace="none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00" style:parent-style-name="Normal" style:family="paragraph">
      <style:paragraph-properties style:text-autospace="none">
        <style:tab-stops>
          <style:tab-stop style:type="left" style:position="1.9145in"/>
        </style:tab-stops>
      </style:paragraph-properties>
      <style:text-properties fo:hyphenate="false"/>
    </style:style>
    <style:style style:name="T60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0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9in" style:language-asian="en" style:country-asian="US"/>
    </style:style>
    <style:style style:name="T60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04" style:parent-style-name="Normal" style:family="paragraph">
      <style:paragraph-properties fo:widows="2" fo:orphans="2" fo:text-align="justify" fo:line-height="107%"/>
      <style:text-properties fo:hyphenate="false"/>
    </style:style>
    <style:style style:name="T605" style:parent-style-name="Zadanifontodlomka" style:family="text">
      <style:text-properties style:font-name="Arial" style:font-name-complex="Arial" style:letter-kerning="true"/>
    </style:style>
    <style:style style:name="T606" style:parent-style-name="Zadanifontodlomka" style:family="text">
      <style:text-properties style:font-name="Arial" style:font-name-complex="Arial" style:letter-kerning="true"/>
    </style:style>
    <style:style style:name="T60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0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609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letter-kerning="true"/>
    </style:style>
    <style:style style:name="P61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letter-kerning="true"/>
    </style:style>
    <style:style style:name="P611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fo:hyphenate="false"/>
    </style:style>
    <style:style style:name="T61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61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T61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615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616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617" style:parent-style-name="Standard" style:family="paragraph">
      <style:paragraph-properties fo:text-align="justify"/>
    </style:style>
    <style:style style:name="T618" style:parent-style-name="Zadanifontodlomka" style:family="text">
      <style:text-properties style:font-name="Arial" style:font-name-complex="Arial" fo:color="#000000"/>
    </style:style>
    <style:style style:name="T61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20" style:parent-style-name="Zadanifontodlomka" style:family="text">
      <style:text-properties style:font-name="Arial" style:font-name-complex="Arial" fo:color="#000000"/>
    </style:style>
    <style:style style:name="T621" style:parent-style-name="Zadanifontodlomka" style:family="text">
      <style:text-properties style:font-name="Arial" style:font-name-complex="Arial" fo:color="#000000"/>
    </style:style>
    <style:style style:name="P622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/>
    </style:style>
    <style:style style:name="P623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/>
    </style:style>
    <style:style style:name="P624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/>
    </style:style>
    <style:style style:name="P625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/>
    </style:style>
    <style:style style:name="P626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/>
    </style:style>
    <style:style style:name="P627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628" style:parent-style-name="Zadanifontodlomka" style:family="text">
      <style:text-properties style:font-name="Arial" style:font-name-complex="Arial"/>
    </style:style>
    <style:style style:name="P629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63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31" style:parent-style-name="Zadanifontodlomka" style:family="text">
      <style:text-properties style:font-name="Arial" style:font-name-complex="Arial" fo:color="#000000"/>
    </style:style>
    <style:style style:name="T632" style:parent-style-name="Zadanifontodlomka" style:family="text">
      <style:text-properties style:font-name="Arial" style:font-name-complex="Arial" fo:color="#000000"/>
    </style:style>
    <style:style style:name="T633" style:parent-style-name="Zadanifontodlomka" style:family="text">
      <style:text-properties style:font-name="Arial" style:font-name-complex="Arial" fo:color="#000000"/>
    </style:style>
    <style:style style:name="T634" style:parent-style-name="Zadanifontodlomka" style:family="text">
      <style:text-properties style:font-name="Arial" style:font-name-complex="Arial" fo:color="#000000"/>
    </style:style>
    <style:style style:name="T635" style:parent-style-name="Zadanifontodlomka" style:family="text">
      <style:text-properties style:font-name="Arial" style:font-name-complex="Arial" fo:color="#000000"/>
    </style:style>
    <style:style style:name="P636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637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63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3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06in" style:language-asian="en" style:country-asian="US"/>
    </style:style>
    <style:style style:name="T64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41" style:parent-style-name="Normal" style:family="paragraph">
      <style:paragraph-properties style:text-autospace="none" fo:margin-top="0.0027in" fo:line-height="106%" fo:margin-right="0.675in">
        <style:tab-stops>
          <style:tab-stop style:type="left" style:position="1.9145in"/>
        </style:tab-stops>
      </style:paragraph-properties>
      <style:text-properties fo:hyphenate="false"/>
    </style:style>
    <style:style style:name="T64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4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76in" style:language-asian="en" style:country-asian="US"/>
    </style:style>
    <style:style style:name="T64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45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646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47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48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5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51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P652" style:parent-style-name="Normal" style:family="paragraph">
      <style:paragraph-properties fo:text-align="justify" fo:margin-bottom="0.0833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style:font-size-complex="10pt" fo:language="it" fo:country="IT"/>
    </style:style>
    <style:style style:name="P653" style:parent-style-name="Normal" style:family="paragraph">
      <style:paragraph-properties fo:text-align="justify" fo:margin-bottom="0.0833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style:font-size-complex="10pt" fo:language="it" fo:country="IT"/>
    </style:style>
    <style:style style:name="P6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55" style:parent-style-name="Normal" style:family="paragraph">
      <style:paragraph-properties fo:text-align="justify"/>
      <style:text-properties style:font-name="Arial" style:font-name-complex="Arial" fo:color="#000000"/>
    </style:style>
    <style:style style:name="P656" style:parent-style-name="Normal" style:family="paragraph">
      <style:paragraph-properties fo:text-align="justify"/>
      <style:text-properties style:font-name="Arial" style:font-name-complex="Arial" fo:color="#000000"/>
    </style:style>
  </office:automatic-styles>
  <office:body>
    <office:text text:use-soft-page-breaks="true">
      <text:p text:style-name="P1">OBRAZLOŽENJE<text:s/>IZVRŠENJA PROGRAMA RADA<text:s/></text:p>
      <text:p text:style-name="P5"><text:span text:style-name="T6">SIJEČANJ – RUJAN 20</text:span><text:span text:style-name="T7">21</text:span><text:span text:style-name="T8">.</text:span></text:p>
      <text:p text:style-name="P9"/>
      <text:p text:style-name="P10"><text:span text:style-name="T11">PRIHODA<text:s/></text:span></text:p>
      <text:p text:style-name="P12"><text:span text:style-name="T13">1. OSTVARENJE UKUPNIH PRIHODA</text:span></text:p>
      <text:p text:style-name="P14"><text:span text:style-name="T15">U razdoblju siječanj – rujan 20</text:span><text:span text:style-name="T16">21</text:span><text:span text:style-name="T17">. godine TZVO je uprihodila ukupno<text:s/></text:span><text:span text:style-name="T18">519.342,46</text:span><text:span text:style-name="T19"><text:s/>kuna što je<text:s/></text:span><text:span text:style-name="T20">31</text:span><text:span text:style-name="T21">% manje od plana, a razlog tomu je što nisu još sva sredstva uprihođena, odnosno nije uplaćen sav iznos boravišne pristojbe i turističke članarine</text:span><text:span text:style-name="T22"><text:s/>i redovnih sredstava od Vinodolske općine.</text:span></text:p>
      <text:p text:style-name="P23"><text:span text:style-name="T24">Iz osnovnih izvora prihoda, boravišne pristojbe i turističke članarine u razdoblju siječanj – <text:s/>rujan 20</text:span><text:span text:style-name="T25">21</text:span><text:span text:style-name="T26">. uprihođeno je ukupno<text:s/></text:span><text:span text:style-name="T27">116.975</text:span><text:span text:style-name="T28">,19</text:span><text:span text:style-name="T29"><text:s/>kn, što je<text:s/></text:span><text:span text:style-name="T30">64</text:span><text:span text:style-name="T31">%<text:s/></text:span><text:span text:style-name="T32">manje u odnosu na plan za 2021.</text:span><text:span text:style-name="T33"><text:s/></text:span></text:p>
      <text:p text:style-name="Tijeloteksta"><text:span text:style-name="T34">2</text:span><text:span text:style-name="T35">.</text:span><text:span text:style-name="T36"><text:s/>PRIHODI OD PRORAČUNA VINODOLSKE OPĆINE</text:span></text:p>
      <text:p text:style-name="P37"><text:span text:style-name="T38">Prema odluci općinskog vijeća krajem 20</text:span><text:span text:style-name="T39">20</text:span><text:span text:style-name="T40">. godine odlučeno je da će Općina sufinancirati turističku zajednicu sa ukupno 250.000,00 kn u 20</text:span><text:span text:style-name="T41">21</text:span><text:span text:style-name="T42">. godini. Do rujna 20</text:span><text:span text:style-name="T43">21</text:span><text:span text:style-name="T44">. godine od tih sredstava doznačeno</text:span><text:span text:style-name="T45"><text:s/></text:span><text:span text:style-name="T46">je<text:s/></text:span><text:span text:style-name="T47">259.000,00</text:span><text:span text:style-name="T48"><text:s/></text:span><text:span text:style-name="T49">kn</text:span><text:span text:style-name="T50">. Od toga se na redovna sredstva za funkcioniranje ureda odnosi 130.000,00 kn, zaostale namjene (mjesne blagdane) 50.000,00 dok se 79.000,00 kn odnosi na održavanje turističke infrastrukture.<text:s/></text:span></text:p>
      <text:p text:style-name="Tijeloteksta"><text:span text:style-name="T51">2.1</text:span><text:span text:style-name="T52">. PRIHODI OD DRUGIH AKTIVNOSTI</text:span></text:p>
      <text:p text:style-name="P53"><text:span text:style-name="T54">U ovoj stavci prikazani su svi prihodi koji su ostvareni aktivnošću Turističkog ureda javljanjem na natječaje Primorsko-goranske županije, Turističke zajednice Kvarnera i Hrvatske turističke zajednice. U ovoj godini putem javnog poziva dobili smo samo sredstva od<text:s/></text:span><text:span text:style-name="T55">strane<text:s/></text:span><text:span text:style-name="T56">PGŽ ureda za turizam ruralni razvoj i poljoprivredu nam</text:span><text:span text:style-name="T57">i</text:span><text:span text:style-name="T58">jenjena</text:span><text:span text:style-name="T59"><text:s/>za izradu nove web stranice TZO Vinodolske općine u iznosu od<text:s/></text:span><text:span text:style-name="T60">10.000,00</text:span><text:span text:style-name="T61"><text:s/></text:span><text:span text:style-name="T62">k</text:span><text:span text:style-name="T63">n</text:span><text:span text:style-name="T64">.<text:s/></text:span></text:p>
      <text:p text:style-name="P65">3. PRIHODI OD SUSTAVA TURISTIČKIH ZAJEDNICA</text:p>
      <text:p text:style-name="P66"><text:span text:style-name="T67">U ovoj stavci zajednica je uprihodila<text:s/></text:span><text:span text:style-name="T68">120.651,08</text:span><text:span text:style-name="T69"><text:s/></text:span><text:span text:style-name="T70">kn</text:span><text:span text:style-name="T71">,</text:span><text:span text:style-name="T72"><text:s/>sredstava od strane Hrvatske turističke zajednice nam</text:span><text:span text:style-name="T73">i</text:span><text:span text:style-name="T74">jenje</text:span><text:span text:style-name="T75">nih</text:span><text:span text:style-name="T76"><text:s/>za nerazvijene TZ.</text:span></text:p>
      <text:p text:style-name="P77">5. PRIHODI OD GOSPODARSKE DJELATNOSTI</text:p>
      <text:p text:style-name="P78"><text:span text:style-name="T79">U ovoj stavci prikazani su svi prihodi koji su ostvareni aktivnošću Turističkog ureda od vođenja organiziranih skupina u razgledavanje kulturno povijesnih objekata Vinodolske općine</text:span><text:span text:style-name="T80">.</text:span><text:span text:style-name="T81"><text:s/>Iznose<text:s/></text:span><text:span text:style-name="T82">3.220,00</text:span><text:span text:style-name="T83"><text:s/>kn.</text:span></text:p>
      <text:p text:style-name="P84">7. OSTALI PRIHODI<text:s/></text:p>
      <text:p text:style-name="P85"><text:span text:style-name="T86">U ovoj stavci prikazani su svi prihodi koji su ostvareni od kamata po transakcijskim računima, trgovačkih društava i građana te refundacije u iznosu od<text:s/></text:span><text:span text:style-name="T87">9.496,19</text:span><text:span text:style-name="T88"><text:s/>kn.</text:span></text:p>
      <text:p text:style-name="P89"/>
      <text:p text:style-name="P90"/>
      <text:p text:style-name="P91"/>
      <text:p text:style-name="P92"/>
      <text:p text:style-name="P93"/>
      <text:p text:style-name="P94">AKTIVNOSTI</text:p>
      <text:p text:style-name="Tijeloteksta"><text:span text:style-name="T95">PREGLED UKUPNIH RASHODA<text:s/></text:span></text:p>
      <text:p text:style-name="P96"><text:span text:style-name="T97">Turistička zajednica Vinodolske općine je u razdoblju siječanj – rujan 20</text:span><text:span text:style-name="T98">21</text:span><text:span text:style-name="T99">. godine utrošila ukupno<text:s/></text:span><text:span text:style-name="T100">586.554,49</text:span><text:span text:style-name="T101"><text:s/>kn. Ostvareni rashodi su manji za<text:s/></text:span><text:span text:style-name="T102">2</text:span><text:span text:style-name="T103">2%<text:s/></text:span><text:span text:style-name="T104">u odnosu na plan.<text:s/></text:span></text:p>
      <text:p text:style-name="P105"/>
      <text:p text:style-name="P106">1.ISTRAŽIVANJE I STRATEŠKO PLANIRANJE<text:s/></text:p>
      <text:p text:style-name="P107"/>
      <text:p text:style-name="P108">1.1.Izrada strateških/operativnih/komunikacijskih/akcijskih dokumenata</text:p>
      <text:p text:style-name="P109">OUTDOOR BROŠURA CVR<text:s/></text:p>
      <text:p text:style-name="P110"><text:span text:style-name="T111">Na</text:span><text:span text:style-name="T112"><text:s/>realizaciju projekta ukupno je utrošeno<text:s/></text:span><text:span text:style-name="T113">3.120</text:span><text:span text:style-name="T114">,00 kn</text:span><text:span text:style-name="T115"><text:s/></text:span><text:span text:style-name="T116">prema<text:s/></text:span><text:span text:style-name="T117">strukturi<text:s/></text:span><text:span text:style-name="T118">sturkturi:</text:span><text:span text:style-name="T119"><text:s/></text:span></text:p>
      <text:p text:style-name="P120">Podjela zajedničkih troškova – 3.120,00 kn</text:p>
      <text:p text:style-name="P121"/>
      <text:p text:style-name="P122">VIZUALNI IDENTITET CVR</text:p>
      <text:p text:style-name="P123"><text:span text:style-name="T124">Na realizaciju projekta ukupno je utrošeno<text:s/></text:span><text:span text:style-name="T125">3.750,00 kn</text:span><text:span text:style-name="T126"><text:s/></text:span><text:span text:style-name="T127">prema<text:s/></text:span><text:span text:style-name="T128">sljedećoj<text:s/></text:span><text:span text:style-name="T129">strukturi:<text:s/></text:span></text:p>
      <text:p text:style-name="P130">Podjela zajedničkih troškova – 3.750,00 kn</text:p>
      <text:p text:style-name="P131"/>
      <text:p text:style-name="P132"><text:span text:style-name="T133">UKUPNA REALIZACIJA: 6.870</text:span><text:span text:style-name="T134">,00<text:s/></text:span><text:span text:style-name="T135">kn<text:s/></text:span><text:span text:style-name="T136">što je 66% manje od plan</text:span><text:span text:style-name="T137">iranih 20.000,00 kn. Do odstupanja je došlo jer su uprihođena sredstva od strane Hrvatske turističke zajednice za neformalno udružene turističke zajednice<text:s/></text:span><text:span text:style-name="T138">u iznosu od 89.137,41 kn za realizaciju zajedničkih projekata u 2021</text:span><text:span text:style-name="T139">.</text:span><text:span text:style-name="T140"><text:s/></text:span></text:p>
      <text:p text:style-name="P141"/>
      <text:p text:style-name="P142"/>
      <text:p text:style-name="P143">2.RAZVOJ TURISTIČKOG PROIZVODA</text:p>
      <text:p text:style-name="P144"/>
      <text:p text:style-name="P145">2.1.Identifikacija i vrednovanje resursa te strukturiranje turističkih proizvoda:</text:p>
      <text:p text:style-name="P146">INTERPRETACIJSKE ŠETNJE VINODOLOM – „HODEĆ PUTEN NAŠIH STARIH“</text:p>
      <text:p text:style-name="P147"><text:span text:style-name="T148">Za realizaciju ovog projekt utrošeno je trenutno<text:s/></text:span><text:span text:style-name="T149">21.600,85</text:span><text:span text:style-name="T150"><text:s/>kn</text:span><text:span text:style-name="T151"><text:s/>prema sljedećoj strukturi:</text:span></text:p>
      <text:p text:style-name="P152"><text:span text:style-name="T153">Ugovori o djelu, doprinosi i porezi</text:span><text:span text:style-name="T154"><text:s/>–</text:span><text:span text:style-name="T155"><text:s/>11.944,45 kn</text:span></text:p>
      <text:p text:style-name="P156">Materijal za promidžbu – 1.000,00 kn</text:p>
      <text:p text:style-name="P157">Usluge snimanja – 6.190,00 kn</text:p>
      <text:p text:style-name="P158">Ostale usluge i stvari – 2.466,40 kn</text:p>
      <text:p text:style-name="P159"/>
      <text:p text:style-name="P160">UREĐENJE POSTOJEĆIH SUSTAVA PLANINARSKIH, BICIKLISTIČKIH STAZA TE VRELA I PERILA, PROMOTIVNE AKTIVNOSTI</text:p>
      <text:p text:style-name="P161"><text:span text:style-name="T162">U provedbi predmetnog projekta TZOVO sudjelovala je s<text:s/></text:span><text:bookmark-start text:name="_Hlk85118058"/><text:span text:style-name="T163">83.365,27<text:s/></text:span><text:bookmark-end text:name="_Hlk85118058"/><text:span text:style-name="T164">kn</text:span><text:span text:style-name="T165"><text:s/>prema sljedećoj strukturi:</text:span></text:p>
      <text:p text:style-name="P166">Promotivne aktivnosti: 28.137,37 kn</text:p>
      <text:p text:style-name="P167">Naknada za korišt. Osob. Auto u sl. svrhe – 120,00</text:p>
      <text:p text:style-name="P168">Materijal za promidžbu<text:s/>–<text:s/>250,00</text:p>
      <text:p text:style-name="P169">Oglašavanje (Google street view 360) – 5.000,00</text:p>
      <text:p text:style-name="P170">Usluge održavanja<text:s/>– 380,00</text:p>
      <text:p text:style-name="P171">Ostale usluge i stv.<text:s/>–<text:s/>387,37</text:p>
      <text:p text:style-name="P172">Potpore – 21.000,00</text:p>
      <text:p text:style-name="P173">Donacije udrugama<text:s/>–<text:s/>1.000,00</text:p>
      <text:p text:style-name="P174"/>
      <text:p text:style-name="P175">Biciklističke staze:2.200,00 kn</text:p>
      <text:p text:style-name="P176">Ostale usluge (Finakt) – 2.200,00<text:s/></text:p>
      <text:p text:style-name="P177"/>
      <text:p text:style-name="P178">Vidikovci:<text:s/>20.385,19 kn</text:p>
      <text:p text:style-name="P179"><text:span text:style-name="T180">Ugovori o djelu, doprinosi i porezi</text:span><text:span text:style-name="T181"><text:s/>–</text:span><text:span text:style-name="T182"><text:s/>11.944,44</text:span></text:p>
      <text:p text:style-name="P183"><text:span text:style-name="T184">Usluge održavanja<text:s/></text:span><text:span text:style-name="T185">–8.413,75</text:span></text:p>
      <text:p text:style-name="P186">Ostale usluge i stv.<text:s/>–<text:s/>27,00</text:p>
      <text:p text:style-name="P187"/>
      <text:p text:style-name="P188">Turistička signalizacvija:<text:s/>4.750,00 kn</text:p>
      <text:p text:style-name="P189">Usluge održavanja – 4.750,00</text:p>
      <text:p text:style-name="P190"/>
      <text:p text:style-name="P191">Vrela i perila:<text:s/>7.393,71kn</text:p>
      <text:p text:style-name="P192"><text:span text:style-name="T193">Ugovori o djelu, doprinosi i porezi</text:span><text:span text:style-name="T194"><text:s/>–</text:span><text:span text:style-name="T195"><text:s/>5.972,23</text:span></text:p>
      <text:p text:style-name="P196"><text:span text:style-name="T197">Ostale usluge i stv.</text:span><text:span text:style-name="T198"><text:s/></text:span><text:span text:style-name="T199">–<text:s/></text:span><text:span text:style-name="T200">1.421,48</text:span></text:p>
      <text:p text:style-name="P201"/>
      <text:p text:style-name="P202">Staza kamenih stupi:<text:s/>20.499,00</text:p>
      <text:p text:style-name="P203"><text:span text:style-name="T204">Usluge održavanja –</text:span><text:span text:style-name="T205">20.499,00</text:span></text:p>
      <text:p text:style-name="P206"/>
      <text:p text:style-name="P207"><text:bookmark-start text:name="_Hlk83208413"/><text:span text:style-name="T208">Ukupna realizacija:</text:span><text:bookmark-end text:name="_Hlk83208413"/><text:span text:style-name="T209"><text:s/></text:span><text:span text:style-name="T210">104.966,12 kn što je 21% manje od planiranih 130.000,00 kn. Rebalansom do kraja 2021. planirano je ukupno 148.772,00 kn. Ti troškovi se odnose na dodatne izdatke za interpretacijske šetnje u iznosu od 2.000,00 kn i za ugovore o djelu vezano uz uređenje turističke infrastrukture i prirodnih atrakcija u iznosu od 41.805,59 kn.</text:span></text:p>
      <text:p text:style-name="P211"/>
      <text:p text:style-name="P212">2.2.Sustavi označavanja kvalitete turističkog proizvoda:</text:p>
      <text:p text:style-name="P213">A)<text:s/><text:bookmark-start text:name="_Hlk83213093"/>PROJEKT VOLIM VINODOL –<text:s/><text:bookmark-end text:name="_Hlk83213093"/>NAJLJEPŠA OKUĆNICA I VRT VINODOLSKE OPĆINE</text:p>
      <text:p text:style-name="P214"><text:bookmark-start text:name="_Hlk83214465"/><text:span text:style-name="T215">U provedbi predmetnog projekta TZOVO sudjelovala je<text:s/></text:span><text:span text:style-name="T216">do 30.9. s<text:s/></text:span><text:span text:style-name="T217">3.037,50 kn</text:span><text:span text:style-name="T218"><text:s/>prema sljedećoj strukturi:</text:span><text:bookmark-end text:name="_Hlk83214465"/></text:p>
      <text:p text:style-name="P219">Materijal za promidžbu (plakati i slike) – 3.037,50 kn</text:p>
      <text:p text:style-name="P220"/>
      <text:p text:style-name="Normal"><text:span text:style-name="T221">B)</text:span><text:span text:style-name="T222"><text:s/></text:span><text:span text:style-name="T223">PROJEKT VOLIM VINODOL – DAN PLANETE ZEMLJE – 22. TRAVANJ</text:span></text:p>
      <text:p text:style-name="P224"><text:span text:style-name="T225">U provedbi predmetnog projekta TZOVO sudjelovala je<text:s/></text:span><text:span text:style-name="T226">s<text:s/></text:span><text:span text:style-name="T227">11.102,00 kn</text:span><text:span text:style-name="T228"><text:s/>prema sljedećoj strukturi:</text:span></text:p>
      <text:p text:style-name="P229"><text:span text:style-name="T230">Ostale usluge(nabavka cvijeća i zemlje) – 9.650,00 kn</text:span></text:p>
      <text:p text:style-name="P231"><text:span text:style-name="T232">Ugostiteljske usluge – 1.452,00 kn</text:span></text:p>
      <text:p text:style-name="P233"/>
      <text:p text:style-name="P234"><text:span text:style-name="T235">C)PROJEKT VOLIM VINODOL</text:span><text:span text:style-name="T236"><text:s/></text:span><text:span text:style-name="T237">–</text:span><text:span text:style-name="T238"><text:s/></text:span><text:span text:style-name="T239">4. SKUP MASLINARA, VOĆARA I VINOGRADARA VINODOLA</text:span></text:p>
      <text:p text:style-name="P240"><text:span text:style-name="T241">U provedbi predmetnog projekta TZOVO sudjelovala je s<text:s/></text:span><text:span text:style-name="T242">12.595,25</text:span><text:span text:style-name="T243"><text:s/></text:span><text:span text:style-name="T244">kn prema sljedećoj strukturi:</text:span></text:p>
      <text:p text:style-name="P245">Naknada za korišt. Priv. Auta u služb. svrhe – 20,00 kn</text:p>
      <text:p text:style-name="P246">Ostale intelektualne usluge <text:s/>(usluga predavača)– 3.388,00 kn</text:p>
      <text:p text:style-name="P247"><text:span text:style-name="T248">Ostale usluge(nabavka sadnica voćaka i vinove loze) – 7.514,50 kn<text:s/></text:span></text:p>
      <text:p text:style-name="P249"><text:span text:style-name="T250">Ostale usluge i stvari</text:span><text:span text:style-name="T251"><text:s/></text:span><text:span text:style-name="T252">(pečenje Bribirskog prisnaca i dr.)<text:s/></text:span><text:span text:style-name="T253">– 1.</text:span><text:span text:style-name="T254">6.72,75</text:span><text:span text:style-name="T255"><text:s/>kn</text:span></text:p>
      <text:soft-page-break/>
      <text:p text:style-name="P256"><text:span text:style-name="T257">Ukupna realizacija: 26.734,77</text:span><text:span text:style-name="T258"><text:s/>kn</text:span><text:span text:style-name="T259"><text:s/>što je 78% više od planiranih 15.000,00 kn. Do odstupanja od planiranog došlo je</text:span><text:span text:style-name="T260"><text:s/></text:span><text:span text:style-name="T261">radi povećanja obima aktivnosti<text:s/></text:span><text:span text:style-name="T262">na realizaciji</text:span><text:span text:style-name="T263"><text:s/>novih projekata</text:span><text:span text:style-name="T264">. Rebalansom do kraja 2021. planirano je ukupno<text:s/></text:span><text:span text:style-name="T265">34.773,00</text:span><text:span text:style-name="T266"><text:s/>kn. Ti troškovi se odnose na dodatne izdatke za<text:s/></text:span><text:span text:style-name="T267">projekt izbora za najljepšu okućnicu u iznosu od 5.000,00 kn te za radionicu posvećenu smokvi u iznosu od 3.037,50 kn.</text:span></text:p>
      <text:p text:style-name="P268"/>
      <text:p text:style-name="P269">2.3 Podrška razvoju turističkih događanja:</text:p>
      <text:p text:style-name="P270">Organizacija i suorganizacija događanja, kulturno-zabavnih, sportskih i sl. manifestacija u destinaciji</text:p>
      <text:p text:style-name="P271">A) 20. VINODOLSKE LJETNE VEČERI<text:s/></text:p>
      <text:p text:style-name="P272"><text:span text:style-name="T273">U provedbi predmetnog projekta TZOVO sudjelovala je s<text:s/></text:span><text:bookmark-start text:name="_Hlk85118701"/><text:span text:style-name="T274">128.116,43<text:s/></text:span><text:bookmark-end text:name="_Hlk85118701"/><text:span text:style-name="T275">kn</text:span><text:span text:style-name="T276"><text:s/>prema sljedećoj strukturi:</text:span></text:p>
      <text:p text:style-name="P277">Ugovori o autorskom honor., doprinosi i porezi –<text:s/>84.495,26 kn</text:p>
      <text:p text:style-name="P278"><text:bookmark-start text:name="_Hlk85099104"/>Ugovori o djelu, doprinosi i porezi –<text:bookmark-end text:name="_Hlk85099104"/><text:s/>24.934,04 kn</text:p>
      <text:p text:style-name="P279">Ostale intelektualne usluge <text:s/>–<text:s/>10.250,00 kn</text:p>
      <text:p text:style-name="P280"><text:span text:style-name="T281">Ugostiteljske usluge</text:span><text:span text:style-name="T282"><text:s/></text:span><text:span text:style-name="T283">–</text:span><text:span text:style-name="T284"><text:s/>1.445,00</text:span><text:span text:style-name="T285"><text:s/></text:span><text:span text:style-name="T286">kn</text:span></text:p>
      <text:p text:style-name="P287"><text:span text:style-name="T288">Ostale usluge i stvari</text:span><text:span text:style-name="T289"><text:s/>- 1.602,90 kn</text:span></text:p>
      <text:p text:style-name="P290">Usluge smještaja –<text:s/>449,23 kn</text:p>
      <text:p text:style-name="P291">Donacije ostalim primateljima<text:s/>–<text:s/>1.350,00 kn</text:p>
      <text:p text:style-name="P292">Materijal za promidžbu – 2.750,00 kn</text:p>
      <text:p text:style-name="P293">Putni izdaci i korištenje osob. auta – 840,00 kn</text:p>
      <text:p text:style-name="P294"/>
      <text:p text:style-name="P295"><text:span text:style-name="T296">Ukupna realizacija:</text:span><text:span text:style-name="T297"><text:s/></text:span><text:span text:style-name="T298">128.116,43</text:span><text:span text:style-name="T299"><text:s/></text:span><text:span text:style-name="T300">kn što je<text:s/></text:span><text:span text:style-name="T301">156</text:span><text:span text:style-name="T302">% više od planiranih<text:s/></text:span><text:span text:style-name="T303">50</text:span><text:span text:style-name="T304">.000,00 kn. Do odstupanja od planiranog došlo je</text:span><text:span text:style-name="T305"><text:s/></text:span><text:span text:style-name="T306">radi povećanja obima aktivnosti<text:s/></text:span><text:span text:style-name="T307">na realizaciji projekta uslijed popuštanja epidemioloških mjera.</text:span><text:span text:style-name="T308"><text:s/></text:span><text:bookmark-start text:name="_Hlk85226504"/><text:span text:style-name="T309">Rebalansom do kraja 2021. planirano je ukupno<text:s/></text:span><text:span text:style-name="T310">132.116,43</text:span><text:span text:style-name="T311"><text:s/>kn. Ti troškovi se odnose na dodatne izdatke za<text:s/></text:span><text:span text:style-name="T312">projekt 20. Vinodolskih ljetnih večeri u iznosu od 4.000,00 kn</text:span><text:span text:style-name="T313">.</text:span></text:p>
      <text:p text:style-name="P314"><text:bookmark-end text:name="_Hlk85226504"/>B) NOĆ MUZEJA</text:p>
      <text:p text:style-name="P315"><text:span text:style-name="T316">U provedbi predmetnog projekta TZOVO sudjelovala je s<text:s/></text:span><text:span text:style-name="T317">6.343,79 kn</text:span><text:span text:style-name="T318"><text:s/>prema sljedećoj strukturi:</text:span></text:p>
      <text:p text:style-name="P319">Ugovori o autorskom honor., doprinosi i porezi –<text:s/>1.182,79 kn</text:p>
      <text:p text:style-name="P320">Ostale intelektualne usluge <text:s/>(snimanje filma )<text:s/>– 4.291,00 kn</text:p>
      <text:p text:style-name="P321"><text:span text:style-name="T322">Ostale usluge i stvari</text:span><text:span text:style-name="T323"><text:s/></text:span><text:span text:style-name="T324">(pečenje slastica)<text:s/></text:span><text:span text:style-name="T325">–<text:s/></text:span><text:span text:style-name="T326">620,00</text:span><text:span text:style-name="T327"><text:s/>kn</text:span></text:p>
      <text:p text:style-name="P328"><text:span text:style-name="T329">Trošak kotizacije – 250,00 kn</text:span></text:p>
      <text:p text:style-name="P330"/>
      <text:p text:style-name="P331">C)<text:s/>ČA ČITALNICA</text:p>
      <text:p text:style-name="Standard"><text:bookmark-start text:name="_Hlk83630308"/><text:span text:style-name="T332">U provedbi predmetnog projekta TZOVO sudjelovala je s<text:s/></text:span><text:span text:style-name="T333">7.444,23 kn</text:span><text:span text:style-name="T334"><text:s/>prema sljedećoj strukturi:</text:span></text:p>
      <text:p text:style-name="P335">Ugovori o autorskom honor., doprinosi i porezi –<text:s/>3.289,23<text:s/>kn</text:p>
      <text:p text:style-name="P336">Materijal za promidžbu – 375,00<text:s/>kn</text:p>
      <text:p text:style-name="Standard"><text:span text:style-name="T337">Ostale usluge i stvari (nagrade) –3.780,00</text:span><text:span text:style-name="T338"><text:s/>kn</text:span></text:p>
      <text:p text:style-name="P339"><text:bookmark-end text:name="_Hlk83630308"/></text:p>
      <text:p text:style-name="P340">D) SVJETSKI DAN GLAZBE</text:p>
      <text:p text:style-name="Standard"><text:span text:style-name="T341">U provedbi predmetnog projekta TZOVO sudjelovala je s<text:s/></text:span><text:bookmark-start text:name="_Hlk85118985"/><text:span text:style-name="T342">2.929,69 kn</text:span><text:span text:style-name="T343"><text:s/></text:span><text:bookmark-end text:name="_Hlk85118985"/><text:span text:style-name="T344">prema sljedećoj strukturi:</text:span></text:p>
      <text:p text:style-name="P345">Materijal za promidžbu –<text:s/>250,00<text:s/>kn</text:p>
      <text:soft-page-break/>
      <text:p text:style-name="P346">Ugostiteljske usluge – 82,00 kn</text:p>
      <text:p text:style-name="Standard"><text:span text:style-name="T347">Ostale usluge i stvari (</text:span><text:span text:style-name="T348">promocija Bribirskog prisnaca</text:span><text:span text:style-name="T349">) –</text:span><text:span text:style-name="T350">1.787,69 kn</text:span></text:p>
      <text:p text:style-name="P351">Ugovori o autorskom honor.<text:s/>–<text:s/>810,00<text:s/>kn</text:p>
      <text:p text:style-name="P352"/>
      <text:p text:style-name="P353">Sufinanciranje manifestacija u organizaciji drugih subjekata koje su od značaja za razvoj, promociju i učinkovito turističko i gospodarsko pozicioniranje destinacije</text:p>
      <text:p text:style-name="P354"><text:span text:style-name="T355">A)<text:s/></text:span><text:span text:style-name="T356">GRIŠKI KRABUNOŠKI SUSRET<text:s/></text:span><text:span text:style-name="T357">sukladno planiranim aktivnostima Programa rada za 2021. godinu nije održan radi suzbijanja pandemije zaraze koronavirusom i smjernica Stožera civilne zaštite RH.</text:span></text:p>
      <text:p text:style-name="P358">- Iznos planiran za realizaciju aktivnosti: 30.000,00 kn</text:p>
      <text:p text:style-name="P359"/>
      <text:p text:style-name="P360"><text:span text:style-name="T361">B)<text:s/></text:span><text:span text:style-name="T362">MAŠKARANI OBIČAJI U SVA ČETIRI MJESTA VINODOLSKE OPĆINE</text:span></text:p>
      <text:p text:style-name="Standard"><text:span text:style-name="T363">U provedbi predmetnog projekta TZOVO sudjelovala je s<text:s/></text:span><text:span text:style-name="T364">9.064,00</text:span><text:span text:style-name="T365"><text:s/>kn</text:span><text:span text:style-name="T366"><text:s/>prema sljedećoj strukturi:</text:span></text:p>
      <text:p text:style-name="P367">Putni izdaci<text:s/>–<text:s/>200,00<text:s/>kn</text:p>
      <text:p text:style-name="Standard"><text:span text:style-name="T368">Ostal</text:span><text:span text:style-name="T369">e intelektualne usluge (snimanje filma o maškaranim običajima u Vinodolu)<text:s/></text:span><text:span text:style-name="T370">–</text:span><text:span text:style-name="T371">8.864,00 kn</text:span></text:p>
      <text:p text:style-name="P372"><text:span text:style-name="T373">Na ovoj stavci došlo je do odstupanja u odnosu na planiranih 60.000,00 kn<text:s/></text:span><text:span text:style-name="T374">za 84% manje. Sredstva su bila namjenjena<text:s/></text:span><text:span text:style-name="T375">za realizaciju aktivnosti iz razloga</text:span><text:span text:style-name="T376"><text:s/></text:span><text:span text:style-name="T377">suzbijanja pandemije zaraze koronavirusom i smjernica Stožera civilne zaštite RH</text:span><text:span text:style-name="T378"><text:s/>vezano uz obilježavanje maškaranih običaja.</text:span></text:p>
      <text:p text:style-name="P379"/>
      <text:p text:style-name="P380"><text:span text:style-name="T381">C)</text:span><text:span text:style-name="T382"><text:s/>OBILJEŽAVANJE MJESNIH BLAGDANA</text:span><text:span text:style-name="T383"><text:s/></text:span></text:p>
      <text:p text:style-name="P384"><text:span text:style-name="T385">Ukupna realizacija: 34.556,54</text:span><text:span text:style-name="T386"><text:s/></text:span><text:span text:style-name="T387">kn</text:span></text:p>
      <text:p text:style-name="P388"><text:span text:style-name="T389">Na ovoj stavci došlo je do odstupanja od<text:s/></text:span><text:span text:style-name="T390">31</text:span><text:span text:style-name="T391">% manje u odnosu na planiranih 50.000,00 kn<text:s/></text:span><text:span text:style-name="T392">namjenjenih<text:s/></text:span><text:span text:style-name="T393">za realizaciju aktivnosti iz razloga</text:span><text:span text:style-name="T394"><text:s/></text:span><text:span text:style-name="T395">suzbijanja pandemije zaraze koronavirusom i smjernica Stožera civilne zaštite RH</text:span><text:span text:style-name="T396">,</text:span><text:span text:style-name="T397"><text:s/></text:span><text:span text:style-name="T398">te ne obilježavanja mjesnih blagdana u planiranom intenzitetu.<text:s/></text:span><text:span text:style-name="T399">Rebalansom do kraja 2021. planirano je ukupno<text:s/></text:span><text:span text:style-name="T400">36.556,54</text:span><text:span text:style-name="T401"><text:s/>kn. Ti troškovi se odnose na dodatne izdatke<text:s/></text:span><text:span text:style-name="T402">vezano uz održavanje mjesnog blagdana Martinje u Grižanama.</text:span></text:p>
      <text:p text:style-name="P403"/>
      <text:p text:style-name="P404">D)<text:s/>ADVENT VA VINODOLU</text:p>
      <text:p text:style-name="P405"><text:span text:style-name="T406">U provedbi predmetnog projekta TZOVO sudjelovala je s<text:s/></text:span><text:span text:style-name="T407">543,00 kn</text:span><text:span text:style-name="T408"><text:s/>prema sljedećoj strukturi:</text:span></text:p>
      <text:p text:style-name="Standard"><text:span text:style-name="T409">Ostale usluge i stvari – 543,00 kn</text:span></text:p>
      <text:p text:style-name="P410">Rebalansom do kraja 2021. planirano je ukupno<text:s/>2.000,00<text:s/>kn<text:s/>na ovoj stavci.</text:p>
      <text:p text:style-name="P411"/>
      <text:p text:style-name="P412"><text:span text:style-name="T413">E)</text:span><text:span text:style-name="T414">PROJEKT VOLIM VINODOL</text:span><text:span text:style-name="T415"><text:s/></text:span><text:span text:style-name="T416">–</text:span><text:span text:style-name="T417"><text:s/></text:span><text:span text:style-name="T418">SVJETSKI DAN VODA</text:span><text:span text:style-name="T419"><text:s/>22. OŽUJAK</text:span></text:p>
      <text:p text:style-name="P420"><text:bookmark-start text:name="_Hlk83375377"/><text:bookmark-start text:name="_Hlk85108180"/><text:span text:style-name="T421">U provedbi predmetnog projekta TZOVO sudjelovala je s<text:s/></text:span><text:span text:style-name="T422">1.183,83 kn</text:span><text:span text:style-name="T423"><text:s/>prema sljedećoj strukturi:</text:span></text:p>
      <text:p text:style-name="P424"><text:span text:style-name="T425">Ostale usluge – 183,83 kn</text:span></text:p>
      <text:p text:style-name="P426"><text:span text:style-name="T427">Milodari, darovi i potpore – 1.000,00 kn</text:span></text:p>
      <text:p text:style-name="P428"/>
      <text:p text:style-name="P429"><text:bookmark-end text:name="_Hlk83375377"/><text:bookmark-end text:name="_Hlk85108180"/><text:soft-page-break/><text:span text:style-name="T430">Ukupna realizacija</text:span><text:span text:style-name="T431"><text:s/>na stavci p</text:span><text:span text:style-name="T432">odrške razvoju turističkih događanja</text:span><text:span text:style-name="T433">:</text:span><text:span text:style-name="T434"><text:s/>iznosi</text:span><text:span text:style-name="T435"><text:s/>190.181,51</text:span><text:span text:style-name="T436"><text:s/>kn</text:span><text:span text:style-name="T437"><text:s/></text:span><text:span text:style-name="T438">je 12% manji od planiranih 215.000,00 kn.<text:s/></text:span><text:span text:style-name="T439">Rebalansom do kraja 2021. planirano je ukupno 198.182,00 kn što je već objašnjeno po stavkama.<text:s/></text:span></text:p>
      <text:p text:style-name="P440"/>
      <text:p text:style-name="P441">2.5. Podrška turističkoj industriji:</text:p>
      <text:p text:style-name="P442">Podrška subjektima u svrhu razvoja programa povezanih neposredno s turističkim proizvodom</text:p>
      <text:p text:style-name="P443"><text:span text:style-name="T444">U provedbi predmetnog projekta TZOVO sudjelovala je s<text:s/></text:span><text:span text:style-name="T445">26.651,31<text:s/></text:span><text:span text:style-name="T446">kn</text:span><text:span text:style-name="T447"><text:s/>prema sljedećoj strukturi:</text:span></text:p>
      <text:p text:style-name="P448">Ugovori o<text:s/>djelu, doprinosi i porezi –<text:s/>23.888,88<text:s/>kn</text:p>
      <text:p text:style-name="P449"><text:span text:style-name="T450">Ostale usluge –<text:s/></text:span><text:span text:style-name="T451">2.351,70</text:span><text:span text:style-name="T452"><text:s/>kn</text:span></text:p>
      <text:p text:style-name="P453"><text:span text:style-name="T454">Ugostiteljske usluge – 129,00 kn</text:span></text:p>
      <text:p text:style-name="P455"><text:span text:style-name="T456">Ostale usluge i stvari – 281,73 kn</text:span></text:p>
      <text:p text:style-name="P457"/>
      <text:p text:style-name="P458"><text:span text:style-name="T459">Ukupna realizacija:<text:s/></text:span><text:span text:style-name="T460">26.651,31 kn je 11% manje od 30.000,00 kn planiranih programom. Do kraja 2021. ne planiraju se dodatni troškovi po toj stranci.</text:span></text:p>
      <text:h text:style-name="P461" text:outline-level="3"/>
      <text:h text:style-name="P462" text:outline-level="3"><text:span text:style-name="T463">3.KOMUNIKACIJA I</text:span><text:span text:style-name="T464"><text:s/></text:span><text:span text:style-name="T465">OGLAŠAVANJE</text:span></text:h>
      <text:h text:style-name="P466" text:outline-level="3"/>
      <text:h text:style-name="P467" text:outline-level="3"><text:span text:style-name="T468">3.5. Sajmovi, posebne prezentacije i poslovne</text:span><text:span text:style-name="T469"><text:s/></text:span><text:span text:style-name="T470">radionice:</text:span></text:h>
      <text:h text:style-name="P471" text:outline-level="3">Nastupi na sajmovima u koordinaciji s regionalnom turističkom zajednicom temeljem programa rada regionalne turističke zajednice</text:h>
      <text:p text:style-name="P472"><text:span text:style-name="T473">TZVO svojim planom i programom rada za 2021. Godinu planirala je sudjelovati na sajmovima u suradnji sa susjednim turističkim zajednicama (TZ Grad Novi Vinodolski i TZ Grada Crikvenice) i s TZ Kvarnera. Planirane aktivnosti u izvještajnom razdoblju nisu realizirane s</text:span><text:span text:style-name="T474">ukladno preporukama Stožera civilne zaštite RH i mjerama suzbijanja pandemije koronavirusa</text:span><text:span text:style-name="T475">.</text:span><text:span text:style-name="T476"><text:s/>Planom i programom je planiran i</text:span><text:span text:style-name="T477">znos za realizaciju<text:s/></text:span><text:span text:style-name="T478">ove<text:s/></text:span><text:span text:style-name="T479">aktivnosti</text:span><text:span text:style-name="T480"><text:s/>od<text:s/></text:span><text:span text:style-name="T481">4.</text:span><text:span text:style-name="T482">000,00 kn</text:span><text:span text:style-name="T483">.</text:span></text:p>
      <text:p text:style-name="P484"/>
      <text:p text:style-name="P485">Posebne prezentacije turističke ponude destinacije u koordinaciji s regionalnom turističkom zajednicom temeljem programa rada regionalne turističke zajednice</text:p>
      <text:h text:style-name="P486" text:outline-level="3"><text:bookmark-start text:name="_Hlk85109245"/>Troškovi nastali temeljem računa br.<text:s/>1/21<text:s/>ispostavljenog od strane TZ Kvarnera<text:s/>odnose se na<text:s/>udruživanje novčanih sredstava radi sufinanciranja kampanje oglašavanja s avio prijevoznicima i drugim strateškim partnerima u 2021. godini.</text:h>
      <text:h text:style-name="P487" text:outline-level="3"><text:bookmark-start text:name="_Hlk85110270"/><text:span text:style-name="T488">Na realizaciju projekta ukupno je utrošeno<text:s/></text:span><text:span text:style-name="T489">3.680,00</text:span><text:span text:style-name="T490"><text:s/>kn.</text:span></text:h>
      <text:p text:style-name="P491"><text:bookmark-end text:name="_Hlk85110270"/><text:span text:style-name="T492">Ukupna r</text:span><text:span text:style-name="T493">ealizacija:<text:s/></text:span><text:span text:style-name="T494">3.680,00 kn</text:span><text:bookmark-end text:name="_Hlk85109245"/><text:span text:style-name="T495"><text:s/>što je 39% manje od planiranih 6.000,00 kn.</text:span></text:p>
      <text:h text:style-name="P496" text:outline-level="3"/>
      <text:h text:style-name="P497" text:outline-level="3"><text:span text:style-name="T498">3.7 Kreiranje promotivnog</text:span><text:span text:style-name="T499"><text:s/></text:span><text:span text:style-name="T500">materijala:</text:span></text:h>
      <text:h text:style-name="P501" text:outline-level="3">Izrada i distribucija informativnih materijala</text:h>
      <text:h text:style-name="P502" text:outline-level="3">KARTA BICIKLISTIČKIH STAZA</text:h>
      <text:p text:style-name="P503">Do realizacije planirane<text:s/>aktivnosti<text:s/>odnosno troškova u iznosu od<text:s/>35.000,00 kn<text:s/>nije došlo jer će se poduzete aktivnosti na nivou rivijere financirati iz zajedničkih sredstava.</text:p>
      <text:p text:style-name="P504"/>
      <text:p text:style-name="Normal"><text:span text:style-name="T505">IMAGE BROŠURA VINODOL</text:span></text:p>
      <text:p text:style-name="P506"><text:span text:style-name="T507">Iako je Turistička zajednica Vinodolske općine planirala tiskanje<text:s/></text:span><text:span text:style-name="T508">novog materijala Image<text:s/></text:span><text:soft-page-break/><text:span text:style-name="T509">brošure do realizacije planiranog nije došlo radi prilagođavanja s financijskom situacijom.</text:span><text:span text:style-name="T510"><text:s/></text:span></text:p>
      <text:p text:style-name="P511">Iznos<text:s/>planiran<text:s/>za realizaciju aktivnosti: 10.000,00 kn</text:p>
      <text:p text:style-name="P512"/>
      <text:p text:style-name="P513"/>
      <text:h text:style-name="P514" text:outline-level="3"><text:span text:style-name="T515">3.8. Internetske</text:span><text:span text:style-name="T516"><text:s/></text:span><text:span text:style-name="T517">stranice:</text:span></text:h>
      <text:p text:style-name="P518"><text:span text:style-name="T519">RAZVOJ I ODRŽAVANJE INTERNETSKIH</text:span><text:span text:style-name="T520"><text:s/></text:span><text:span text:style-name="T521">STRANICA</text:span></text:p>
      <text:p text:style-name="P522"><text:span text:style-name="T523">U provedbi predmetnog projekta TZOVO sudjelovala je s<text:s/></text:span><text:span text:style-name="T524">18.157,50<text:s/></text:span><text:span text:style-name="T525">kn</text:span><text:span text:style-name="T526"><text:s/>prema sljedećoj strukturi:</text:span></text:p>
      <text:p text:style-name="P527">Oglašavanje -9.017,50<text:s/>kn</text:p>
      <text:p text:style-name="P528"><text:span text:style-name="T529">Autorski honorari, prijevodi – 6.965,00 kn</text:span></text:p>
      <text:p text:style-name="P530">Računalne usluge – 2.175,00 kn</text:p>
      <text:p text:style-name="P531"><text:span text:style-name="T532">Ukupna r</text:span><text:span text:style-name="T533">ealizacija:<text:s/></text:span><text:span text:style-name="T534">18.157,50</text:span><text:span text:style-name="T535"><text:s/></text:span><text:span text:style-name="T536">kn</text:span><text:span text:style-name="T537"><text:s/>što je znatno više od planiranih 7.000,00 kn. Za potrebe izrade web stranice od strane PGŽ Upravnog odjela za turizam, poljoprivredu i ruralni razvoj dobiveno je 10.000,00 kn. Rebalansom se do kraja godine planira 23.633,00 kn namijenjenih za održavanje stranice, hosting i newsletter.</text:span><text:span text:style-name="T538"><text:s/></text:span></text:p>
      <text:p text:style-name="P539"/>
      <text:h text:style-name="P540" text:outline-level="3"><text:span text:style-name="T541">3.9 Kreiranje i upravljanje bazama turističkih</text:span><text:span text:style-name="T542"><text:s/></text:span><text:span text:style-name="T543">podataka:</text:span></text:h>
      <text:p text:style-name="P544"><text:span text:style-name="T545">OTKUP SADRŽAJA, FOTOGRAFIJA I OSTALIH</text:span><text:span text:style-name="T546"><text:s/></text:span><text:span text:style-name="T547">PODATAKA</text:span></text:p>
      <text:p text:style-name="P548"><text:span text:style-name="T549">U provedbi predmetnog projekta TZOVO sudjelovala je s<text:s/></text:span><text:span text:style-name="T550">18.978,46<text:s/></text:span><text:span text:style-name="T551">kn</text:span><text:span text:style-name="T552"><text:s/>prema sljedećoj strukturi:</text:span></text:p>
      <text:p text:style-name="P553">Ostale intelektualne usluge – 13.132,00 kn</text:p>
      <text:p text:style-name="P554"><text:span text:style-name="T555">Podjela zajedničkih troškova – 1.500,00 kn</text:span></text:p>
      <text:p text:style-name="P556">Ugostiteljske usluge – 1.456,46 kn</text:p>
      <text:p text:style-name="P557">Ostale usluge i stvari – 2.790,00 kn</text:p>
      <text:p text:style-name="P558">Naknada za korišt. Priv. Auta – 100,00 kn</text:p>
      <text:p text:style-name="P559"><text:span text:style-name="T560">Ukupna r</text:span><text:span text:style-name="T561">ealizacija:<text:s/></text:span><text:span text:style-name="T562">utrošeno je</text:span><text:span text:style-name="T563"><text:s/></text:span><text:span text:style-name="T564">18.978,46 kn što je 89% više od planiranih 10.000,00 kn.</text:span><text:span text:style-name="T565"><text:s/>Do odstupanja je došlo budući se je stvorila audio video banka za sva događanja i projekt</text:span><text:span text:style-name="T566">e koji su se organizirali da 30.9.2021.</text:span></text:p>
      <text:p text:style-name="P567"/>
      <text:p text:style-name="P568"/>
      <text:p text:style-name="P569"/>
      <text:h text:style-name="P570" text:outline-level="3"><text:span text:style-name="T571">4</text:span><text:span text:style-name="T572">.DESTINACIJSKI</text:span><text:span text:style-name="T573"><text:s/></text:span><text:span text:style-name="T574">MENADŽMENT</text:span></text:h>
      <text:h text:style-name="P575" text:outline-level="3"/>
      <text:p text:style-name="P576"><text:span text:style-name="T577">4.1.Turistički informacijski sustavi i aplikacije</text:span><text:span text:style-name="T578"><text:s/></text:span><text:span text:style-name="T579">/eVisitor:</text:span></text:p>
      <text:p text:style-name="P580"><text:span text:style-name="T581">Sudjelovanje u razvoju i upravljanju sustavom eVisitor i ostalim turističkim informacijskim</text:span><text:span text:style-name="T582"><text:s/></text:span><text:span text:style-name="T583">sustavima sukladno uputama Hrvatske turističke zajednice kao što su: jedinstveni turistički informacijski portal te evidencija svih oblika turističke ponude/atrakcija na području županije/regije</text:span></text:p>
      <text:p text:style-name="P584"><text:span text:style-name="T585">U provedbi predmetnog projekta TZOVO sudjelovala je s<text:s/></text:span><text:span text:style-name="T586">179,00<text:s/></text:span><text:span text:style-name="T587">kn</text:span><text:span text:style-name="T588"><text:s/>prema sljedećoj strukturi:</text:span></text:p>
      <text:p text:style-name="P589"><text:span text:style-name="T590">Izdaci za stručnu literaturu</text:span><text:span text:style-name="T591"><text:s/>– 179,00 kn</text:span></text:p>
      <text:p text:style-name="P592"><text:span text:style-name="T593">Ukupna r</text:span><text:span text:style-name="T594">ealizacija:<text:s/></text:span><text:span text:style-name="T595">179,00 kn</text:span><text:span text:style-name="T596"><text:s/>znatno je manje od planiranih 5.000,00 kn. Rebalansom se predviđa na toj stavci do kraja 2021. godine utrošiti 2.179,00 kn a za slanje opomena iznajmljivačima.</text:span></text:p>
      <text:p text:style-name="P597"/>
      <text:h text:style-name="P598" text:outline-level="3">4.4 Upravljanje kvalitetom u destinaciji:</text:h>
      <text:p text:style-name="P599">Suradnja s predstavnicima turističke ponude po proizvodima radi podizanja kvalitete ponude u destinaciji<text:s/></text:p>
      <text:p text:style-name="P600"><text:span text:style-name="T601">Edukativne radionice i seminari za sustav turističkih</text:span><text:span text:style-name="T602"><text:s/></text:span><text:span text:style-name="T603">zajednica</text:span></text:p>
      <text:p text:style-name="P604"><text:span text:style-name="T605">Do 30 rujna te aktivnosti nisu realizirane radi poštivanja mjera suzbijanja zaraze korona virusa i preporukama Stožera civilne zaštite RH.</text:span><text:span text:style-name="T606"><text:s/></text:span><text:span text:style-name="T607">Iznos planiran za realizaciju aktivnosti: 6.000,00 kn</text:span><text:span text:style-name="T608">.</text:span></text:p>
      <text:p text:style-name="P609"/>
      <text:p text:style-name="P610"/>
      <text:h text:style-name="P611" text:outline-level="3"><text:span text:style-name="T612">6.ADMINISTRATIVNI</text:span><text:span text:style-name="T613"><text:s/></text:span><text:span text:style-name="T614">POSLOVI</text:span></text:h>
      <text:h text:style-name="P615" text:outline-level="3"/>
      <text:p text:style-name="P616">6.1. Plaće:</text:p>
      <text:p text:style-name="P617"><text:span text:style-name="T618">U provedbi predmetnog projekta TZOVO sudjelovala je s<text:s/></text:span><text:span text:style-name="T619">165.683,98 kn</text:span><text:span text:style-name="T620"><text:s/></text:span><text:span text:style-name="T621">prema sljedećoj strukturi:</text:span></text:p>
      <text:p text:style-name="P622">Netto plaće zaposlenih<text:s/>– 93.780,71</text:p>
      <text:p text:style-name="P623">Doprinosi iz plaće<text:s/>– 27.056,46 kn</text:p>
      <text:p text:style-name="P624">Doprinosi na plaću<text:s/>–<text:s/>22.321,62 kn</text:p>
      <text:p text:style-name="P625">Porez<text:s/>– 14.445,18 kn</text:p>
      <text:p text:style-name="P626">Putni izdaci, naknade za korišt. Auta u služb. Svrhe – 5.510,00 kn</text:p>
      <text:p text:style-name="P627"><text:span text:style-name="T628">Prigodni darovi za zaposlene – 2.570,00 kn</text:span></text:p>
      <text:p text:style-name="P629"><text:span text:style-name="T630">Utrošena sredstva su 17% manja od planiranih 200.000,00 kn.</text:span><text:span text:style-name="T631"><text:s/>Rebalans</text:span><text:span text:style-name="T632">om je do kraja godine planirano<text:s/></text:span><text:span text:style-name="T633">218.709,00</text:span><text:span text:style-name="T634"><text:s/>kn</text:span><text:span text:style-name="T635">.</text:span></text:p>
      <text:p text:style-name="P636"/>
      <text:h text:style-name="P637" text:outline-level="3"><text:span text:style-name="T638">6.2. Materijalni</text:span><text:span text:style-name="T639"><text:s/></text:span><text:span text:style-name="T640">troškovi:</text:span></text:h>
      <text:p text:style-name="P641"><text:span text:style-name="T642">- 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</text:span><text:span text:style-name="T643"><text:s/></text:span><text:span text:style-name="T644">sl.)</text:span></text:p>
      <text:p text:style-name="P645"><text:span text:style-name="T646">U izvještajnom razdoblju od 01. siječnja do 30. rujna 2021. TZO Vinodolske općine za<text:s/></text:span><text:span text:style-name="T647">materijalne troškove</text:span><text:span text:style-name="T648"><text:s/>izdvojila je<text:s/></text:span><text:span text:style-name="T649">24.471,87 kn</text:span><text:span text:style-name="T650">.<text:s/></text:span><text:span text:style-name="T651">Taj iznos odnosi se na troškove funkcioniranja Turističkog ureda TZO Vinodolske općine što je 51% manje od planiranih 50.000,00 za realizaciju aktivnosti. Do kraja 2021. godine planira se za realizaciju aktivnosti funkcioniranja ureda utrošiti ukupno 32.629,16 kn.</text:span></text:p>
      <text:p text:style-name="P652"/>
      <text:p text:style-name="P653"/>
      <text:p text:style-name="P654">FINANCIJSKI REZULTAT</text:p>
      <text:p text:style-name="P655">Iz ovih precizno i jasno iskazanih financijskih podataka realiziranih aktivnosti i ostvarenih prihoda od kraja izvještajnog razdoblja razvidno je da TZO Vinodolske općine svoje poslovanje ostvarila u skladu sa planiranim programom.<text:s/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language="en" fo:country="AU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efaultParagraphFont" style:display-name="Default Paragraph Font" style:family="text"/>
    <style:style style:name="WW-DefaultParagraphFont" style:display-name="WW-Default Paragraph Font" style:family="text"/>
    <style:style style:name="WW-Absatz-Standardschriftart11111111111" style:display-name="WW-Absatz-Standardschriftart11111111111" style:family="text"/>
    <style:style style:name="WW-DefaultParagraphFont1" style:display-name="WW-Default Paragraph Font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11" style:display-name="WW-Default Paragraph Font11" style:family="text"/>
    <style:style style:name="WW-DefaultParagraphFont111" style:display-name="WW-Default Paragraph Font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DefaultParagraphFont1111" style:display-name="WW-Default Paragraph Font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DefaultParagraphFont11111" style:display-name="WW-Default Paragraph Font11111" style:family="text"/>
    <style:style style:name="WW-Absatz-Standardschriftart111111111111111111111111" style:display-name="WW-Absatz-Standardschriftart111111111111111111111111" style:family="text"/>
    <style:style style:name="WW-DefaultParagraphFont111111" style:display-name="WW-Default Paragraph Font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DefaultParagraphFont1111111" style:display-name="WW-Default Paragraph Font1111111" style:family="text"/>
    <style:style style:name="NumberingSymbols" style:display-name="Numbering Symbols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8Num14z0" style:display-name="WW8Num14z0" style:family="text">
      <style:text-properties style:font-name="Tahoma" style:font-name-asian="Times New Roman" style:font-name-complex="Tahoma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dlomakpopisa" style:display-name="Odlomak popisa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asian="Lucida Sans Unicode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3881in"/>
      </style:footer-style>
    </style:page-layout>
    <style:style style:name="P2" style:parent-style-name="Zaglavlj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jedi obrazloženje pojedinih realiziranih prihoda i rashoda</dc:title>
    <dc:description/>
    <dc:subject/>
    <meta:initial-creator>MARIJANA</meta:initial-creator>
    <dc:creator>Idea Verum</dc:creator>
    <meta:creation-date>2024-06-14T08:26:00Z</meta:creation-date>
    <dc:date>2024-06-14T08:26:00Z</dc:date>
    <meta:print-date>2018-10-22T08:01:00Z</meta:print-date>
    <meta:template xlink:href="Normal.dotm" xlink:type="simple"/>
    <meta:editing-cycles>2</meta:editing-cycles>
    <meta:editing-duration>PT60S</meta:editing-duration>
    <meta:document-statistic meta:page-count="8" meta:paragraph-count="32" meta:word-count="2398" meta:character-count="16036" meta:row-count="113" meta:non-whitespace-character-count="13670"/>
  </office:meta>
</office:document-meta>
</file>