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7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paragraph-properties>
        <style:tab-stops>
          <style:tab-stop style:type="left" style:position="1.2333in"/>
        </style:tab-stops>
      </style:paragraph-properties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3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8" style:parent-style-name="Normal" style:family="paragraph">
      <style:text-properties style:font-name="Arial" style:font-name-complex="Arial" fo:language="en" fo:country="US"/>
    </style:style>
    <style:style style:name="P19" style:parent-style-name="Normal" style:family="paragraph">
      <style:text-properties style:font-name="Arial" style:font-name-complex="Arial" fo:language="en" fo:country="US"/>
    </style:style>
    <style:style style:name="P20" style:parent-style-name="Normal" style:family="paragraph">
      <style:text-properties style:font-name="Arial" style:font-name-complex="Arial" fo:language="en" fo:country="US"/>
    </style:style>
    <style:style style:name="P21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22" style:parent-style-name="Zadanifontodlomka" style:family="text">
      <style:text-properties style:font-name="Arial" style:font-name-complex="Arial"/>
    </style:style>
    <style:style style:name="T23" style:parent-style-name="Zadanifontodlomka" style:family="text">
      <style:text-properties style:font-name="Arial" style:font-name-asian="Arial" style:font-name-complex="Arial"/>
    </style:style>
    <style:style style:name="P24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25" style:parent-style-name="Zadanifontodlomka" style:family="text">
      <style:text-properties style:font-name="Arial" style:font-name-complex="Arial"/>
    </style:style>
    <style:style style:name="T26" style:parent-style-name="Zadanifontodlomka" style:family="text">
      <style:text-properties style:font-name="Arial"/>
    </style:style>
    <style:style style:name="T27" style:parent-style-name="Zadanifontodlomka" style:family="text">
      <style:text-properties style:font-name="Arial"/>
    </style:style>
    <style:style style:name="T28" style:parent-style-name="Zadanifontodlomka" style:family="text">
      <style:text-properties style:font-name="Arial"/>
    </style:style>
    <style:style style:name="P29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30" style:parent-style-name="Zadanifontodlomka" style:family="text">
      <style:text-properties style:font-name="Arial"/>
    </style:style>
    <style:style style:name="T31" style:parent-style-name="Zadanifontodlomka" style:family="text">
      <style:text-properties style:font-name="Arial" style:font-name-complex="Arial"/>
    </style:style>
    <style:style style:name="P32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 fo:language="en" fo:country="US"/>
    </style:style>
    <style:style style:name="P3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style:letter-kerning="false"/>
    </style:style>
    <style:style style:name="P34" style:parent-style-name="Normal" style:family="paragraph">
      <style:paragraph-properties fo:text-align="justify"/>
    </style:style>
    <style:style style:name="T35" style:parent-style-name="Zadanifontodlomka" style:family="text">
      <style:text-properties style:font-name="Arial" style:font-name-complex="Arial" fo:color="#000000" style:letter-kerning="false"/>
    </style:style>
    <style:style style:name="T36" style:parent-style-name="Zadanifontodlomka" style:family="text">
      <style:text-properties style:font-name="Arial" style:font-name-complex="Arial" style:letter-kerning="false"/>
    </style:style>
    <style:style style:name="T37" style:parent-style-name="Zadanifontodlomka" style:family="text">
      <style:text-properties style:font-name="Arial" style:font-name-complex="Arial" fo:color="#000000" style:letter-kerning="false"/>
    </style:style>
    <style:style style:name="T38" style:parent-style-name="Zadanifontodlomka" style:family="text">
      <style:text-properties style:font-name="Arial" style:font-name-complex="Arial" fo:color="#000000" style:letter-kerning="false"/>
    </style:style>
    <style:style style:name="T39" style:parent-style-name="Zadanifontodlomka" style:family="text">
      <style:text-properties style:font-name="Arial" style:font-name-complex="Arial" fo:color="#000000" style:letter-kerning="false"/>
    </style:style>
    <style:style style:name="T40" style:parent-style-name="Zadanifontodlomka" style:family="text">
      <style:text-properties style:font-name="Arial" style:font-name-complex="Arial" fo:color="#000000" style:letter-kerning="false"/>
    </style:style>
    <style:style style:name="T41" style:parent-style-name="Zadanifontodlomka" style:family="text">
      <style:text-properties style:font-name="Arial" style:font-name-complex="Arial" fo:color="#000000" style:letter-kerning="false"/>
    </style:style>
    <style:style style:name="T42" style:parent-style-name="Zadanifontodlomka" style:family="text">
      <style:text-properties style:font-name="Arial" style:font-name-complex="Arial" fo:color="#000000" style:letter-kerning="false"/>
    </style:style>
    <style:style style:name="T43" style:parent-style-name="Zadanifontodlomka" style:family="text">
      <style:text-properties style:font-name="Arial" style:font-name-complex="Arial" fo:color="#000000" style:letter-kerning="false"/>
    </style:style>
    <style:style style:name="T44" style:parent-style-name="Zadanifontodlomka" style:family="text">
      <style:text-properties style:font-name="Arial" style:font-name-complex="Arial" fo:color="#000000" style:letter-kerning="false"/>
    </style:style>
    <style:style style:name="T45" style:parent-style-name="Zadanifontodlomka" style:family="text">
      <style:text-properties style:font-name="Arial" style:font-name-complex="Arial" fo:color="#000000" style:letter-kerning="false"/>
    </style:style>
    <style:style style:name="T46" style:parent-style-name="Zadanifontodlomka" style:family="text">
      <style:text-properties style:font-name="Arial" style:font-name-complex="Arial" fo:color="#000000" style:letter-kerning="false"/>
    </style:style>
    <style:style style:name="T47" style:parent-style-name="Zadanifontodlomka" style:family="text">
      <style:text-properties style:font-name="Arial" style:font-name-complex="Arial" fo:color="#000000" style:letter-kerning="false"/>
    </style:style>
    <style:style style:name="T48" style:parent-style-name="Zadanifontodlomka" style:family="text">
      <style:text-properties style:font-name="Arial" style:font-name-complex="Arial" fo:color="#000000" style:letter-kerning="false"/>
    </style:style>
    <style:style style:name="T49" style:parent-style-name="Zadanifontodlomka" style:family="text">
      <style:text-properties style:font-name="Arial" style:font-name-complex="Arial" fo:color="#000000" style:letter-kerning="false"/>
    </style:style>
    <style:style style:name="T50" style:parent-style-name="Zadanifontodlomka" style:family="text">
      <style:text-properties style:font-name="Arial" style:font-name-complex="Arial"/>
    </style:style>
    <style:style style:name="T51" style:parent-style-name="Zadanifontodlomka" style:family="text">
      <style:text-properties style:font-name="Arial"/>
    </style:style>
    <style:style style:name="T52" style:parent-style-name="Zadanifontodlomka" style:family="text">
      <style:text-properties style:font-name="Arial"/>
    </style:style>
    <style:style style:name="T53" style:parent-style-name="Zadanifontodlomka" style:family="text">
      <style:text-properties style:font-name="Arial"/>
    </style:style>
    <style:style style:name="T54" style:parent-style-name="Zadanifontodlomka" style:family="text">
      <style:text-properties style:font-name="Arial" style:font-name-complex="Arial"/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/>
    </style:style>
    <style:style style:name="P59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60" style:parent-style-name="Zadanifontodlomka" style:family="text">
      <style:text-properties style:font-name="Arial" style:font-name-complex="Arial"/>
    </style:style>
    <style:style style:name="T61" style:parent-style-name="Zadanifontodlomka" style:family="text">
      <style:text-properties style:font-name="Arial" style:font-name-complex="Arial" fo:language="en" fo:country="US"/>
    </style:style>
    <style:style style:name="P62" style:parent-style-name="Normal" style:family="paragraph">
      <style:paragraph-properties fo:text-align="end"/>
    </style:style>
    <style:style style:name="T63" style:parent-style-name="Zadanifontodlomka" style:family="text">
      <style:text-properties style:font-name="Arial" style:font-name-complex="Arial" fo:language="en" fo:country="US"/>
    </style:style>
    <style:style style:name="T64" style:parent-style-name="Zadanifontodlomka" style:family="text">
      <style:text-properties style:font-name="Arial" style:font-name-complex="Arial"/>
    </style:style>
    <style:style style:name="T65" style:parent-style-name="Zadanifontodlomka" style:family="text">
      <style:text-properties style:font-name="Arial" style:font-name-complex="Arial" fo:language="en" fo:country="US"/>
    </style:style>
    <style:style style:name="P66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67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68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69" style:parent-style-name="Normal" style:family="paragraph">
      <style:paragraph-properties fo:text-align="end"/>
    </style:style>
    <style:style style:name="T70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3" style:parent-style-name="Normal" style:family="paragraph">
      <style:paragraph-properties fo:text-align="end"/>
    </style:style>
    <style:style style:name="T74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7"><text:tab/></text:p>
      <text:p text:style-name="P8"/>
      <text:p text:style-name="P9"><text:tab/></text:p>
      <text:p text:style-name="P10"/>
      <text:p text:style-name="P11"/>
      <text:p text:style-name="P12"/>
      <text:h text:style-name="P13" text:outline-level="1"/>
      <text:h text:style-name="P14" text:outline-level="1"/>
      <text:h text:style-name="P15" text:outline-level="1">Bribir,<text:s/>23.3.2023.</text:h>
      <text:p text:style-name="P16"/>
      <text:p text:style-name="P17">Izvješće o provedenom nadzoru od strane Skupštine Turističke zajednice Općine Vinodolske općine za 2022. Godinu<text:s/>nad radom Turističke zajednice Općine Vinodolske općine</text:p>
      <text:p text:style-name="P18"/>
      <text:p text:style-name="P19">Na 7. sjednici Skupštine TZO Vinodolske općine održane 23.3.2023. godine članovi<text:s/></text:p>
      <text:p text:style-name="P20">skupštine temeljen nadzora nad zaprimljenom dokumentaciom o radu<text:s/>i<text:s/>provedenim aktivnostima turističke zajednice, te na temelju mišljenja Poslovnog odbora za 2022. godinu koja<text:s/>se sastoje od:.</text:p>
      <text:p text:style-name="P21"><text:span text:style-name="T22">1. Izvješća o izvršenju programa rada Turističke zajednice Vinodolske općine u razdoblju siječanj – prosinac 2022.</text:span><text:span text:style-name="T23"><text:s/>i završni račun</text:span></text:p>
      <text:p text:style-name="P24"><draw:frame draw:z-index="251658752" draw:style-name="a5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text:span text:style-name="T25">2.I</text:span><text:span text:style-name="T26">zvještaja o radu turističkog vijeća<text:s/></text:span><text:span text:style-name="T27">T</text:span><text:span text:style-name="T28">urističke zajednice vinodolske općine za 2022. godinu<text:s/></text:span></text:p>
      <text:p text:style-name="P29"><text:span text:style-name="T30">3. Z</text:span><text:span text:style-name="T31">aključak i mišljenje o provedenom nadzoru Poslovnog odbora za 2022. godinu <text:s text:c="5"/></text:span></text:p>
      <text:p text:style-name="P32">jednoglasno su donjeli mišljenje o<text:s/>provedenom nadzoru nad<text:s/>radom<text:s/>Turističke zajednice Općine Vinodolske općine za 2022.<text:s/>godinu:</text:p>
      <text:p text:style-name="P33">Turistička zajednica Vinodolske općine obavljala je poslove utvrđene Zakonom o turističkim zajednicama i promicanju hrvatskog turizma i Statutom TZVO, u koordinaciji turističkih zajednica Primorsko-goranske županije i u sastavu turističkih zajednica Republike Hrvatske.</text:p>
      <text:p text:style-name="P34"><text:span text:style-name="T35">U skladu s odredbama Zakona o turističkim zajednicama i promicanju hrvatskog turizma (NN 52/19 i 42/20) Turistička zajednica</text:span><text:span text:style-name="T36"><text:s/>Vinodolske općine</text:span><text:span text:style-name="T37"><text:s/></text:span><text:span text:style-name="T38">tijekom 2022. godine<text:s/></text:span><text:span text:style-name="T39">izrađ</text:span><text:span text:style-name="T40">ivala je<text:s/></text:span><text:span text:style-name="T41">i donosi</text:span><text:span text:style-name="T42">la potrebn</text:span><text:span text:style-name="T43">e akte i<text:s/></text:span><text:span text:style-name="T44">dokumentaciju o svom radu, kao što su: Plan i program rada za 2022. godinu,</text:span><text:span text:style-name="T45"><text:s/>Izvješće o izvršenju programa rada za izvještajno razdoblje 1.1.-31.12.202</text:span><text:span text:style-name="T46">2</text:span><text:span text:style-name="T47">.</text:span><text:span text:style-name="T48">s završnim računom</text:span><text:span text:style-name="T49">,<text:s/></text:span><text:span text:style-name="T50">I</text:span><text:span text:style-name="T51">zvještaja o radu<text:s/></text:span><text:span text:style-name="T52">T</text:span><text:span text:style-name="T53">urističkog vijeća turističke zajednice vinodolske općine za 2022. godinu, Z</text:span><text:span text:style-name="T54">aključak i mišljenje o provedenom nadzoru Poslovnog odbora za 2022. godinu, Odluke<text:s/></text:span><text:span text:style-name="T55">Skupštine<text:s/></text:span><text:span text:style-name="T56">o donošenju Programa rada i financijskog plana za 2022. godinu, Pravilnik o provedbi postupka Jednostavne nabave za 2024.</text:span><text:span text:style-name="T57">, Odluku o produljenju Ugovora na određeno vrijeme za djelatnicu Robertu Bengez, Odluku o imenovanju novog člana Skupštine.</text:span><text:span text:style-name="T58"><text:s/>Direktorica Alenka Spoja redovito je izvještavala članove Skupštine o svim manifestacijama, projektima i aktivnostima koje su se tijekom 2022. godine planirale i realizirale.</text:span></text:p>
      <text:p text:style-name="P59"><text:span text:style-name="T60"><text:s text:c="10"/></text:span><text:span text:style-name="T61"><text:s text:c="52"/></text:span></text:p>
      <text:p text:style-name="P62"><text:span text:style-name="T63"><text:s text:c="81"/>Predsjednik</text:span><text:span text:style-name="T64"><text:s/></text:span><text:span text:style-name="T65">Turističke zajednice <text:s text:c="13"/>Općine Vinodolske općine:</text:span></text:p>
      <text:p text:style-name="P66">Daniel Grbić</text:p>
      <text:p text:style-name="P67"/>
      <text:p text:style-name="P68"/>
      <text:p text:style-name="P69"><text:bookmark-start text:name="_Hlk160965537"/><text:span text:style-name="T70"><draw:frame draw:style-name="a6" draw:name="Slika 3" text:anchor-type="as-char" svg:x="0in" svg:y="0in" svg:width="7.13264in" svg:height="0.69444in" style:rel-width="scale" style:rel-height="scale"><draw:image xlink:href="media/image4.png" xlink:type="simple" xlink:show="embed" xlink:actuate="onLoad"/><svg:title/><svg:desc/></draw:frame></text:span><text:bookmark-end text:name="_Hlk160965537"/></text:p>
      <text:p text:style-name="P71"/>
      <text:p text:style-name="P72"/>
      <text:p text:style-name="P73"><text:bookmark-start text:name="_Hlk66104077"/><text:span text:style-name="T74"><draw:frame draw:style-name="a7" draw:name="Slika 2" text:anchor-type="as-char" svg:x="0in" svg:y="0in" svg:width="7.13264in" svg:height="0.69444in" style:rel-width="scale" style:rel-height="scale"><draw:image xlink:href="media/image4.png" xlink:type="simple" xlink:show="embed" xlink:actuate="onLoad"/><svg:title/><svg:desc/></draw:frame></text:span><text:bookmark-end text:name="_Hlk66104077"/></text:p>
      <text:p text:style-name="P75"/>
      <text:p text:style-name="P76"/>
      <text:p text:style-name="P77"/>
      <text:p text:style-name="P78"><draw:frame draw:z-index="251657728" draw:style-name="a8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79"><draw:frame draw:z-index="251656704" draw:style-name="a9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5680" draw:style-name="a10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4656" draw:style-name="a11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indent="0.4923in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55680" draw:style-name="a0" draw:name="Slika 1" text:anchor-type="paragraph" svg:x="-0.80417in" svg:y="-0.15in" svg:width="8.22639in" svg:height="2.2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4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4T08:11:00Z</meta:creation-date>
    <dc:date>2024-06-14T08:11:00Z</dc:date>
    <meta:print-date>2024-03-11T07:0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413" meta:row-count="17" meta:non-whitespace-character-count="2057"/>
  </office:meta>
</office:document-meta>
</file>