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4LVL5" text:bullet-char="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6" text:style-name="WW_CharLFO14LVL6" text:bullet-char="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8" text:style-name="WW_CharLFO14LVL8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9" text:style-name="WW_CharLFO14LVL9" text:bullet-char="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Naslov1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end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6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7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8" style:parent-style-name="Tijeloteksta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9" style:parent-style-name="Zadanifontodlomka" style:family="text">
      <style:text-properties style:font-name="Arial" style:font-name-complex="Arial" fo:font-weight="bold" style:font-weight-asian="bold"/>
    </style:style>
    <style:style style:name="T20" style:parent-style-name="Zadanifontodlomka" style:family="text">
      <style:text-properties style:font-name="Arial" style:font-name-complex="Arial" fo:font-weight="bold" style:font-weight-asian="bold"/>
    </style:style>
    <style:style style:name="T21" style:parent-style-name="Zadanifontodlomka" style:family="text">
      <style:text-properties style:font-name="Arial" style:font-name-complex="Arial" fo:font-weight="bold" style:font-weight-asian="bold"/>
    </style:style>
    <style:style style:name="T22" style:parent-style-name="Zadanifontodlomka" style:family="text">
      <style:text-properties style:font-name="Arial" style:font-name-complex="Arial" fo:font-weight="bold" style:font-weight-asian="bold"/>
    </style:style>
    <style:style style:name="T23" style:parent-style-name="Zadanifontodlomka" style:family="text"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25" style:parent-style-name="Zadanifontodlomka" style:family="text">
      <style:text-properties style:font-name="Arial" style:font-name-complex="Arial"/>
    </style:style>
    <style:style style:name="P26" style:parent-style-name="Naslov3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1" style:parent-style-name="Naslov3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P33" style:parent-style-name="Standard" style:family="paragraph">
      <style:paragraph-properties fo:text-align="justify"/>
    </style:style>
    <style:style style:name="T34" style:parent-style-name="Zadanifontodlomka" style:family="text">
      <style:text-properties style:font-name="Arial" style:font-name-asian="Times New Roman" style:language-asian="hr" style:country-asian="HR"/>
    </style:style>
    <style:style style:name="T35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36" style:parent-style-name="Zadanifontodlomka" style:family="text">
      <style:text-properties style:font-name="Arial" style:font-name-asian="Times New Roman" style:language-asian="hr" style:country-asian="HR"/>
    </style:style>
    <style:style style:name="T37" style:parent-style-name="Zadanifontodlomka" style:family="text">
      <style:text-properties style:font-name="Arial" style:font-name-asian="Times New Roman" style:language-asian="hr" style:country-asian="HR"/>
    </style:style>
    <style:style style:name="T38" style:parent-style-name="Zadanifontodlomka" style:family="text">
      <style:text-properties style:font-name="Arial" style:font-name-asian="Times New Roman" style:language-asian="hr" style:country-asian="HR"/>
    </style:style>
    <style:style style:name="T39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40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41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42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43" style:parent-style-name="Zadanifontodlomka" style:family="text">
      <style:text-properties style:font-name="Arial" style:font-name-asian="Times New Roman" style:language-asian="hr" style:country-asian="HR"/>
    </style:style>
    <style:style style:name="T44" style:parent-style-name="Zadanifontodlomka" style:family="text">
      <style:text-properties style:font-name="Arial" style:font-name-asian="Times New Roman" style:language-asian="hr" style:country-asian="HR"/>
    </style:style>
    <style:style style:name="T45" style:parent-style-name="Zadanifontodlomka" style:family="text">
      <style:text-properties style:font-name="Arial" style:font-name-asian="Times New Roman" style:language-asian="hr" style:country-asian="HR"/>
    </style:style>
    <style:style style:name="T46" style:parent-style-name="Zadanifontodlomka" style:family="text">
      <style:text-properties style:font-name="Arial" style:font-name-asian="Times New Roman" style:language-asian="hr" style:country-asian="HR"/>
    </style:style>
    <style:style style:name="T47" style:parent-style-name="Zadanifontodlomka" style:family="text">
      <style:text-properties style:font-name="Arial" style:font-name-asian="Times New Roman" style:language-asian="hr" style:country-asian="HR"/>
    </style:style>
    <style:style style:name="T48" style:parent-style-name="Zadanifontodlomka" style:family="text">
      <style:text-properties style:font-name="Arial" style:font-name-asian="Times New Roman" style:language-asian="hr" style:country-asian="HR"/>
    </style:style>
    <style:style style:name="T49" style:parent-style-name="Zadanifontodlomka" style:family="text">
      <style:text-properties style:font-name="Arial" style:font-name-asian="Times New Roman" style:language-asian="hr" style:country-asian="HR"/>
    </style:style>
    <style:style style:name="T50" style:parent-style-name="Zadanifontodlomka" style:family="text">
      <style:text-properties style:font-name="Arial" style:font-name-asian="Times New Roman" style:language-asian="hr" style:country-asian="HR"/>
    </style:style>
    <style:style style:name="T51" style:parent-style-name="Zadanifontodlomka" style:family="text">
      <style:text-properties style:font-name="Arial" style:font-name-asian="Times New Roman" style:language-asian="hr" style:country-asian="HR"/>
    </style:style>
    <style:style style:name="T52" style:parent-style-name="Zadanifontodlomka" style:family="text">
      <style:text-properties style:font-name="Arial" style:font-name-asian="Times New Roman" style:language-asian="hr" style:country-asian="HR"/>
    </style:style>
    <style:style style:name="T53" style:parent-style-name="Zadanifontodlomka" style:family="text">
      <style:text-properties style:font-name="Arial" style:font-name-asian="Times New Roman" style:language-asian="hr" style:country-asian="HR"/>
    </style:style>
    <style:style style:name="T54" style:parent-style-name="Zadanifontodlomka" style:family="text">
      <style:text-properties style:font-name="Arial" style:font-name-asian="Times New Roman" style:language-asian="hr" style:country-asian="HR"/>
    </style:style>
    <style:style style:name="T55" style:parent-style-name="Zadanifontodlomka" style:family="text">
      <style:text-properties style:font-name="Arial" style:font-name-asian="Times New Roman" style:language-asian="hr" style:country-asian="HR"/>
    </style:style>
    <style:style style:name="T56" style:parent-style-name="Zadanifontodlomka" style:family="text">
      <style:text-properties style:font-name="Arial" style:font-name-asian="Times New Roman" style:language-asian="hr" style:country-asian="HR"/>
    </style:style>
    <style:style style:name="T57" style:parent-style-name="Zadanifontodlomka" style:family="text">
      <style:text-properties style:font-name="Arial" style:font-name-asian="Times New Roman" style:language-asian="hr" style:country-asian="HR"/>
    </style:style>
    <style:style style:name="T58" style:parent-style-name="Zadanifontodlomka" style:family="text">
      <style:text-properties style:font-name="Arial" style:font-name-asian="Times New Roman" style:language-asian="hr" style:country-asian="HR"/>
    </style:style>
    <style:style style:name="T59" style:parent-style-name="Zadanifontodlomka" style:family="text">
      <style:text-properties style:font-name="Arial" style:font-name-asian="Times New Roman" style:language-asian="hr" style:country-asian="HR"/>
    </style:style>
    <style:style style:name="T60" style:parent-style-name="Zadanifontodlomka" style:family="text">
      <style:text-properties style:font-name="Arial" style:font-name-asian="Times New Roman" style:language-asian="hr" style:country-asian="HR"/>
    </style:style>
    <style:style style:name="T61" style:parent-style-name="Zadanifontodlomka" style:family="text">
      <style:text-properties style:font-name="Arial" style:font-name-asian="Times New Roman" style:language-asian="hr" style:country-asian="HR"/>
    </style:style>
    <style:style style:name="T62" style:parent-style-name="Zadanifontodlomka" style:family="text">
      <style:text-properties style:font-name="Arial" style:font-name-asian="Times New Roman" style:language-asian="hr" style:country-asian="HR"/>
    </style:style>
    <style:style style:name="P63" style:parent-style-name="Standard" style:family="paragraph">
      <style:paragraph-properties fo:text-align="justify"/>
      <style:text-properties style:font-name="Arial" style:font-name-asian="Times New Roman" style:language-asian="hr" style:country-asian="HR"/>
    </style:style>
    <style:style style:name="P64" style:parent-style-name="Standard" style:family="paragraph">
      <style:paragraph-properties fo:text-align="justify"/>
      <style:text-properties style:font-name="Arial" style:font-name-asian="Times New Roman" style:language-asian="hr" style:country-asian="HR"/>
    </style:style>
    <style:style style:name="P65" style:parent-style-name="Standard" style:family="paragraph">
      <style:paragraph-properties fo:text-align="justify"/>
      <style:text-properties style:font-name="Arial" style:font-name-asian="Times New Roman" style:language-asian="hr" style:country-asian="HR"/>
    </style:style>
    <style:style style:name="P66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P67" style:parent-style-name="Normal" style:family="paragraph">
      <style:paragraph-properties fo:text-align="justify"/>
    </style:style>
    <style:style style:name="T68" style:parent-style-name="Zadanifontodlomka" style:family="text">
      <style:text-properties style:font-name="Arial" style:font-name-asian="SimSun" style:font-name-complex="Arial" style:font-weight-complex="bold" style:letter-kerning="true" style:language-asian="en" style:country-asian="US"/>
    </style:style>
    <style:style style:name="T69" style:parent-style-name="Zadanifontodlomka" style:family="text">
      <style:text-properties style:font-name="Arial" style:font-name-asian="SimSun" style:font-name-complex="Arial" style:letter-kerning="true" style:language-asian="en" style:country-asian="US"/>
    </style:style>
    <style:style style:name="T70" style:parent-style-name="Zadanifontodlomka" style:family="text">
      <style:text-properties style:font-name="Arial" style:font-name-asian="SimSun" style:font-name-complex="Arial" style:font-weight-complex="bold" style:letter-kerning="true" style:language-asian="en" style:country-asian="US"/>
    </style:style>
    <style:style style:name="T71" style:parent-style-name="Zadanifontodlomka" style:family="text">
      <style:text-properties style:font-name="Arial" style:font-name-asian="SimSun" style:font-name-complex="Arial" style:font-weight-complex="bold" style:letter-kerning="true" style:language-asian="en" style:country-asian="US"/>
    </style:style>
    <style:style style:name="T72" style:parent-style-name="Zadanifontodlomka" style:family="text">
      <style:text-properties style:font-name="Arial" style:font-name-asian="Times New Roman" style:font-name-complex="Arial" style:font-weight-complex="bold" style:letter-kerning="true" style:language-asian="hr" style:country-asian="HR"/>
    </style:style>
    <style:style style:name="P73" style:parent-style-name="Normal" style:family="paragraph">
      <style:paragraph-properties fo:text-align="justify"/>
      <style:text-properties style:font-name="Arial" style:font-name-asian="Times New Roman" style:font-name-complex="Arial" style:font-weight-complex="bold" style:letter-kerning="true" style:language-asian="hr" style:country-asian="HR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76" style:parent-style-name="Zadanifontodlomka" style:family="text">
      <style:text-properties style:font-name="Arial" style:font-name-complex="Arial" style:letter-kerning="true" fo:language="pl" fo:country="PL" style:language-asian="en" style:country-asian="US"/>
    </style:style>
    <style:style style:name="T77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78" style:parent-style-name="Zadanifontodlomka" style:family="text">
      <style:text-properties style:font-name="Arial" style:font-name-complex="Arial" style:letter-kerning="true" style:language-asian="en" style:country-asian="US"/>
    </style:style>
    <style:style style:name="T79" style:parent-style-name="Zadanifontodlomka" style:family="text">
      <style:text-properties style:font-name="Arial" style:font-name-asian="SimSun" style:font-name-complex="Arial" style:letter-kerning="true" style:language-asian="en" style:country-asian="US"/>
    </style:style>
    <style:style style:name="T80" style:parent-style-name="Zadanifontodlomka" style:family="text">
      <style:text-properties style:font-name="Arial" style:font-name-complex="Arial" style:letter-kerning="true" style:language-asian="en" style:country-asian="US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Zadanifontodlomka" style:family="text">
      <style:text-properties style:font-name="Arial" style:font-name-complex="Arial" style:letter-kerning="true" style:language-asian="en" style:country-asian="US"/>
    </style:style>
    <style:style style:name="T83" style:parent-style-name="Zadanifontodlomka" style:family="text">
      <style:text-properties style:font-name="Arial" style:font-name-asian="SimSun" style:font-name-complex="Arial" style:letter-kerning="true" style:language-asian="en" style:country-asian="US"/>
    </style:style>
    <style:style style:name="T84" style:parent-style-name="Zadanifontodlomka" style:family="text">
      <style:text-properties style:font-name="Arial" style:font-name-complex="Arial" fo:color="#000000" style:letter-kerning="true" fo:language="pl" fo:country="PL" style:language-asian="en" style:country-asian="US"/>
    </style:style>
    <style:style style:name="T85" style:parent-style-name="Zadanifontodlomka" style:family="text">
      <style:text-properties style:font-name="Arial" style:font-name-complex="Arial" style:letter-kerning="true" style:language-asian="en" style:country-asian="US"/>
    </style:style>
    <style:style style:name="T86" style:parent-style-name="Zadanifontodlomka" style:family="text">
      <style:text-properties style:font-name="Arial" style:font-name-complex="Arial" fo:color="#000000" style:letter-kerning="true" fo:language="pl" fo:country="PL" style:language-asian="en" style:country-asian="US"/>
    </style:style>
    <style:style style:name="T87" style:parent-style-name="Zadanifontodlomka" style:family="text">
      <style:text-properties style:font-name="Arial" style:font-name-complex="Arial" style:letter-kerning="true" style:language-asian="en" style:country-asian="US"/>
    </style:style>
    <style:style style:name="T88" style:parent-style-name="Zadanifontodlomka" style:family="text">
      <style:text-properties style:font-name="Arial" style:font-name-asian="Calibri" style:font-name-complex="Arial" style:font-weight-complex="bold" style:language-asian="en" style:country-asian="US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Zadanifontodlomka" style:family="text">
      <style:text-properties style:font-name="Arial" style:font-name-asian="Times New Roman" style:font-name-complex="Arial" style:font-weight-complex="bold" style:language-asian="hr" style:country-asian="HR"/>
    </style:style>
    <style:style style:name="T91" style:parent-style-name="Zadanifontodlomka" style:family="text">
      <style:text-properties style:font-name="Arial" style:font-name-asian="SimSun" style:font-name-complex="Arial" fo:color="#000000" style:language-asian="zh" style:country-asian="CN" style:language-complex="hi" style:country-complex="IN"/>
    </style:style>
    <style:style style:name="P92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P93" style:parent-style-name="Normal" style:family="paragraph">
      <style:paragraph-properties fo:margin-left="0.25in" fo:text-indent="-0.25in"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Arial" style:font-name-asian="Arial" style:font-name-complex="Arial"/>
    </style:style>
    <style:style style:name="P94" style:parent-style-name="Normal" style:family="paragraph">
      <style:paragraph-properties>
        <style:tab-stops>
          <style:tab-stop style:type="center" style:position="3.384in"/>
          <style:tab-stop style:type="right" style:position="6.268in"/>
        </style:tab-stops>
      </style:paragraph-properties>
    </style:style>
    <style:style style:name="T95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96" style:parent-style-name="Zadanifontodlomka" style:family="text"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T97" style:parent-style-name="Zadanifontodlomka" style:family="text">
      <style:text-properties style:font-name="Arial" style:font-name-complex="Arial" fo:font-weight="bold" style:font-weight-asian="bold"/>
    </style:style>
    <style:style style:name="T98" style:parent-style-name="Zadanifontodlomka" style:family="text">
      <style:text-properties style:font-name="Arial" style:font-name-complex="Arial" fo:font-weight="bold" style:font-weight-asian="bold"/>
    </style:style>
    <style:style style:name="P99" style:parent-style-name="Standard" style:family="paragraph">
      <style:paragraph-properties fo:text-align="justify"/>
    </style:style>
    <style:style style:name="T100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101" style:parent-style-name="Zadanifontodlomka" style:family="text"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justify" fo:margin-left="-0.0104in" fo:text-indent="-0.25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P109" style:parent-style-name="Standard" style:family="paragraph">
      <style:paragraph-properties fo:text-align="justify"/>
    </style:style>
    <style:style style:name="T110" style:parent-style-name="Zadanifontodlomka" style:family="text">
      <style:text-properties style:font-name="Arial"/>
    </style:style>
    <style:style style:name="T111" style:parent-style-name="Zadanifontodlomka" style:family="text">
      <style:text-properties style:font-name="Arial" style:font-name-complex="Arial"/>
    </style:style>
    <style:style style:name="T112" style:parent-style-name="Zadanifontodlomka" style:family="text">
      <style:text-properties style:font-name="Arial" style:font-name-complex="Arial"/>
    </style:style>
    <style:style style:name="P113" style:parent-style-name="Standard" style:family="paragraph">
      <style:paragraph-properties fo:text-align="justify"/>
      <style:text-properties style:font-name="Arial"/>
    </style:style>
    <style:style style:name="P114" style:parent-style-name="Standard" style:family="paragraph">
      <style:paragraph-properties fo:text-align="justify"/>
      <style:text-properties style:font-name="Arial"/>
    </style:style>
    <style:style style:name="P115" style:parent-style-name="Standard" style:family="paragraph">
      <style:paragraph-properties fo:text-align="justify"/>
      <style:text-properties style:font-name="Arial" style:font-name-asian="Times New Roman" style:language-asian="hr" style:country-asian="HR"/>
    </style:style>
    <style:style style:name="P116" style:parent-style-name="Standard" style:family="paragraph">
      <style:paragraph-properties fo:text-align="justify"/>
      <style:text-properties style:font-name="Arial" style:font-name-asian="Times New Roman" fo:font-weight="bold" style:font-weight-asian="bold" style:font-weight-complex="bold" style:language-asian="hr" style:country-asian="HR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Zadanifontodlomka" style:family="text">
      <style:text-properties style:font-name="Arial" style:font-name-asian="Times New Roman" style:language-asian="hr" style:country-asian="HR"/>
    </style:style>
    <style:style style:name="T119" style:parent-style-name="Zadanifontodlomka" style:family="text">
      <style:text-properties style:font-name="Arial" style:font-name-asian="Times New Roman" style:language-asian="hr" style:country-asian="HR"/>
    </style:style>
    <style:style style:name="T120" style:parent-style-name="Zadanifontodlomka" style:family="text">
      <style:text-properties style:font-name="Arial" style:font-name-asian="Times New Roman" style:language-asian="hr" style:country-asian="HR"/>
    </style:style>
    <style:style style:name="T121" style:parent-style-name="Zadanifontodlomka" style:family="text">
      <style:text-properties style:font-name="Arial" style:font-name-asian="Times New Roman" style:language-asian="hr" style:country-asian="HR"/>
    </style:style>
    <style:style style:name="T122" style:parent-style-name="Zadanifontodlomka" style:family="text">
      <style:text-properties style:font-name="Arial" style:font-name-asian="Times New Roman" style:language-asian="hr" style:country-asian="HR"/>
    </style:style>
    <style:style style:name="T123" style:parent-style-name="Zadanifontodlomka" style:family="text">
      <style:text-properties style:font-name="Arial" style:font-name-asian="Times New Roman" style:language-asian="hr" style:country-asian="HR"/>
    </style:style>
    <style:style style:name="T124" style:parent-style-name="Zadanifontodlomka" style:family="text">
      <style:text-properties style:font-name="Arial" style:font-name-asian="Times New Roman" style:language-asian="hr" style:country-asian="HR"/>
    </style:style>
    <style:style style:name="T125" style:parent-style-name="Zadanifontodlomka" style:family="text">
      <style:text-properties style:font-name="Arial" style:font-name-asian="Times New Roman" style:language-asian="hr" style:country-asian="HR"/>
    </style:style>
    <style:style style:name="T126" style:parent-style-name="Zadanifontodlomka" style:family="text">
      <style:text-properties style:font-name="Arial" style:font-name-asian="Times New Roman" style:language-asian="hr" style:country-asian="HR"/>
    </style:style>
    <style:style style:name="P127" style:parent-style-name="Standard" style:family="paragraph">
      <style:paragraph-properties fo:text-align="justify" fo:line-height="115%"/>
      <style:text-properties style:font-name="Arial" style:font-name-asian="SimSun" style:font-name-complex="Arial" style:letter-kerning="true"/>
    </style:style>
    <style:style style:name="P128" style:parent-style-name="Normal" style:family="paragraph">
      <style:paragraph-properties fo:text-align="justify" style:vertical-align="baseline" fo:line-height="115%"/>
      <style:text-properties style:font-name="Arial" style:font-name-asian="SimSun" style:font-name-complex="Arial" style:letter-kerning="true" style:language-asian="zh" style:country-asian="CN" style:language-complex="hi" style:country-complex="IN"/>
    </style:style>
    <style:style style:name="P129" style:parent-style-name="Standard" style:family="paragraph">
      <style:paragraph-properties fo:text-align="justify"/>
    </style:style>
    <style:style style:name="T130" style:parent-style-name="Zadanifontodlomka" style:family="text">
      <style:text-properties style:font-name="Arial" style:font-name-asian="SimSun" style:font-name-complex="Arial" style:letter-kerning="true"/>
    </style:style>
    <style:style style:name="T131" style:parent-style-name="Zadanifontodlomka" style:family="text">
      <style:text-properties style:font-name="Arial" style:font-name-asian="SimSun" style:font-name-complex="Arial" style:letter-kerning="true"/>
    </style:style>
    <style:style style:name="P132" style:parent-style-name="Standard" style:family="paragraph">
      <style:paragraph-properties fo:text-align="justify"/>
    </style:style>
    <style:style style:name="T133" style:parent-style-name="Zadanifontodlomka" style:family="text">
      <style:text-properties style:font-name="Arial" style:font-name-asian="SimSun" style:font-name-complex="Arial" style:letter-kerning="true"/>
    </style:style>
    <style:style style:name="T134" style:parent-style-name="Zadanifontodlomka" style:family="text">
      <style:text-properties style:font-name="Arial" style:font-name-asian="Times New Roman" fo:color="#000000" style:letter-kerning="false" style:language-asian="hr" style:country-asian="HR" style:language-complex="ar" style:country-complex="SA"/>
    </style:style>
    <style:style style:name="T135" style:parent-style-name="Zadanifontodlomka" style:family="text">
      <style:text-properties style:font-name="Arial" style:font-name-asian="Times New Roman" fo:color="#000000" style:letter-kerning="false" style:language-asian="hr" style:country-asian="HR" style:language-complex="ar" style:country-complex="SA"/>
    </style:style>
    <style:style style:name="T136" style:parent-style-name="Zadanifontodlomka" style:family="text">
      <style:text-properties style:font-name="Arial" style:font-name-asian="Times New Roman" fo:color="#000000" style:letter-kerning="false" style:language-asian="hr" style:country-asian="HR" style:language-complex="ar" style:country-complex="SA"/>
    </style:style>
    <style:style style:name="T137" style:parent-style-name="Zadanifontodlomka" style:family="text">
      <style:text-properties style:font-name="Arial" style:font-name-asian="Times New Roman" fo:color="#000000" style:letter-kerning="false" style:language-asian="hr" style:country-asian="HR" style:language-complex="ar" style:country-complex="SA"/>
    </style:style>
    <style:style style:name="T138" style:parent-style-name="Zadanifontodlomka" style:family="text">
      <style:text-properties style:font-name="Arial" style:font-name-asian="Times New Roman" fo:color="#000000" style:letter-kerning="false" style:language-asian="hr" style:country-asian="HR" style:language-complex="ar" style:country-complex="SA"/>
    </style:style>
    <style:style style:name="T139" style:parent-style-name="Zadanifontodlomka" style:family="text">
      <style:text-properties style:font-name="Arial" style:font-name-asian="SimSun" style:font-name-complex="Arial" style:letter-kerning="true"/>
    </style:style>
    <style:style style:name="T140" style:parent-style-name="Zadanifontodlomka" style:family="text">
      <style:text-properties style:font-name="Arial" style:font-name-asian="SimSun" style:font-name-complex="Arial" style:letter-kerning="true"/>
    </style:style>
    <style:style style:name="T141" style:parent-style-name="Zadanifontodlomka" style:family="text">
      <style:text-properties style:font-name="Arial" style:font-name-asian="Times New Roman" fo:color="#000000" style:letter-kerning="false" style:language-asian="hr" style:country-asian="HR" style:language-complex="ar" style:country-complex="SA"/>
    </style:style>
    <style:style style:name="T142" style:parent-style-name="Zadanifontodlomka" style:family="text">
      <style:text-properties style:font-name="Arial" style:font-name-asian="Times New Roman" fo:color="#000000" style:letter-kerning="false" style:language-asian="hr" style:country-asian="HR" style:language-complex="ar" style:country-complex="SA"/>
    </style:style>
    <style:style style:name="T143" style:parent-style-name="Zadanifontodlomka" style:family="text">
      <style:text-properties style:font-name="Arial" style:font-name-asian="Times New Roman" style:language-asian="hr" style:country-asian="HR"/>
    </style:style>
    <style:style style:name="T144" style:parent-style-name="Zadanifontodlomka" style:family="text">
      <style:text-properties style:font-name="Arial" style:font-name-asian="Times New Roman" style:language-asian="hr" style:country-asian="HR"/>
    </style:style>
    <style:style style:name="T145" style:parent-style-name="Zadanifontodlomka" style:family="text">
      <style:text-properties style:font-name="Arial"/>
    </style:style>
    <style:style style:name="P146" style:parent-style-name="Standard" style:family="paragraph">
      <style:paragraph-properties fo:text-align="justify"/>
    </style:style>
    <style:style style:name="T147" style:parent-style-name="Zadanifontodlomka" style:family="text">
      <style:text-properties style:font-name="Arial"/>
    </style:style>
    <style:style style:name="T148" style:parent-style-name="Zadanifontodlomka" style:family="text">
      <style:text-properties style:font-name="Arial" style:font-name-asian="Times New Roman" style:language-asian="hr" style:country-asian="HR"/>
    </style:style>
    <style:style style:name="P149" style:parent-style-name="Standard" style:family="paragraph">
      <style:paragraph-properties fo:text-align="justify"/>
      <style:text-properties style:font-name="Arial" style:font-name-asian="Times New Roman" style:language-asian="hr" style:country-asian="HR"/>
    </style:style>
    <style:style style:name="P150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fo:font-weight="bold" style:font-weight-asian="bold" style:font-weight-complex="bold" style:language-asian="en" style:country-asian="US" fo:hyphenate="false"/>
    </style:style>
    <style:style style:name="P151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style:language-asian="en" style:country-asian="US" fo:hyphenate="false"/>
    </style:style>
    <style:style style:name="P152" style:parent-style-name="Normal" style:family="paragraph">
      <style:paragraph-properties fo:widows="2" fo:orphans="2" fo:margin-bottom="0.1111in" fo:line-height="107%"/>
      <style:text-properties style:font-name="Arial" style:font-name-asian="Calibri" style:font-name-complex="Arial" style:language-asian="en" style:country-asian="US" fo:hyphenate="false"/>
    </style:style>
    <style:style style:name="P153" style:parent-style-name="Standard" style:family="paragraph">
      <style:paragraph-properties fo:text-align="justify"/>
    </style:style>
    <style:style style:name="P154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55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56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style:font-weight-complex="bold"/>
    </style:style>
    <style:style style:name="P157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style:font-weight-complex="bold"/>
    </style:style>
    <style:style style:name="P158" style:parent-style-name="Normal" style:family="paragraph">
      <style:paragraph-properties fo:text-align="justify" fo:margin-left="-0.0104in" fo:text-indent="-0.25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9" style:parent-style-name="WW-BodyText2" style:family="paragraph">
      <style:paragraph-properties fo:text-align="start">
        <style:tab-stops>
          <style:tab-stop style:type="left" style:position="0.4465in"/>
          <style:tab-stop style:type="center" style:position="3.384in"/>
          <style:tab-stop style:type="right" style:position="6.268in"/>
        </style:tab-stops>
      </style:paragraph-properties>
      <style:text-properties style:font-name="Arial" style:font-name-complex="Arial" style:font-weight-complex="bold" fo:font-size="12pt" style:font-size-asian="12pt"/>
    </style:style>
    <style:style style:name="P160" style:parent-style-name="WW-BodyText2" style:family="paragraph">
      <style:paragraph-properties fo:text-align="start">
        <style:tab-stops>
          <style:tab-stop style:type="left" style:position="0.4465in"/>
          <style:tab-stop style:type="center" style:position="3.384in"/>
          <style:tab-stop style:type="right" style:position="6.268in"/>
        </style:tab-stops>
      </style:paragraph-properties>
      <style:text-properties style:font-name="Arial" style:font-name-complex="Arial" fo:font-weight="normal" style:font-weight-asian="normal" fo:font-size="12pt" style:font-size-asian="12pt"/>
    </style:style>
    <style:style style:name="P161" style:parent-style-name="WW-BodyText2" style:family="paragraph">
      <style:paragraph-properties fo:text-align="start" fo:margin-left="0.25in" fo:text-indent="-0.25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62" style:parent-style-name="Zadanifontodlomka" style:family="text">
      <style:text-properties style:font-name="Arial" style:font-name-complex="Arial" style:font-weight-complex="bold" fo:font-size="12pt" style:font-size-asian="12pt"/>
    </style:style>
    <style:style style:name="T163" style:parent-style-name="Zadanifontodlomka" style:family="text">
      <style:text-properties style:font-name="Arial" style:font-name-complex="Arial" style:font-weight-complex="bold" fo:font-size="12pt" style:font-size-asian="12pt"/>
    </style:style>
    <style:style style:name="T164" style:parent-style-name="Zadanifontodlomka" style:family="text">
      <style:text-properties style:font-name="Arial" style:font-name-complex="Arial" style:font-weight-complex="bold" fo:font-size="12pt" style:font-size-asian="12pt"/>
    </style:style>
    <style:style style:name="T165" style:parent-style-name="Zadanifontodlomka" style:family="text">
      <style:text-properties style:font-name="Arial" style:font-name-complex="Arial" style:font-weight-complex="bold" fo:font-size="12pt" style:font-size-asian="12pt"/>
    </style:style>
    <style:style style:name="P166" style:parent-style-name="WW-BodyText2" style:family="paragraph">
      <style:paragraph-properties fo:text-align="justify" fo:margin-left="0.0104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167" style:parent-style-name="Zadanifontodlomka" style:family="text">
      <style:text-properties style:font-name="Arial" style:font-name-complex="Arial" fo:font-weight="normal" style:font-weight-asian="normal" fo:font-size="12pt" style:font-size-asian="12pt"/>
    </style:style>
    <style:style style:name="T168" style:parent-style-name="Zadanifontodlomka" style:family="text">
      <style:text-properties style:font-name="Arial" style:font-name-complex="Arial" fo:font-weight="normal" style:font-weight-asian="normal" fo:font-size="12pt" style:font-size-asian="12pt"/>
    </style:style>
    <style:style style:name="T169" style:parent-style-name="Zadanifontodlomka" style:family="text">
      <style:text-properties style:font-name="Arial" style:font-name-complex="Arial" fo:font-weight="normal" style:font-weight-asian="normal" fo:font-size="12pt" style:font-size-asian="12pt"/>
    </style:style>
    <style:style style:name="P170" style:parent-style-name="Normal" style:family="paragraph">
      <style:paragraph-properties fo:text-align="justify"/>
    </style:style>
    <style:style style:name="T171" style:parent-style-name="Zadanifontodlomka" style:family="text">
      <style:text-properties style:font-name="Arial" style:font-name-complex="Arial" style:letter-kerning="true" fo:language="en" fo:country="US"/>
    </style:style>
    <style:style style:name="T172" style:parent-style-name="Zadanifontodlomka" style:family="text">
      <style:text-properties style:font-name="Arial" style:font-name-complex="Arial" style:letter-kerning="true"/>
    </style:style>
    <style:style style:name="T173" style:parent-style-name="Zadanifontodlomka" style:family="text">
      <style:text-properties style:font-name="Arial" style:font-name-complex="Arial" style:letter-kerning="true" fo:language="en" fo:country="US"/>
    </style:style>
    <style:style style:name="T174" style:parent-style-name="Zadanifontodlomka" style:family="text">
      <style:text-properties style:font-name="Arial" style:font-name-complex="Arial" style:letter-kerning="true"/>
    </style:style>
    <style:style style:name="T175" style:parent-style-name="Zadanifontodlomka" style:family="text">
      <style:text-properties style:font-name="Arial" style:font-name-complex="Arial" style:letter-kerning="true" fo:language="en" fo:country="US"/>
    </style:style>
    <style:style style:name="T176" style:parent-style-name="Zadanifontodlomka" style:family="text">
      <style:text-properties style:font-name="Arial" style:font-name-complex="Arial" style:letter-kerning="true"/>
    </style:style>
    <style:style style:name="T177" style:parent-style-name="Zadanifontodlomka" style:family="text">
      <style:text-properties style:font-name="Arial" style:font-name-complex="Arial" style:letter-kerning="true"/>
    </style:style>
    <style:style style:name="T178" style:parent-style-name="Zadanifontodlomka" style:family="text">
      <style:text-properties style:font-name="Arial" style:font-name-complex="Arial" style:letter-kerning="true"/>
    </style:style>
    <style:style style:name="T179" style:parent-style-name="Zadanifontodlomka" style:family="text">
      <style:text-properties style:font-name="Arial" style:font-name-complex="Arial" style:letter-kerning="true"/>
    </style:style>
    <style:style style:name="T180" style:parent-style-name="Zadanifontodlomka" style:family="text">
      <style:text-properties style:font-name="Arial" style:font-name-complex="Arial" style:letter-kerning="true" fo:language="en" fo:country="US"/>
    </style:style>
    <style:style style:name="T181" style:parent-style-name="Zadanifontodlomka" style:family="text">
      <style:text-properties style:font-name="Arial" style:font-name-complex="Arial" style:letter-kerning="true"/>
    </style:style>
    <style:style style:name="T182" style:parent-style-name="Zadanifontodlomka" style:family="text">
      <style:text-properties style:font-name="Arial" style:font-name-complex="Arial" style:letter-kerning="true" fo:language="en" fo:country="US"/>
    </style:style>
    <style:style style:name="T183" style:parent-style-name="Zadanifontodlomka" style:family="text">
      <style:text-properties style:font-name="Arial" style:font-name-complex="Arial" style:letter-kerning="true"/>
    </style:style>
    <style:style style:name="T184" style:parent-style-name="Zadanifontodlomka" style:family="text">
      <style:text-properties style:font-name="Arial" style:font-name-complex="Arial" style:letter-kerning="true" fo:language="en" fo:country="US"/>
    </style:style>
    <style:style style:name="T185" style:parent-style-name="Zadanifontodlomka" style:family="text">
      <style:text-properties style:font-name="Arial" style:font-name-complex="Arial" style:letter-kerning="true"/>
    </style:style>
    <style:style style:name="T186" style:parent-style-name="Zadanifontodlomka" style:family="text">
      <style:text-properties style:font-name="Arial" style:font-name-complex="Arial" style:letter-kerning="true" fo:language="en" fo:country="US"/>
    </style:style>
    <style:style style:name="T187" style:parent-style-name="Zadanifontodlomka" style:family="text">
      <style:text-properties style:font-name="Arial" style:font-name-complex="Arial" style:letter-kerning="true"/>
    </style:style>
    <style:style style:name="T188" style:parent-style-name="Zadanifontodlomka" style:family="text">
      <style:text-properties style:font-name="Arial" style:font-name-complex="Arial" style:letter-kerning="true" fo:language="en" fo:country="US"/>
    </style:style>
    <style:style style:name="T189" style:parent-style-name="Zadanifontodlomka" style:family="text">
      <style:text-properties style:font-name="Arial" style:font-name-complex="Arial" style:letter-kerning="true"/>
    </style:style>
    <style:style style:name="T190" style:parent-style-name="Zadanifontodlomka" style:family="text">
      <style:text-properties style:font-name="Arial" style:font-name-complex="Arial" style:letter-kerning="true"/>
    </style:style>
    <style:style style:name="T191" style:parent-style-name="Zadanifontodlomka" style:family="text">
      <style:text-properties style:font-name="Arial" style:font-name-complex="Arial" style:letter-kerning="true"/>
    </style:style>
    <style:style style:name="T192" style:parent-style-name="Zadanifontodlomka" style:family="text">
      <style:text-properties style:font-name="Arial" style:font-name-complex="Arial" style:letter-kerning="true" fo:language="en" fo:country="US"/>
    </style:style>
    <style:style style:name="T193" style:parent-style-name="Zadanifontodlomka" style:family="text">
      <style:text-properties style:font-name="Arial" style:font-name-complex="Arial" style:letter-kerning="true"/>
    </style:style>
    <style:style style:name="T194" style:parent-style-name="Zadanifontodlomka" style:family="text">
      <style:text-properties style:font-name="Arial" style:font-name-complex="Arial" style:letter-kerning="true" fo:language="en" fo:country="US"/>
    </style:style>
    <style:style style:name="T195" style:parent-style-name="Zadanifontodlomka" style:family="text">
      <style:text-properties style:font-name="Arial" style:font-name-complex="Arial" style:letter-kerning="true"/>
    </style:style>
    <style:style style:name="T196" style:parent-style-name="Zadanifontodlomka" style:family="text">
      <style:text-properties style:font-name="Arial" style:font-name-complex="Arial" style:letter-kerning="true" fo:language="en" fo:country="US"/>
    </style:style>
    <style:style style:name="T197" style:parent-style-name="Zadanifontodlomka" style:family="text">
      <style:text-properties style:font-name="Arial" style:font-name-complex="Arial" style:letter-kerning="true"/>
    </style:style>
    <style:style style:name="T198" style:parent-style-name="Zadanifontodlomka" style:family="text">
      <style:text-properties style:font-name="Arial" style:font-name-complex="Arial" style:letter-kerning="true" fo:language="en" fo:country="US"/>
    </style:style>
    <style:style style:name="T199" style:parent-style-name="Zadanifontodlomka" style:family="text">
      <style:text-properties style:font-name="Arial" style:font-name-complex="Arial" style:letter-kerning="true"/>
    </style:style>
    <style:style style:name="T200" style:parent-style-name="Zadanifontodlomka" style:family="text">
      <style:text-properties style:font-name="Arial" style:font-name-complex="Arial" style:letter-kerning="true" fo:language="en" fo:country="US"/>
    </style:style>
    <style:style style:name="T201" style:parent-style-name="Zadanifontodlomka" style:family="text">
      <style:text-properties style:font-name="Arial" style:font-name-complex="Arial" style:letter-kerning="true"/>
    </style:style>
    <style:style style:name="T202" style:parent-style-name="Zadanifontodlomka" style:family="text">
      <style:text-properties style:font-name="Arial" style:font-name-complex="Arial" style:letter-kerning="true" fo:language="en" fo:country="US"/>
    </style:style>
    <style:style style:name="T203" style:parent-style-name="Zadanifontodlomka" style:family="text">
      <style:text-properties style:font-name="Arial" style:font-name-complex="Arial" style:letter-kerning="true"/>
    </style:style>
    <style:style style:name="T204" style:parent-style-name="Zadanifontodlomka" style:family="text">
      <style:text-properties style:font-name="Arial" style:font-name-complex="Arial" style:letter-kerning="true"/>
    </style:style>
    <style:style style:name="T205" style:parent-style-name="Zadanifontodlomka" style:family="text">
      <style:text-properties style:font-name="Arial" style:font-name-complex="Arial" style:letter-kerning="true"/>
    </style:style>
    <style:style style:name="T206" style:parent-style-name="Zadanifontodlomka" style:family="text">
      <style:text-properties style:font-name="Arial" style:font-name-complex="Arial" style:letter-kerning="true"/>
    </style:style>
    <style:style style:name="T207" style:parent-style-name="Zadanifontodlomka" style:family="text">
      <style:text-properties style:font-name="Arial" style:font-name-complex="Arial" style:letter-kerning="true"/>
    </style:style>
    <style:style style:name="T208" style:parent-style-name="Zadanifontodlomka" style:family="text">
      <style:text-properties style:font-name="Arial" style:font-name-complex="Arial"/>
    </style:style>
    <style:style style:name="T209" style:parent-style-name="Zadanifontodlomka" style:family="text">
      <style:text-properties style:font-name="Arial" style:font-name-complex="Arial"/>
    </style:style>
    <style:style style:name="P210" style:parent-style-name="Normal" style:family="paragraph">
      <style:paragraph-properties fo:text-align="justify"/>
      <style:text-properties style:font-name="Arial" style:font-name-complex="Arial"/>
    </style:style>
    <style:style style:name="P211" style:parent-style-name="Normal" style:family="paragraph">
      <style:paragraph-properties fo:text-align="justify"/>
      <style:text-properties style:font-name="Arial" style:font-name-complex="Arial"/>
    </style:style>
    <style:style style:name="P212" style:parent-style-name="Normal" style:family="paragraph">
      <style:paragraph-properties fo:text-align="justify"/>
      <style:text-properties style:font-name="Arial" style:font-name-complex="Arial" style:text-position="8.3% 100%" fo:language="en" fo:country="US"/>
    </style:style>
    <style:style style:name="P213" style:parent-style-name="Stilnaslova" style:family="paragraph">
      <style:paragraph-properties fo:text-align="start" fo:margin-left="0.25in" fo:text-indent="-0.25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style:font-weight-complex="bold" fo:font-size="12pt" style:font-size-asian="12pt"/>
    </style:style>
    <style:style style:name="P214" style:parent-style-name="Normal" style:family="paragraph">
      <style:paragraph-properties fo:margin-left="-0.2187in">
        <style:tab-stops/>
      </style:paragraph-properties>
    </style:style>
    <style:style style:name="T215" style:parent-style-name="Zadanifontodlomka" style:family="text">
      <style:text-properties style:font-name="Arial" style:font-name-asian="Arial" style:font-name-complex="Arial" fo:font-weight="bold" style:font-weight-asian="bold" style:font-weight-complex="bold"/>
    </style:style>
    <style:style style:name="T216" style:parent-style-name="Zadanifontodlomka" style:family="text">
      <style:text-properties style:font-name="Arial" style:font-name-complex="Arial"/>
    </style:style>
    <style:style style:name="T21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18" style:parent-style-name="Zadanifontodlomka" style:family="text">
      <style:text-properties style:font-name="Arial" style:font-name-complex="Arial"/>
    </style:style>
    <style:style style:name="T219" style:parent-style-name="Zadanifontodlomka" style:family="text">
      <style:text-properties style:font-name="Arial" style:font-name-complex="Arial"/>
    </style:style>
    <style:style style:name="T220" style:parent-style-name="Zadanifontodlomka" style:family="text">
      <style:text-properties style:font-name="Arial" style:font-name-complex="Arial"/>
    </style:style>
    <style:style style:name="T221" style:parent-style-name="Zadanifontodlomka" style:family="text">
      <style:text-properties style:font-name="Arial" style:font-name-complex="Arial"/>
    </style:style>
    <style:style style:name="T222" style:parent-style-name="Zadanifontodlomka" style:family="text">
      <style:text-properties style:font-name="Arial" style:font-name-complex="Arial"/>
    </style:style>
    <style:style style:name="T223" style:parent-style-name="Zadanifontodlomka" style:family="text">
      <style:text-properties style:font-name="Arial" style:font-name-complex="Arial"/>
    </style:style>
    <style:style style:name="T224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225" style:parent-style-name="Zadanifontodlomka" style:family="text">
      <style:text-properties style:font-name="Arial" style:font-name-complex="Arial"/>
    </style:style>
    <style:style style:name="T226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227" style:parent-style-name="Zadanifontodlomka" style:family="text">
      <style:text-properties style:font-name="Arial" style:font-name-complex="Arial"/>
    </style:style>
    <style:style style:name="T228" style:parent-style-name="Zadanifontodlomka" style:family="text">
      <style:text-properties style:font-name="Arial" style:font-name-complex="Arial"/>
    </style:style>
    <style:style style:name="T229" style:parent-style-name="Zadanifontodlomka" style:family="text">
      <style:text-properties style:font-name="Arial" style:font-name-complex="Arial"/>
    </style:style>
    <style:style style:name="T230" style:parent-style-name="Zadanifontodlomka" style:family="text">
      <style:text-properties style:font-name="Arial" style:font-name-complex="Arial"/>
    </style:style>
    <style:style style:name="T231" style:parent-style-name="Zadanifontodlomka" style:family="text">
      <style:text-properties style:font-name="Arial" style:font-name-complex="Arial"/>
    </style:style>
    <style:style style:name="T232" style:parent-style-name="Zadanifontodlomka" style:family="text">
      <style:text-properties style:font-name="Arial" style:font-name-complex="Arial"/>
    </style:style>
    <style:style style:name="T233" style:parent-style-name="Zadanifontodlomka" style:family="text">
      <style:text-properties style:font-name="Arial" style:font-name-complex="Arial"/>
    </style:style>
    <style:style style:name="T234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235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236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237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238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239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T240" style:parent-style-name="Zadanifontodlomka" style:family="text">
      <style:text-properties style:font-name="Verdana" style:font-name-asian="Times New Roman" fo:color="#000000" fo:font-size="9pt" style:font-size-asian="9pt" style:font-size-complex="9pt" style:language-asian="hr" style:country-asian="HR"/>
    </style:style>
    <style:style style:name="P241" style:parent-style-name="Normal" style:family="paragraph">
      <style:paragraph-properties fo:margin-left="0.009in">
        <style:tab-stops>
          <style:tab-stop style:type="left" style:position="0in"/>
          <style:tab-stop style:type="center" style:position="3.134in"/>
          <style:tab-stop style:type="right" style:position="6.018in"/>
        </style:tab-stops>
      </style:paragraph-properties>
    </style:style>
    <style:style style:name="T242" style:parent-style-name="Zadanifontodlomka" style:family="text">
      <style:text-properties style:font-name="Arial" style:font-name-asian="Arial" style:font-name-complex="Arial" fo:font-weight="bold" style:font-weight-asian="bold" style:font-weight-complex="bold"/>
    </style:style>
    <style:style style:name="T243" style:parent-style-name="Zadanifontodlomka" style:family="text">
      <style:text-properties style:font-name="Arial" style:font-name-asian="Arial" style:font-name-complex="Arial"/>
    </style:style>
    <style:style style:name="T244" style:parent-style-name="Zadanifontodlomka" style:family="text">
      <style:text-properties style:font-name="Arial" style:font-name-asian="Arial" style:font-name-complex="Arial"/>
    </style:style>
    <style:style style:name="T245" style:parent-style-name="Zadanifontodlomka" style:family="text">
      <style:text-properties style:font-name="Arial" style:font-name-asian="Arial" style:font-name-complex="Arial"/>
    </style:style>
    <style:style style:name="T246" style:parent-style-name="Zadanifontodlomka" style:family="text">
      <style:text-properties style:font-name="Arial" style:font-name-asian="Arial" style:font-name-complex="Arial" fo:font-weight="bold" style:font-weight-asian="bold" style:font-weight-complex="bold"/>
    </style:style>
    <style:style style:name="T247" style:parent-style-name="Zadanifontodlomka" style:family="text">
      <style:text-properties style:font-name="Arial" style:font-name-complex="Arial"/>
    </style:style>
    <style:style style:name="P248" style:parent-style-name="Normal" style:family="paragraph">
      <style:paragraph-properties>
        <style:tab-stops>
          <style:tab-stop style:type="left" style:position="-0.0416in"/>
          <style:tab-stop style:type="center" style:position="3.0923in"/>
          <style:tab-stop style:type="right" style:position="5.9763in"/>
        </style:tab-stops>
      </style:paragraph-properties>
    </style:style>
    <style:style style:name="T249" style:parent-style-name="Zadanifontodlomka" style:family="text">
      <style:text-properties style:font-name="Arial" style:font-name-complex="Arial" fo:font-weight="bold" style:font-weight-asian="bold"/>
    </style:style>
    <style:style style:name="T250" style:parent-style-name="Zadanifontodlomka" style:family="text">
      <style:text-properties style:font-name="Arial" style:font-name-complex="Arial" style:font-weight-complex="bold"/>
    </style:style>
    <style:style style:name="T251" style:parent-style-name="Zadanifontodlomka" style:family="text">
      <style:text-properties style:font-name="Arial" style:font-name-complex="Arial"/>
    </style:style>
    <style:style style:name="T252" style:parent-style-name="Zadanifontodlomka" style:family="text">
      <style:text-properties style:font-name="Arial" style:font-name-complex="Arial"/>
    </style:style>
    <style:style style:name="T253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254" style:parent-style-name="Normal" style:family="paragraph">
      <style:paragraph-properties fo:text-align="justify" style:line-height-at-least="0.0986in"/>
      <style:text-properties style:font-name="Arial" style:font-name-complex="Arial" fo:font-weight="bold" style:font-weight-asian="bold" style:letter-kerning="true"/>
    </style:style>
    <style:style style:name="P255" style:parent-style-name="Normal" style:family="paragraph">
      <style:paragraph-properties fo:text-align="justify" style:line-height-at-least="0.0986in"/>
    </style:style>
    <style:style style:name="T256" style:parent-style-name="Zadanifontodlomka" style:family="text">
      <style:text-properties style:font-name="Arial" style:font-name-complex="Arial" fo:font-weight="bold" style:font-weight-asian="bold" style:letter-kerning="true"/>
    </style:style>
    <style:style style:name="T257" style:parent-style-name="Zadanifontodlomka" style:family="text">
      <style:text-properties style:font-name="Arial" style:font-name-complex="Arial" fo:font-weight="bold" style:font-weight-asian="bold" style:letter-kerning="true"/>
    </style:style>
    <style:style style:name="T258" style:parent-style-name="Zadanifontodlomka" style:family="text">
      <style:text-properties style:font-name="Arial" style:font-name-complex="Arial" fo:font-weight="bold" style:font-weight-asian="bold" style:letter-kerning="true"/>
    </style:style>
    <style:style style:name="T259" style:parent-style-name="Zadanifontodlomka" style:family="text">
      <style:text-properties style:font-name="Arial" style:font-name-complex="Arial" fo:font-weight="bold" style:font-weight-asian="bold" style:letter-kerning="true"/>
    </style:style>
    <style:style style:name="T260" style:parent-style-name="Zadanifontodlomka" style:family="text">
      <style:text-properties style:font-name="Arial" style:font-name-complex="Arial" fo:font-weight="bold" style:font-weight-asian="bold" style:letter-kerning="true"/>
    </style:style>
    <style:style style:name="T261" style:parent-style-name="Zadanifontodlomka" style:family="text">
      <style:text-properties style:font-name="Arial" style:font-name-complex="Arial" fo:font-weight="bold" style:font-weight-asian="bold"/>
    </style:style>
    <style:style style:name="P262" style:parent-style-name="Normal" style:family="paragraph">
      <style:paragraph-properties fo:text-align="justify" style:line-height-at-least="0.0986in"/>
    </style:style>
    <style:style style:name="T263" style:parent-style-name="Zadanifontodlomka" style:family="text">
      <style:text-properties style:font-name="Arial" style:font-name-complex="Arial" style:font-weight-complex="bold"/>
    </style:style>
    <style:style style:name="T264" style:parent-style-name="Zadanifontodlomka" style:family="text">
      <style:text-properties style:font-name="Arial" style:font-name-complex="Arial" style:font-weight-complex="bold"/>
    </style:style>
    <style:style style:name="P265" style:parent-style-name="Normal" style:family="paragraph">
      <style:paragraph-properties fo:widows="2" fo:orphans="2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P266" style:parent-style-name="Normal" style:family="paragraph">
      <style:paragraph-properties fo:widows="2" fo:orphans="2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P267" style:parent-style-name="Normal" style:family="paragraph">
      <style:paragraph-properties fo:widows="2" fo:orphans="2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P268" style:parent-style-name="Normal" style:family="paragraph">
      <style:paragraph-properties fo:widows="2" fo:orphans="2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P269" style:parent-style-name="Normal" style:family="paragraph">
      <style:paragraph-properties fo:widows="2" fo:orphans="2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P270" style:parent-style-name="Normal" style:family="paragraph">
      <style:paragraph-properties fo:widows="2" fo:orphans="2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P271" style:parent-style-name="Normal" style:family="paragraph">
      <style:paragraph-properties fo:widows="2" fo:orphans="2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P272" style:parent-style-name="Normal" style:family="paragraph">
      <style:paragraph-properties fo:widows="2" fo:orphans="2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P273" style:parent-style-name="Normal" style:family="paragraph">
      <style:paragraph-properties fo:widows="2" fo:orphans="2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olumn275" style:family="table-column">
      <style:table-column-properties style:column-width="2.4618in"/>
    </style:style>
    <style:style style:name="TableColumn276" style:family="table-column">
      <style:table-column-properties style:column-width="4.3986in"/>
    </style:style>
    <style:style style:name="Table274" style:family="table">
      <style:table-properties style:width="6.8604in" fo:margin-left="-0.2208in" table:align="left"/>
    </style:style>
    <style:style style:name="TableRow277" style:family="table-row">
      <style:table-row-properties style:min-row-height="0.4972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2" fo:orphans="2"/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Row280" style:family="table-row">
      <style:table-row-properties style:min-row-height="1.961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28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28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285" style:parent-style-name="Normal" style:family="paragraph">
      <style:paragraph-properties fo:widows="2" fo:orphans="2"/>
      <style:text-properties fo:hyphenate="false"/>
    </style:style>
    <style:style style:name="T28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8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288" style:parent-style-name="Normal" style:family="paragraph">
      <style:paragraph-properties fo:widows="2" fo:orphans="2"/>
      <style:text-properties fo:hyphenate="false"/>
    </style:style>
    <style:style style:name="T28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90" style:parent-style-name="Normal" style:family="paragraph">
      <style:paragraph-properties fo:widows="2" fo:orphans="2"/>
      <style:text-properties style:font-name="Arial" style:font-name-asian="Times New Roman" style:font-name-complex="Arial" fo:color="#000000" style:language-asian="hr" style:country-asian="HR" fo:hyphenate="false"/>
    </style:style>
    <style:style style:name="P291" style:parent-style-name="Normal" style:family="paragraph">
      <style:paragraph-properties fo:widows="2" fo:orphans="2"/>
      <style:text-properties style:font-name="Arial" style:font-name-asian="Times New Roman" style:font-name-complex="Arial" fo:color="#000000" style:language-asian="hr" style:country-asian="HR" fo:hyphenate="false"/>
    </style:style>
    <style:style style:name="P292" style:parent-style-name="Normal" style:family="paragraph">
      <style:paragraph-properties fo:widows="2" fo:orphans="2"/>
      <style:text-properties style:font-name="Arial" style:font-name-asian="Times New Roman" style:font-name-complex="Arial" fo:color="#000000" style:language-asian="hr" style:country-asian="HR" fo:hyphenate="false"/>
    </style:style>
    <style:style style:name="P293" style:parent-style-name="Normal" style:family="paragraph">
      <style:paragraph-properties fo:widows="2" fo:orphans="2"/>
      <style:text-properties style:font-name="Arial" style:font-name-asian="Times New Roman" style:font-name-complex="Arial" fo:color="#000000" style:language-asian="hr" style:country-asian="HR" fo:hyphenate="false"/>
    </style:style>
    <style:style style:name="P294" style:parent-style-name="Normal" style:family="paragraph">
      <style:text-properties style:font-name="Verdana" style:font-name-asian="Times New Roman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2" fo:orphans="2"/>
      <style:text-properties fo:hyphenate="false"/>
    </style:style>
    <style:style style:name="T29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98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anguage-asian="hr" style:country-asian="HR" fo:hyphenate="false"/>
    </style:style>
    <style:style style:name="P299" style:parent-style-name="Normal" style:family="paragraph">
      <style:paragraph-properties fo:widows="2" fo:orphans="2" fo:text-align="center"/>
      <style:text-properties style:font-name="Arial" style:font-name-asian="Times New Roman" style:font-name-complex="Arial" style:language-asian="hr" style:country-asian="HR" fo:hyphenate="false"/>
    </style:style>
    <style:style style:name="P30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01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hr" style:country-asian="HR"/>
    </style:style>
    <style:style style:name="P302" style:parent-style-name="Normal" style:family="paragraph">
      <style:paragraph-properties fo:text-align="center"/>
      <style:text-properties style:font-name="Arial" style:font-name-asian="Times New Roman" style:font-name-complex="Arial" fo:color="#000000" style:language-asian="hr" style:country-asian="HR"/>
    </style:style>
    <style:style style:name="T303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304" style:parent-style-name="Normal" style:family="paragraph">
      <style:paragraph-properties fo:widows="2" fo:orphans="2"/>
      <style:text-properties style:font-name="Arial" style:font-name-asian="Times New Roman" style:font-name-complex="Arial" fo:color="#000000" style:language-asian="hr" style:country-asian="HR" fo:hyphenate="false"/>
    </style:style>
    <style:style style:name="TableColumn306" style:family="table-column">
      <style:table-column-properties style:column-width="2.4618in"/>
    </style:style>
    <style:style style:name="TableColumn307" style:family="table-column">
      <style:table-column-properties style:column-width="4.4298in"/>
    </style:style>
    <style:style style:name="Table305" style:family="table">
      <style:table-properties style:width="6.8916in" fo:margin-left="-0.2208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2" fo:orphans="2"/>
      <style:text-properties fo:hyphenate="false"/>
    </style:style>
    <style:style style:name="T31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T312" style:parent-style-name="Zadanifontodlomka" style:family="text">
      <style:text-properties style:font-name="Arial" style:font-name-asian="Times New Roman" style:font-name-complex="Arial" fo:color="#000000" style:language-asian="hr" style:country-asian="HR"/>
    </style:style>
    <style:style style:name="P313" style:parent-style-name="Normal" style:family="paragraph">
      <style:paragraph-properties fo:widows="2" fo:orphans="2"/>
      <style:text-properties style:font-name="Arial" style:font-name-asian="Times New Roman" style:font-name-complex="Arial" fo:color="#000000" style:language-asian="hr" style:country-asian="HR" fo:hyphenate="false"/>
    </style:style>
    <style:style style:name="TableRow314" style:family="table-row">
      <style:table-row-properties style:min-row-height="2.5527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1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1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1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2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2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2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2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2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2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2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2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2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2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3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3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3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3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3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3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3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3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3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3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4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4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4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4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4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4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4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4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4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4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5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5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5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5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5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olumn358" style:family="table-column">
      <style:table-column-properties style:column-width="0.0527in"/>
    </style:style>
    <style:style style:name="TableColumn359" style:family="table-column">
      <style:table-column-properties style:column-width="0.0055in"/>
    </style:style>
    <style:style style:name="TableColumn360" style:family="table-column">
      <style:table-column-properties style:column-width="1.0236in"/>
    </style:style>
    <style:style style:name="TableColumn361" style:family="table-column">
      <style:table-column-properties style:column-width="3.0361in"/>
    </style:style>
    <style:style style:name="TableColumn362" style:family="table-column">
      <style:table-column-properties style:column-width="0.0576in"/>
    </style:style>
    <style:style style:name="Table357" style:family="table">
      <style:table-properties style:width="4.1756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5" style:parent-style-name="Normal" style:family="paragraph">
      <style:paragraph-properties fo:widows="2" fo:orphans="2" fo:text-align="justify"/>
      <style:text-properties style:font-name="Arial" style:font-name-asian="Times New Roman" style:font-name-complex="Arial" style:language-asian="hr" style:country-asian="HR" fo:hyphenate="false"/>
    </style:style>
    <style:style style:name="TableCell36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67" style:parent-style-name="Normal" style:family="paragraph">
      <style:paragraph-properties fo:widows="2" fo:orphans="2" fo:text-align="justify"/>
      <style:text-properties style:font-name="Arial" style:font-name-asian="Times New Roman" style:font-name-complex="Arial" style:language-asian="hr" style:country-asian="HR" fo:hyphenate="false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3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3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3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8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8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8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3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3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39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4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4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0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4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1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1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1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1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1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1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1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2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2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2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2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2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2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2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2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2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429" style:family="table-row">
      <style:table-row-properties/>
    </style:style>
    <style:style style:name="TableCell4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4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434" style:family="table-row">
      <style:table-row-properties/>
    </style:style>
    <style:style style:name="TableCell4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4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3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39" style:parent-style-name="Normal" style:family="paragraph">
      <style:paragraph-properties fo:widows="2" fo:orphans="2"/>
      <style:text-properties style:font-name="Arial" style:font-name-asian="Times New Roman" style:font-name-complex="Arial" fo:color="#000000" style:language-asian="hr" style:country-asian="HR" fo:hyphenate="false"/>
    </style:style>
    <style:style style:name="TableRow440" style:family="table-row">
      <style:table-row-properties style:min-row-height="0.392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4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4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4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5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fals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5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6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2" fo:orphans="2"/>
      <style:text-properties fo:hyphenate="false"/>
    </style:style>
    <style:style style:name="T466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hr" style:country-asian="H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7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fals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9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49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0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0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0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1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1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1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2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2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2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3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3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3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3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4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4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4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false"/>
    </style:style>
    <style:style style:name="TableRow550" style:family="table-row">
      <style:table-row-properties style:min-row-height="0.599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5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5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5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5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6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6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6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7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7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7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7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8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8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8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8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9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9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59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0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0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0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0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1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1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1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2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2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2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3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3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3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4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4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4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52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anguage-asian="hr" style:country-asian="HR" fo:hyphenate="false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59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62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 fo:hyphenate="false"/>
    </style:style>
    <style:style style:name="P663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 fo:hyphenate="false"/>
    </style:style>
    <style:style style:name="P664" style:parent-style-name="Normal" style:family="paragraph">
      <style:paragraph-properties fo:widows="2" fo:orphans="2"/>
      <style:text-properties fo:hyphenate="false"/>
    </style:style>
    <style:style style:name="T66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666" style:parent-style-name="Normal" style:family="paragraph">
      <style:paragraph-properties fo:widows="2" fo:orphans="2"/>
      <style:text-properties style:font-name="Arial" style:font-name-asian="Times New Roman" style:font-name-complex="Arial" fo:color="#000000" style:language-asian="hr" style:country-asian="HR" fo:hyphenate="false"/>
    </style:style>
    <style:style style:name="P667" style:parent-style-name="Normal" style:family="paragraph">
      <style:paragraph-properties fo:widows="2" fo:orphans="2"/>
      <style:text-properties style:font-name="Arial" style:font-name-asian="Times New Roman" style:font-name-complex="Arial" fo:color="#000000" style:language-asian="hr" style:country-asian="HR" fo:hyphenate="false"/>
    </style:style>
    <style:style style:name="P668" style:parent-style-name="Normal" style:family="paragraph">
      <style:paragraph-properties fo:widows="2" fo:orphans="2"/>
      <style:text-properties style:font-name="Arial" style:font-name-asian="Times New Roman" style:font-name-complex="Arial" fo:color="#000000" style:language-asian="hr" style:country-asian="HR" fo:hyphenate="false"/>
    </style:style>
    <style:style style:name="TableColumn670" style:family="table-column">
      <style:table-column-properties style:column-width="2.4361in"/>
    </style:style>
    <style:style style:name="TableColumn671" style:family="table-column">
      <style:table-column-properties style:column-width="6.0326in"/>
    </style:style>
    <style:style style:name="Table669" style:family="table">
      <style:table-properties style:width="8.4687in" fo:margin-left="-0.0555in" table:align="left"/>
    </style:style>
    <style:style style:name="TableRow672" style:family="table-row">
      <style:table-row-properties style:min-row-height="0.2395in"/>
    </style:style>
    <style:style style:name="TableCell6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4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TableCell6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76" style:parent-style-name="Normal" style:family="paragraph">
      <style:paragraph-properties fo:widows="2" fo:orphans="2"/>
      <style:text-properties style:font-name="Arial" style:font-name-asian="Times New Roman" style:font-name-complex="Arial" style:language-asian="hr" style:country-asian="HR" fo:hyphenate="false"/>
    </style:style>
    <style:style style:name="P677" style:parent-style-name="Normal" style:family="paragraph">
      <style:paragraph-properties fo:text-align="justify" style:line-height-at-least="0.0986in"/>
    </style:style>
    <style:style style:name="P678" style:parent-style-name="Naslov3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79" style:parent-style-name="Normal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680" style:parent-style-name="Normal" style:family="paragraph">
      <style:paragraph-properties>
        <style:tab-stops>
          <style:tab-stop style:type="left" style:position="0in"/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/>
    </style:style>
    <style:style style:name="P681" style:parent-style-name="Naslov2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82" style:parent-style-name="Zadanifontodlomka" style:family="text">
      <style:text-properties style:font-name="Arial" style:font-name-complex="Arial" style:font-weight-complex="bold"/>
    </style:style>
    <style:style style:name="T683" style:parent-style-name="Zadanifontodlomka" style:family="text">
      <style:text-properties style:font-name="Arial" style:font-name-complex="Arial" style:font-weight-complex="bold"/>
    </style:style>
    <style:style style:name="P68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685" style:parent-style-name="Zadanifontodlomka" style:family="text">
      <style:text-properties style:font-name="Arial" style:font-name-complex="Arial"/>
    </style:style>
    <style:style style:name="P68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687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88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8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90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91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9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9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9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9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9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97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698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T699" style:parent-style-name="Zadanifontodlomka" style:family="text">
      <style:text-properties style:font-name="Arial" style:font-name-complex="Arial"/>
    </style:style>
    <style:style style:name="T700" style:parent-style-name="Zadanifontodlomka" style:family="text">
      <style:text-properties style:font-name="Arial" style:font-name-complex="Arial"/>
    </style:style>
    <style:style style:name="T701" style:parent-style-name="Zadanifontodlomka" style:family="text">
      <style:text-properties style:font-name="Arial" style:font-name-complex="Arial"/>
    </style:style>
    <style:style style:name="T702" style:parent-style-name="Zadanifontodlomka" style:family="text">
      <style:text-properties style:font-name="Arial" style:font-name-asian="Times New Roman" style:language-asian="hr" style:country-asian="HR"/>
    </style:style>
    <style:style style:name="T703" style:parent-style-name="Zadanifontodlomka" style:family="text">
      <style:text-properties style:font-name="Arial" style:font-name-asian="Times New Roman" style:language-asian="hr" style:country-asian="HR"/>
    </style:style>
    <style:style style:name="T704" style:parent-style-name="Zadanifontodlomka" style:family="text">
      <style:text-properties style:font-name="Arial" style:font-name-asian="Times New Roman" style:language-asian="hr" style:country-asian="HR"/>
    </style:style>
    <style:style style:name="T705" style:parent-style-name="Zadanifontodlomka" style:family="text">
      <style:text-properties style:font-name="Arial" style:font-name-asian="Times New Roman" style:language-asian="hr" style:country-asian="HR"/>
    </style:style>
    <style:style style:name="T706" style:parent-style-name="Zadanifontodlomka" style:family="text">
      <style:text-properties style:font-name="Arial" style:font-name-asian="Times New Roman" style:language-asian="hr" style:country-asian="HR"/>
    </style:style>
    <style:style style:name="T707" style:parent-style-name="Zadanifontodlomka" style:family="text">
      <style:text-properties style:font-name="Arial" style:font-name-asian="Times New Roman" style:language-asian="hr" style:country-asian="HR"/>
    </style:style>
    <style:style style:name="T708" style:parent-style-name="Zadanifontodlomka" style:family="text">
      <style:text-properties style:font-name-asian="Times New Roman" style:language-asian="hr" style:country-asian="HR"/>
    </style:style>
    <style:style style:name="T70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1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1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1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1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14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1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1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1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1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19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2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2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2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23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24" style:parent-style-name="Zadanifontodlomka" style:family="text">
      <style:text-properties style:font-name="Arial" style:font-name-asian="Times New Roman" style:font-name-complex="Arial" fo:font-size="14pt" style:font-size-asian="14pt" style:font-size-complex="14pt" style:language-asian="hr" style:country-asian="HR"/>
    </style:style>
    <style:style style:name="P725" style:parent-style-name="Normal" style:family="paragraph">
      <style:text-properties style:font-name="Arial" style:font-name-asian="Times New Roman" style:font-name-complex="Arial" style:language-asian="hr" style:country-asian="HR"/>
    </style:style>
    <style:style style:name="P726" style:parent-style-name="Normal" style:family="paragraph">
      <style:text-properties style:font-name="Arial" style:font-name-asian="Times New Roman" style:font-name-complex="Arial" style:language-asian="hr" style:country-asian="HR"/>
    </style:style>
    <style:style style:name="T72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728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29" style:parent-style-name="Zadanifontodlomka" style:family="text">
      <style:text-properties style:font-name="Arial" style:font-name-complex="Arial"/>
    </style:style>
    <style:style style:name="T73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3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32" style:parent-style-name="Zadanifontodlomka" style:family="text">
      <style:text-properties style:font-name="Arial" style:font-name-complex="Arial"/>
    </style:style>
    <style:style style:name="T733" style:parent-style-name="Zadanifontodlomka" style:family="text">
      <style:text-properties style:font-name="Arial" style:font-name-complex="Arial"/>
    </style:style>
    <style:style style:name="T734" style:parent-style-name="Zadanifontodlomka" style:family="text">
      <style:text-properties style:font-name="Arial" style:font-name-complex="Arial"/>
    </style:style>
    <style:style style:name="T735" style:parent-style-name="Zadanifontodlomka" style:family="text">
      <style:text-properties style:font-name="Arial" style:font-name-complex="Arial"/>
    </style:style>
    <style:style style:name="T736" style:parent-style-name="Zadanifontodlomka" style:family="text">
      <style:text-properties style:font-name="Arial" style:font-name-complex="Arial"/>
    </style:style>
    <style:style style:name="T737" style:parent-style-name="Zadanifontodlomka" style:family="text">
      <style:text-properties style:font-name="Arial" style:font-name-complex="Arial"/>
    </style:style>
    <style:style style:name="P738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39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40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41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4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4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4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4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4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47" style:parent-style-name="Zadanifontodlomka" style:family="text">
      <style:text-properties style:font-name="Arial" style:font-name-complex="Arial" style:letter-kerning="true"/>
    </style:style>
    <style:style style:name="T748" style:parent-style-name="Zadanifontodlomka" style:family="text">
      <style:text-properties style:font-name="Arial" style:font-name-complex="Arial" fo:font-weight="bold" style:font-weight-asian="bold" style:font-weight-complex="bold" style:letter-kerning="true"/>
    </style:style>
    <style:style style:name="T749" style:parent-style-name="Zadanifontodlomka" style:family="text">
      <style:text-properties style:font-name="Arial" style:font-name-complex="Arial"/>
    </style:style>
    <style:style style:name="T750" style:parent-style-name="Zadanifontodlomka" style:family="text">
      <style:text-properties style:font-name="Arial" style:font-name-complex="Arial"/>
    </style:style>
    <style:style style:name="T751" style:parent-style-name="Zadanifontodlomka" style:family="text">
      <style:text-properties style:font-name="Arial" style:font-name-complex="Arial"/>
    </style:style>
    <style:style style:name="P75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5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5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55" style:parent-style-name="Podnožje" style:family="paragraph">
      <style:paragraph-properties fo:text-align="justify"/>
      <style:text-properties style:font-name="Arial" style:font-name-complex="Arial"/>
    </style:style>
    <style:style style:name="P756" style:parent-style-name="Podnožje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true"/>
    </style:style>
    <style:style style:name="T757" style:parent-style-name="Zadanifontodlomka" style:family="text">
      <style:text-properties style:font-name="Arial" fo:font-weight="bold" style:font-weight-asian="bold"/>
    </style:style>
    <style:style style:name="T758" style:parent-style-name="Zadanifontodlomka" style:family="text">
      <style:text-properties style:font-name="Arial" fo:font-weight="bold" style:font-weight-asian="bold"/>
    </style:style>
    <style:style style:name="P759" style:parent-style-name="Default" style:family="paragraph">
      <style:paragraph-properties fo:text-align="justify"/>
      <style:text-properties style:font-name="Arial"/>
    </style:style>
    <style:style style:name="P760" style:parent-style-name="Default" style:family="paragraph">
      <style:paragraph-properties fo:text-align="justify"/>
    </style:style>
    <style:style style:name="T761" style:parent-style-name="Zadanifontodlomka" style:family="text">
      <style:text-properties style:font-name="Arial" style:font-name-asian="Times New Roman" fo:color="#181818" style:language-asian="hr" style:country-asian="HR"/>
    </style:style>
    <style:style style:name="T762" style:parent-style-name="Zadanifontodlomka" style:family="text">
      <style:text-properties style:font-name="Arial" style:font-name-asian="Times New Roman" fo:color="#181818" style:language-asian="hr" style:country-asian="HR"/>
    </style:style>
    <style:style style:name="T763" style:parent-style-name="Zadanifontodlomka" style:family="text">
      <style:text-properties style:font-name="Arial" style:font-name-asian="Times New Roman" fo:color="#181818" style:language-asian="hr" style:country-asian="HR"/>
    </style:style>
    <style:style style:name="T764" style:parent-style-name="Zadanifontodlomka" style:family="text">
      <style:text-properties style:font-name="Arial" style:font-name-asian="Times New Roman" fo:color="#181818" style:language-asian="hr" style:country-asian="HR"/>
    </style:style>
    <style:style style:name="T765" style:parent-style-name="Zadanifontodlomka" style:family="text">
      <style:text-properties style:font-name="Arial" style:font-name-asian="Times New Roman" fo:color="#181818" style:language-asian="hr" style:country-asian="HR"/>
    </style:style>
    <style:style style:name="T766" style:parent-style-name="Zadanifontodlomka" style:family="text">
      <style:text-properties style:font-name="Arial" style:font-name-asian="Times New Roman" fo:color="#181818" style:language-asian="hr" style:country-asian="HR"/>
    </style:style>
    <style:style style:name="T767" style:parent-style-name="Zadanifontodlomka" style:family="text">
      <style:text-properties style:font-name="Arial" style:font-name-asian="Times New Roman" fo:color="#181818" style:language-asian="hr" style:country-asian="HR"/>
    </style:style>
    <style:style style:name="T768" style:parent-style-name="Zadanifontodlomka" style:family="text">
      <style:text-properties style:font-name="Arial" style:font-name-asian="Times New Roman" fo:color="#181818" style:language-asian="hr" style:country-asian="HR"/>
    </style:style>
    <style:style style:name="T769" style:parent-style-name="Zadanifontodlomka" style:family="text">
      <style:text-properties style:font-name="Arial" style:font-name-asian="Times New Roman" fo:color="#181818" style:language-asian="hr" style:country-asian="HR"/>
    </style:style>
    <style:style style:name="T770" style:parent-style-name="Zadanifontodlomka" style:family="text">
      <style:text-properties style:font-name="Arial" style:font-name-asian="Times New Roman" fo:color="#181818" style:language-asian="hr" style:country-asian="HR"/>
    </style:style>
    <style:style style:name="T771" style:parent-style-name="Zadanifontodlomka" style:family="text">
      <style:text-properties style:font-name="Arial" style:font-name-asian="Times New Roman" fo:color="#181818" style:language-asian="hr" style:country-asian="HR"/>
    </style:style>
    <style:style style:name="T772" style:parent-style-name="Zadanifontodlomka" style:family="text">
      <style:text-properties style:font-name="Arial" style:font-name-asian="Lucida Sans Unicode" style:language-complex="ar" style:country-complex="SA"/>
    </style:style>
    <style:style style:name="T773" style:parent-style-name="Zadanifontodlomka" style:family="text">
      <style:text-properties style:font-name="Arial" style:font-name-asian="Lucida Sans Unicode" style:language-complex="ar" style:country-complex="SA"/>
    </style:style>
    <style:style style:name="P774" style:parent-style-name="Default" style:family="paragraph">
      <style:paragraph-properties fo:text-align="justify"/>
      <style:text-properties style:font-name="Arial" style:font-name-asian="Lucida Sans Unicode" fo:font-weight="bold" style:font-weight-asian="bold" style:font-weight-complex="bold" style:use-window-font-color="true" style:letter-kerning="true"/>
    </style:style>
    <style:style style:name="P775" style:parent-style-name="Default" style:family="paragraph">
      <style:paragraph-properties fo:text-align="justify"/>
      <style:text-properties style:font-name="Arial" style:font-name-asian="Lucida Sans Unicode" fo:font-weight="bold" style:font-weight-asian="bold" style:font-weight-complex="bold" style:use-window-font-color="true" style:letter-kerning="true"/>
    </style:style>
    <style:style style:name="P776" style:parent-style-name="Normal" style:family="paragraph">
      <style:paragraph-properties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77" style:parent-style-name="Zadanifontodlomka" style:family="text">
      <style:text-properties style:font-name="Arial" style:font-name-complex="Arial" fo:font-weight="bold" style:font-weight-asian="bold"/>
    </style:style>
    <style:style style:name="T778" style:parent-style-name="Zadanifontodlomka" style:family="text">
      <style:text-properties style:font-name="Arial" style:font-name-complex="Arial" fo:font-weight="bold" style:font-weight-asian="bold"/>
    </style:style>
    <style:style style:name="T779" style:parent-style-name="Zadanifontodlomka" style:family="text">
      <style:text-properties style:font-name="Arial" style:font-name-complex="Arial" fo:font-weight="bold" style:font-weight-asian="bold"/>
    </style:style>
    <style:style style:name="T780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781" style:parent-style-name="Tijeloteksta" style:family="paragraph">
      <style:paragraph-properties fo:text-align="justify"/>
      <style:text-properties style:font-name="Arial" style:font-name-complex="Arial" style:letter-kerning="true"/>
    </style:style>
    <style:style style:name="P782" style:parent-style-name="Normal" style:family="paragraph">
      <style:paragraph-properties fo:margin-left="0.25in" fo:text-indent="-0.25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/>
    </style:style>
    <style:style style:name="P783" style:parent-style-name="Normal" style:family="paragraph">
      <style:paragraph-properties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Arial" style:font-name-complex="Arial"/>
    </style:style>
    <style:style style:name="P784" style:parent-style-name="Normal" style:family="paragraph">
      <style:paragraph-properties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Arial" style:font-name-complex="Arial"/>
    </style:style>
    <style:style style:name="P785" style:parent-style-name="Normal" style:family="paragraph">
      <style:paragraph-properties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Arial" style:font-name-complex="Arial"/>
    </style:style>
    <style:style style:name="P786" style:parent-style-name="Normal" style:family="paragraph">
      <style:paragraph-properties fo:margin-left="0.25in" fo:text-indent="-0.25in">
        <style:tab-stops>
          <style:tab-stop style:type="center" style:position="3.134in"/>
          <style:tab-stop style:type="right" style:position="6.01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87" style:parent-style-name="Normal" style:family="paragraph">
      <style:paragraph-properties fo:margin-left="0.25in" fo:text-indent="-0.25in">
        <style:tab-stops>
          <style:tab-stop style:type="center" style:position="3.134in"/>
          <style:tab-stop style:type="right" style:position="6.018in"/>
        </style:tab-stops>
      </style:paragraph-properties>
    </style:style>
    <style:style style:name="T78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89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9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791" style:parent-style-name="western" style:family="paragraph">
      <style:paragraph-properties fo:margin-top="0in" fo:margin-bottom="0.1104in" style:line-height-at-least="0.1347in"/>
    </style:style>
    <style:style style:name="T792" style:parent-style-name="Zadanifontodlomka" style:family="text">
      <style:text-properties style:font-name="Arial" style:font-name-complex="Arial" style:letter-kerning="true"/>
    </style:style>
    <style:style style:name="T793" style:parent-style-name="Zadanifontodlomka" style:family="text">
      <style:text-properties style:font-name="Arial" style:font-name-complex="Arial" style:letter-kerning="true"/>
    </style:style>
    <style:style style:name="T794" style:parent-style-name="Zadanifontodlomka" style:family="text">
      <style:text-properties style:font-name="Arial" style:font-name-complex="Arial" fo:color="#000000"/>
    </style:style>
    <style:style style:name="T795" style:parent-style-name="Zadanifontodlomka" style:family="text">
      <style:text-properties style:font-name="Arial" style:font-name-complex="Arial" style:letter-kerning="true"/>
    </style:style>
    <style:style style:name="T796" style:parent-style-name="Zadanifontodlomka" style:family="text">
      <style:text-properties style:font-name="Arial" style:font-name-complex="Arial" fo:color="#000000"/>
    </style:style>
    <style:style style:name="T797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798" style:parent-style-name="Zadanifontodlomka" style:family="text">
      <style:text-properties style:font-name="Arial" style:font-name-complex="Arial" fo:color="#000000"/>
    </style:style>
    <style:style style:name="P799" style:parent-style-name="Tijeloteksta" style:family="paragraph">
      <style:paragraph-properties fo:margin-bottom="0in" style:line-height-at-least="0.0986in"/>
    </style:style>
    <style:style style:name="P800" style:parent-style-name="Normal" style:family="paragraph">
      <style:paragraph-properties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01" style:parent-style-name="Normal" style:family="paragraph">
      <style:paragraph-properties>
        <style:tab-stops>
          <style:tab-stop style:type="center" style:position="3.384in"/>
          <style:tab-stop style:type="right" style:position="6.268in"/>
        </style:tab-stops>
      </style:paragraph-properties>
    </style:style>
    <style:style style:name="T80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80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804" style:parent-style-name="Tijeloteksta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05" style:parent-style-name="Zadanifontodlomka" style:family="text">
      <style:text-properties style:font-name="Arial" style:font-name-complex="Arial" fo:language="de" fo:country="DE"/>
    </style:style>
    <style:style style:name="T806" style:parent-style-name="Zadanifontodlomka" style:family="text">
      <style:text-properties style:font-name="Arial" style:font-name-complex="Arial"/>
    </style:style>
    <style:style style:name="T807" style:parent-style-name="Zadanifontodlomka" style:family="text">
      <style:text-properties style:font-name="Arial" style:font-name-complex="Arial" fo:language="de" fo:country="DE"/>
    </style:style>
    <style:style style:name="T808" style:parent-style-name="Zadanifontodlomka" style:family="text">
      <style:text-properties style:font-name="Arial" style:font-name-complex="Arial"/>
    </style:style>
    <style:style style:name="T809" style:parent-style-name="Zadanifontodlomka" style:family="text">
      <style:text-properties style:font-name="Arial" style:font-name-complex="Arial" fo:language="de" fo:country="DE"/>
    </style:style>
    <style:style style:name="T810" style:parent-style-name="Zadanifontodlomka" style:family="text">
      <style:text-properties style:font-name="Arial" style:font-name-complex="Arial"/>
    </style:style>
    <style:style style:name="T811" style:parent-style-name="Zadanifontodlomka" style:family="text">
      <style:text-properties style:font-name="Arial" style:font-name-complex="Arial" fo:language="de" fo:country="DE"/>
    </style:style>
    <style:style style:name="T812" style:parent-style-name="Zadanifontodlomka" style:family="text">
      <style:text-properties style:font-name="Arial" style:font-name-complex="Arial"/>
    </style:style>
    <style:style style:name="T813" style:parent-style-name="Zadanifontodlomka" style:family="text">
      <style:text-properties style:font-name="Arial" style:font-name-complex="Arial"/>
    </style:style>
    <style:style style:name="T814" style:parent-style-name="Zadanifontodlomka" style:family="text">
      <style:text-properties style:font-name="Arial" style:font-name-complex="Arial"/>
    </style:style>
    <style:style style:name="P815" style:parent-style-name="Normal" style:family="paragraph">
      <style:paragraph-properties fo:text-align="justify"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6" style:parent-style-name="Normal" style:family="paragraph">
      <style:paragraph-properties fo:text-align="justify">
        <style:tab-stops>
          <style:tab-stop style:type="center" style:position="3.384in"/>
          <style:tab-stop style:type="right" style:position="6.26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7" style:parent-style-name="Normal" style:family="paragraph">
      <style:paragraph-properties>
        <style:tab-stops>
          <style:tab-stop style:type="center" style:position="3.384in"/>
          <style:tab-stop style:type="right" style:position="6.268in"/>
        </style:tab-stops>
      </style:paragraph-properties>
    </style:style>
    <style:style style:name="T81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819" style:parent-style-name="Normal" style:family="paragraph">
      <style:paragraph-properties fo:text-align="justify"/>
      <style:text-properties style:font-name="Arial" style:font-name-complex="Arial"/>
    </style:style>
    <style:style style:name="P820" style:parent-style-name="Normal" style:family="paragraph">
      <style:paragraph-properties fo:margin-left="0.3958in" fo:text-indent="-0.3958in">
        <style:tab-stops>
          <style:tab-stop style:type="left" style:position="0in"/>
          <style:tab-stop style:type="left" style:position="0.6041in"/>
        </style:tab-stops>
      </style:paragraph-properties>
    </style:style>
    <style:style style:name="T821" style:parent-style-name="Zadanifontodlomka" style:family="text">
      <style:text-properties style:font-name="Arial" style:font-name-asian="Arial" style:font-name-complex="Arial" style:letter-kerning="true"/>
    </style:style>
    <style:style style:name="T822" style:parent-style-name="Zadanifontodlomka" style:family="text"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P823" style:parent-style-name="Normal" style:family="paragraph">
      <style:paragraph-properties fo:margin-left="0.3958in" fo:text-indent="-0.3958in">
        <style:tab-stops>
          <style:tab-stop style:type="left" style:position="0in"/>
          <style:tab-stop style:type="left" style:position="0.6041in"/>
        </style:tab-stops>
      </style:paragraph-properties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P824" style:parent-style-name="Normal" style:family="paragraph">
      <style:paragraph-properties fo:margin-left="0.3958in" fo:text-indent="-0.3958in">
        <style:tab-stops>
          <style:tab-stop style:type="left" style:position="0in"/>
          <style:tab-stop style:type="left" style:position="0.6041in"/>
        </style:tab-stops>
      </style:paragraph-properties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P825" style:parent-style-name="Normal" style:family="paragraph">
      <style:paragraph-properties fo:margin-left="0.3958in" fo:text-indent="-0.3958in">
        <style:tab-stops>
          <style:tab-stop style:type="left" style:position="0in"/>
          <style:tab-stop style:type="left" style:position="0.6041in"/>
        </style:tab-stops>
      </style:paragraph-properties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P826" style:parent-style-name="Normal" style:family="paragraph">
      <style:paragraph-properties fo:margin-left="0.3958in" fo:text-indent="-0.3958in">
        <style:tab-stops>
          <style:tab-stop style:type="left" style:position="0in"/>
          <style:tab-stop style:type="left" style:position="0.6041in"/>
        </style:tab-stops>
      </style:paragraph-properties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P827" style:parent-style-name="Normal" style:family="paragraph">
      <style:paragraph-properties fo:margin-left="0.3958in" fo:text-indent="-0.3958in">
        <style:tab-stops>
          <style:tab-stop style:type="left" style:position="0in"/>
          <style:tab-stop style:type="left" style:position="0.6041in"/>
        </style:tab-stops>
      </style:paragraph-properties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P828" style:parent-style-name="Normal" style:family="paragraph">
      <style:paragraph-properties fo:margin-left="0.3958in" fo:text-indent="-0.3958in">
        <style:tab-stops>
          <style:tab-stop style:type="left" style:position="0in"/>
          <style:tab-stop style:type="left" style:position="0.6041in"/>
        </style:tab-stops>
      </style:paragraph-properties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P829" style:parent-style-name="Normal" style:family="paragraph">
      <style:paragraph-properties fo:margin-left="0.3958in" fo:text-indent="-0.3958in">
        <style:tab-stops>
          <style:tab-stop style:type="left" style:position="0in"/>
          <style:tab-stop style:type="left" style:position="0.6041in"/>
        </style:tab-stops>
      </style:paragraph-properties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P830" style:parent-style-name="Normal" style:family="paragraph">
      <style:paragraph-properties fo:margin-left="0.3958in" fo:text-indent="-0.3958in">
        <style:tab-stops>
          <style:tab-stop style:type="left" style:position="0in"/>
          <style:tab-stop style:type="left" style:position="0.6041in"/>
        </style:tab-stops>
      </style:paragraph-properties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P831" style:parent-style-name="Normal" style:family="paragraph">
      <style:paragraph-properties fo:margin-left="0.3958in" fo:text-indent="-0.3958in">
        <style:tab-stops>
          <style:tab-stop style:type="left" style:position="0in"/>
          <style:tab-stop style:type="left" style:position="0.6041in"/>
        </style:tab-stops>
      </style:paragraph-properties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P832" style:parent-style-name="Normal" style:family="paragraph">
      <style:paragraph-properties fo:margin-left="0.3958in" fo:text-indent="-0.3958in">
        <style:tab-stops>
          <style:tab-stop style:type="left" style:position="0in"/>
          <style:tab-stop style:type="left" style:position="0.6041in"/>
        </style:tab-stops>
      </style:paragraph-properties>
      <style:text-properties style:font-name="Arial" style:font-name-asian="SimSun" style:font-name-complex="Arial" fo:color="#000000" style:letter-kerning="true" style:language-asian="zh" style:country-asian="CN" style:language-complex="hi" style:country-complex="IN"/>
    </style:style>
    <style:style style:name="P833" style:parent-style-name="Normal" style:family="paragraph">
      <style:paragraph-properties fo:text-align="justify"/>
    </style:style>
    <style:style style:name="P834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style:language-asian="ar" style:country-asian="SA"/>
    </style:style>
    <style:style style:name="P835" style:parent-style-name="Normal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style:language-asian="ar" style:country-asian="SA"/>
    </style:style>
    <style:style style:name="P836" style:parent-style-name="Normal" style:family="paragraph">
      <style:paragraph-properties fo:text-align="justify"/>
    </style:style>
    <style:style style:name="T837" style:parent-style-name="Zadanifontodlomka" style:family="text">
      <style:text-properties style:font-name="Arial" style:font-name-complex="Arial" fo:color="#000000"/>
    </style:style>
    <style:style style:name="T838" style:parent-style-name="Zadanifontodlomka" style:family="text">
      <style:text-properties style:font-name="Arial" style:font-name-complex="Arial" fo:color="#000000"/>
    </style:style>
    <style:style style:name="T839" style:parent-style-name="Zadanifontodlomka" style:family="text">
      <style:text-properties style:font-name="Arial" style:font-name-complex="Arial" fo:color="#000000"/>
    </style:style>
    <style:style style:name="T840" style:parent-style-name="Zadanifontodlomka" style:family="text">
      <style:text-properties style:font-name="Arial" style:font-name-complex="Arial" fo:color="#000000"/>
    </style:style>
    <style:style style:name="T841" style:parent-style-name="Zadanifontodlomka" style:family="text">
      <style:text-properties style:font-name="Arial" style:font-name-complex="Arial" fo:color="#000000"/>
    </style:style>
    <style:style style:name="T842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43" style:parent-style-name="Zadanifontodlomka" style:family="text">
      <style:text-properties style:font-name="Arial" style:font-name-complex="Arial" fo:color="#000000"/>
    </style:style>
    <style:style style:name="T844" style:parent-style-name="Zadanifontodlomka" style:family="text">
      <style:text-properties style:font-name="Arial" style:font-name-complex="Arial" fo:color="#000000"/>
    </style:style>
    <style:style style:name="T845" style:parent-style-name="Zadanifontodlomka" style:family="text">
      <style:text-properties style:font-name="Arial" style:font-name-complex="Arial" fo:color="#000000"/>
    </style:style>
    <style:style style:name="T846" style:parent-style-name="Zadanifontodlomka" style:family="text">
      <style:text-properties style:font-name="Arial" style:font-name-complex="Arial" fo:color="#000000"/>
    </style:style>
    <style:style style:name="T847" style:parent-style-name="Zadanifontodlomka" style:family="text">
      <style:text-properties style:font-name="Arial" style:font-name-complex="Arial" fo:color="#000000"/>
    </style:style>
    <style:style style:name="T848" style:parent-style-name="Zadanifontodlomka" style:family="text">
      <style:text-properties style:font-name="Arial" style:font-name-complex="Arial" fo:color="#000000"/>
    </style:style>
    <style:style style:name="T849" style:parent-style-name="Zadanifontodlomka" style:family="text">
      <style:text-properties style:font-name="Arial" style:font-name-complex="Arial" fo:color="#000000"/>
    </style:style>
    <style:style style:name="T850" style:parent-style-name="Zadanifontodlomka" style:family="text">
      <style:text-properties style:font-name="Arial" style:font-name-complex="Arial" fo:color="#000000"/>
    </style:style>
    <style:style style:name="T851" style:parent-style-name="Zadanifontodlomka" style:family="text">
      <style:text-properties style:font-name="Arial" style:font-name-complex="Arial" fo:color="#000000"/>
    </style:style>
    <style:style style:name="T852" style:parent-style-name="Zadanifontodlomka" style:family="text">
      <style:text-properties style:font-name="Arial" style:font-name-complex="Arial" fo:color="#000000"/>
    </style:style>
    <style:style style:name="T853" style:parent-style-name="Zadanifontodlomka" style:family="text">
      <style:text-properties style:font-name="Arial" style:font-name-complex="Arial" fo:color="#000000"/>
    </style:style>
    <style:style style:name="T854" style:parent-style-name="Zadanifontodlomka" style:family="text">
      <style:text-properties style:font-name="Arial" style:font-name-complex="Arial" fo:color="#000000"/>
    </style:style>
    <style:style style:name="T855" style:parent-style-name="Zadanifontodlomka" style:family="text">
      <style:text-properties style:font-name="Arial" style:font-name-complex="Arial" fo:color="#000000"/>
    </style:style>
    <style:style style:name="T856" style:parent-style-name="Zadanifontodlomka" style:family="text">
      <style:text-properties style:font-name="Arial" style:font-name-complex="Arial" fo:font-weight="bold" style:font-weight-asian="bold" style:font-weight-complex="bold" fo:color="#000000"/>
    </style:style>
    <style:style style:name="T857" style:parent-style-name="Zadanifontodlomka" style:family="text">
      <style:text-properties style:font-name="Arial" style:font-name-complex="Arial" fo:color="#000000"/>
    </style:style>
    <style:style style:name="T858" style:parent-style-name="Zadanifontodlomka" style:family="text">
      <style:text-properties style:font-name="Arial" style:font-name-complex="Arial" fo:color="#000000" fo:background-color="#FFFFFF"/>
    </style:style>
    <style:style style:name="T859" style:parent-style-name="Zadanifontodlomka" style:family="text">
      <style:text-properties style:font-name="Arial" style:font-name-complex="Arial" fo:color="#000000" fo:background-color="#FFFFFF"/>
    </style:style>
    <style:style style:name="T860" style:parent-style-name="Zadanifontodlomka" style:family="text">
      <style:text-properties style:font-name="Arial" style:font-name-complex="Arial" fo:color="#000000" fo:background-color="#FFFFFF"/>
    </style:style>
    <style:style style:name="T861" style:parent-style-name="Zadanifontodlomka" style:family="text">
      <style:text-properties style:font-name="Arial" style:font-name-complex="Arial" fo:color="#000000" fo:background-color="#FFFFFF"/>
    </style:style>
    <style:style style:name="T862" style:parent-style-name="Zadanifontodlomka" style:family="text">
      <style:text-properties style:font-name="Arial" style:font-name-complex="Arial" fo:color="#000000"/>
    </style:style>
    <style:style style:name="T863" style:parent-style-name="Zadanifontodlomka" style:family="text">
      <style:text-properties style:font-name="Arial" style:font-name-complex="Arial" fo:color="#000000"/>
    </style:style>
    <style:style style:name="T864" style:parent-style-name="Zadanifontodlomka" style:family="text">
      <style:text-properties style:font-name="Arial" style:font-name-complex="Arial" fo:color="#000000"/>
    </style:style>
    <style:style style:name="T865" style:parent-style-name="Zadanifontodlomka" style:family="text">
      <style:text-properties style:font-name="Arial" style:font-name-complex="Arial" fo:color="#000000"/>
    </style:style>
    <style:style style:name="T866" style:parent-style-name="Zadanifontodlomka" style:family="text">
      <style:text-properties style:font-name="Arial" style:font-name-complex="Arial" fo:color="#000000"/>
    </style:style>
    <style:style style:name="T867" style:parent-style-name="Zadanifontodlomka" style:family="text">
      <style:text-properties style:font-name="Arial" style:font-name-complex="Arial" fo:color="#000000"/>
    </style:style>
    <style:style style:name="T868" style:parent-style-name="Zadanifontodlomka" style:family="text">
      <style:text-properties style:font-name="Arial" style:font-name-complex="Arial" fo:color="#000000"/>
    </style:style>
    <style:style style:name="P869" style:parent-style-name="Normal" style:family="paragraph">
      <style:paragraph-properties fo:text-align="justify"/>
    </style:style>
    <style:style style:name="T870" style:parent-style-name="Zadanifontodlomka" style:family="text">
      <style:text-properties style:font-name="Arial" style:font-name-asian="Calibri" style:font-name-complex="Arial" style:language-asian="ar" style:country-asian="SA"/>
    </style:style>
    <style:style style:name="T871" style:parent-style-name="Zadanifontodlomka" style:family="text">
      <style:text-properties style:font-name="Arial" style:font-name-asian="Calibri" style:font-name-complex="Arial" style:language-asian="ar" style:country-asian="SA"/>
    </style:style>
    <style:style style:name="T872" style:parent-style-name="Zadanifontodlomka" style:family="text">
      <style:text-properties style:font-name="Arial" style:font-name-asian="Calibri" style:font-name-complex="Arial" style:language-asian="ar" style:country-asian="SA"/>
    </style:style>
    <style:style style:name="T873" style:parent-style-name="Zadanifontodlomka" style:family="text">
      <style:text-properties style:font-name="Arial" style:font-name-asian="Calibri" style:font-name-complex="Arial" style:language-asian="ar" style:country-asian="SA"/>
    </style:style>
    <style:style style:name="T874" style:parent-style-name="Zadanifontodlomka" style:family="text">
      <style:text-properties style:font-name="Arial" style:font-name-asian="Calibri" style:font-name-complex="Arial" style:language-asian="ar" style:country-asian="SA"/>
    </style:style>
    <style:style style:name="T875" style:parent-style-name="Zadanifontodlomka" style:family="text">
      <style:text-properties style:font-name="Arial" style:font-name-asian="Calibri" style:font-name-complex="Arial" style:language-asian="ar" style:country-asian="SA"/>
    </style:style>
    <style:style style:name="T876" style:parent-style-name="Zadanifontodlomka" style:family="text">
      <style:text-properties style:font-name="Arial" style:font-name-asian="Calibri" style:font-name-complex="Arial" style:language-asian="ar" style:country-asian="SA"/>
    </style:style>
    <style:style style:name="T877" style:parent-style-name="Zadanifontodlomka" style:family="text">
      <style:text-properties style:font-name="Arial" style:font-name-asian="Calibri" style:font-name-complex="Arial" style:language-asian="ar" style:country-asian="SA"/>
    </style:style>
    <style:style style:name="P878" style:parent-style-name="Default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Lucida Sans Unicode" fo:font-weight="bold" style:font-weight-asian="bold" style:use-window-font-color="true" fo:background-color="#FFFFFF"/>
    </style:style>
    <style:style style:name="P879" style:parent-style-name="Default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Lucida Sans Unicode" fo:font-weight="bold" style:font-weight-asian="bold" style:use-window-font-color="true" fo:background-color="#FFFFFF"/>
    </style:style>
    <style:style style:name="P880" style:parent-style-name="Default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81" style:parent-style-name="Zadanifontodlomka" style:family="text">
      <style:text-properties style:font-name="Arial" style:font-name-asian="Lucida Sans Unicode" fo:font-weight="bold" style:font-weight-asian="bold" style:use-window-font-color="true" fo:background-color="#FFFFFF"/>
    </style:style>
    <style:style style:name="T882" style:parent-style-name="Zadanifontodlomka" style:family="text">
      <style:text-properties style:font-name="Arial" style:font-name-asian="Lucida Sans Unicode" fo:font-weight="bold" style:font-weight-asian="bold" style:use-window-font-color="true" fo:background-color="#FFFFFF"/>
    </style:style>
    <style:style style:name="T883" style:parent-style-name="Zadanifontodlomka" style:family="text">
      <style:text-properties style:font-name="Arial" style:font-name-asian="Lucida Sans Unicode" fo:font-weight="bold" style:font-weight-asian="bold" style:use-window-font-color="true" fo:background-color="#FFFFFF"/>
    </style:style>
    <style:style style:name="T884" style:parent-style-name="Zadanifontodlomka" style:family="text">
      <style:text-properties style:font-name="Arial" fo:font-weight="bold" style:font-weight-asian="bold"/>
    </style:style>
    <style:style style:name="T885" style:parent-style-name="Zadanifontodlomka" style:family="text">
      <style:text-properties style:font-name="Arial" fo:font-weight="bold" style:font-weight-asian="bold"/>
    </style:style>
    <style:style style:name="P886" style:parent-style-name="Default" style:family="paragraph">
      <style:paragraph-properties fo:text-align="justify"/>
      <style:text-properties style:font-name="Arial"/>
    </style:style>
    <style:style style:name="P887" style:parent-style-name="Default" style:family="paragraph">
      <style:paragraph-properties fo:text-align="justify"/>
      <style:text-properties style:font-name="Arial"/>
    </style:style>
    <style:style style:name="P88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89" style:parent-style-name="Zadanifontodlomka" style:family="text">
      <style:text-properties style:font-name="Arial" style:font-name-complex="Arial"/>
    </style:style>
    <style:style style:name="T890" style:parent-style-name="Zadanifontodlomka" style:family="text">
      <style:text-properties style:font-name="Arial" style:font-name-complex="Arial"/>
    </style:style>
    <style:style style:name="T891" style:parent-style-name="Zadanifontodlomka" style:family="text">
      <style:text-properties style:font-name="Arial" style:font-name-complex="Arial"/>
    </style:style>
    <style:style style:name="T892" style:parent-style-name="Zadanifontodlomka" style:family="text">
      <style:text-properties style:font-name="Arial" style:font-name-complex="Arial"/>
    </style:style>
    <style:style style:name="T893" style:parent-style-name="Zadanifontodlomka" style:family="text">
      <style:text-properties style:font-name="Arial" style:font-name-complex="Arial"/>
    </style:style>
    <style:style style:name="T894" style:parent-style-name="Zadanifontodlomka" style:family="text">
      <style:text-properties style:font-name="Arial" style:font-name-complex="Arial"/>
    </style:style>
    <style:style style:name="T895" style:parent-style-name="Zadanifontodlomka" style:family="text">
      <style:text-properties style:font-name="Arial" style:font-name-complex="Arial"/>
    </style:style>
    <style:style style:name="T896" style:parent-style-name="Zadanifontodlomka" style:family="text">
      <style:text-properties style:font-name="Arial" style:font-name-complex="Arial"/>
    </style:style>
    <style:style style:name="T897" style:parent-style-name="Zadanifontodlomka" style:family="text">
      <style:text-properties style:font-name="Arial" style:font-name-complex="Arial"/>
    </style:style>
    <style:style style:name="T898" style:parent-style-name="Zadanifontodlomka" style:family="text">
      <style:text-properties style:font-name="Arial" style:font-name-complex="Arial"/>
    </style:style>
    <style:style style:name="T899" style:parent-style-name="Zadanifontodlomka" style:family="text">
      <style:text-properties style:font-name="Arial" style:font-name-complex="Arial"/>
    </style:style>
    <style:style style:name="T900" style:parent-style-name="Zadanifontodlomka" style:family="text">
      <style:text-properties style:font-name="Arial" style:font-name-complex="Arial"/>
    </style:style>
    <style:style style:name="T901" style:parent-style-name="Zadanifontodlomka" style:family="text">
      <style:text-properties style:font-name="Arial" style:font-name-complex="Arial"/>
    </style:style>
    <style:style style:name="T902" style:parent-style-name="Zadanifontodlomka" style:family="text">
      <style:text-properties style:font-name="Arial" style:font-name-complex="Arial"/>
    </style:style>
    <style:style style:name="T903" style:parent-style-name="Zadanifontodlomka" style:family="text">
      <style:text-properties style:font-name="Arial" style:font-name-complex="Arial"/>
    </style:style>
    <style:style style:name="T904" style:parent-style-name="Zadanifontodlomka" style:family="text">
      <style:text-properties style:font-name="Arial" style:font-name-complex="Arial"/>
    </style:style>
    <style:style style:name="T905" style:parent-style-name="Zadanifontodlomka" style:family="text">
      <style:text-properties style:font-name="Arial" style:font-name-complex="Arial"/>
    </style:style>
    <style:style style:name="T906" style:parent-style-name="Zadanifontodlomka" style:family="text">
      <style:text-properties style:font-name="Arial" style:font-name-complex="Arial"/>
    </style:style>
    <style:style style:name="T907" style:parent-style-name="Zadanifontodlomka" style:family="text">
      <style:text-properties style:font-name="Arial" style:font-name-complex="Arial"/>
    </style:style>
    <style:style style:name="T908" style:parent-style-name="Zadanifontodlomka" style:family="text">
      <style:text-properties style:font-name="Arial" style:font-name-complex="Arial"/>
    </style:style>
    <style:style style:name="P909" style:parent-style-name="Normal" style:family="paragraph">
      <style:paragraph-properties fo:text-align="justify"/>
    </style:style>
    <style:style style:name="P910" style:parent-style-name="Normal" style:family="paragraph">
      <style:paragraph-properties fo:text-align="justify"/>
    </style:style>
    <style:style style:name="T911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1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913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914" style:parent-style-name="Normal" style:family="paragraph">
      <style:paragraph-properties fo:text-align="justify"/>
      <style:text-properties style:font-name="Arial" style:font-name-complex="Arial"/>
    </style:style>
    <style:style style:name="P915" style:parent-style-name="Normal" style:family="paragraph">
      <style:paragraph-properties fo:text-align="justify"/>
      <style:text-properties style:font-name="Arial" style:font-name-complex="Arial"/>
    </style:style>
    <style:style style:name="P916" style:parent-style-name="Normal" style:family="paragraph">
      <style:paragraph-properties fo:text-align="justify"/>
      <style:text-properties style:font-name="Arial" style:font-name-complex="Arial"/>
    </style:style>
    <style:style style:name="P917" style:parent-style-name="Normal" style:family="paragraph">
      <style:paragraph-properties fo:text-align="justify"/>
    </style:style>
    <style:style style:name="T918" style:parent-style-name="Zadanifontodlomka" style:family="text">
      <style:text-properties style:font-name="Arial" style:font-name-complex="Arial"/>
    </style:style>
    <style:style style:name="T919" style:parent-style-name="Zadanifontodlomka" style:family="text">
      <style:text-properties style:font-name="Arial" style:font-name-complex="Arial"/>
    </style:style>
    <style:style style:name="T920" style:parent-style-name="Zadanifontodlomka" style:family="text">
      <style:text-properties style:font-name="Arial" style:font-name-complex="Arial"/>
    </style:style>
    <style:style style:name="T921" style:parent-style-name="Zadanifontodlomka" style:family="text">
      <style:text-properties style:font-name="Arial" style:font-name-complex="Arial"/>
    </style:style>
    <style:style style:name="T922" style:parent-style-name="Zadanifontodlomka" style:family="text">
      <style:text-properties style:font-name="Arial" style:font-name-complex="Arial"/>
    </style:style>
    <style:style style:name="T923" style:parent-style-name="Zadanifontodlomka" style:family="text">
      <style:text-properties style:font-name="Arial" style:font-name-complex="Arial"/>
    </style:style>
    <style:style style:name="P924" style:parent-style-name="Normal" style:family="paragraph">
      <style:paragraph-properties fo:text-align="justify"/>
      <style:text-properties style:font-name="Arial" style:font-name-complex="Arial"/>
    </style:style>
    <style:style style:name="P9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926" style:parent-style-name="Default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27" style:parent-style-name="Zadanifontodlomka" style:family="text">
      <style:text-properties style:font-name="Arial" style:font-name-asian="Lucida Sans Unicode" fo:font-weight="bold" style:font-weight-asian="bold" style:use-window-font-color="true" fo:background-color="#FFFFFF"/>
    </style:style>
    <style:style style:name="T928" style:parent-style-name="Zadanifontodlomka" style:family="text">
      <style:text-properties style:font-name="Arial" style:font-name-asian="Lucida Sans Unicode" fo:font-weight="bold" style:font-weight-asian="bold" style:use-window-font-color="true" fo:background-color="#FFFFFF"/>
    </style:style>
    <style:style style:name="T929" style:parent-style-name="Zadanifontodlomka" style:family="text">
      <style:text-properties style:font-name="Arial" style:font-name-asian="Lucida Sans Unicode" fo:font-weight="bold" style:font-weight-asian="bold" style:use-window-font-color="true" fo:background-color="#FFFFFF"/>
    </style:style>
    <style:style style:name="T930" style:parent-style-name="Zadanifontodlomka" style:family="text">
      <style:text-properties style:font-name="Arial" style:font-name-asian="Lucida Sans Unicode" fo:font-weight="bold" style:font-weight-asian="bold" style:use-window-font-color="true" fo:background-color="#FFFFFF"/>
    </style:style>
    <style:style style:name="T931" style:parent-style-name="Zadanifontodlomka" style:family="text">
      <style:text-properties style:font-name="Arial" style:font-name-asian="Lucida Sans Unicode" fo:font-weight="bold" style:font-weight-asian="bold" style:use-window-font-color="true" fo:background-color="#FFFFFF"/>
    </style:style>
    <style:style style:name="T932" style:parent-style-name="Zadanifontodlomka" style:family="text">
      <style:text-properties style:font-name="Arial" style:font-name-asian="Lucida Sans Unicode" fo:font-weight="bold" style:font-weight-asian="bold" style:use-window-font-color="true" fo:background-color="#FFFFFF"/>
    </style:style>
    <style:style style:name="T933" style:parent-style-name="Zadanifontodlomka" style:family="text">
      <style:text-properties style:font-name="Arial" style:font-name-asian="Lucida Sans Unicode" fo:font-weight="bold" style:font-weight-asian="bold" style:use-window-font-color="true" fo:background-color="#FFFFFF"/>
    </style:style>
    <style:style style:name="T934" style:parent-style-name="Zadanifontodlomka" style:family="text">
      <style:text-properties style:font-name="Arial" fo:font-weight="bold" style:font-weight-asian="bold"/>
    </style:style>
    <style:style style:name="P935" style:parent-style-name="Default" style:family="paragraph">
      <style:paragraph-properties fo:text-align="justify"/>
      <style:text-properties style:font-name="Arial"/>
    </style:style>
    <style:style style:name="P936" style:parent-style-name="Default" style:family="paragraph">
      <style:paragraph-properties fo:text-align="justify"/>
      <style:text-properties style:font-name="Arial"/>
    </style:style>
    <style:style style:name="P937" style:parent-style-name="Default" style:family="paragraph">
      <style:paragraph-properties fo:text-align="justify"/>
      <style:text-properties style:font-name="Arial"/>
    </style:style>
    <style:style style:name="P938" style:parent-style-name="Default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39" style:parent-style-name="Zadanifontodlomka" style:family="text">
      <style:text-properties style:font-name="Arial" style:font-name-asian="Lucida Sans Unicode" fo:font-weight="bold" style:font-weight-asian="bold" style:font-weight-complex="bold" style:use-window-font-color="true" fo:background-color="#FFFFFF"/>
    </style:style>
    <style:style style:name="T940" style:parent-style-name="Zadanifontodlomka" style:family="text">
      <style:text-properties style:font-name="Arial" style:font-name-asian="Lucida Sans Unicode" fo:font-weight="bold" style:font-weight-asian="bold" style:font-weight-complex="bold" style:use-window-font-color="true" fo:background-color="#FFFFFF"/>
    </style:style>
    <style:style style:name="T941" style:parent-style-name="Zadanifontodlomka" style:family="text">
      <style:text-properties style:font-name="Arial" style:font-name-asian="Lucida Sans Unicode" fo:font-weight="bold" style:font-weight-asian="bold" style:font-weight-complex="bold" style:use-window-font-color="true" fo:background-color="#FFFFFF"/>
    </style:style>
    <style:style style:name="T942" style:parent-style-name="Zadanifontodlomka" style:family="text">
      <style:text-properties style:font-name="Arial" style:font-name-asian="Lucida Sans Unicode" fo:font-weight="bold" style:font-weight-asian="bold" style:font-weight-complex="bold" style:use-window-font-color="true" fo:background-color="#FFFFFF"/>
    </style:style>
    <style:style style:name="P943" style:parent-style-name="Default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44" style:parent-style-name="Zadanifontodlomka" style:family="text">
      <style:text-properties style:font-name="Arial"/>
    </style:style>
    <style:style style:name="P945" style:parent-style-name="Default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46" style:parent-style-name="Zadanifontodlomka" style:family="text">
      <style:text-properties style:font-name="Arial"/>
    </style:style>
    <style:style style:name="T947" style:parent-style-name="Zadanifontodlomka" style:family="text">
      <style:text-properties style:font-name="Arial" style:font-name-asian="Lucida Sans Unicode" style:use-window-font-color="true" style:letter-kerning="true" style:language-complex="ar" style:country-complex="SA"/>
    </style:style>
    <style:style style:name="P948" style:parent-style-name="Default" style:family="paragraph">
      <style:paragraph-properties fo:text-align="justify"/>
    </style:style>
    <style:style style:name="T949" style:parent-style-name="Zadanifontodlomka" style:family="text">
      <style:text-properties style:font-name="Arial"/>
    </style:style>
    <style:style style:name="T950" style:parent-style-name="Zadanifontodlomka" style:family="text">
      <style:text-properties style:font-name="Arial"/>
    </style:style>
    <style:style style:name="T951" style:parent-style-name="Zadanifontodlomka" style:family="text">
      <style:text-properties style:font-name="Arial"/>
    </style:style>
    <style:style style:name="T952" style:parent-style-name="Zadanifontodlomka" style:family="text">
      <style:text-properties style:font-name="Arial"/>
    </style:style>
    <style:style style:name="T953" style:parent-style-name="Zadanifontodlomka" style:family="text">
      <style:text-properties style:font-name="Arial"/>
    </style:style>
    <style:style style:name="T954" style:parent-style-name="Zadanifontodlomka" style:family="text">
      <style:text-properties style:font-name="Arial"/>
    </style:style>
    <style:style style:name="T955" style:parent-style-name="Zadanifontodlomka" style:family="text">
      <style:text-properties style:font-name="Arial"/>
    </style:style>
    <style:style style:name="T956" style:parent-style-name="Zadanifontodlomka" style:family="text">
      <style:text-properties style:font-name="Arial"/>
    </style:style>
    <style:style style:name="T957" style:parent-style-name="Zadanifontodlomka" style:family="text">
      <style:text-properties style:font-name="Arial"/>
    </style:style>
    <style:style style:name="T958" style:parent-style-name="Zadanifontodlomka" style:family="text">
      <style:text-properties style:font-name="Arial"/>
    </style:style>
    <style:style style:name="T959" style:parent-style-name="Zadanifontodlomka" style:family="text">
      <style:text-properties style:font-name="Arial"/>
    </style:style>
    <style:style style:name="T960" style:parent-style-name="Zadanifontodlomka" style:family="text">
      <style:text-properties style:font-name="Arial"/>
    </style:style>
    <style:style style:name="T961" style:parent-style-name="Zadanifontodlomka" style:family="text">
      <style:text-properties style:font-name="Arial"/>
    </style:style>
    <style:style style:name="T962" style:parent-style-name="Zadanifontodlomka" style:family="text">
      <style:text-properties style:font-name="Arial"/>
    </style:style>
    <style:style style:name="T963" style:parent-style-name="Zadanifontodlomka" style:family="text">
      <style:text-properties style:font-name="Arial"/>
    </style:style>
    <style:style style:name="T964" style:parent-style-name="Zadanifontodlomka" style:family="text">
      <style:text-properties style:font-name="Arial"/>
    </style:style>
    <style:style style:name="T965" style:parent-style-name="Zadanifontodlomka" style:family="text">
      <style:text-properties style:font-name="Arial" style:font-name-asian="Lucida Sans Unicode" style:use-window-font-color="true" style:letter-kerning="true" style:language-complex="ar" style:country-complex="SA"/>
    </style:style>
    <style:style style:name="T966" style:parent-style-name="Zadanifontodlomka" style:family="text">
      <style:text-properties style:font-name="Arial" style:font-name-asian="Lucida Sans Unicode" style:use-window-font-color="true" style:letter-kerning="true" style:language-complex="ar" style:country-complex="SA"/>
    </style:style>
    <style:style style:name="T967" style:parent-style-name="Zadanifontodlomka" style:family="text">
      <style:text-properties style:font-name="Arial" style:font-name-asian="Lucida Sans Unicode" style:use-window-font-color="true" style:letter-kerning="true" style:language-complex="ar" style:country-complex="SA"/>
    </style:style>
    <style:style style:name="T968" style:parent-style-name="Zadanifontodlomka" style:family="text">
      <style:text-properties style:font-name="Arial" style:font-name-asian="Lucida Sans Unicode" style:use-window-font-color="true" style:letter-kerning="true" style:language-complex="ar" style:country-complex="SA"/>
    </style:style>
    <style:style style:name="T969" style:parent-style-name="Zadanifontodlomka" style:family="text">
      <style:text-properties style:font-name="Arial" style:font-name-asian="Lucida Sans Unicode" style:use-window-font-color="true" style:letter-kerning="true" style:language-complex="ar" style:country-complex="SA"/>
    </style:style>
    <style:style style:name="T970" style:parent-style-name="Zadanifontodlomka" style:family="text">
      <style:text-properties style:font-name="Arial" style:font-name-asian="Lucida Sans Unicode" style:use-window-font-color="true" style:letter-kerning="true" style:language-complex="ar" style:country-complex="SA"/>
    </style:style>
    <style:style style:name="T971" style:parent-style-name="Zadanifontodlomka" style:family="text">
      <style:text-properties style:font-name="Arial" style:font-name-asian="Lucida Sans Unicode" style:use-window-font-color="true" style:letter-kerning="true" style:language-complex="ar" style:country-complex="SA"/>
    </style:style>
    <style:style style:name="T972" style:parent-style-name="Zadanifontodlomka" style:family="text">
      <style:text-properties style:font-name="Arial" style:font-name-asian="Lucida Sans Unicode" style:use-window-font-color="true" style:letter-kerning="true" style:language-complex="ar" style:country-complex="SA"/>
    </style:style>
    <style:style style:name="T973" style:parent-style-name="Zadanifontodlomka" style:family="text">
      <style:text-properties style:font-name="Arial" style:font-name-asian="Lucida Sans Unicode" style:use-window-font-color="true" style:letter-kerning="true" style:language-complex="ar" style:country-complex="SA"/>
    </style:style>
    <style:style style:name="P97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75" style:parent-style-name="Zadanifontodlomka" style:family="text">
      <style:text-properties style:font-name="Arial" style:font-name-complex="Arial"/>
    </style:style>
    <style:style style:name="T976" style:parent-style-name="Zadanifontodlomka" style:family="text">
      <style:text-properties style:font-name="Arial" style:font-name-complex="Arial"/>
    </style:style>
    <style:style style:name="T977" style:parent-style-name="Zadanifontodlomka" style:family="text">
      <style:text-properties style:font-name="Arial" style:font-name-complex="Arial" fo:background-color="#FFFFFF"/>
    </style:style>
    <style:style style:name="T978" style:parent-style-name="Zadanifontodlomka" style:family="text">
      <style:text-properties style:font-name="Arial" style:font-name-complex="Arial"/>
    </style:style>
    <style:style style:name="T979" style:parent-style-name="Zadanifontodlomka" style:family="text">
      <style:text-properties style:font-name="Arial" style:font-name-complex="Arial"/>
    </style:style>
    <style:style style:name="T980" style:parent-style-name="Zadanifontodlomka" style:family="text">
      <style:text-properties style:font-name="Arial" style:font-name-complex="Arial"/>
    </style:style>
    <style:style style:name="T981" style:parent-style-name="Zadanifontodlomka" style:family="text">
      <style:text-properties style:font-name="Arial" style:font-name-complex="Arial"/>
    </style:style>
    <style:style style:name="T982" style:parent-style-name="Zadanifontodlomka" style:family="text">
      <style:text-properties style:font-name="Arial" style:font-name-complex="Arial"/>
    </style:style>
    <style:style style:name="T983" style:parent-style-name="Zadanifontodlomka" style:family="text">
      <style:text-properties style:font-name="Arial" style:font-name-complex="Arial"/>
    </style:style>
    <style:style style:name="P9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background-color="#FFFFFF"/>
    </style:style>
    <style:style style:name="P98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88" style:parent-style-name="Zadanifontodlomka" style:family="text">
      <style:text-properties style:font-name="Arial" style:font-name-complex="Arial" fo:font-weight="bold" style:font-weight-asian="bold" style:font-weight-complex="bold" fo:background-color="#FFFFFF"/>
    </style:style>
    <style:style style:name="P989" style:parent-style-name="Normal" style:family="paragraph">
      <style:paragraph-properties fo:text-align="justify"/>
    </style:style>
    <style:style style:name="T990" style:parent-style-name="Zadanifontodlomka" style:family="text">
      <style:text-properties style:font-name="Arial" style:font-name-complex="Arial" fo:background-color="#FFFFFF"/>
    </style:style>
    <style:style style:name="T991" style:parent-style-name="Zadanifontodlomka" style:family="text">
      <style:text-properties style:font-name="Arial" style:font-name-complex="Arial" fo:background-color="#FFFFFF"/>
    </style:style>
    <style:style style:name="T992" style:parent-style-name="Zadanifontodlomka" style:family="text">
      <style:text-properties style:font-name="Arial" style:font-name-complex="Arial" fo:background-color="#FFFFFF"/>
    </style:style>
    <style:style style:name="T993" style:parent-style-name="Zadanifontodlomka" style:family="text">
      <style:text-properties style:font-name="Arial" style:font-name-complex="Arial" fo:background-color="#FFFFFF"/>
    </style:style>
    <style:style style:name="T994" style:parent-style-name="Zadanifontodlomka" style:family="text">
      <style:text-properties style:font-name="Arial" style:font-name-complex="Arial" fo:background-color="#FFFFFF"/>
    </style:style>
    <style:style style:name="T995" style:parent-style-name="Zadanifontodlomka" style:family="text">
      <style:text-properties style:font-name="Arial" style:font-name-complex="Arial" fo:background-color="#FFFFFF"/>
    </style:style>
    <style:style style:name="T996" style:parent-style-name="Zadanifontodlomka" style:family="text">
      <style:text-properties style:font-name="Arial" style:font-name-complex="Arial" fo:background-color="#FFFFFF"/>
    </style:style>
    <style:style style:name="T997" style:parent-style-name="Zadanifontodlomka" style:family="text">
      <style:text-properties style:font-name="Arial" style:font-name-complex="Arial"/>
    </style:style>
    <style:style style:name="T998" style:parent-style-name="Zadanifontodlomka" style:family="text">
      <style:text-properties style:font-name="Arial" style:font-name-complex="Arial"/>
    </style:style>
    <style:style style:name="T999" style:parent-style-name="Zadanifontodlomka" style:family="text">
      <style:text-properties style:font-name="Arial" style:font-name-complex="Arial"/>
    </style:style>
    <style:style style:name="T1000" style:parent-style-name="Zadanifontodlomka" style:family="text">
      <style:text-properties style:font-name="Arial" style:font-name-complex="Arial"/>
    </style:style>
    <style:style style:name="T1001" style:parent-style-name="Zadanifontodlomka" style:family="text">
      <style:text-properties style:font-name="Arial" style:font-name-complex="Arial"/>
    </style:style>
    <style:style style:name="T1002" style:parent-style-name="Zadanifontodlomka" style:family="text">
      <style:text-properties style:font-name="Arial" style:font-name-complex="Arial"/>
    </style:style>
    <style:style style:name="P1003" style:parent-style-name="Normal" style:family="paragraph">
      <style:paragraph-properties fo:text-align="justify"/>
    </style:style>
    <style:style style:name="T1004" style:parent-style-name="Zadanifontodlomka" style:family="text">
      <style:text-properties style:font-name="Arial" style:font-name-complex="Arial"/>
    </style:style>
    <style:style style:name="T1005" style:parent-style-name="Zadanifontodlomka" style:family="text">
      <style:text-properties style:font-name="Arial" style:font-name-complex="Arial"/>
    </style:style>
    <style:style style:name="T1006" style:parent-style-name="Zadanifontodlomka" style:family="text">
      <style:text-properties style:font-name="Arial" style:font-name-complex="Arial"/>
    </style:style>
    <style:style style:name="T1007" style:parent-style-name="Zadanifontodlomka" style:family="text">
      <style:text-properties style:font-name="Arial" style:font-name-complex="Arial"/>
    </style:style>
    <style:style style:name="T1008" style:parent-style-name="Zadanifontodlomka" style:family="text">
      <style:text-properties style:font-name="Arial" style:font-name-complex="Arial"/>
    </style:style>
    <style:style style:name="T1009" style:parent-style-name="Zadanifontodlomka" style:family="text">
      <style:text-properties style:font-name="Arial" style:font-name-complex="Arial"/>
    </style:style>
    <style:style style:name="T1010" style:parent-style-name="Zadanifontodlomka" style:family="text">
      <style:text-properties style:font-name="Arial" style:font-name-complex="Arial"/>
    </style:style>
    <style:style style:name="T1011" style:parent-style-name="Zadanifontodlomka" style:family="text">
      <style:text-properties style:font-name="Arial" style:font-name-complex="Arial"/>
    </style:style>
    <style:style style:name="T1012" style:parent-style-name="Zadanifontodlomka" style:family="text">
      <style:text-properties style:font-name="Arial" style:font-name-complex="Arial"/>
    </style:style>
    <style:style style:name="T1013" style:parent-style-name="Zadanifontodlomka" style:family="text">
      <style:text-properties style:font-name="Arial" style:font-name-complex="Arial" fo:background-color="#FFFFFF"/>
    </style:style>
    <style:style style:name="T1014" style:parent-style-name="Zadanifontodlomka" style:family="text">
      <style:text-properties style:font-name="Arial" style:font-name-asian="Times New Roman" style:font-name-complex="Arial" fo:color="#000000" fo:background-color="#FFFFFF"/>
    </style:style>
    <style:style style:name="P1015" style:parent-style-name="Normal" style:family="paragraph">
      <style:paragraph-properties fo:text-align="justify"/>
    </style:style>
    <style:style style:name="T1016" style:parent-style-name="Zadanifontodlomka" style:family="text">
      <style:text-properties style:font-name="Arial" style:font-name-asian="Times New Roman" style:font-name-complex="Arial" fo:color="#000000" style:letter-kerning="true" fo:background-color="#FFFFFF"/>
    </style:style>
    <style:style style:name="T1017" style:parent-style-name="Zadanifontodlomka" style:family="text">
      <style:text-properties style:font-name="Arial" style:font-name-complex="Arial" style:letter-kerning="true" fo:background-color="#FFFFFF"/>
    </style:style>
    <style:style style:name="P1018" style:parent-style-name="Normal" style:family="paragraph">
      <style:paragraph-properties fo:text-align="justify"/>
      <style:text-properties style:font-name="Arial" style:font-name-complex="Arial" fo:background-color="#FFFFFF"/>
    </style:style>
    <style:style style:name="P1019" style:parent-style-name="Tijeloteksta" style:family="paragraph">
      <style:paragraph-properties fo:text-align="justify" style:line-height-at-least="0.1979in"/>
    </style:style>
    <style:style style:name="T1020" style:parent-style-name="Zadanifontodlomka" style:family="text">
      <style:text-properties style:font-name="Arial" style:font-name-complex="Arial" fo:background-color="#FFFFFF"/>
    </style:style>
    <style:style style:name="T1021" style:parent-style-name="Zadanifontodlomka" style:family="text">
      <style:text-properties style:font-name="Arial" style:font-name-complex="Arial"/>
    </style:style>
    <style:style style:name="T1022" style:parent-style-name="Zadanifontodlomka" style:family="text">
      <style:text-properties style:font-name="Arial" style:font-name-complex="Arial"/>
    </style:style>
  </office:automatic-styles>
  <office:body>
    <office:text text:use-soft-page-breaks="true">
      <text:p text:style-name="P1">Turistička zajednica</text:p>
      <text:h text:style-name="P13" text:outline-level="1">Vinodolske općine</text:h>
      <text:p text:style-name="P14">Turističkom vijeću – svim članovima</text:p>
      <text:p text:style-name="P15"/>
      <text:p text:style-name="P16"/>
      <text:p text:style-name="P17"/>
      <text:p text:style-name="P18"><text:span text:style-name="T19">Izvješće o radu Turističke zajednice Vinodolske općine od <text:s/>1. 1. do<text:s/></text:span><text:span text:style-name="T20">31.12</text:span><text:span text:style-name="T21">. 20</text:span><text:span text:style-name="T22">20</text:span><text:span text:style-name="T23">.</text:span></text:p>
      <text:p text:style-name="P24"><text:span text:style-name="T25">Turistička zajednica Vinodolske općine obavljala je poslove utvrđene Zakonom o turističkim zajednicama i promicanju hrvatskog turizma i Statutom TZVO, u koordinaciji turističkih zajednica Primorsko-goranske županije i u sastavu turističkih zajednica Republike Hrvatske.</text:span></text:p>
      <text:h text:style-name="P26" text:outline-level="3"/>
      <text:p text:style-name="P27">DIZAJN VRIJEDNOSTI</text:p>
      <text:p text:style-name="P28"/>
      <text:list text:style-name="LFO13" text:continue-numbering="true">
        <text:list-item>
          <text:p text:style-name="P29">POTICANJE I SUDJELOVANJE U UREĐENJU GRADA/OPĆINE/MJESTA/ (OSIM IZGRADNJE KOMUNALNE INFRASTRUKTURE)</text:p>
        </text:list-item>
      </text:list>
      <text:p text:style-name="P30"/>
      <text:h text:style-name="P31" text:outline-level="3">1.1. <text:s/>PROJEKT VOLIM VINODOL/ZELENA ČISTKA</text:h>
      <text:p text:style-name="Normal"/>
      <text:p text:style-name="P32">Najljepša okućnica<text:s/>i najljepši vrt<text:s/>Vinodola<text:s text:c="2"/></text:p>
      <text:p text:style-name="P33"><text:span text:style-name="T34">U sklopu projekta<text:s/></text:span><text:span text:style-name="T35">Volim Vinodol</text:span><text:span text:style-name="T36"><text:s/>raspisali<text:s/></text:span><text:span text:style-name="T37">smo<text:s/></text:span><text:span text:style-name="T38">natječaj za<text:s/></text:span><text:span text:style-name="T39">„N</text:span><text:span text:style-name="T40">ajljepšu okućnicu i najljepši vrt</text:span><text:span text:style-name="T41"><text:s/>Vinodola</text:span><text:span text:style-name="T42">“</text:span><text:span text:style-name="T43"><text:s/>kao čin zahvale svim vrijednim stanovnicima  Vinodola koji sa ljubavlju pristupaju ne samo uređenju svojih okućnica već sate i  sate provode obrađujući svoje vrtove, njegujući plodove Vinodolske zemlje.<text:s/></text:span><text:span text:style-name="T44">Natječaj je bio raspisan<text:s/></text:span><text:span text:style-name="T45">tijekom ljetnih mjeseci a izbor<text:s/></text:span><text:span text:style-name="T46">je<text:s/></text:span><text:span text:style-name="T47">održan 21. listopada s početkom u 10.00 sati u bribirskoj Sokolani. Uz dozvolu Stožera civilne zaštite Vinodolske općine<text:s/></text:span><text:span text:style-name="T48">te</text:span><text:span text:style-name="T49"><text:s/>pridržavanj</text:span><text:span text:style-name="T50">a</text:span><text:span text:style-name="T51"><text:s/>epidemioloških mjera izbor je održan uz podjelu nagrada prijavljenim kandidatima i izložbu fotografija njihovih vrtova i okućnica.<text:s/></text:span><text:span text:style-name="T52">Temeljem odluke t</text:span><text:span text:style-name="T53">ročlan</text:span><text:span text:style-name="T54">e</text:span><text:span text:style-name="T55"><text:s/>komisij</text:span><text:span text:style-name="T56">e</text:span><text:span text:style-name="T57"><text:s/></text:span><text:span text:style-name="T58">koju su<text:s/></text:span><text:span text:style-name="T59">činili: Daniela Lakotić (Općina Vinodolska općina), Ruža Kršul (OPG Josip Kršul) i Alenka Spoja (TZO Vinodolske oćine)</text:span><text:span text:style-name="T60"><text:s/>dodijeljene su nagrade uz prisutnost medija, Novog lista i Tunere info</text:span><text:span text:style-name="T61">.</text:span><text:span text:style-name="T62"><text:s/>Nagrade je podijelio načelnik Vinodolske općine gdin. Marijan Krlić.</text:span></text:p>
      <text:p text:style-name="P63"><text:bookmark-start text:name="_Hlk64472963"/>U izboru za najljepšu<text:s/><text:bookmark-end text:name="_Hlk64472963"/>okućnicu prvo mjesto osvojila je gđa. Lidija Drakulić iz Bribira, drugo gđa. Višnja Lauber Marciuš iz Bribira dok je treće mjesto osvoio gdin. Anton Tonković iz Lukova.</text:p>
      <text:p text:style-name="P64">U izboru za najljepši vrt<text:s/>prva<text:s/>nagrada<text:s/>dodijeljena je supružnicima Milici i Ivanu Stanić iz Lukova,<text:s/>drugo mjesto osvojila je gđa.<text:s/>Olga Vozelj iz Grižana dok je gđa. Sunčica Pohl<text:s/>osvojila<text:s/>treće mjesto. Za osvojena mjesta natjecatelji su<text:s/>nagrađeni bonovima Agrar centra d.o.o. u vrijednosti od 800,00 kn, 400,00 kn i 200,00 kn. Ostali sudionici supružnici Josip i Branka Brozičević te gđa. Ljudmila Dušak dobili su dvogodišnje sadnice maslina i sadnice lavande kao nagradu za sudjelovanje.<text:s/></text:p>
      <text:p text:style-name="P65"/>
      <text:p text:style-name="P66">Održavanje<text:s/>Vrela i perila,<text:s/>Staza kamenih stupi,<text:s/>šetnice i<text:s/>Vidikovaca</text:p>
      <text:p text:style-name="P67"><text:span text:style-name="T68">Suočeni s globalnom zdravstvenom ugrozom izazvanom pandemijom koronavirusa COVID-19 koja za posljedicu ima negativne učinke ne samo na ljudsko zdravlje i sigurnost već i na privredu zemlje a poglavito na turizam kao privrednu granu koja generira <text:s/>znatan udio u bruto domaćem proizvodu<text:s/></text:span><text:span text:style-name="T69">Turistička zajednica Vinodolske općine prilagodile su</text:span><text:span text:style-name="T70"><text:s/>svoje aktivnosti tim okolnostima. Sukladno preporukama stožera Civilne zaštite RH, Ministarstva turizma i HTZ aktivnosti vezane uz održavanja manifestacija i događanja<text:s/></text:span><text:soft-page-break/><text:span text:style-name="T71">upravo radi nemogućnosti osiguravanja socijalne distance među posjetiteljima sve svoje aktivnosti usmjerili smo na očuvanje i<text:s/></text:span><text:span text:style-name="T72">promicanja ljepota Vinodolskog kraja.</text:span></text:p>
      <text:p text:style-name="P73"><text:s/>Vođeni tom idejom inicirali smo, podržali i organizirali niz aktivnosti od uređenja javne turističke infrastrukture kao što su centri mjesta, zelenih površina u centrima mjesta, spomenika kulture, ljetne pozornice, prilaznih puteva i suhozida.</text:p>
      <text:p text:style-name="P74"><text:span text:style-name="T75">Posebne napore usmjerili smo na čišćenje, održavanje i uređenje prirodnih atrakcija kao što su Vinodolska vrela i perila<text:s/></text:span><text:span text:style-name="T76">kao svojevrsni simbol ovog kraja</text:span><text:span text:style-name="T77">.<text:s/></text:span><text:span text:style-name="T78">Na području Općine Vinodolske nalazi se velik broj očuvanih vrela i perila (preko 50) koji imaju arhitektonski oblikovane detalje, te su značajnim dijelom graditeljske baštine vinodolskog puka. Godine 2010. započelo se je s projektom obnove najatraktivnijih lokacija, njih 16 na cijelom području Vinodolske općine. <text:s/>Ovim projektom Vinodolska vrela i perila valorizirala su se u turističke svrhe, te je</text:span><text:span text:style-name="T79"><text:s/>Općina Vinodolska dobila svoj prepoznatljivi turistički proizvod, te time <text:s/>upotpunila svoju turističku ponudu koja se sve više okreće aktivnom i kulturnom turizmu.</text:span><text:span text:style-name="T80"><text:s/></text:span></text:p>
      <text:p text:style-name="P81"><text:span text:style-name="T82">Tijekom ovih 10-tak godina ista su se održavala sukladno s mogućnostima i potrebama vezanim uz promociju kako samih vrela i perila tako i cijele doline. Upravo u ovoj izazovnoj godini zbog nemogućnosti održavanja svojih tradicionalnih manifestacija sve svoje napore usmjerili smo opravo na sanaciju, održavanje i čišćenje</text:span><text:span text:style-name="T83"><text:s/>Vinodolskih vrela i perila. <text:s/>C</text:span><text:span text:style-name="T84">ilj ovih aktivnosti je poticaj na brižljivu revitalizaciju i kontinuitet održavanja,</text:span><text:span text:style-name="T85"><text:s/>također upoznati lokalno stanovništvo i same učenike osnovnih škola s bogatstvom izvora vode na području cijelog Vinodola, ukazati na bogatu graditeljsku baštinu naših predaka,</text:span><text:span text:style-name="T86"><text:s/>te mogućnost pozicioniranja vrela i perila kao dijelove kulturnog turizma</text:span><text:span text:style-name="T87"><text:s/>naglašavajući njihov značaj nekada u prošlosti, ali i potrebom njihova očuvanja za buduće naraštaje. Vrlo ozbiljno pristupili <text:s/>smo tom cilju i u svrhu njegove realizacije tijekom 2020. godine angažirali smo tri osobe.<text:s/></text:span><text:span text:style-name="T88">Njihovo angažiranje pokazalo se je kao vrlo dobra odluka na zadovoljstvo kako lokalnog stanovništva tako i samih iznajmljivača, gostiju i posjetitelja.<text:s/></text:span></text:p>
      <text:p text:style-name="P89"><text:span text:style-name="T90">Pored ovog projekta održavanja Vinodolskih vrela i perila njihov angažman bio je usmjeren i na održavanje i čišćenje drugih prirodnih atrakcija. Posebno mjesto tu zauzima Staza kamenih stupi, kružna staza duga oko 4,5 km koja savladava 380 m nadmorske visine i preko 1.300 isklesanih ili ugrađenih kamenih stepenica. Potom Vidikovci kojih na području Vinodolske općine ima tri u šumskom predjelu te šetnice koje čine turističku ponudu Vinodola. Angažirane osobe svoj obol dali su i u održavanju, čišćenju i uređenju centra naših četiriju mjesta, prilaznih puteva te sakralnih objekti kojima Vinodola obiluje. Pridajući pritom posebnu pozornost</text:span><text:span text:style-name="T91"><text:s/>prostornoj raznolikosti i prirodnim atrakcijama Vinodolske općine kao dragocjenim resursima koji utječe na turističku ponudu.<text:s/></text:span></text:p>
      <text:p text:style-name="P92"/>
      <text:p text:style-name="P93"/>
      <text:p text:style-name="P94"><text:span text:style-name="T95"><text:s text:c="7"/>2.<text:s/></text:span><text:span text:style-name="T96">MANIFESTACIJE</text:span><text:span text:style-name="T97"><text:s/></text:span><text:span text:style-name="T98">KULTURNE, UMJETNIČKE, ZABAVNE, ŠPORTSKE I <text:s/></text:span></text:p>
      <text:p text:style-name="P99"><text:span text:style-name="T100"><text:s text:c="7"/></text:span><text:span text:style-name="T101">DRUGE PRIREDBE</text:span></text:p>
      <text:p text:style-name="P102"><text:s text:c="5"/>Program kulturnih, umjetničkih, zabavnih, športskih i drugih priredbi obuhvaća priredbe u ljetnoj sezoni kada se odvija glavnina takvih priredbi kao i u posezoni i predsezoni kada se Turistička zajednica uključila u obilježavanje mjesnih vjerskih blagdana koji su ujedno i dani mjesta.</text:p>
      <text:p text:style-name="P103">Narušavanjem turističkog prometa i turističkih aktivnosti<text:s/>uslijed pandemije<text:s/>coronavirusa<text:s/>došlo je i do narušavanja priljeva vlastitih izvora prihoda. <text:s/>Sukladno preporukama stožera Civilne zaštite RH, Ministarstva turizma i HTZ aktivnosti vezane uz održavanja manifestacija i događanja<text:s/>kao što su:</text:p>
      <text:p text:style-name="P104">- Vinodolske ljertne večeri,</text:p>
      <text:p text:style-name="P105">- Ružica Vinodola,</text:p>
      <text:soft-page-break/>
      <text:p text:style-name="P106">- 3. skup maslinara, vinogradara i voćara Vinodola – 21. i 22.3.2020.</text:p>
      <text:p text:style-name="P107">-<text:s/>Health Run&amp;Walk<text:s/>– utrka – 25. i 26.4.2020.</text:p>
      <text:p text:style-name="P108">- koncert Crkvenog zbora Sv. Juraj na Bregu – 23.5.2020.</text:p>
      <text:p text:style-name="P109"><text:span text:style-name="T110">- Fešta od kilometra – TZOVO suorganizator manifestacije</text:span><text:span text:style-name="T111"><text:s/></text:span><text:span text:style-name="T112">na Obali Petra Krešimira IV ili tzv. Bribirskoj obali u Novom Vinodolskom</text:span></text:p>
      <text:p text:style-name="P113">Upravo radi nemogućnosti osiguravanja socijalne distance među posjetiteljima<text:s/>otkazane su.</text:p>
      <text:p text:style-name="P114">Naime za ova događanja tijekom ožujka, travnja i svibnja poduzete se sve pripremne aktivnosti i radnje međutim radi već navedenog razloga sve<text:s/>su<text:s/>otkazane.</text:p>
      <text:p text:style-name="P115"/>
      <text:p text:style-name="P116">Skup maslinara, voćara i vinogradara</text:p>
      <text:p text:style-name="P117"><text:span text:style-name="T118">In</text:span><text:span text:style-name="T119">icirani željom za očuvanjem i promocijom ljepota Vinodolskog kraja te revitalizacije poljoprivrede u Vinodolskoj općini<text:s/></text:span><text:span text:style-name="T120">osmišljena je i naša manifestacija<text:s/></text:span><text:bookmark-start text:name="_Hlk64475292"/><text:span text:style-name="T121">Skup maslinara, voćara i vinogradara<text:s/></text:span><text:bookmark-end text:name="_Hlk64475292"/><text:span text:style-name="T122">koja<text:s/></text:span><text:span text:style-name="T123">se je u 2020.<text:s/></text:span><text:span text:style-name="T124">trebala<text:s/></text:span><text:span text:style-name="T125">održala treći put za redom. Radi ugroze pandemijom coronavirusa COVID 19 nije održana u<text:s/></text:span><text:span text:style-name="T126">obliku kakvom je i planirana. Naime osim predavanja koje su trebali održati:</text:span></text:p>
      <text:list text:style-name="LFO15" text:continue-numbering="true">
        <text:list-item>
          <text:p text:style-name="P127">doc.dr.sc. Željko Prgomet, dipl.ing.agr., nositelj kolegija Maslinarstvo i Voćarstvo mediterana na Veleučilištu u Rijeci - Poljoprivredni odjel u Poreču <text:s/>s temom, Rezidba maslina,</text:p>
        </text:list-item>
        <text:list-item>
          <text:p text:style-name="P128">Dalibor Šoštarić, dipl.ing., ravnatelj "Centra za poljoprivredu i ruralni razvoj Primorsko-goranske županije" s temom, Prezentacija rada laboratorija za analizu tla,</text:p>
        </text:list-item>
        <text:list-item>
          <text:p text:style-name="P129"><text:span text:style-name="T130">dr.sc. Martina Linarić, dipl.ing.nutricionistica s temom, Utjecaj maslinovog ulja na ljudsko zdravlje</text:span><text:span text:style-name="T131">,</text:span></text:p>
        </text:list-item>
      </text:list>
      <text:p text:style-name="P132"><text:span text:style-name="T133">te</text:span><text:span text:style-name="T134"><text:s/>t</text:span><text:span text:style-name="T135">erensko predavanj</text:span><text:span text:style-name="T136">a</text:span><text:span text:style-name="T137"><text:s/>u masliniku OPG-a "Josip Kršul” u Bribiru</text:span><text:span text:style-name="T138"><text:s/>održana je</text:span><text:span text:style-name="T139"><text:s/></text:span><text:span text:style-name="T140">samo podjela ranije nabavljenih<text:s/></text:span><text:span text:style-name="T141">sadnica maslina, voćaka i vinove loze</text:span><text:span text:style-name="T142">.</text:span><text:span text:style-name="T143"><text:s/></text:span><text:span text:style-name="T144">Ove naše aktivnosti imaju za cilj<text:s/></text:span><text:span text:style-name="T145">revitalizaciju poljoprivrede, uzgoja maslina ali i drugih poljoprivrednih kultura koje su se vjekovima uzgajale na ovim prostorima i bile hraniteljice naših predaka.</text:span></text:p>
      <text:p text:style-name="P146"><text:span text:style-name="T147">Jedan od ciljeva je također implementiranje domaćih poljoprivrednih proizvoda u turističku ponudu našeg kraja, kao dodana vrijednost postojećoj ponudi ruralnog turizma koji je u Vinodolu u punom zamahu. Isto tako, to je i jedan od načina zadržavanja mladih ljudi u Vinodolu i poboljšanje demografske slike naše doline. Naravno</text:span><text:span text:style-name="T148"><text:s/>svi ovi projekti ne bi bili mogući bez svesrdne i bez uvjetne podrške Vinodolske općine i načelnika gdina. Marijana Karlića kao velikog zaljubljenika u Vinodolski kraj.<text:s/></text:span></text:p>
      <text:p text:style-name="P149"/>
      <text:p text:style-name="P150">Interpretacijska šetnja<text:s/>Grižanama „Hodeć puten naših starih“</text:p>
      <text:p text:style-name="P151">17.10.2020. planirali smo interpretacijsku šetnju Grižanama pod nazivom „Hodeć<text:s/>puten naših starih“. Sve pripremne aktivnosti na realizaciji projekta bile su odrađene, međutim radi pandemije interpretacijska šetnja je otkazana.<text:s/>Bila je osmišljena kao edukativni obilazak Grižana s ciljem ne samo poticanja bavljenja fizičkim aktivnostima već upoznati sudionike i s kulturno povijesnom baštinom Grižana. Također upoznati sudionike s prirodnim atrakcijama i mnogobrojnim izvorima vode u Grižanama i Vinodolu kao što su vrela i perila. Interpretacijskom šetnjom trebalo se je posjetiti perilo Bačevo u centru Grižana, Kuću Klović, grišku Gradinu, kuću za iznajmljivanje gđe. Jasne Šoić, Crkvu Majke Božije Snježne, te put dalje nastaviti Stazom kamenih stupi.</text:p>
      <text:p text:style-name="P152"/>
      <text:p text:style-name="P153"/>
      <text:p text:style-name="P154"/>
      <text:p text:style-name="P155"/>
      <text:p text:style-name="P156">Iako sama šetnja nije realizirana pobudila je veliki interes medija.</text:p>
      <text:p text:style-name="P157"/>
      <text:p text:style-name="P158"><text:s text:c="5"/>Ostale manifestacije (Uspon na Viševicu, Griški krabunoški susret, Fešta od kilometra, Božićni koncert, Uspon na Viševicu, Advent va Bribiri...)</text:p>
      <text:p text:style-name="P159">Karneval</text:p>
      <text:p text:style-name="P160">Od navedenih<text:s/>manifestacija održan je:</text:p>
      <text:p text:style-name="P161"><text:span text:style-name="T162">1</text:span><text:span text:style-name="T163">4</text:span><text:span text:style-name="T164">.<text:s/></text:span><text:span text:style-name="T165">Griški krabunoški susret</text:span></text:p>
      <text:p text:style-name="P166"><text:span text:style-name="T167">U suradnji s Udrugom za očuvanje narodnih običaja i kulturne baštine Juraj Julije Klović Grižane - Belgrad organizirali smo manifestaciju "1</text:span><text:span text:style-name="T168">4</text:span><text:span text:style-name="T169">. Griški krabunoški susret", s ciljem da se karneval koji je nastao povodom 150 godina organiziranih krabunoških običaja u Grižanama i Belgradu i dalje održava i s vremenom postane tradicija.</text:span></text:p>
      <text:p text:style-name="P170"><text:span text:style-name="T171">U</text:span><text:span text:style-name="T172"><text:s/></text:span><text:span text:style-name="T173">Gri</text:span><text:span text:style-name="T174">ž</text:span><text:span text:style-name="T175">anama</text:span><text:span text:style-name="T176"><text:s/></text:span><text:span text:style-name="T177">16</text:span><text:span text:style-name="T178">.2</text:span><text:span text:style-name="T179">.,<text:s/></text:span><text:span text:style-name="T180">u</text:span><text:span text:style-name="T181"><text:s/></text:span><text:span text:style-name="T182">nedjelju</text:span><text:span text:style-name="T183">,<text:s/></text:span><text:span text:style-name="T184">obilje</text:span><text:span text:style-name="T185">ž</text:span><text:span text:style-name="T186">io</text:span><text:span text:style-name="T187"><text:s/></text:span><text:span text:style-name="T188">se</text:span><text:span text:style-name="T189"><text:s/></text:span><text:span text:style-name="T190">Četrnaesti</text:span><text:span text:style-name="T191"><text:s/></text:span><text:span text:style-name="T192">gri</text:span><text:span text:style-name="T193">š</text:span><text:span text:style-name="T194">ki</text:span><text:span text:style-name="T195"><text:s/></text:span><text:span text:style-name="T196">krabuno</text:span><text:span text:style-name="T197">š</text:span><text:span text:style-name="T198">ki</text:span><text:span text:style-name="T199"><text:s/></text:span><text:span text:style-name="T200">susret</text:span><text:span text:style-name="T201">.<text:s/></text:span><text:span text:style-name="T202">U</text:span><text:span text:style-name="T203"><text:s/>12.</text:span><text:span text:style-name="T204">0</text:span><text:span text:style-name="T205">0</text:span><text:span text:style-name="T206"><text:s/></text:span><text:span text:style-name="T207">u prostorijama Mjesnog odbora bio je organiziran prijem predstavnika maškarnih grupa. Nakon toga u 13.00 sati odvijalo se je okupljanje grupa na „Potočini“ te se je povorka uputila prema centru Grižana „Placi“ predvođena dječjom redutom.</text:span><text:span text:style-name="T208"><text:s/></text:span><text:span text:style-name="T209">Na centralnoj pozornici odvijalo se je predstavljanje grupa.</text:span></text:p>
      <text:p text:style-name="P210">Griški krabunoški susret okupio je ukupno 20 maškaranih grupe s područja Vinodola i okolice, oko 1.000 maškaranih sudionika, kao i brojnu dobro raspoloženu publiku. Maškarana povorka Griški krabunoški susret pokazuje bogatstvo i raznolikost tradicijskih maski, koje su u svakom mjestu barem po nekom detalju jedinstvene.<text:s/></text:p>
      <text:p text:style-name="P211"/>
      <text:p text:style-name="P212"/>
      <text:p text:style-name="P213">Potpore manifestacijama (suorganizacija s drugim subjektima te donacije drugima za<text:s/>manifestacije)/Dujmova, Martinja, Petrova, Jelisaftina</text:p>
      <text:p text:style-name="P214"><text:span text:style-name="T215"><text:s text:c="4"/></text:span><text:span text:style-name="T216">-<text:s/></text:span><text:span text:style-name="T217">Dujmova</text:span><text:span text:style-name="T218"><text:s/>- (</text:span><text:span text:style-name="T219">7</text:span><text:span text:style-name="T220">.5.)<text:s/></text:span><text:bookmark-start text:name="_Hlk64477951"/><text:span text:style-name="T221">–</text:span><text:span text:style-name="T222"><text:s/></text:span><text:span text:style-name="T223">nije obilježena<text:s/></text:span><text:span text:style-name="T224">u cilju prevencije širenja virusa COVID-19</text:span><text:bookmark-end text:name="_Hlk64477951"/></text:p>
      <text:p text:style-name="StandardWeb"><text:span text:style-name="T225">-<text:s/></text:span><text:span text:style-name="T226">Petrova</text:span><text:span text:style-name="T227"><text:s/>– (</text:span><text:span text:style-name="T228">29</text:span><text:span text:style-name="T229">.6</text:span><text:span text:style-name="T230">.)<text:s/></text:span><text:span text:style-name="T231">– prigodno</text:span><text:span text:style-name="T232"><text:s/></text:span><text:span text:style-name="T233">obilježena isključivo održavanjem<text:s/></text:span><text:span text:style-name="T234">Svet</text:span><text:span text:style-name="T235">e</text:span><text:span text:style-name="T236"><text:s/>mis</text:span><text:span text:style-name="T237">e</text:span><text:span text:style-name="T238"><text:s/>u crkvi Sv. Petra i Pavla uz zamolbu upućenu svim vjernicima da se tijekom služenja svete mise pridržavaju svih preporuka i mjera Hrvatskog zavoda za javno zdravstvo i Stožera civilne zaštite RH<text:s/></text:span><text:bookmark-start text:name="_Hlk51674782"/><text:span text:style-name="T239">u cilju prevencije širenja virusa COVID-19</text:span><text:span text:style-name="T240">.</text:span><text:bookmark-end text:name="_Hlk51674782"/></text:p>
      <text:p text:style-name="P241"><text:span text:style-name="T242">- Jelisaftina<text:s/></text:span><text:span text:style-name="T243">– (</text:span><text:span text:style-name="T244">2.-5.</text:span><text:span text:style-name="T245">7.) -</text:span><text:span text:style-name="T246"><text:s/></text:span><text:span text:style-name="T247">uključili smo se tiskanjem plakata, slanjem najava za medije</text:span></text:p>
      <text:p text:style-name="P248"><text:span text:style-name="T249">- Martinja<text:s/></text:span><text:span text:style-name="T250">- (11.11.)</text:span><text:span text:style-name="T251"><text:s/></text:span><text:span text:style-name="T252">– nije obilježena<text:s/></text:span><text:span text:style-name="T253">u cilju prevencije širenja virusa COVID-19</text:span></text:p>
      <text:p text:style-name="P254"/>
      <text:p text:style-name="P255"><text:span text:style-name="T256">POPIS MANIFESTACIJA DO<text:s/></text:span><text:span text:style-name="T257">31.12</text:span><text:span text:style-name="T258">. 20</text:span><text:span text:style-name="T259">20</text:span><text:span text:style-name="T260">. KOJE JE TZO VINODOLSKE OPĆINE ORGANIZIRALA, SUORGANIZIRALA, SUFINANCIRALA ILI NA NEKI NA</text:span><text:span text:style-name="T261">ČIN PODRŽALA:</text:span></text:p>
      <text:p text:style-name="P262"><text:span text:style-name="T263">U popis su uključena održa</text:span><text:span text:style-name="T264">na događanja te ona odgođena a planirana.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soft-page-break/>
            <text:p text:style-name="P279">SIJEČANJ</text:p>
          </table:table-cell>
          <table:covered-table-cell/>
        </table:table-row>
        <table:table-row table:style-name="TableRow280">
          <table:table-cell table:style-name="TableCell281">
            <text:p text:style-name="P282">11. - 25. 1. Drivenik,</text:p>
            <text:p text:style-name="P283">subote,</text:p>
            <text:p text:style-name="P284"/>
            <text:p text:style-name="P285"><text:span text:style-name="T286">Dom kulture, 21.00</text:span></text:p>
            <text:p text:style-name="P287">19. 1. Ravno, Lukovo,</text:p>
            <text:p text:style-name="P288"><text:span text:style-name="T289">nedjelja, od 9.30</text:span></text:p>
            <text:p text:style-name="P290"/>
            <text:p text:style-name="P291">25.1. Bribir</text:p>
            <text:p text:style-name="P292">subota, <text:s text:c="38"/></text:p>
            <text:p text:style-name="P293">Dom kulture, 21.00</text:p>
            <text:p text:style-name="P294"/>
          </table:table-cell>
          <table:table-cell table:style-name="TableCell295">
            <text:p text:style-name="P296"><text:span text:style-name="T297">Krabuljni tanac</text:span></text:p>
            <text:p text:style-name="P298"/>
            <text:p text:style-name="P299"/>
            <text:p text:style-name="P300">"26. Zimski uspon na Viševicu" - PD "Strilež"</text:p>
            <text:p text:style-name="P301"/>
            <text:p text:style-name="P302"/>
            <text:p text:style-name="Normal"><text:span text:style-name="T303">Mačkarani tanac</text:span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<text:span text:style-name="T311">VELJAČA</text:span><text:span text:style-name="T312"> </text:span></text:p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1. – 22. 2. Drivenik, subote, Dom kulture, 21.00</text:p>
            <text:p text:style-name="P317"><text:s/></text:p>
            <text:p text:style-name="P318">1. – 22. 2. Bribir,</text:p>
            <text:p text:style-name="P319">subote,</text:p>
            <text:p text:style-name="P320">Dom kulture, 21.00</text:p>
            <text:p text:style-name="P321"/>
            <text:p text:style-name="P322">9. - 16.2. Bribir,</text:p>
            <text:p text:style-name="P323">nedjelje,</text:p>
            <text:p text:style-name="P324">Dom kulture</text:p>
            <text:p text:style-name="P325"/>
            <text:p text:style-name="P326">8. - 22. 2. Grižane, subote,</text:p>
            <text:p text:style-name="P327">Dom kulture, 21.00</text:p>
            <text:p text:style-name="P328"><text:s/></text:p>
            <text:p text:style-name="P329">8. - 22. 2. Tribalj, subote,</text:p>
            <text:p text:style-name="P330">Dom kulture, 21.00</text:p>
            <text:p text:style-name="P331"/>
            <text:p text:style-name="P332">9. - 23. 2. Tribalj,</text:p>
            <text:p text:style-name="P333">nedjelje,</text:p>
            <text:p text:style-name="P334">Dom kulture</text:p>
            <text:p text:style-name="P335"/>
            <text:p text:style-name="P336">16. 2. Grižane, nedjelja,</text:p>
            <text:p text:style-name="P337">centar (placa)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>25. 2. Drivenik, utorak,</text:p>
            <text:p text:style-name="P346">Dom kulture</text:p>
            <text:soft-page-break/>
            <text:p text:style-name="P347">25. 2. Grižane, utorak,</text:p>
            <text:p text:style-name="P348">Dom kulture</text:p>
            <text:p text:style-name="P349">25. 2. Tribalj, utorak,</text:p>
            <text:p text:style-name="P350">Dom kulture</text:p>
            <text:p text:style-name="P351">25. 2. Bribir, utorak,</text:p>
            <text:p text:style-name="P352">Dom kulture</text:p>
            <text:p text:style-name="P353">26. 2. Bribir, srijeda,</text:p>
            <text:p text:style-name="P354">Dom kulture</text:p>
          </table:table-cell>
          <table:table-cell table:style-name="TableCell355">
            <text:p text:style-name="P356"/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/>
                </table:table-cell>
                <table:table-cell table:style-name="TableCell366" table:number-columns-spanned="3">
                  <text:p text:style-name="P367">Krabuljni tanac</text:p>
                </table:table-cell>
                <table:covered-table-cell/>
                <table:covered-table-cell/>
                <table:table-cell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/>
                </table:table-cell>
                <table:table-cell table:style-name="TableCell371" table:number-columns-spanned="3">
                  <text:p text:style-name="P372"> </text:p>
                </table:table-cell>
                <table:covered-table-cell/>
                <table:covered-table-cell/>
                <table:table-cell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/>
                </table:table-cell>
                <table:table-cell table:style-name="TableCell376" table:number-columns-spanned="3">
                  <text:p text:style-name="P377">Mačkarani tanac</text:p>
                </table:table-cell>
                <table:covered-table-cell/>
                <table:covered-table-cell/>
                <table:table-cell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/>
                </table:table-cell>
                <table:table-cell table:style-name="TableCell381" table:number-columns-spanned="3">
                  <text:p text:style-name="P382">      </text:p>
                  <text:p text:style-name="P383"/>
                  <text:p text:style-name="P384"/>
                  <text:p text:style-name="P385">Dječje čajanke</text:p>
                </table:table-cell>
                <table:covered-table-cell/>
                <table:covered-table-cell/>
                <table:table-cell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/>
                </table:table-cell>
                <table:table-cell table:style-name="TableCell389" table:number-columns-spanned="3">
                  <text:p text:style-name="P390"/>
                </table:table-cell>
                <table:covered-table-cell/>
                <table:covered-table-cell/>
                <table:table-cell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/>
                </table:table-cell>
                <table:table-cell table:style-name="TableCell394" table:number-columns-spanned="3">
                  <text:p text:style-name="P395">        </text:p>
                  <text:p text:style-name="P396">Krabunosni tanac</text:p>
                </table:table-cell>
                <table:covered-table-cell/>
                <table:covered-table-cell/>
                <table:table-cell>
                  <text:p text:style-name="P396"/>
                </table:table-cell>
              </table:table-row>
              <table:table-row table:style-name="TableRow397">
                <table:table-cell table:style-name="TableCell398">
                  <text:p text:style-name="P399"/>
                </table:table-cell>
                <table:table-cell table:style-name="TableCell400" table:number-columns-spanned="3">
                  <text:p text:style-name="P401"> </text:p>
                </table:table-cell>
                <table:covered-table-cell/>
                <table:covered-table-cell/>
                <table:table-cell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/>
                </table:table-cell>
                <table:table-cell table:style-name="TableCell405" table:number-columns-spanned="3">
                  <text:p text:style-name="P406"/>
                  <text:p text:style-name="P407">Krabunosni tanac</text:p>
                </table:table-cell>
                <table:covered-table-cell/>
                <table:covered-table-cell/>
                <table:table-cell>
                  <text:p text:style-name="P407"/>
                </table:table-cell>
              </table:table-row>
              <table:table-row table:style-name="TableRow408">
                <table:table-cell table:style-name="TableCell409">
                  <text:p text:style-name="P410"/>
                </table:table-cell>
                <table:table-cell table:style-name="TableCell411" table:number-columns-spanned="3">
                  <text:p text:style-name="P412">      </text:p>
                  <text:p text:style-name="P413">   </text:p>
                  <text:p text:style-name="P414">Dječje čajanke</text:p>
                  <text:p text:style-name="P415"/>
                  <text:p text:style-name="P416"/>
                  <text:p text:style-name="P417">"14. Griški krabunoški susret":</text:p>
                  <text:p text:style-name="P418">- 12.00 - prijem za predstavnike gupa u prostorijama Mjesnog odbora u centru Grižana</text:p>
                  <text:p text:style-name="P419">- 13.00 - velika krabunoška povorka u sklopu koje će biti i dječja reduta</text:p>
                  <text:p text:style-name="P420"/>
                  <text:p text:style-name="P421"/>
                  <text:p text:style-name="P422"/>
                  <text:p text:style-name="P423">Čitanje sentence, krabuljna parada i spaljivanje mesopusta</text:p>
                  <text:p text:style-name="P424">Čitanje sentence, krabunoška parada i spaljivanje<text:s/><text:soft-page-break/>mesopusta</text:p>
                  <text:p text:style-name="P425">Čitanje sentence, krabunosna parada i spaljivanje mesopusta</text:p>
                  <text:p text:style-name="P426">Čitanje šentencije, obilazak parade</text:p>
                  <text:p text:style-name="P427"><text:s text:c="3"/></text:p>
                  <text:p text:style-name="P428"><text:s/>Spaljivanje mesopusta</text:p>
                </table:table-cell>
                <table:covered-table-cell/>
                <table:covered-table-cell/>
                <table:table-cell>
                  <text:p text:style-name="P428"/>
                </table:table-cell>
              </table:table-row>
              <table:table-row table:style-name="TableRow429">
                <table:table-cell>
                  <text:p text:style-name="P430"/>
                </table:table-cell>
                <table:table-cell>
                  <text:p text:style-name="P430"/>
                </table:table-cell>
                <table:table-cell table:style-name="TableCell431">
                  <text:p text:style-name="P430"/>
                </table:table-cell>
                <table:table-cell table:style-name="TableCell432" table:number-columns-spanned="2">
                  <text:p text:style-name="P433"/>
                </table:table-cell>
                <table:covered-table-cell/>
              </table:table-row>
              <table:table-row table:style-name="TableRow434">
                <table:table-cell>
                  <text:p text:style-name="P435"/>
                </table:table-cell>
                <table:table-cell>
                  <text:p text:style-name="P435"/>
                </table:table-cell>
                <table:table-cell table:style-name="TableCell436">
                  <text:p text:style-name="P435"/>
                </table:table-cell>
                <table:table-cell table:style-name="TableCell437" table:number-columns-spanned="2">
                  <text:p text:style-name="P438"/>
                </table:table-cell>
                <table:covered-table-cell/>
              </table:table-row>
            </table:table>
            <text:p text:style-name="P439"> </text:p>
          </table:table-cell>
        </table:table-row>
        <text:soft-page-break/>
        <table:table-row table:style-name="TableRow440">
          <table:table-cell table:style-name="TableCell441" table:number-columns-spanned="2">
            <text:p text:style-name="P442"><text:span text:style-name="T443">OŽUJAK</text:span></text:p>
          </table:table-cell>
          <table:covered-table-cell/>
        </table:table-row>
        <table:table-row table:style-name="TableRow444">
          <table:table-cell table:style-name="TableCell445">
            <text:p text:style-name="P446">21. 3.; <text:s/>Bribir;subota;</text:p>
            <text:p text:style-name="P447">Sokolana</text:p>
            <text:p text:style-name="P448"/>
            <text:p text:style-name="P449">27.3.;Bribir; petak; Dom kulture</text:p>
          </table:table-cell>
          <table:table-cell table:style-name="TableCell450">
            <text:p text:style-name="P451">3. Skup maslinara, voćara i vinogradara Vinodola - ODGOĐENO</text:p>
            <text:p text:style-name="P452"><text:s/>"Par dan kašnje" - igrokaz KUD-a Bribir <text:s/>- ODGOĐENO <text:s text:c="3"/></text:p>
          </table:table-cell>
        </table:table-row>
        <table:table-row table:style-name="TableRow453">
          <table:table-cell table:style-name="TableCell454" table:number-columns-spanned="2">
            <text:p text:style-name="P455">TRAVANJ</text:p>
          </table:table-cell>
          <table:covered-table-cell/>
        </table:table-row>
        <table:table-row table:style-name="TableRow456">
          <table:table-cell table:style-name="TableCell457">
            <text:p text:style-name="P458">24.-25.4.; <text:s text:c="26"/></text:p>
            <text:p text:style-name="P459"><text:s/>Crikvenica-Tribaljsko</text:p>
            <text:p text:style-name="P460"><text:s/>jezero</text:p>
          </table:table-cell>
          <table:table-cell table:style-name="TableCell461">
            <text:p text:style-name="P462">Utrka Health run&amp;walk - ODGOĐENO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SVIBANJ</text:span></text:p>
          </table:table-cell>
          <table:covered-table-cell/>
        </table:table-row>
        <table:table-row table:style-name="TableRow467">
          <table:table-cell table:style-name="TableCell468">
            <text:p text:style-name="P469">7. 5., Drivenik, četvrtak</text:p>
          </table:table-cell>
          <table:table-cell table:style-name="TableCell470">
            <text:p text:style-name="P471">Dujmova 2020. - tradicionalna i prigodna svečanost kojom se u</text:p>
            <text:p text:style-name="P472">Drivenik obilježava dan mjesta, blagdan sv. Dujma- ODGOĐENO</text:p>
          </table:table-cell>
        </table:table-row>
        <table:table-row table:style-name="TableRow473">
          <table:table-cell table:style-name="TableCell474">
            <text:p text:style-name="P475">23.5., subota; Grižane, Crkva sv. Martina, 19.00</text:p>
          </table:table-cell>
          <table:table-cell table:style-name="TableCell476">
            <text:p text:style-name="P477">Pjevački zbor Sv. Juraj na Bregu - ODGOĐENO</text:p>
          </table:table-cell>
        </table:table-row>
        <table:table-row table:style-name="TableRow478">
          <table:table-cell table:style-name="TableCell479" table:number-columns-spanned="2">
            <text:p text:style-name="P480">LIPANJ</text:p>
          </table:table-cell>
          <table:covered-table-cell/>
        </table:table-row>
        <table:table-row table:style-name="TableRow481">
          <table:table-cell table:style-name="TableCell482">
            <text:p text:style-name="P483">29.6., Bribir</text:p>
          </table:table-cell>
          <table:table-cell table:style-name="TableCell484">
            <text:p text:style-name="P485">Blagdan sv. Petra i Pavla – Petrova <text:s text:c="3"/></text:p>
          </table:table-cell>
        </table:table-row>
        <table:table-row table:style-name="TableRow486">
          <table:table-cell table:style-name="TableCell487" table:number-columns-spanned="2">
            <text:p text:style-name="P488">SRPANJ</text:p>
          </table:table-cell>
          <table:covered-table-cell/>
        </table:table-row>
        <table:table-row table:style-name="TableRow489">
          <table:table-cell table:style-name="TableCell490">
            <text:p text:style-name="P491">2.-5.7.Tribalj;</text:p>
            <text:p text:style-name="P492"><text:s text:c="24"/></text:p>
          </table:table-cell>
          <table:table-cell table:style-name="TableCell493">
            <text:p text:style-name="P494">Jelisaftina – blagdan Pohođenja Blažene djevice Marije Elizabeti <text:s/></text:p>
          </table:table-cell>
        </table:table-row>
        <table:table-row table:style-name="TableRow495">
          <table:table-cell table:style-name="TableCell496">
            <text:p text:style-name="P497">10.7.; petak;</text:p>
            <text:p text:style-name="P498">Drivenik; kaštel <text:s text:c="13"/></text:p>
          </table:table-cell>
          <table:table-cell table:style-name="TableCell499">
            <text:p text:style-name="P500">20. Vinodolske ljetne večeri – ODGOĐENO</text:p>
            <text:p text:style-name="P501">Otvorenje – Ri dance</text:p>
          </table:table-cell>
        </table:table-row>
        <table:table-row table:style-name="TableRow502">
          <table:table-cell table:style-name="TableCell503">
            <text:p text:style-name="P504">14.7.; utorak; Bribir;</text:p>
            <text:p text:style-name="P505">Stari grad <text:s text:c="20"/></text:p>
          </table:table-cell>
          <table:table-cell table:style-name="TableCell506">
            <text:p text:style-name="P507">20. Vinodolske ljetne večeri: <text:s/>- ODGOĐENO</text:p>
            <text:p text:style-name="P508">Ri Teatar - Hit komedija: "Operacija kamp"</text:p>
          </table:table-cell>
        </table:table-row>
        <table:table-row table:style-name="TableRow509">
          <table:table-cell table:style-name="TableCell510">
            <text:p text:style-name="P511">18.7.; subota;</text:p>
            <text:p text:style-name="P512">Tribalj; Hotel Balatura <text:s text:c="5"/></text:p>
          </table:table-cell>
          <table:table-cell table:style-name="TableCell513">
            <text:p text:style-name="P514">20. Vinodolske ljetne večeri: - ODGOĐENO</text:p>
            <text:p text:style-name="P515">Književna večer</text:p>
          </table:table-cell>
        </table:table-row>
        <table:table-row table:style-name="TableRow516">
          <table:table-cell table:style-name="TableCell517">
            <text:p text:style-name="P518">22.7.; srijeda; Bribir;</text:p>
            <text:p text:style-name="P519">Stari grad <text:s text:c="19"/></text:p>
          </table:table-cell>
          <table:table-cell table:style-name="TableCell520">
            <text:p text:style-name="P521">20. Vinodolske ljetne večeri: - ODGOĐENO</text:p>
            <text:p text:style-name="P522">Večer pjesme i plesa</text:p>
            <text:p text:style-name="P523">Osnovna umjetnička škola - Moderni ples <text:s text:c="9"/></text:p>
          </table:table-cell>
        </table:table-row>
        <table:table-row table:style-name="TableRow524">
          <table:table-cell table:style-name="TableCell525">
            <text:p text:style-name="P526">25.7.; subota;</text:p>
            <text:p text:style-name="P527">Tribalj; Hotel Balatura <text:s text:c="3"/></text:p>
          </table:table-cell>
          <table:table-cell table:style-name="TableCell528">
            <text:p text:style-name="P529">20. Vinodolske ljetne večeri: - ODGOĐENO</text:p>
            <text:p text:style-name="P530">Književna večer</text:p>
          </table:table-cell>
        </table:table-row>
        <table:table-row table:style-name="TableRow531">
          <table:table-cell table:style-name="TableCell532">
            <text:p text:style-name="P533">28.7.; utorak; Grižane;</text:p>
            <text:soft-page-break/>
            <text:p text:style-name="P534">Kuća Klović <text:s text:c="17"/></text:p>
          </table:table-cell>
          <table:table-cell table:style-name="TableCell535">
            <text:p text:style-name="P536">20. Vinodolske ljetne večeri: - ODGOĐENO</text:p>
            <text:soft-page-break/>
            <text:p text:style-name="P537"><text:s/>Večer pjesme i plesa</text:p>
            <text:p text:style-name="P538"><text:s/>Orkestar „Regioband"</text:p>
          </table:table-cell>
        </table:table-row>
        <text:soft-page-break/>
        <table:table-row table:style-name="TableRow539">
          <table:table-cell table:style-name="TableCell540">
            <text:p text:style-name="P541">31.7.; petak; Bribir;</text:p>
            <text:p text:style-name="P542">Stari grad <text:s text:c="19"/></text:p>
          </table:table-cell>
          <table:table-cell table:style-name="TableCell543">
            <text:p text:style-name="P544">20. Vinodolske ljetne večeri: - ODOGĐENO</text:p>
            <text:p text:style-name="P545">Večer pjesme i plesa</text:p>
            <text:p text:style-name="P546">Ansambl „Freska"</text:p>
          </table:table-cell>
        </table:table-row>
        <table:table-row table:style-name="TableRow547">
          <table:table-cell table:style-name="TableCell548" table:number-columns-spanned="2">
            <text:p text:style-name="P549">KOLOVOZ</text:p>
          </table:table-cell>
          <table:covered-table-cell/>
        </table:table-row>
        <table:table-row table:style-name="TableRow550">
          <table:table-cell table:style-name="TableCell551">
            <text:p text:style-name="P552">1.8.; subota;</text:p>
            <text:p text:style-name="P553">Tribalj;</text:p>
            <text:p text:style-name="P554"><text:s/>Hotel Balatura <text:s text:c="3"/></text:p>
          </table:table-cell>
          <table:table-cell table:style-name="TableCell555">
            <text:p text:style-name="P556">20. Vinodolske ljetne večeri: - ODGOĐENO</text:p>
            <text:p text:style-name="P557">Književna večer</text:p>
            <text:p text:style-name="P558"/>
          </table:table-cell>
        </table:table-row>
        <table:table-row table:style-name="TableRow559">
          <table:table-cell table:style-name="TableCell560">
            <text:p text:style-name="P561">3.8.; ponedjeljak;</text:p>
            <text:p text:style-name="P562">Drivenik, kaštel <text:s text:c="8"/></text:p>
          </table:table-cell>
          <table:table-cell table:style-name="TableCell563">
            <text:p text:style-name="P564">20. Vinodolske ljetne večeri: - ODGOĐENO</text:p>
            <text:p text:style-name="P565">Smotra tamburaških orkestara</text:p>
            <text:p text:style-name="P566">KUD dr. A. Barac i gosti</text:p>
          </table:table-cell>
        </table:table-row>
        <table:table-row table:style-name="TableRow567">
          <table:table-cell table:style-name="TableCell568">
            <text:p text:style-name="P569">4.8.; utorak; Bribir;</text:p>
            <text:p text:style-name="P570">Stari grad <text:s text:c="17"/></text:p>
          </table:table-cell>
          <table:table-cell table:style-name="TableCell571">
            <text:p text:style-name="P572">20. Vinodolske ljetne večeri: -ODGOĐENO</text:p>
            <text:p text:style-name="P573">Večer pjesme i plesa</text:p>
            <text:p text:style-name="P574">Plesna skupina iz Minska</text:p>
          </table:table-cell>
        </table:table-row>
        <table:table-row table:style-name="TableRow575">
          <table:table-cell table:style-name="TableCell576">
            <text:p text:style-name="P577">5.8. ;srijeda;</text:p>
            <text:p text:style-name="P578"><text:s/>Grižane <text:s text:c="22"/></text:p>
          </table:table-cell>
          <table:table-cell table:style-name="TableCell579">
            <text:p text:style-name="P580">Proslava blagdana Majke Božje Snježne i</text:p>
            <text:p text:style-name="P581">Dana pobjede i domovinske zahvalnosti</text:p>
          </table:table-cell>
        </table:table-row>
        <table:table-row table:style-name="TableRow582">
          <table:table-cell table:style-name="TableCell583">
            <text:p text:style-name="P584">10.8.; ponedjeljak;</text:p>
            <text:p text:style-name="P585">Drivenik, kaštel <text:s text:c="12"/></text:p>
          </table:table-cell>
          <table:table-cell table:style-name="TableCell586">
            <text:p text:style-name="P587">20. Vinodolske ljetne večeri: - ODGOĐENO</text:p>
            <text:p text:style-name="P588">Večer pjesme i plesa</text:p>
            <text:p text:style-name="P589">ZUŠ „Rockycany"</text:p>
          </table:table-cell>
        </table:table-row>
        <table:table-row table:style-name="TableRow590">
          <table:table-cell table:style-name="TableCell591">
            <text:p text:style-name="P592">14.8.; petak; Bribir;</text:p>
            <text:p text:style-name="P593">Stari grad; 20.30 <text:s text:c="9"/></text:p>
          </table:table-cell>
          <table:table-cell table:style-name="TableCell594">
            <text:p text:style-name="P595">17. Ružica Vinodola - ODGOĐENO</text:p>
            <text:p text:style-name="P596">Predstavljanje kandidatkinja za izbor</text:p>
            <text:p text:style-name="P597">Ružice Vinodola</text:p>
          </table:table-cell>
        </table:table-row>
        <table:table-row table:style-name="TableRow598">
          <table:table-cell table:style-name="TableCell599">
            <text:p text:style-name="P600">17.8.; ponedjeljak,</text:p>
            <text:p text:style-name="P601">Tribalj; nogom. Igralište <text:s/></text:p>
          </table:table-cell>
          <table:table-cell table:style-name="TableCell602">
            <text:p text:style-name="P603">20. Vinodolske ljetne večeri: - ODGOĐENO</text:p>
            <text:p text:style-name="P604">Večer pjesme i plesa</text:p>
            <text:p text:style-name="P605">NDO Orchester i mažoretkinje</text:p>
          </table:table-cell>
        </table:table-row>
        <table:table-row table:style-name="TableRow606">
          <table:table-cell table:style-name="TableCell607">
            <text:p text:style-name="P608">19.8.; srijeda; Bribir;</text:p>
            <text:p text:style-name="P609">Stari grad <text:s text:c="19"/></text:p>
          </table:table-cell>
          <table:table-cell table:style-name="TableCell610">
            <text:p text:style-name="P611">20. Vinodolske ljetne večeri:- ODGOĐENO</text:p>
            <text:p text:style-name="P612">Ri Teatar – predstava za djecu:</text:p>
            <text:p text:style-name="P613">"Vrtuljak želja"</text:p>
          </table:table-cell>
        </table:table-row>
        <table:table-row table:style-name="TableRow614">
          <table:table-cell table:style-name="TableCell615">
            <text:p text:style-name="P616">20. – 22.8.; Pavlomir-</text:p>
            <text:p text:style-name="P617">Novi Vinodolski <text:s text:c="13"/></text:p>
          </table:table-cell>
          <table:table-cell table:style-name="TableCell618">
            <text:p text:style-name="P619">17. Ružica Vinodola - ODGOĐENO</text:p>
          </table:table-cell>
        </table:table-row>
        <table:table-row table:style-name="TableRow620">
          <table:table-cell table:style-name="TableCell621">
            <text:p text:style-name="P622">25.8.; utorak; Grižane;</text:p>
            <text:p text:style-name="P623">Kuća Klović <text:s text:c="17"/></text:p>
          </table:table-cell>
          <table:table-cell table:style-name="TableCell624">
            <text:p text:style-name="P625">20. Vinodolske ljetne večeri: - ODGOĐENO</text:p>
            <text:p text:style-name="P626">Večer pjesme i plesa</text:p>
            <text:p text:style-name="P627">„Silueta Praha"</text:p>
          </table:table-cell>
        </table:table-row>
        <table:table-row table:style-name="TableRow628">
          <table:table-cell table:style-name="TableCell629">
            <text:p text:style-name="P630">28.8.; petak;</text:p>
            <text:p text:style-name="P631">Drivenik, kaštel <text:s text:c="12"/></text:p>
          </table:table-cell>
          <table:table-cell table:style-name="TableCell632">
            <text:p text:style-name="P633">20. Vinodolske ljetne večeri: - ODGOĐENO</text:p>
            <text:p text:style-name="P634">Smotra klapa</text:p>
          </table:table-cell>
        </table:table-row>
        <table:table-row table:style-name="TableRow635">
          <table:table-cell table:style-name="TableCell636">
            <text:p text:style-name="P637">29.8.; subota; Bribir;</text:p>
            <text:p text:style-name="P638">Stari grad <text:s text:c="19"/></text:p>
          </table:table-cell>
          <table:table-cell table:style-name="TableCell639">
            <text:p text:style-name="P640">20. Vinodolske ljetne večeri: - ODOGOĐENO</text:p>
            <text:p text:style-name="P641">Večer pjesme i plesa</text:p>
            <text:p text:style-name="P642">Folklorni ansambl „Sv. Juraj"</text:p>
          </table:table-cell>
        </table:table-row>
        <table:table-row table:style-name="TableRow643">
          <table:table-cell table:style-name="TableCell644" table:number-columns-spanned="2">
            <text:p text:style-name="P645"><text:bookmark-start text:name="_Hlk64488811"/>RUJAN</text:p>
          </table:table-cell>
          <table:covered-table-cell/>
        </table:table-row>
        <table:table-row table:style-name="TableRow646">
          <table:table-cell table:style-name="TableCell647">
            <text:p text:style-name="P648">11.9.; petak; <text:s text:c="14"/></text:p>
            <text:p text:style-name="P649">Drivenik, kaštel <text:s text:c="12"/></text:p>
          </table:table-cell>
          <table:table-cell table:style-name="TableCell650">
            <text:p text:style-name="P651">20. Vinodolske ljetne večeri: - ODGOĐENO</text:p>
            <text:p text:style-name="P652">Zatvaranje Vinodolskih ljetnih večeri</text:p>
          </table:table-cell>
        </table:table-row>
        <table:table-row table:style-name="TableRow653">
          <table:table-cell table:style-name="TableCell654" table:number-columns-spanned="2">
            <text:p text:style-name="P655"><text:bookmark-end text:name="_Hlk64488811"/>LISTOPAD</text:p>
          </table:table-cell>
          <table:covered-table-cell/>
        </table:table-row>
        <table:table-row table:style-name="TableRow656">
          <table:table-cell table:style-name="TableCell657">
            <text:p text:style-name="P658">17.10.;<text:s/>subota<text:s text:c="14"/></text:p>
            <text:p text:style-name="P659">Grižane<text:s text:c="13"/></text:p>
          </table:table-cell>
          <table:table-cell table:style-name="TableCell660">
            <text:p text:style-name="P661">Interpretacijska šetnja- Hodeć puten naših starih-<text:s/>ODGOĐENO</text:p>
          </table:table-cell>
        </table:table-row>
      </table:table>
      <text:p text:style-name="P662"/>
      <text:p text:style-name="P663"/>
      <text:p text:style-name="P664"><text:span text:style-name="T665"> </text:span></text:p>
      <text:p text:style-name="P666"/>
      <text:p text:style-name="P667"> </text:p>
      <text:p text:style-name="P668"> 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h text:style-name="P678" text:outline-level="3">3. KOMUNIKACIJA VRIJEDNOSTI</text:h>
      <text:p text:style-name="Normal"/>
      <text:p text:style-name="P679">1.ONLINE KOMUNIKACIJE</text:p>
      <text:p text:style-name="P680">1.1.<text:s/>Internet oglašavanje</text:p>
      <text:h text:style-name="P681" text:outline-level="2"><text:span text:style-name="T682">O</text:span><text:span text:style-name="T683">dnosi s javnošću</text:span></text:h>
      <text:p text:style-name="P684"><text:span text:style-name="T685">Turistička zajednica ima dobru suradnju sa Novim Listom koji prati sve njezine aktivnosti. Aktivno smo sudjelovali u pripremanju materijala (teksta i fotografija) za dva broja Glasa Vinodola u sklopu regionalnog glasila. Na Radio Rijeci, radiju HRT 1 i 2, te na internetskim portalima Vinodolske općine, TZ Kvarnera, Putovima Frankopana i Crikva.hr redovito se objavljuju najave i izvješća o događanjima koje organizira TZ Vinodolske općine.</text:span></text:p>
      <text:p text:style-name="P686"/>
      <text:p text:style-name="P687">- 14.1. - Gostovanje na Kanalu RI u „Ča skalici“ na temu "14. Griškog krabunoškog susreta"<text:s/></text:p>
      <text:p text:style-name="P688">- 11.2. - Gostovanje na Kanalu RI u „Ča skalici“ na temu "14. Griškog krabunoškog susreta"<text:s/></text:p>
      <text:p text:style-name="P689">- 11.1. - najave maškaranih događanja u Novom listu</text:p>
      <text:p text:style-name="P690">- 14.1. i 21.1. –<text:s/><text:bookmark-start text:name="_Hlk51661887"/>najave maškaranih događanja na Kanali RI<text:bookmark-end text:name="_Hlk51661887"/></text:p>
      <text:p text:style-name="P691"/>
      <text:p text:style-name="P692">- 17.1. i 7.2. – sudjelovali davanjem izjava za emisiju Kanala RI „Naša Vinodolska općina“</text:p>
      <text:p text:style-name="P693">- 22.4. – sudjelovali u emisiji „Đir sa Davorom Jurkotićem“ na temu turizma, očekivanima predstojeće sezone, odraz koronavirusa na predstojeću sezonu, mjerama za privlačenje domaćih gostiju, adutima općine,…Emisija se je prikazivala na Kanalu RI u tri nasvrata 4.5, 5.5., 9.5.2020.</text:p>
      <text:p text:style-name="P694">- 19. - 21.5. – sudjelovali u snimanju live stile emisije Kanala RI – Extravagant. Emisijom su bile obuhvaćene kako prirodne tako i povijesne atrakcije, narodni običaji i kulturna baština te gastro ponuda Vinodolske općine. U samom snimanju sudjelovalie su članice KUD-a Bribir odjevene u nošnji prezentirajući „Bribirski prisnac“ kao gastro deliciju Bribira. U realizaciji promocije „Bribirskog prisnaca“ svoj doprinos dao je i OPG Josip Kršul. Snimalo se je na bribirskoj kuli „Turan“ , na Tribaljskom jezeru, u Kući Klović, obišli su se vidikovci na području Vinodolske općine. Potom se je snimanje nastavilo u šumskom djelu Vinodolske općine te u Vagabundinoj kolibi prezentirajući autohtone gastro delicije.</text:p>
      <text:p text:style-name="P695">- 5.6. – sudjelovali u snimanju HRT-ove emisije Turizam.hr vođenje Zdravkom Klevom te emitirane:</text:p>
      <text:p text:style-name="P696">- 8.6. – na Regionalnom dnevniku HRT2 i</text:p>
      <text:p text:style-name="P697">- 12.6. – u emisiji Turizam.hr</text:p>
      <text:p text:style-name="P698">Naglasak emisije je u promociji ruralnih objekata za iznajmljivanje u Vinodolskoj općini kako u dolini tako i u šumskom dijelu općine. Obišli smo kuće naših iznajmljivača: Natalije Jardas Marijanić, Albina Balas i Rozmary Božić Lalić.</text:p>
      <text:p text:style-name="Normal"><text:span text:style-name="T699">- 17.6. –</text:span><text:span text:style-name="T700"><text:s/></text:span><text:span text:style-name="T701">ugostili smo<text:s/></text:span><text:span text:style-name="T702">gdin</text:span><text:span text:style-name="T703">a</text:span><text:span text:style-name="T704">. Mladen</text:span><text:span text:style-name="T705">a</text:span><text:span text:style-name="T706"><text:s/>Stubljar</text:span><text:span text:style-name="T707">a</text:span><text:span text:style-name="T708"><text:s/></text:span><text:span text:style-name="T709">poznat</text:span><text:span text:style-name="T710">og</text:span><text:span text:style-name="T711"><text:s/>hrvatsk</text:span><text:span text:style-name="T712">og</text:span><text:span text:style-name="T713"><text:s/>novinar</text:span><text:span text:style-name="T714">a</text:span><text:span text:style-name="T715">, voditelj</text:span><text:span text:style-name="T716">a</text:span><text:span text:style-name="T717">, urednik</text:span><text:span text:style-name="T718">a</text:span><text:span text:style-name="T719"><text:s/>i reporter</text:span><text:span text:style-name="T720">a</text:span><text:span text:style-name="T721"><text:s/>kojeg mnogi poznaju po osebujnom javljanju u poljoprivrednim emisijama HRT-a.</text:span><text:span text:style-name="T722"><text:s/></text:span><text:span text:style-name="T723">Ponukan saznanjem da se i u Vinodolskoj dolini uzgajaju masline kojima je i sam inspiriran odlučio je o tome napisati fotoreportažu objavljenu 5.7.2020. u Maslini, časopisu Slobodne Dalmacije za maslinarstvo. Razgovarajući sa pionirima maslinarstva iz Grižana (Dolinci) Nenadom Crnićem, Ružom Kršul i Alenkom Spoja iz Bribira, te upraviteljem Poljoprivredne zadruge Vinodol Tomislavom Ragužom iz Grižana oduševio ga je trud, zalaganje i volja žitelja Vinodola koji na ovaj način doprinose revitalizaciji poljoprivrede u Vinodolu</text:span><text:span text:style-name="T724">.</text:span></text:p>
      <text:p text:style-name="P725">- 17.7. – sudjelovali u snimanju emisije<text:s/>„Naša Vinodolska općina“<text:s/>Kanala RI<text:s/>vezano uz promociju Vinodolske općine, u njezinih prirodnih i kulturnih atrakcija od vidikovaca Slipice, Pridve i Mahavice do kulturnih i povijesnih znamenitosti kao što je bribirska kula „Turan“.<text:s/></text:p>
      <text:p text:style-name="P726">Reportaža je bila posvećena prvenstveno prirodnim atrakcijama – vidikovcima ali s obzirom da se na bribirskoj kuli također nalazi svojevrsni vidikovac tu činjenicu smo iskoristili također za promociju i povijesnih objekata. Put i interes novinara dalje nas je odveo u šumski predio Vinodolske općine gdje je kao sugovornik u emisiji sudjelovao gdin. Vladimir Savić vrsni planinar, planinarski vodič i poznavatelj biljnog pokrivača vinodolskog kraja. Emisija je emitirana 7.8.2020.</text:p>
      <text:p text:style-name="Normal"><text:span text:style-name="T727">- 29.7. – sudjelovali u snimanju filma o manifestaciji „Ružica Vinodola“ u produkciji Art-filma iz Rijeke. Kao sugovornik bila je gđa. Biserka Lončarić kao predsjednica KUD-a Bribir odjevena u bribirsku narodnu nošnju. Izjave smo davali na bribirskoj kuli i prostoru ispred Vinodolske općine.</text:span></text:p>
      <text:p text:style-name="P728"><text:span text:style-name="T729">U magazinu Primorsko-goranske županije za lipanj 2020. br. 52.<text:s/></text:span><text:span text:style-name="T730">„Zeleno i Plavo“</text:span><text:span text:style-name="T731"><text:s/></text:span><text:span text:style-name="T732">pisal</text:span><text:span text:style-name="T733">o se<text:s/></text:span><text:span text:style-name="T734">je<text:s/></text:span><text:span text:style-name="T735">u sklopu reportaže „Fotomonografija Putevima Frankopana“ o driveniočkom kaštelu te<text:s/></text:span><text:span text:style-name="T736">su<text:s/></text:span><text:span text:style-name="T737">predstavljeni kostimi udruga koje se bave očuvanjem frankopanske baštine. Odore su prvi put službeno odjenule udruge Zrinski-Frankopani Drivenik.</text:span></text:p>
      <text:p text:style-name="P738">-5.9. emitirana je radio emisija Radia 92 iz Slavonskog Broda u sklopu emisije „EU putovanja“ – putovanjem do europskih destinacija u sklopu koje su predstavljene Grižane kao rodno mjesto J.J. Klovića te Muzejska zbirka Kuća Klović.<text:s/><text:s/></text:p>
      <text:p text:style-name="P739">21.10. –<text:s/><text:bookmark-start text:name="_Hlk64490897"/>prilog u Dnevniku kanala RI u 18:00h ; 22:00h ; 02:00h –<text:s/><text:bookmark-end text:name="_Hlk64490897"/>Interpretacijska šetnja Grižanama<text:s/></text:p>
      <text:p text:style-name="P740">22.10. – emisija „Vidici“ Kanala RI u 18:50h<text:s/>- Interpretacijska šetnja Grižanama<text:s/></text:p>
      <text:p text:style-name="P741">23.10. –<text:s/><text:bookmark-start text:name="_Hlk64490724"/>emisija „Naša Vinodolska općina“ u 18:400h<text:s/><text:bookmark-end text:name="_Hlk64490724"/>- Interpretacijska šetnja Grižanama</text:p>
      <text:p text:style-name="P742">24.10. - prilog u Dnevniku kanala RI u 18:00h ; 22:00h ; 02:00h –<text:s/><text:bookmark-start text:name="_Hlk64490971"/>Maslinarstvo u Vinodolskoj općini</text:p>
      <text:p text:style-name="P743"><text:bookmark-end text:name="_Hlk64490971"/>25.10. – repriza emisije „Vidici“ Kanala RI u 17:25h<text:s/>- Interpretacijska šetnja Grižanama</text:p>
      <text:p text:style-name="P744">25.10. - prilog u Dnevniku kanala RI u 18:00h ; 22:00h ; 02:00h<text:s/>–<text:s/><text:bookmark-start text:name="_Hlk64490837"/>Nagrada za najljepšu okućnicu i vrt Vinodola</text:p>
      <text:p text:style-name="P745"><text:bookmark-end text:name="_Hlk64490837"/>26.10. - repriza emisije „Vidici“ Kanala RI u 13:05h<text:s/>- Interpretacijska šetnja Grižanama</text:p>
      <text:p text:style-name="P746"><text:span text:style-name="T747">30.10. -</text:span><text:span text:style-name="T748"><text:s/></text:span><text:span text:style-name="T749">emisija „Naša Vinodolska općina“ u 18:30h</text:span><text:span text:style-name="T750"><text:s/></text:span><text:span text:style-name="T751">- Nagrada za najljepšu okućnicu i vrt Vinodola</text:span></text:p>
      <text:p text:style-name="P752">30.10. - emisija „Naša Vinodolska općina“ u 18:30h - Maslinarstvo u Vinodolskoj općini</text:p>
      <text:p text:style-name="P753">31.10. –<text:s/><text:bookmark-start text:name="_Hlk64491031"/>repriza emisija „Naša Vinodolska općina“ u 12:30h<text:s/>-<text:bookmark-end text:name="_Hlk64491031"/><text:s/>Nagrada za najljepšu okućnicu i vrt Vinodola</text:p>
      <text:p text:style-name="P754">31.10 - repriza emisija „Naša Vinodolska općina“ u 12:30h<text:s/>-<text:s/>Maslinarstvo u Vinodolskoj općini</text:p>
      <text:p text:style-name="P755"/>
      <text:p text:style-name="P756"/>
      <text:p text:style-name="Default"><text:span text:style-name="T757">b)<text:s/></text:span><text:span text:style-name="T758">Internet (mrežne) stranice i upravljanje internet stranicama <text:s/></text:span></text:p>
      <text:p text:style-name="P759">I dalje smo vrlo aktivni u punjenju web stranice sadržajima, te se ista redovno ažurira. Uz to, sve veći broj privatnih iznajmljivača besplatno dostavlja podatke i fotografije kapaciteta za objavu na web stranici TZO Vinodolske općine. Stranica je na hrvatskome, engleskome i njemačkome jeziku.<text:s/></text:p>
      <text:p text:style-name="P760"><text:span text:style-name="T761">Obvezni smo bili do<text:s/></text:span><text:span text:style-name="T762">23.</text:span><text:span text:style-name="T763">9.</text:span><text:span text:style-name="T764">2020.</text:span><text:span text:style-name="T765"><text:s/></text:span><text:span text:style-name="T766">uskladiti<text:s/></text:span><text:span text:style-name="T767">se<text:s/></text:span><text:span text:style-name="T768">sa odredbama<text:s/></text:span><text:span text:style-name="T769">Zakonu o pristupačnosti mrežnih stranica i programskih rješenja za pokretne uređaje tijela javnog sektora ("Narodne novine", broj 17/2019)</text:span><text:span text:style-name="T770">. Poduzete su određene pripremne radnje u tom smjeru kako i na izradi nove web stranice od strane</text:span><text:span text:style-name="T771"><text:s/></text:span><text:span text:style-name="T772">A.K. PHOTO j.d.o.o. iz Rijeke</text:span><text:span text:style-name="T773">. Nova stranica biti će gotova u 2021.<text:s/></text:span></text:p>
      <text:p text:style-name="P774"/>
      <text:p text:style-name="P775"/>
      <text:p text:style-name="P776"><text:span text:style-name="T777">c)<text:s/></text:span><text:span text:style-name="T778">G</text:span><text:span text:style-name="T779">ostovanja<text:s/></text:span><text:span text:style-name="T780">posjet agenata, organizirani izleti i studijska putovanja</text:span></text:p>
      <text:p text:style-name="P781">21. siječanj 2020.<text:s/>– vođenje 40 učenika O.Š. Brajda u obilazak bribirske kule „Turan“ i vidikovca Slipica iznad Bribira</text:p>
      <text:p text:style-name="P782">8. ožujak 2020.<text:s/><text:bookmark-start text:name="_Hlk19772936"/>– vođenje 25 članova PD „Medvednica“ iz Zagreba u <text:s text:c="2"/>obilazak Muzejske zbirke „Kuće Klović“ u Grižanama<text:bookmark-end text:name="_Hlk19772936"/><text:s/>u vremenu od 11.00 – 12.00 sati.</text:p>
      <text:p text:style-name="P783"/>
      <text:p text:style-name="P784">29. ožujak 2020. – vođenje skupine članova Udruge Frankopani u obiilazak Muzejske zbirke „Kuće Klović“ , driveničkog kaštela i bribirske kule.</text:p>
      <text:p text:style-name="P785"/>
      <text:p text:style-name="P786"/>
      <text:p text:style-name="P787"><text:span text:style-name="T788">d)<text:s/></text:span><text:span text:style-name="T789">S</text:span><text:span text:style-name="T790">ajmovi, prezentacije i izložbe</text:span></text:p>
      <text:p text:style-name="P791"><text:span text:style-name="T792">-</text:span><text:span text:style-name="T793">30. siječanj u Kući Klović<text:s/></text:span><text:span text:style-name="T794">s početkom u 18:00 sati<text:s/></text:span><text:span text:style-name="T795">organizirali smo</text:span><text:span text:style-name="T796"> </text:span><text:span text:style-name="T797">Noći muzeja</text:span><text:span text:style-name="T798">. Kuća Klović u Grižanama širom je otvorila svoja vrata muzejske zbirke posvećene najposebnijoj i najpoznatijoj osobi koju je iznjedrio Vinodol, Jurju Juliju Kloviću. Mnogobrojni posjetitelji uz ugodne taktove skladbi griškog kantautora Nevena Barca i stihove poznatog griškog pjesnika Mladena Barca imali su priliku upoznati se sa životom i djelima slavnog slikara.  </text:span></text:p>
      <text:p text:style-name="P799"/>
      <text:p text:style-name="P800"/>
      <text:p text:style-name="P801"><text:span text:style-name="T802">D</text:span><text:span text:style-name="T803">) TIC – TURISTIČKI INFORMATIVNI CENTAR TRIBALJ</text:span></text:p>
      <text:p text:style-name="P804"><text:span text:style-name="T805">Uvođenjem sustava eVisitor Turisti</text:span><text:span text:style-name="T806">č</text:span><text:span text:style-name="T807">ka</text:span><text:span text:style-name="T808"><text:s/></text:span><text:span text:style-name="T809">zajednica</text:span><text:span text:style-name="T810"><text:s/></text:span><text:span text:style-name="T811">Vinodolske</text:span><text:span text:style-name="T812"><text:s/>općine je od<text:s/></text:span><text:span text:style-name="T813">2016.<text:s/></text:span><text:span text:style-name="T814">godine <text:s/>zatvorila TIC Tribalj.<text:s/></text:span></text:p>
      <text:p text:style-name="P815"/>
      <text:p text:style-name="P816">E)TURISTIČKI URED I TURISTIČKA ZAJEDNICA VINODOLSKE OPĆINE</text:p>
      <text:p text:style-name="P817"><text:span text:style-name="T818">Turistički ured</text:span></text:p>
      <text:p text:style-name="P819">Turistički ured obavljao je uz gore navedene poslove i kompletne poslove računovodstva, obračuna, prijavljivanja turista, naplate boravišne pristojbe, izrade statistike broja gostiju i ostale tekuće poslove. Dobar dio aktivnosti turističkog ureda je bio i informiranje iznajmljivača o zakonskim promjenama koje se tiču uplate boravišne pristojbe, obračuna poreza i uplate turističke članarine.<text:s/>S ciljem informiranja iznajmljivača organizirana je edukacija za male iznajmljivače.</text:p>
      <text:p text:style-name="P820"><text:span text:style-name="T821">Stupanjem na snagu novog Zakona o</text:span><text:span text:style-name="T822"><text:s/>turističkim zajednicama i promicanju hrvatskog<text:s/></text:span></text:p>
      <text:p text:style-name="P823">turizma<text:s/>s<text:s/>1.1.2020. temeljem<text:s/>predložak Statuta dostavljenog od strane Ministarstva turizma<text:s/></text:p>
      <text:p text:style-name="P824">Skupština TZO Vinodolske općine na prijedlog Turističkog vijeća donijela je Statut TZO<text:s/></text:p>
      <text:p text:style-name="P825">Vinodolske općine. Tijela Turističke zajednice Turističko vijeće i Skupština sukladno Zakonu<text:s/></text:p>
      <text:p text:style-name="P826">o turističkim zajednicama donijeli su poslovnike o radu svojih tijela.<text:s/>Izabrana su<text:s/>novi članovi<text:s/></text:p>
      <text:p text:style-name="P827">Turističkog vijeća i Skupštine sukladno odredbama Zakona.<text:s/>nam je vezan za<text:s/></text:p>
      <text:p text:style-name="P828">usuglašavanje turističkih zajednica  iz članka 5. stavka 1. točke 1. Zakona o turističkim<text:s/></text:p>
      <text:p text:style-name="P829">zajednicama i promicanju hrvatskog turizma („Narodne novine“, broj 52/09.) s novom<text:s/></text:p>
      <text:p text:style-name="P830">pravnom regulativom. Obveza je Turističkog vijeća kao izvršnog tijela turističke zajednice<text:s/></text:p>
      <text:p text:style-name="P831">donijeti prijedlog Statuta turističke zajednice koji se prosljeđuje u Ministarstvo turizma na<text:s/></text:p>
      <text:p text:style-name="P832">prihvaćanje sukladno rokovima propisanim u članku 71. Zakona.</text:p>
      <text:p text:style-name="P833"/>
      <text:p text:style-name="P834"/>
      <text:p text:style-name="P835">a)Edukativna radionica za male iznajmljivače</text:p>
      <text:p text:style-name="P836"><text:span text:style-name="T837">Kao domaćin i suorganizator sudjelovali smo u<text:s/></text:span><text:span text:style-name="T838">organiz</text:span><text:span text:style-name="T839">aciji</text:span><text:span text:style-name="T840"><text:s/></text:span><text:span text:style-name="T841">edukacije za pružatelje ugostiteljske usluge smještaja u domaćinstvu (iznajmljivače)</text:span><text:span text:style-name="T842"><text:s/></text:span><text:span text:style-name="T843">na prijedlog</text:span><text:span text:style-name="T844"><text:s/></text:span><text:span text:style-name="T845">Upravn</text:span><text:span text:style-name="T846">og</text:span><text:span text:style-name="T847"><text:s/>odjel</text:span><text:span text:style-name="T848">a</text:span><text:span text:style-name="T849"><text:s/>za turizam, poduzetništv</text:span><text:span text:style-name="T850">a</text:span><text:span text:style-name="T851"><text:s/>i ruralni razvoj PGŽ</text:span><text:span text:style-name="T852">,<text:s/></text:span><text:span text:style-name="T853">Udrug</text:span><text:span text:style-name="T854">e</text:span><text:span text:style-name="T855"><text:s/>u turizmu - Vinodol</text:span><text:span text:style-name="T856"><text:s/></text:span><text:span text:style-name="T857">te<text:s/></text:span><text:span text:style-name="T858">Fakultet</text:span><text:span text:style-name="T859">a</text:span><text:span text:style-name="T860"><text:s/>za menadžment u turizmu i ugostiteljstvu iz Opatije</text:span><text:span text:style-name="T861"><text:s/>kao predavača.</text:span><text:span text:style-name="T862"><text:s/></text:span><text:span text:style-name="T863">Radionica se je održavala tri dana<text:s/></text:span><text:span text:style-name="T864">28.01., 30.01. i 3.02. 2020. godine</text:span><text:span text:style-name="T865"><text:s/>(utorak, četvrtka i ponedjeljak) u trajanju<text:s/></text:span><text:span text:style-name="T866">od 16,00 do 20,00 sati, u prostorijama Kuće Klović, Grižane</text:span><text:span text:style-name="T867">.</text:span><text:span text:style-name="T868"><text:s/></text:span></text:p>
      <text:p text:style-name="P869"><text:span text:style-name="T870">U suradnji sa Savjetovalištem za obiteljski smještaj Interligo d.o.o.<text:s/></text:span><text:span text:style-name="T871">planirali smo<text:s/></text:span><text:span text:style-name="T872">radionicu pod nazivom<text:s/></text:span><text:span text:style-name="T873">„Edukaciju za male iznajmljivače“<text:s/></text:span><text:span text:style-name="T874">koja se je trebala održati 7. travnja 2020.</text:span><text:span text:style-name="T875"><text:s/>u Sokolani u Bribiru<text:s/></text:span><text:span text:style-name="T876">međutim otkazana je<text:s/></text:span><text:span text:style-name="T877">s ciljem prevencije širenja COVCID-19.</text:span></text:p>
      <text:p text:style-name="P878"/>
      <text:p text:style-name="P879"/>
      <text:p text:style-name="P880"><text:span text:style-name="T881">b)</text:span><text:span text:style-name="T882"><text:s/>J</text:span><text:span text:style-name="T883">edinstveni turisti</text:span><text:span text:style-name="T884">čki informacijski sustav</text:span><text:span text:style-name="T885">: Projekt e-Visitor<text:s/></text:span></text:p>
      <text:p text:style-name="P886">S 1.1.2016. je, na razini cijele Hrvatske, s radom započeo novi informacijski sustav za prijavu i odjavu turista. Taj jedinstveni informacijski sustav funkcionalno povezuje sve turističke zajednice u Republici Hrvatskoj, a dostupan je putem Interneta bez potrebe za posebnim instaliranjem na računalo.<text:s/></text:p>
      <text:p text:style-name="P887">S 1. 1. 2016. eVisitor je bio samo bazni, polovični sustav, s nizom nelogičnosti i manjkavosti, no<text:s/>tijekom ove četiri godine<text:s/>sustav se znatno poboljšao te se konstantno radi na njegovom unapređenju.<text:s/></text:p>
      <text:p text:style-name="P888"><text:span text:style-name="T889">Iako je na početku korištenja samog sustava među p</text:span><text:span text:style-name="T890">ružatelji</text:span><text:span text:style-name="T891">ma</text:span><text:span text:style-name="T892"><text:s/>usluga smještaja<text:s/></text:span><text:span text:style-name="T893">bilo nepovjerenja i nedoumica<text:s/></text:span><text:span text:style-name="T894">prilagodili novom<text:s/></text:span><text:span text:style-name="T895">informatičkom<text:s/></text:span><text:span text:style-name="T896">sustavu</text:span><text:span text:style-name="T897"><text:s/>i ovladali njime</text:span><text:span text:style-name="T898">, a<text:s/></text:span><text:span text:style-name="T899">ja kao jedina zaposlena osoba u uredu</text:span><text:span text:style-name="T900"><text:s/>na raspolaganju za sva pitanja i tumačenja, bilo direktno bilo telefonski. Kako bi<text:s/></text:span><text:span text:style-name="T901">se<text:s/></text:span><text:span text:style-name="T902">izašlo u susret iznajmljivačima</text:span><text:span text:style-name="T903"><text:s/>TIC ima jedno prijenosno računalo, koje je na raspolaganju isključivo za prijavu putem eVisitora. U redovnom smo kontaktu s podrškom eVisitora, ili putem e-maila, ili telefonski, kako bi se razjasnile sve novine i uskladile sa situacijom na terenu.<text:s/></text:span><text:span text:style-name="T904">Tijekom 2020. sam sustav je nadograđen i s podacima o turističkoj članarini vidljivima samo iznajmljivačima.<text:s/></text:span><text:span text:style-name="T905">Uplatnice za boravišnu pristojbu se nisu slale</text:span><text:span text:style-name="T906"><text:s/>ni ovu godinu</text:span><text:span text:style-name="T907">, budući da one postoje u sustavu eVisitor i može ih se isprintati. Obveznici su unatoč tome dolazili na šaltere po uplatnice.<text:s/></text:span><text:span text:style-name="T908">Generalno, sustav eVisitor funkcionirati dobro, kako je i zamišljeno prilikom njegove uspostave.<text:s/></text:span></text:p>
      <text:p text:style-name="P909"/>
      <text:p text:style-name="P910"><text:span text:style-name="T911">c)<text:s/></text:span><text:span text:style-name="T912">J</text:span><text:span text:style-name="T913">avljanje na natječaje</text:span></text:p>
      <text:p text:style-name="P914">Turistička zajednica Vinodolske općine godinama se redovito javlja na sve natječaje i pozive koje je objavilo Ministarstvo turizma, Primorsko-goranska županija, Hrvatska turistička zajednica i TZ Kvarnera:</text:p>
      <text:p text:style-name="P915">- 9.1.2020. javili smo se na potpore TOP događanjima u 2020. godini objavljenog od strane HTZ kandidirajući 20. Vinodolske ljetne večeri.</text:p>
      <text:p text:style-name="P916">- 20.2.2020. javili smo se na<text:s/>Javni poziv za<text:s/>prijavu programa/projekata razvoja selektivnih oblika turizma za sufinanciranje iz proračuna PGŽ za 2020. godinu. Kandidirali smo 20. Vinodolske ljetne večeri i Martinju va Grižah.<text:s/>Od strane PGŽ odobrena su nam sredstva za Vinodolske ljetne večeri. Budući da u 2020. nismo održali Vinodolske ljetne večeri odobrili su nam prenamjenu sredstava za potrebe izrade nove web stranice s realizacijom u 2021. godini.</text:p>
      <text:p text:style-name="P917"><text:span text:style-name="T918">- 18.9.2020. poslali smo zahtjeve za suradnju te na evaluaciju za Vedrana Ružića i Vokalnu skupinu DIM u sklopu PGŽ mreže</text:span><text:span text:style-name="T919"><text:s/>-<text:s/></text:span><text:span text:style-name="T920">portal kulturne mreže Primorsko-goranske županije namijenjen razvoju i razmjeni kulturnih sadržaja</text:span><text:span text:style-name="T921">.</text:span><text:span text:style-name="T922"><text:s/>Koncert sa Vedranom Ružićem nije održan u 2020. godini radi suzbijanja prevencije pandemije koronavirusa. Vokalna skupina DIM nastupati će<text:s/></text:span><text:span text:style-name="T923">tijekom ljeta 2021. godine sukladno epidemiološkoj situaciji.</text:span></text:p>
      <text:p text:style-name="P924"/>
      <text:p text:style-name="P925"/>
      <text:p text:style-name="P926"><text:span text:style-name="T927">d)</text:span><text:span text:style-name="T928"><text:s/></text:span><text:span text:style-name="T929">Projekti<text:s/></text:span><text:span text:style-name="T930">TZ</text:span><text:span text:style-name="T931"><text:s/></text:span><text:span text:style-name="T932">K</text:span><text:span text:style-name="T933">varnera - sudjelovanje tzo vinodolske općine:<text:s/></text:span><text:span text:style-name="T934">"kvarner family"<text:s/></text:span></text:p>
      <text:p text:style-name="P935">Tijekom 2020. u projekt "Kvarner Family" ušlo<text:s/>je troje<text:s/>iznajmljivača. Trenutno na području Vinodolske općine imamo ukupno<text:s/>18<text:s/>"Kvarner Family" iznajmljivača, od toga je pet iznajmljivača "Pet Friendly", dva "Bike Friendly" i dva "Hike Friendly". Ukupno je pet iznajmljivača iz Bribira,<text:s/>deset<text:s/>iz Grižana i tri iz Triblja dobilo oznaku "Kvarner Family". Članovi komisije su Tea Car Reljac, Danor Matejčić i<text:s/><text:s/>Alenka Spoja.</text:p>
      <text:p text:style-name="P936"/>
      <text:p text:style-name="P937"/>
      <text:p text:style-name="P938"><text:span text:style-name="T939">e)</text:span><text:span text:style-name="T940"><text:s/>C</text:span><text:span text:style-name="T941">rikveničko-vinodolska rivijera<text:s/></text:span><text:span text:style-name="T942">– suradnja na subregionalnoj razini</text:span></text:p>
      <text:p text:style-name="P943"><text:span text:style-name="T944">Načelno je dogovoreno da će se ponovno početi koristiti naziv rivijere – Crikveničko-vinodolska rivijera. Na razini subregije se već napravili neki zajednički projekti, poput biciklističkih i planinarskih staza i šetnica. U planu su i novi projekti, kako bismo našim turistima mogli pružiti više doživljaja na većem prostoru, a znamo da je prostor resurs kojeg turizam najviše treba. Krajem 2015. godine dovršili smo pripremu i otisnuli dva nova zajednička tiskana materijala, i to zajedničku image brošuru subregije Crikvenica - Vinodol te zajedničku brošuru kampova na području rivijere. Obje brošure namijenjene su sajmovima, a koristile su se na sajmovima i prezentacijama u ovoj godini.<text:s/></text:span></text:p>
      <text:p text:style-name="P945"><text:span text:style-name="T946">Ove godine<text:s/></text:span><text:span text:style-name="T947">odlučeno je da se Turistička kartica kao zajednički projekat zbog nedovoljnog interesa turistička kartica više neće izrađivati.<text:s/></text:span></text:p>
      <text:p text:style-name="P948"><text:span text:style-name="T949">Na nivou subregije (JLS-i i TZ-i)</text:span><text:span text:style-name="T950"><text:s/>u 2019. godini</text:span><text:span text:style-name="T951"><text:s/>izra</text:span><text:span text:style-name="T952">đena je</text:span><text:span text:style-name="T953"><text:s/>zajedničk</text:span><text:span text:style-name="T954">a</text:span><text:span text:style-name="T955"><text:s/></text:span><text:span text:style-name="T956">S</text:span><text:span text:style-name="T957">trategij</text:span><text:span text:style-name="T958">a</text:span><text:span text:style-name="T959"><text:s/>razvoja turizma</text:span><text:span text:style-name="T960"><text:s/>Crikveničko – vinodolske rivijere 2019.-2029. Izrađivač Strategije je Institut za turizam iz Zagreba.</text:span><text:span text:style-name="T961"><text:s/>Početkom 2020. godine odradili smo nekoliko zajedničkih radionica s ciljem implementacije strategije, međutim radi suzbijanja širenja zaraze koronavirusa sve aktivnosti su obustavljene. Kako<text:s/></text:span><text:bookmark-start text:name="__DdeLink__33_1031918632"/><text:span text:style-name="T962">s</text:span><text:span text:style-name="T963"><text:s/>izradom</text:span><text:span text:style-name="T964"><text:s/></text:span><text:span text:style-name="T965">Stratešk</text:span><text:span text:style-name="T966">og</text:span><text:span text:style-name="T967"><text:s/>marketing plan turizma Crikveničko-vinodolske rivijere 2020.-2025.<text:s/></text:span><text:span text:style-name="T968">tako i</text:span><text:span text:style-name="T969"><text:s/>Operativn</text:span><text:span text:style-name="T970">og</text:span><text:span text:style-name="T971"><text:s/>marketing plan turizma Crikveničko-vinodolske rivijere za 2020. i 2021.<text:s/></text:span><text:span text:style-name="T972">Naravno došlo je i do financijskih ograničenja u smislu izvornih prihoda koji su upola smanjeni te<text:s/></text:span><text:bookmark-end text:name="__DdeLink__33_1031918632"/><text:span text:style-name="T973">strukturnih promjena u sustavu turističkih zajednica.</text:span></text:p>
      <text:p text:style-name="P974"><text:span text:style-name="T975">Prošle godine započete su aktivnosti na realizaciji projekta „Biciklističke staze / rute Crikveničko – vinodolske rivijere.<text:s/></text:span><text:span text:style-name="T976">Sklopljen je ugovor o suradnji sa<text:s/></text:span><text:span text:style-name="T977">Cikloprom" iz Viškova</text:span><text:span text:style-name="T978"><text:s/></text:span><text:span text:style-name="T979">kojim se je i</text:span><text:span text:style-name="T980">zvršitelj obavez</text:span><text:span text:style-name="T981">ao</text:span><text:span text:style-name="T982"><text:s/>do kraja 2019. godine izraditi outdoor brošuru, revidirati postojeće staze/rute i osmisliti novu mrežu te pripremiti materijal za digitalnu i tiskanu biciklističku stazu.</text:span><text:span text:style-name="T983"><text:s/>Međutim i na tom zajednički projektom trenutno smo stali s realizacijom iz već poznatih razloga – COVID-19.</text:span></text:p>
      <text:p text:style-name="P984"/>
      <text:p text:style-name="P985"/>
      <text:p text:style-name="P986"/>
      <text:p text:style-name="P987"><text:span text:style-name="T988">ZAKLJUČAK</text:span></text:p>
      <text:p text:style-name="P989"><text:span text:style-name="T990">Na kraju možemo reći da je iza nas jedn</text:span><text:span text:style-name="T991">o izazovno razdoblje.</text:span><text:span text:style-name="T992"><text:s/></text:span><text:span text:style-name="T993">T</text:span><text:span text:style-name="T994">uristička sezona<text:s/></text:span><text:span text:style-name="T995">i godina<text:s/></text:span><text:span text:style-name="T996">u kojoj smo bili suočeni<text:s/></text:span><text:span text:style-name="T997">i još uvijek jesmo<text:s/></text:span><text:span text:style-name="T998">s globalnom zdravstvenom ugrozom izazvanom pandemijom koronavirusa COVID-19 koja za posljedicu ima negativne učinke ne samo na ljudsko zdravlje i sigurnost već i na privredu zemlje a poglavito na turizam kao privrednu granu koja generira <text:s/>znatan udio u bruto domaćem proizvodu</text:span><text:span text:style-name="T999">.</text:span><text:span text:style-name="T1000"><text:s/>Turistička zajednica Vinodolske općine prilagodila je svoje aktivnosti tim okolnostima. Narušavanjem turističkog prometa i turističkih aktivnosti došlo je i do narušavanja priljeva vlastitih izvora prihoda. <text:s/></text:span><text:span text:style-name="T1001">Sve se je to uvelike odrazilo na naše poslovanje i aktivnosti.<text:s/></text:span><text:span text:style-name="T1002">Sukladno preporukama stožera Civilne zaštite RH, Ministarstva turizma i HTZ aktivnosti vezane uz održavanja manifestacija i događanja upravo radi nemogućnosti osiguravanja socijalne distance među posjetiteljima sve svoje aktivnosti usmjerili smo na očuvanje i promicanja ljepota Vinodolskog kraja.<text:s/></text:span></text:p>
      <text:p text:style-name="P1003"><text:span text:style-name="T1004">Glavninu svojih aktivnosti<text:s/></text:span><text:span text:style-name="T1005">usmjerili smo na očuvanje i promicanja ljepota Vinodolskog kraja. Vođeni tom idejom uz podršku Vinodolske općine i načelnika gdina. Marijana Karlića inicirali smo, podržali i organizirali niz aktivnosti od uređenja javne turističke infrastrukture kao što su centri mjesta, zelene površine u centrima mjesta, spomenici kulture, ljetne pozornice i prilazni putevi. Također smo<text:s/></text:span><text:span text:style-name="T1006">revitalizirali</text:span><text:span text:style-name="T1007"><text:s/>akcij</text:span><text:span text:style-name="T1008">u</text:span><text:span text:style-name="T1009"><text:s/>„Volim Vinodol"<text:s/></text:span><text:span text:style-name="T1010">te</text:span><text:span text:style-name="T1011"><text:s/>raspisali natječaj za najljepšu okućnicu i najljepši vrt kao čin zahvale svim vrijednim stanovnicima <text:s/>Vinodola koji sa ljubavlju pristupaju ne samo uređenju svojih okućnica već sate i <text:s/>sate provode obrađujući svoje vrtove, njegujući plodove Vinodolske zemlje. Intenzivno smo radili na promociji Vinodolske doline kroz gostovanja u brojnim emisijama kako lokalnih tako i nacionalnih TV postaja. Ističući u svim prilikama upravo prostornu raznolikost i prirodne atrakcije Vinodolske općine kao dragocjeni resursu koji utječe na turističku ponudu o čemu najbolje svjedoči naš slogan 'korak od mora, dva od sniga'. Taj atraktivan položaj i ekološki očuvan prostor povećava ambijentalnu vrijednost Vinodola kao turističke destinacije.</text:span><text:span text:style-name="T1012"><text:s/></text:span><text:span text:style-name="T1013">Isto tako, destinacija se još uvijek suočava s brojnim problemima, na čijem rješavanju treba stalno raditi.<text:s/></text:span><text:span text:style-name="T1014">Ono što i dalje predstavlja veliki nedostatak u ponudi na području Vinodolske općine je gastro ponuda, poput restorana baziranih na tradicionalnoj kuhinji.<text:s/></text:span></text:p>
      <text:p text:style-name="P1015"><text:span text:style-name="T1016">Područje Vinodola i dalje<text:s/></text:span><text:span text:style-name="T1017">prezentiramo kao zelena dolina mira, tišine i opuštenog odmora i bit ćemo uporni u nastojanju da se reguliraju građevinski radovi koji se za vrijeme turističke sezone izvode kontinuirano uz upotrebu građevinskih strojeva i građevinskih alata koji proizvode buku. Isto tako, maksimalno ćemo se zalagati za čist i uredan Vinodol.</text:span></text:p>
      <text:p text:style-name="P1018">Također, potrebno je kontinuirano voditi računa o tome da je razvoj turizma u okviru destinacije zadaća čitave mreže subjekata te svi moraju sinkronizirano djelovati, kako bismo postigli sinergijski učinak te učinili destinaciju privlačnom i ugodnom za boravak turista. Uz turističku zajednicu, važnu ulogu ima lokalna uprava i privredni subjekti u destinaciji, od hotela, hostela, privatnog smještaja, poduzetnika i obrtnika do javnih i komunalnih poduzeća te kulturnih institucija i udruga građana.<text:s/></text:p>
      <text:p text:style-name="P1019"><text:span text:style-name="T1020">Ovim pute zahvaljujem se Vinodolskoj općini a posebne riječi zahvale upućujem načelniku Marijanu Karlić</text:span><text:span text:style-name="T1021">u i gđi. Danieli Lakotić</text:span><text:span text:style-name="T1022"><text:s/>bez čije bi podrške i svesrdne pomoći moji rad bio otež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OpenSymbol" svg:font-family="OpenSymbol" style:font-family-generic="roman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style:font-name="Snap ITC" style:font-name-complex="Snap IT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/>
      <style:text-properties fo:font-weight="bold" style:font-weight-asian="bold" fo:language="en" fo:country="GB" fo:hyphenate="false"/>
    </style:style>
    <style:style style:name="Normal" style:display-name="Normal" style:family="paragraph">
      <style:paragraph-properties fo:widows="0" fo:orphans="0"/>
      <style:text-properties style:font-name-asian="Lucida Sans Unicod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efaultParagraphFont" style:display-name="Default Paragraph Font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6z0" style:display-name="WW8Num6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9z0" style:display-name="WW8Num9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8z0" style:display-name="WW8Num8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8Num10z0" style:display-name="WW8Num10z0" style:family="text">
      <style:text-properties style:font-name="StarSymbol" style:font-name-complex="StarSymbol" fo:font-size="9pt" style:font-size-asian="9pt" style:font-size-complex="9pt"/>
    </style:style>
    <style:style style:name="WW8Num11z0" style:display-name="WW8Num11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DefaultParagraphFont" style:display-name="WW-Default Paragraph Font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8Num12z0" style:display-name="WW8Num1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" style:display-name="WW-Absatz-Standardschriftart1111111111111111111111111111111111111111111111111111111" style:family="text"/>
    <style:style style:name="WW8Num13z0" style:display-name="WW8Num13z0" style:family="text">
      <style:text-properties style:font-name="Symbol" style:font-name-complex="Arial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8Num15z0" style:display-name="WW8Num15z0" style:family="text">
      <style:text-properties style:font-name="Arial" style:font-name-complex="Arial"/>
    </style:style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DefaultParagraphFont1" style:display-name="WW-Default Paragraph Font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DefaultParagraphFont11" style:display-name="WW-Default Paragraph Font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8Num14z0" style:display-name="WW8Num14z0" style:family="text">
      <style:text-properties style:font-name="Symbol" style:font-name-complex="StarSymbol" fo:font-size="9pt" style:font-size-asian="9pt" style:font-size-complex="9pt"/>
    </style:style>
    <style:style style:name="WW8Num17z0" style:display-name="WW8Num17z0" style:family="text">
      <style:text-properties style:font-name="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Symbol" style:font-name-complex="StarSymbol" fo:font-size="9pt" style:font-size-asian="9pt" style:font-size-complex="9pt"/>
    </style:style>
    <style:style style:name="WW-DefaultParagraphFont111" style:display-name="WW-Default Paragraph Font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8Num16z0" style:display-name="WW8Num16z0" style:family="text">
      <style:text-properties style:font-name="Star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ymbol" style:font-name-complex="StarSymbol" fo:font-size="9pt" style:font-size-asian="9pt" style:font-size-complex="9pt"/>
    </style:style>
    <style:style style:name="WW8Num20z0" style:display-name="WW8Num20z0" style:family="text">
      <style:text-properties style:font-name="Symbol" style:font-name-complex="StarSymbol" fo:font-size="9pt" style:font-size-asian="9pt" style:font-size-complex="9pt"/>
    </style:style>
    <style:style style:name="WW8Num21z0" style:display-name="WW8Num21z0" style:family="text">
      <style:text-properties style:font-name="Symbol" style:font-name-complex="StarSymbol" fo:font-size="9pt" style:font-size-asian="9pt" style:font-size-complex="9pt"/>
    </style:style>
    <style:style style:name="WW8Num22z0" style:display-name="WW8Num22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8Num23z0" style:display-name="WW8Num2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8Num24z0" style:display-name="WW8Num24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WW8Num7z0" style:display-name="WW8Num7z0" style:family="text">
      <style:text-properties style:font-name="Star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DefaultParagraphFont1111" style:display-name="WW-Default Paragraph Font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8Num25z0" style:display-name="WW8Num25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6z0" style:display-name="WW8Num26z0" style:family="text">
      <style:text-properties style:font-name="Symbol" style:font-name-complex="StarSymbol" fo:font-size="9pt" style:font-size-asian="9pt" style:font-size-complex="9pt"/>
    </style:style>
    <style:style style:name="WW8Num27z0" style:display-name="WW8Num27z0" style:family="text">
      <style:text-properties style:font-name="Symbol" style:font-name-complex="StarSymbol" fo:font-size="9pt" style:font-size-asian="9pt" style:font-size-complex="9pt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Courier New" style:font-name-asian="Courier New" style:font-name-complex="Courier New"/>
    </style:style>
    <style:style style:name="Simbolinumeriranja" style:display-name="Simboli numeriranja" style:family="text"/>
    <style:style style:name="Znakovifusnote" style:display-name="Znakovi fusnote" style:family="text"/>
    <style:style style:name="Referencafusnote" style:display-name="Referenca fusnote" style:family="text">
      <style:text-properties style:text-position="super 65%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Stilnaslova" style:display-name="Stil naslova" style:family="paragraph" style:parent-style-name="Normal" style:next-style-name="Podnaslov">
      <style:paragraph-properties fo:text-align="center"/>
      <style:text-properties fo:font-weight="bold" style:font-weight-asian="bold" fo:font-size="16pt" style:font-size-asian="16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ijeloteksta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odnaslov" style:display-name="Podnaslov" style:family="paragraph" style:parent-style-name="Heading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WW-BodyText3" style:display-name="WW-Body Text 3" style:family="paragraph" style:parent-style-name="Normal">
      <style:text-properties fo:font-weight="bold" style:font-weight-asian="bold" fo:text-transform="uppercase" fo:font-size="14pt" style:font-size-asian="14pt" fo:hyphenate="false"/>
    </style:style>
    <style:style style:name="WW-BodyText2" style:display-name="WW-Body Text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1" style:display-name="Tijelo teksta 21" style:family="paragraph" style:parent-style-name="Normal">
      <style:text-properties style:font-name="Arial" style:font-name-complex="Arial" fo:font-weight="bold" style:font-weight-asian="bold" style:font-weight-complex="bold" style:font-size-complex="11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color="#000000" fo:hyphenate="false"/>
    </style:style>
    <style:style style:name="PreformattedText" style:display-name="Preformatted Text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LTGliederung1" style:display-name="Default~LT~Gliederung 1" style:family="paragraph">
      <style:paragraph-properties fo:widows="0" fo:orphans="0" style:text-autospace="none" fo:margin-top="0.1111in" fo:line-height="75%" fo:margin-left="0.3659in">
        <style:tab-stops>
          <style:tab-stop style:type="left" style:position="0.125in"/>
          <style:tab-stop style:type="left" style:position="0.6159in"/>
          <style:tab-stop style:type="left" style:position="1.1076in"/>
          <style:tab-stop style:type="left" style:position="1.5986in"/>
          <style:tab-stop style:type="left" style:position="2.0902in"/>
          <style:tab-stop style:type="left" style:position="2.5812in"/>
          <style:tab-stop style:type="left" style:position="3.0729in"/>
          <style:tab-stop style:type="left" style:position="3.5638in"/>
          <style:tab-stop style:type="left" style:position="4.0555in"/>
          <style:tab-stop style:type="left" style:position="4.5465in"/>
          <style:tab-stop style:type="left" style:position="5.0381in"/>
          <style:tab-stop style:type="left" style:position="5.5291in"/>
          <style:tab-stop style:type="left" style:position="6.0201in"/>
          <style:tab-stop style:type="left" style:position="6.5118in"/>
          <style:tab-stop style:type="left" style:position="7.0034in"/>
          <style:tab-stop style:type="left" style:position="7.4944in"/>
          <style:tab-stop style:type="left" style:position="7.9861in"/>
          <style:tab-stop style:type="left" style:position="8.477in"/>
          <style:tab-stop style:type="left" style:position="8.9687in"/>
          <style:tab-stop style:type="left" style:position="9.4597in"/>
        </style:tab-stops>
      </style:paragraph-properties>
      <style:text-properties style:font-name="Lucida Sans Unicode" style:font-name-asian="Lucida Sans Unicode" fo:color="#000000" style:letter-kerning="true" fo:font-size="32pt" style:font-size-asian="32pt" style:font-size-complex="32pt" fo:hyphenate="false"/>
    </style:style>
    <style:style style:name="Sadržajitablice" style:display-name="Sadržaji tablice" style:family="paragraph" style:parent-style-name="Normal">
      <style:paragraph-properties text:number-lines="false"/>
      <style:text-properties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Tekstfusnote" style:display-name="Tekst fusnot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Calibri" style:font-name-asian="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fo:margin-top="0.0694in" fo:margin-bottom="0.0694in"/>
      <style:text-properties style:font-name-asian="Times New Roman" style:language-asian="hr" style:country-asian="HR" fo:hyphenate="false"/>
    </style:style>
    <style:style style:name="StandardWeb" style:display-name="Standard (Web)" style:family="paragraph" style:parent-style-name="Normal">
      <style:text-properties fo:hyphenate="false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-complex="Arial"/>
    </style:style>
    <style:style style:name="WW_CharLFO4LVL1" style:family="text">
      <style:text-properties style:font-name="Arial" style:font-name-asian="Lucida Sans Unicode" style:font-name-complex="Aria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Lucida Sans Unicode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Lucida Sans Unicode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Lucida Sans Unicode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style:use-window-font-color="true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bullet text:level="5" text:style-name="WW_CharLFO14LVL5" text:bullet-char="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6" text:style-name="WW_CharLFO14LVL6" text:bullet-char="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8" text:style-name="WW_CharLFO14LVL8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9" text:style-name="WW_CharLFO14LVL9" text:bullet-char="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604in" fo:margin-bottom="0.7381in" fo:margin-right="0.7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93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/>
    </style:style>
    <style:style style:name="T4" style:parent-style-name="Zadanifontodlomka" style:family="text">
      <style:text-properties style:font-name="Arial" style:font-name-complex="Arial"/>
    </style:style>
    <style:style style:name="T5" style:parent-style-name="Zadanifontodlomka" style:family="text">
      <style:text-properties style:font-name="Arial" style:font-name-complex="Arial"/>
    </style:style>
    <style:style style:name="T6" style:parent-style-name="Zadanifontodlomka" style:family="text">
      <style:text-properties style:font-name="Arial" style:font-name-complex="Arial"/>
    </style:style>
    <style:style style:name="T7" style:parent-style-name="Zadanifontodlomka" style:family="text">
      <style:text-properties style:font-name="Arial" style:font-name-complex="Arial"/>
    </style:style>
    <style:style style:name="T8" style:parent-style-name="Zadanifontodlomka" style:family="text">
      <style:text-properties style:font-name="Arial" style:font-name-complex="Arial"/>
    </style:style>
    <style:style style:name="T9" style:parent-style-name="Zadanifontodlomka" style:family="text">
      <style:text-properties style:font-name="Arial" style:font-name-complex="Arial"/>
    </style:style>
    <style:style style:name="P10" style:parent-style-name="Normal" style:family="paragraph">
      <style:paragraph-properties fo:margin-left="0.1965in">
        <style:tab-stops>
          <style:tab-stop style:type="left" style:position="0.5in"/>
        </style:tab-stops>
      </style:paragraph-properties>
      <style:text-properties style:font-name="Arial" style:font-name-complex="Arial" style:letter-kerning="true"/>
    </style:style>
    <style:style style:name="P11" style:parent-style-name="Podnožje" style:family="paragraph">
      <style:text-properties style:font-name="Arial" style:font-name-complex="Arial"/>
    </style:style>
    <style:style style:name="T12" style:parent-style-name="Zadanifontodlomka" style:family="text">
      <style:text-properties style:font-name-complex="Tahoma"/>
    </style:style>
  </office:automatic-styles>
  <office:master-styles>
    <style:master-page style:name="MP0" style:page-layout-name="PL0">
      <style:header>
        <text:p text:style-name="P2"><text:span text:style-name="T3">IZVJEŠĆE O RADU TZVO OD <text:s/>1. 1.<text:s/></text:span><text:span text:style-name="T4">–</text:span><text:span text:style-name="T5"><text:s/></text:span><text:span text:style-name="T6">31.12</text:span><text:span text:style-name="T7">. 20</text:span><text:span text:style-name="T8">20</text:span><text:span text:style-name="T9">.</text:span></text:p>
        <text:p text:style-name="P10"/>
      </style:header>
      <style:footer>
        <text:p text:style-name="P11">Izradila: Alenka Spoja</text:p>
        <text:p text:style-name="Podnožje"><text:span text:style-name="T12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description/>
    <dc:subject>Javni poziv</dc:subject>
    <meta:initial-creator>Daniela</meta:initial-creator>
    <dc:creator>Idea Verum</dc:creator>
    <meta:creation-date>2024-06-14T08:18:00Z</meta:creation-date>
    <dc:date>2024-06-14T08:1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7" meta:paragraph-count="70" meta:word-count="5293" meta:character-count="35397" meta:row-count="251" meta:non-whitespace-character-count="30174"/>
  </office:meta>
</office:document-meta>
</file>