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P1" style:parent-style-name="Normal" style:master-page-name="MP0"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7"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8" style:parent-style-name="Naslov1" style:family="paragraph">
      <style:paragraph-properties>
        <style:tab-stops>
          <style:tab-stop style:type="left" style:position="0in"/>
          <style:tab-stop style:type="center" style:position="3.134in"/>
          <style:tab-stop style:type="right" style:position="6.018in"/>
        </style:tab-stops>
      </style:paragraph-properties>
      <style:text-properties style:font-name="Arial" style:font-name-complex="Arial" fo:font-weight="bold" style:font-weight-asian="bold"/>
    </style:style>
    <style:style style:name="P9" style:parent-style-name="Normal"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0" style:parent-style-name="Normal"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tyle="italic" style:font-style-asian="italic" style:font-style-complex="italic"/>
    </style:style>
    <style:style style:name="P12" style:parent-style-name="Normal"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fo:font-style="italic" style:font-style-asian="italic" style:font-style-complex="italic"/>
    </style:style>
    <style:style style:name="P13"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tyle="italic" style:font-style-asian="italic" style:font-style-complex="italic"/>
    </style:style>
    <style:style style:name="P14" style:parent-style-name="Tijeloteksta" style:family="paragraph">
      <style:paragraph-properties>
        <style:tab-stops>
          <style:tab-stop style:type="center" style:position="3.134in"/>
          <style:tab-stop style:type="right" style:position="6.018in"/>
        </style:tab-stops>
      </style:paragraph-properties>
    </style:style>
    <style:style style:name="T15" style:parent-style-name="Zadanifontodlomka" style:family="text">
      <style:text-properties style:font-name="Arial" style:font-name-complex="Arial" fo:font-weight="bold" style:font-weight-asian="bold"/>
    </style:style>
    <style:style style:name="T16" style:parent-style-name="Zadanifontodlomka" style:family="text">
      <style:text-properties style:font-name="Arial" style:font-name-complex="Arial" fo:font-weight="bold" style:font-weight-asian="bold"/>
    </style:style>
    <style:style style:name="T17" style:parent-style-name="Zadanifontodlomka" style:family="text">
      <style:text-properties style:font-name="Arial" style:font-name-complex="Arial" fo:font-weight="bold" style:font-weight-asian="bold"/>
    </style:style>
    <style:style style:name="T18" style:parent-style-name="Zadanifontodlomka" style:family="text">
      <style:text-properties style:font-name="Arial" style:font-name-complex="Arial" fo:font-weight="bold" style:font-weight-asian="bold"/>
    </style:style>
    <style:style style:name="T19" style:parent-style-name="Zadanifontodlomka" style:family="text">
      <style:text-properties style:font-name="Arial" style:font-name-complex="Arial" fo:font-weight="bold" style:font-weight-asian="bold"/>
    </style:style>
    <style:style style:name="T20" style:parent-style-name="Zadanifontodlomka" style:family="text">
      <style:text-properties style:font-name="Arial" style:font-name-complex="Arial" fo:font-weight="bold" style:font-weight-asian="bold"/>
    </style:style>
    <style:style style:name="P21" style:parent-style-name="Normal" style:family="paragraph">
      <style:paragraph-properties fo:text-align="justify">
        <style:tab-stops>
          <style:tab-stop style:type="center" style:position="3.134in"/>
          <style:tab-stop style:type="right" style:position="6.018in"/>
        </style:tab-stops>
      </style:paragraph-properties>
    </style:style>
    <style:style style:name="T22" style:parent-style-name="Zadanifontodlomka" style:family="text">
      <style:text-properties style:font-name="Arial" style:font-name-complex="Arial"/>
    </style:style>
    <style:style style:name="P23" style:parent-style-name="Normal" style:family="paragraph">
      <style:paragraph-properties fo:text-align="justify"/>
    </style:style>
    <style:style style:name="T24" style:parent-style-name="Zadanifontodlomka" style:family="text">
      <style:text-properties style:font-name="Arial" style:font-name-complex="Arial" fo:color="#000000"/>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fo:color="#000000"/>
    </style:style>
    <style:style style:name="T28" style:parent-style-name="Zadanifontodlomka" style:family="text">
      <style:text-properties style:font-name="Arial" style:font-name-complex="Arial" fo:color="#000000"/>
    </style:style>
    <style:style style:name="T29" style:parent-style-name="Zadanifontodlomka" style:family="text">
      <style:text-properties style:font-name="Arial" style:font-name-complex="Arial" fo:color="#000000"/>
    </style:style>
    <style:style style:name="P30" style:parent-style-name="Naslov3"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31"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32"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33" style:parent-style-name="Normal" style:family="paragraph">
      <style:paragraph-properties fo:margin-left="0.5in">
        <style:tab-stops/>
      </style:paragraph-properties>
      <style:text-properties style:font-name="Arial" style:font-name-asian="Times New Roman" style:font-name-complex="Arial" fo:font-weight="bold" style:font-weight-asian="bold" style:font-weight-complex="bold" fo:color="#000000" style:language-asian="hr" style:country-asian="HR"/>
    </style:style>
    <style:style style:name="P34"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35"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6"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7"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8"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style:tab-stops>
          <style:tab-stop style:type="left" style:position="-0.1069in"/>
        </style:tab-stops>
      </style:paragraph-properties>
    </style:style>
    <style:style style:name="T40" style:parent-style-name="Zadanifontodlomka" style:family="text">
      <style:text-properties style:font-name="Arial" style:font-name-complex="Arial" fo:font-weight="bold" style:font-weight-asian="bold" style:font-weight-complex="bold" fo:color="#000000"/>
    </style:style>
    <style:style style:name="P41" style:parent-style-name="Normal" style:family="paragraph">
      <style:paragraph-properties>
        <style:tab-stops>
          <style:tab-stop style:type="left" style:position="0.393in"/>
        </style:tab-stops>
      </style:paragraph-properties>
    </style:style>
    <style:style style:name="T42" style:parent-style-name="Zadanifontodlomka" style:family="text">
      <style:text-properties style:font-name="Arial" style:font-name-complex="Arial" style:letter-kerning="true" fo:background-color="#FFFFFF"/>
    </style:style>
    <style:style style:name="T43" style:parent-style-name="Zadanifontodlomka" style:family="text">
      <style:text-properties style:font-name="Arial" style:font-name-complex="Arial" style:letter-kerning="true" fo:background-color="#FFFFFF"/>
    </style:style>
    <style:style style:name="T44" style:parent-style-name="Zadanifontodlomka" style:family="text">
      <style:text-properties style:font-name="Arial" style:font-name-complex="Arial" style:letter-kerning="true" fo:background-color="#FFFFFF"/>
    </style:style>
    <style:style style:name="T45" style:parent-style-name="Zadanifontodlomka" style:family="text">
      <style:text-properties style:font-name="Arial" style:font-name-complex="Arial" style:letter-kerning="true" fo:background-color="#FFFFFF"/>
    </style:style>
    <style:style style:name="T46" style:parent-style-name="Zadanifontodlomka" style:family="text">
      <style:text-properties style:font-name="Arial" style:font-name-complex="Arial" style:letter-kerning="true" fo:background-color="#FFFFFF"/>
    </style:style>
    <style:style style:name="T47" style:parent-style-name="Zadanifontodlomka" style:family="text">
      <style:text-properties style:font-name="Arial" style:font-name-complex="Arial" style:letter-kerning="true" fo:background-color="#FFFFFF"/>
    </style:style>
    <style:style style:name="T48" style:parent-style-name="Zadanifontodlomka" style:family="text">
      <style:text-properties style:font-name="Arial" style:font-name-complex="Arial" style:letter-kerning="true" fo:background-color="#FFFFFF"/>
    </style:style>
    <style:style style:name="P49"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50" style:parent-style-name="Normal" style:family="paragraph">
      <style:paragraph-properties>
        <style:tab-stops>
          <style:tab-stop style:type="left" style:position="0.393in"/>
        </style:tab-stops>
      </style:paragraph-properties>
    </style:style>
    <style:style style:name="T51" style:parent-style-name="Zadanifontodlomka" style:family="text">
      <style:text-properties style:font-name="Arial" style:font-name-asian="Calibri" style:font-name-complex="Arial" fo:color="#00000A" style:language-asian="en" style:country-asian="US"/>
    </style:style>
    <style:style style:name="T52" style:parent-style-name="Zadanifontodlomka" style:family="text">
      <style:text-properties style:font-name="Arial" style:font-name-asian="Calibri" style:font-name-complex="Arial" fo:color="#00000A" style:language-asian="en" style:country-asian="US"/>
    </style:style>
    <style:style style:name="T5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4"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5"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56" style:parent-style-name="Zadanifontodlomka" style:family="text">
      <style:text-properties style:font-name="Arial" style:font-name-asian="Calibri" style:font-name-complex="Arial" fo:color="#00000A" style:language-asian="en" style:country-asian="US"/>
    </style:style>
    <style:style style:name="T57" style:parent-style-name="Zadanifontodlomka" style:family="text">
      <style:text-properties style:font-name="Arial" style:font-name-asian="Calibri" style:font-name-complex="Arial" fo:color="#00000A" style:language-asian="en" style:country-asian="US"/>
    </style:style>
    <style:style style:name="T58" style:parent-style-name="Zadanifontodlomka" style:family="text">
      <style:text-properties style:font-name="Arial" style:font-name-asian="Calibri" style:font-name-complex="Arial" fo:color="#00000A" style:language-asian="en" style:country-asian="US"/>
    </style:style>
    <style:style style:name="T59" style:parent-style-name="Zadanifontodlomka" style:family="text">
      <style:text-properties style:font-name="Arial" style:font-name-asian="Calibri" style:font-name-complex="Arial" fo:color="#00000A" style:language-asian="en" style:country-asian="US"/>
    </style:style>
    <style:style style:name="P60" style:parent-style-name="Normal" style:family="paragraph">
      <style:paragraph-properties>
        <style:tab-stops>
          <style:tab-stop style:type="left" style:position="-0.1069in"/>
        </style:tab-stops>
      </style:paragraph-properties>
      <style:text-properties style:font-name="Arial" style:font-name-asian="Calibri" style:font-name-complex="Arial" fo:color="#00000A" style:language-asian="en" style:country-asian="US"/>
    </style:style>
    <style:style style:name="P61" style:parent-style-name="Normal" style:family="paragraph">
      <style:paragraph-properties>
        <style:tab-stops>
          <style:tab-stop style:type="left" style:position="-0.1069in"/>
        </style:tab-stops>
      </style:paragraph-properties>
    </style:style>
    <style:style style:name="T62" style:parent-style-name="Zadanifontodlomka" style:family="text">
      <style:text-properties style:font-name="Arial" style:font-name-complex="Arial" fo:font-weight="bold" style:font-weight-asian="bold" style:font-weight-complex="bold" fo:color="#000000"/>
    </style:style>
    <style:style style:name="P63" style:parent-style-name="Normal" style:family="paragraph">
      <style:paragraph-properties fo:text-align="justify"/>
    </style:style>
    <style:style style:name="T64" style:parent-style-name="Zadanifontodlomka" style:family="text">
      <style:text-properties style:font-name="Arial" style:font-name-complex="Arial" fo:language="pl" fo:country="PL"/>
    </style:style>
    <style:style style:name="T65" style:parent-style-name="Zadanifontodlomka" style:family="text">
      <style:text-properties style:font-name="Arial" style:font-name-complex="Arial" fo:language="pl" fo:country="PL"/>
    </style:style>
    <style:style style:name="T66" style:parent-style-name="Zadanifontodlomka" style:family="text">
      <style:text-properties style:font-name="Arial" style:font-name-complex="Arial" fo:language="pl" fo:country="PL"/>
    </style:style>
    <style:style style:name="T67" style:parent-style-name="Zadanifontodlomka" style:family="text">
      <style:text-properties style:font-name="Arial" style:font-name-complex="Arial"/>
    </style:style>
    <style:style style:name="T68" style:parent-style-name="Zadanifontodlomka" style:family="text">
      <style:text-properties style:font-name="Arial" style:font-name-complex="Arial" fo:language="pl" fo:country="PL"/>
    </style:style>
    <style:style style:name="P69"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7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Zadanifontodlomka" style:family="text">
      <style:text-properties style:font-name="Arial" style:font-name-complex="Arial" fo:color="#000000" fo:font-size="12pt" style:font-size-asian="12pt" style:font-size-complex="12pt"/>
    </style:style>
    <style:style style:name="T72" style:parent-style-name="Zadanifontodlomka" style:family="text">
      <style:text-properties style:font-name="Arial" style:font-name-complex="Arial" fo:color="#000000" fo:font-size="12pt" style:font-size-asian="12pt" style:font-size-complex="12pt"/>
    </style:style>
    <style:style style:name="T73" style:parent-style-name="Zadanifontodlomka" style:family="text">
      <style:text-properties style:font-name="Arial" style:font-name-complex="Arial" fo:color="#000000" fo:font-size="12pt" style:font-size-asian="12pt" style:font-size-complex="12pt"/>
    </style:style>
    <style:style style:name="T74" style:parent-style-name="Zadanifontodlomka" style:family="text">
      <style:text-properties style:font-name="Arial" style:font-name-complex="Arial" fo:color="#000000" fo:font-size="12pt" style:font-size-asian="12pt" style:font-size-complex="12pt"/>
    </style:style>
    <style:style style:name="T75" style:parent-style-name="Zadanifontodlomka" style:family="text">
      <style:text-properties style:font-name="Arial" style:font-name-complex="Arial" fo:color="#000000" fo:font-size="12pt" style:font-size-asian="12pt" style:font-size-complex="12pt"/>
    </style:style>
    <style:style style:name="T76" style:parent-style-name="Zadanifontodlomka" style:family="text">
      <style:text-properties style:font-name="Arial" style:font-name-complex="Arial" fo:color="#000000" fo:font-size="12pt" style:font-size-asian="12pt" style:font-size-complex="12pt"/>
    </style:style>
    <style:style style:name="T77" style:parent-style-name="Zadanifontodlomka" style:family="text">
      <style:text-properties style:font-name="Arial" style:font-name-complex="Arial" fo:color="#000000" fo:font-size="12pt" style:font-size-asian="12pt" style:font-size-complex="12pt"/>
    </style:style>
    <style:style style:name="P78" style:parent-style-name="Odlomakpopisa" style:family="paragraph">
      <style:paragraph-properties fo:widows="2" fo:orphans="2" style:text-autospace="ideograph-alpha" fo:text-align="start" fo:line-height="107%" fo:margin-left="0.25in">
        <style:tab-stops/>
      </style:paragraph-properties>
    </style:style>
    <style:style style:name="T7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80" style:parent-style-name="Zadanifontodlomka" style:family="text">
      <style:text-properties style:font-name="Arial" style:font-name-complex="Arial" fo:color="#000000" fo:font-size="12pt" style:font-size-asian="12pt" style:font-size-complex="12pt"/>
    </style:style>
    <style:style style:name="P81" style:parent-style-name="Odlomakpopisa" style:family="paragraph">
      <style:paragraph-properties fo:widows="2" fo:orphans="2" style:text-autospace="ideograph-alpha" fo:text-align="start" fo:line-height="107%"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82" style:parent-style-name="Normal" style:family="paragraph">
      <style:paragraph-properties>
        <style:tab-stops>
          <style:tab-stop style:type="left" style:position="0.393in"/>
        </style:tab-stops>
      </style:paragraph-properties>
      <style:text-properties style:font-name="Arial" style:font-name-complex="Arial" fo:font-weight="bold" style:font-weight-asian="bold" style:font-weight-complex="bold" style:letter-kerning="true" style:language-asian="en" style:country-asian="US"/>
    </style:style>
    <style:style style:name="P83" style:parent-style-name="Normal" style:family="paragraph">
      <style:paragraph-properties>
        <style:tab-stops>
          <style:tab-stop style:type="left" style:position="-0.1069in"/>
        </style:tab-stops>
      </style:paragraph-properties>
    </style:style>
    <style:style style:name="T84" style:parent-style-name="Zadanifontodlomka" style:family="text">
      <style:text-properties style:font-name="Arial" style:font-name-complex="Arial" fo:font-weight="bold" style:font-weight-asian="bold" style:font-weight-complex="bold" fo:color="#000000"/>
    </style:style>
    <style:style style:name="P85" style:parent-style-name="Normal" style:family="paragraph">
      <style:paragraph-properties>
        <style:tab-stops>
          <style:tab-stop style:type="left" style:position="0.393in"/>
        </style:tab-stops>
      </style:paragraph-properties>
    </style:style>
    <style:style style:name="T86" style:parent-style-name="Zadanifontodlomka" style:family="text">
      <style:text-properties style:font-name="Arial" style:font-name-complex="Arial" style:letter-kerning="true" fo:background-color="#FFFFFF"/>
    </style:style>
    <style:style style:name="T87" style:parent-style-name="Zadanifontodlomka" style:family="text">
      <style:text-properties style:font-name="Arial" style:font-name-complex="Arial" style:letter-kerning="true" fo:background-color="#FFFFFF"/>
    </style:style>
    <style:style style:name="T88" style:parent-style-name="Zadanifontodlomka" style:family="text">
      <style:text-properties style:font-name="Arial" style:font-name-complex="Arial" style:letter-kerning="true" fo:background-color="#FFFFFF"/>
    </style:style>
    <style:style style:name="T89" style:parent-style-name="Zadanifontodlomka" style:family="text">
      <style:text-properties style:font-name="Arial" style:font-name-complex="Arial" style:letter-kerning="true" fo:background-color="#FFFFFF"/>
    </style:style>
    <style:style style:name="T90" style:parent-style-name="Zadanifontodlomka" style:family="text">
      <style:text-properties style:font-name="Arial" style:font-name-complex="Arial" style:letter-kerning="true" fo:background-color="#FFFFFF"/>
    </style:style>
    <style:style style:name="T91" style:parent-style-name="Zadanifontodlomka" style:family="text">
      <style:text-properties style:font-name="Arial" style:font-name-complex="Arial" fo:font-weight="bold" style:font-weight-asian="bold" style:font-weight-complex="bold" style:letter-kerning="true" fo:background-color="#FFFFFF"/>
    </style:style>
    <style:style style:name="P92"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93"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94"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95" style:parent-style-name="Normal" style:family="paragraph">
      <style:paragraph-properties>
        <style:tab-stops>
          <style:tab-stop style:type="left" style:position="0.393in"/>
        </style:tab-stops>
      </style:paragraph-properties>
      <style:text-properties style:font-name="Arial" style:font-name-asian="Calibri" style:font-name-complex="Arial" fo:color="#00000A" style:language-asian="en" style:country-asian="US"/>
    </style:style>
    <style:style style:name="P96" style:parent-style-name="Normal" style:family="paragraph">
      <style:paragraph-properties>
        <style:tab-stops>
          <style:tab-stop style:type="left" style:position="0.393in"/>
        </style:tab-stops>
      </style:paragraph-properties>
    </style:style>
    <style:style style:name="T97" style:parent-style-name="Zadanifontodlomka" style:family="text">
      <style:text-properties style:font-name="Arial" style:font-name-asian="Calibri" style:font-name-complex="Arial" fo:color="#00000A" style:language-asian="en" style:country-asian="US"/>
    </style:style>
    <style:style style:name="T98"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99"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100" style:parent-style-name="Zadanifontodlomka" style:family="text">
      <style:text-properties style:font-name="Arial" style:font-name-asian="Calibri" style:font-name-complex="Arial" fo:color="#00000A" style:language-asian="en" style:country-asian="US"/>
    </style:style>
    <style:style style:name="T101" style:parent-style-name="Zadanifontodlomka" style:family="text">
      <style:text-properties style:font-name="Arial" style:font-name-asian="Calibri" style:font-name-complex="Arial" fo:color="#00000A" style:language-asian="en" style:country-asian="US"/>
    </style:style>
    <style:style style:name="T102" style:parent-style-name="Zadanifontodlomka" style:family="text">
      <style:text-properties style:font-name="Arial" style:font-name-asian="Calibri" style:font-name-complex="Arial" fo:color="#00000A" style:language-asian="en" style:country-asian="US"/>
    </style:style>
    <style:style style:name="T103" style:parent-style-name="Zadanifontodlomka" style:family="text">
      <style:text-properties style:font-name="Arial" style:font-name-asian="Calibri" style:font-name-complex="Arial" fo:color="#00000A" style:language-asian="en" style:country-asian="US"/>
    </style:style>
    <style:style style:name="P104" style:parent-style-name="Normal" style:family="paragraph">
      <style:paragraph-properties>
        <style:tab-stops>
          <style:tab-stop style:type="left" style:position="-0.1069in"/>
        </style:tab-stops>
      </style:paragraph-properties>
      <style:text-properties style:font-name="Arial" style:font-name-asian="Calibri" style:font-name-complex="Arial" fo:color="#00000A" style:language-asian="en" style:country-asian="US"/>
    </style:style>
    <style:style style:name="P105" style:parent-style-name="Normal" style:family="paragraph">
      <style:paragraph-properties>
        <style:tab-stops>
          <style:tab-stop style:type="left" style:position="0.393in"/>
        </style:tab-stops>
      </style:paragraph-properties>
    </style:style>
    <style:style style:name="T106" style:parent-style-name="Zadanifontodlomka" style:family="text">
      <style:text-properties style:font-name="Arial" style:font-name-complex="Arial" fo:font-weight="bold" style:font-weight-asian="bold" style:font-weight-complex="bold" fo:color="#000000"/>
    </style:style>
    <style:style style:name="P107" style:parent-style-name="Normal" style:family="paragraph">
      <style:paragraph-properties fo:text-align="justify"/>
    </style:style>
    <style:style style:name="T108" style:parent-style-name="Zadanifontodlomka" style:family="text">
      <style:text-properties style:font-name="Arial" style:font-name-asian="Calibri" style:font-name-complex="Arial" fo:color="#00000A"/>
    </style:style>
    <style:style style:name="T109" style:parent-style-name="Zadanifontodlomka" style:family="text">
      <style:text-properties style:font-name="Arial" style:font-name-asian="Calibri" style:font-name-complex="Arial" fo:color="#00000A" style:language-asian="en" style:country-asian="US"/>
    </style:style>
    <style:style style:name="T110" style:parent-style-name="Zadanifontodlomka" style:family="text">
      <style:text-properties style:font-name="Arial" style:font-name-asian="Calibri" style:font-name-complex="Arial" fo:color="#00000A"/>
    </style:style>
    <style:style style:name="T111" style:parent-style-name="Zadanifontodlomka" style:family="text">
      <style:text-properties style:font-name="Arial" style:font-name-asian="Calibri" style:font-name-complex="Arial" fo:color="#00000A" style:language-asian="en" style:country-asian="US"/>
    </style:style>
    <style:style style:name="T112" style:parent-style-name="Zadanifontodlomka" style:family="text">
      <style:text-properties style:font-name="Arial" style:font-name-asian="Calibri" style:font-name-complex="Arial" fo:color="#00000A"/>
    </style:style>
    <style:style style:name="T113" style:parent-style-name="Zadanifontodlomka" style:family="text">
      <style:text-properties style:font-name="Arial" style:font-name-complex="Arial"/>
    </style:style>
    <style:style style:name="T114" style:parent-style-name="Zadanifontodlomka" style:family="text">
      <style:text-properties style:font-name="Arial" style:font-name-complex="Arial"/>
    </style:style>
    <style:style style:name="T115" style:parent-style-name="Zadanifontodlomka" style:family="text">
      <style:text-properties style:font-name="Arial" style:font-name-complex="Arial"/>
    </style:style>
    <style:style style:name="P116" style:parent-style-name="Normal" style:family="paragraph">
      <style:paragraph-properties fo:text-align="justify"/>
    </style:style>
    <style:style style:name="T117" style:parent-style-name="Zadanifontodlomka" style:family="text">
      <style:text-properties style:font-name="Arial" style:font-name-complex="Arial"/>
    </style:style>
    <style:style style:name="P118"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9"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2"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3"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2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Zadanifontodlomka" style:family="text">
      <style:text-properties style:font-name="Arial" style:font-name-complex="Arial" fo:color="#000000" fo:font-size="12pt" style:font-size-asian="12pt" style:font-size-complex="12pt"/>
    </style:style>
    <style:style style:name="P126"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7"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color="#000000" fo:font-size="12pt" style:font-size-asian="12pt" style:font-size-complex="12pt"/>
    </style:style>
    <style:style style:name="P12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30"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3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32"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33"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34" style:parent-style-name="Odlomakpopisa" style:family="paragraph">
      <style:paragraph-properties fo:widows="2" fo:orphans="2" style:text-autospace="ideograph-alpha" fo:text-align="start" fo:margin-bottom="0.1111in" fo:line-height="106%" fo:margin-left="0.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5" style:parent-style-name="Odlomakpopisa" style:family="paragraph">
      <style:paragraph-properties fo:widows="2" fo:orphans="2" style:text-autospace="ideograph-alpha" fo:text-align="start" fo:line-height="106%" fo:margin-left="0.25in">
        <style:tab-stops/>
      </style:paragraph-properties>
    </style:style>
    <style:style style:name="T13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style:letter-kerning="true"/>
    </style:style>
    <style:style style:name="P138" style:parent-style-name="Normal" style:family="paragraph">
      <style:text-properties style:font-name="Arial" style:font-name-complex="Arial" fo:font-weight="bold" style:font-weight-asian="bold" style:font-weight-complex="bold" style:letter-kerning="true"/>
    </style:style>
    <style:style style:name="P139"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1" style:parent-style-name="Zadanifontodlomka" style:family="text">
      <style:text-properties style:font-name="Arial" style:font-name-complex="Arial" style:letter-kerning="true"/>
    </style:style>
    <style:style style:name="T142" style:parent-style-name="Zadanifontodlomka" style:family="text">
      <style:text-properties style:font-name="Arial" style:font-name-complex="Arial" style:letter-kerning="true"/>
    </style:style>
    <style:style style:name="T143" style:parent-style-name="Zadanifontodlomka" style:family="text">
      <style:text-properties style:font-name="Arial" style:font-name-complex="Arial" style:letter-kerning="true"/>
    </style:style>
    <style:style style:name="T144" style:parent-style-name="Zadanifontodlomka" style:family="text">
      <style:text-properties style:font-name="Arial" style:font-name-complex="Arial" fo:font-weight="bold" style:font-weight-asian="bold" style:font-weight-complex="bold" style:letter-kerning="true"/>
    </style:style>
    <style:style style:name="T145" style:parent-style-name="Zadanifontodlomka" style:family="text">
      <style:text-properties style:font-name="Arial" style:font-name-complex="Arial" style:letter-kerning="true"/>
    </style:style>
    <style:style style:name="T146" style:parent-style-name="Zadanifontodlomka" style:family="text">
      <style:text-properties style:font-name="Arial" style:font-name-complex="Arial" style:letter-kerning="true"/>
    </style:style>
    <style:style style:name="T147" style:parent-style-name="Zadanifontodlomka" style:family="text">
      <style:text-properties style:font-name="Arial" style:font-name-complex="Arial" style:letter-kerning="true"/>
    </style:style>
    <style:style style:name="T148" style:parent-style-name="Zadanifontodlomka" style:family="text">
      <style:text-properties style:font-name="Arial" style:font-name-complex="Arial" style:letter-kerning="true"/>
    </style:style>
    <style:style style:name="T149" style:parent-style-name="Zadanifontodlomka" style:family="text">
      <style:text-properties style:font-name="Arial" style:font-name-complex="Arial" style:letter-kerning="true"/>
    </style:style>
    <style:style style:name="T150" style:parent-style-name="Zadanifontodlomka" style:family="text">
      <style:text-properties style:font-name="Arial" style:font-name-complex="Arial" style:letter-kerning="true"/>
    </style:style>
    <style:style style:name="T151" style:parent-style-name="Zadanifontodlomka" style:family="text">
      <style:text-properties style:font-name="Arial" style:font-name-complex="Arial" style:letter-kerning="true"/>
    </style:style>
    <style:style style:name="T152" style:parent-style-name="Zadanifontodlomka" style:family="text">
      <style:text-properties style:font-name="Arial" style:font-name-complex="Arial" style:letter-kerning="true"/>
    </style:style>
    <style:style style:name="T153" style:parent-style-name="Zadanifontodlomka" style:family="text">
      <style:text-properties style:font-name="Arial" style:font-name-complex="Arial" style:letter-kerning="true"/>
    </style:style>
    <style:style style:name="T154" style:parent-style-name="Zadanifontodlomka" style:family="text">
      <style:text-properties style:font-name="Arial" style:font-name-complex="Arial" style:letter-kerning="true"/>
    </style:style>
    <style:style style:name="T155" style:parent-style-name="Zadanifontodlomka" style:family="text">
      <style:text-properties style:font-name="Arial" style:font-name-complex="Arial" style:letter-kerning="true"/>
    </style:style>
    <style:style style:name="T156" style:parent-style-name="Zadanifontodlomka" style:family="text">
      <style:text-properties style:font-name="Arial" style:font-name-complex="Arial" style:letter-kerning="true"/>
    </style:style>
    <style:style style:name="T157" style:parent-style-name="Zadanifontodlomka" style:family="text">
      <style:text-properties style:font-name="Arial" style:font-name-complex="Arial" style:letter-kerning="true"/>
    </style:style>
    <style:style style:name="T158" style:parent-style-name="Zadanifontodlomka" style:family="text">
      <style:text-properties style:font-name="Arial" style:font-name-complex="Arial" style:letter-kerning="true"/>
    </style:style>
    <style:style style:name="T159" style:parent-style-name="Zadanifontodlomka" style:family="text">
      <style:text-properties style:font-name="Arial" style:font-name-complex="Arial" style:letter-kerning="true"/>
    </style:style>
    <style:style style:name="T160" style:parent-style-name="Zadanifontodlomka" style:family="text">
      <style:text-properties style:font-name="Arial" style:font-name-complex="Arial" style:letter-kerning="true"/>
    </style:style>
    <style:style style:name="T161" style:parent-style-name="Zadanifontodlomka" style:family="text">
      <style:text-properties style:font-name="Arial" style:font-name-complex="Arial" style:letter-kerning="true"/>
    </style:style>
    <style:style style:name="T162" style:parent-style-name="Zadanifontodlomka" style:family="text">
      <style:text-properties style:font-name="Arial" style:font-name-complex="Arial" style:letter-kerning="true"/>
    </style:style>
    <style:style style:name="T163" style:parent-style-name="Zadanifontodlomka" style:family="text">
      <style:text-properties style:font-name="Arial" style:font-name-complex="Arial" style:letter-kerning="true"/>
    </style:style>
    <style:style style:name="T164" style:parent-style-name="Zadanifontodlomka" style:family="text">
      <style:text-properties style:font-name="Arial" style:font-name-complex="Arial" style:letter-kerning="true"/>
    </style:style>
    <style:style style:name="T165" style:parent-style-name="Zadanifontodlomka" style:family="text">
      <style:text-properties style:font-name="Arial" style:font-name-complex="Arial" style:letter-kerning="true"/>
    </style:style>
    <style:style style:name="T166" style:parent-style-name="Zadanifontodlomka" style:family="text">
      <style:text-properties style:font-name="Arial" style:font-name-complex="Arial" style:letter-kerning="true"/>
    </style:style>
    <style:style style:name="T167" style:parent-style-name="Zadanifontodlomka" style:family="text">
      <style:text-properties style:font-name="Arial" style:font-name-complex="Arial" style:letter-kerning="true"/>
    </style:style>
    <style:style style:name="T168" style:parent-style-name="Zadanifontodlomka" style:family="text">
      <style:text-properties style:font-name="Arial" style:font-name-complex="Arial" style:letter-kerning="true"/>
    </style:style>
    <style:style style:name="T169" style:parent-style-name="Zadanifontodlomka" style:family="text">
      <style:text-properties style:font-name="Arial" style:font-name-complex="Arial" style:letter-kerning="true"/>
    </style:style>
    <style:style style:name="T170" style:parent-style-name="Zadanifontodlomka" style:family="text">
      <style:text-properties style:font-name="Arial" style:font-name-complex="Arial" style:letter-kerning="true"/>
    </style:style>
    <style:style style:name="T171" style:parent-style-name="Zadanifontodlomka" style:family="text">
      <style:text-properties style:font-name="Arial" style:font-name-complex="Arial" style:letter-kerning="true"/>
    </style:style>
    <style:style style:name="T172" style:parent-style-name="Zadanifontodlomka" style:family="text">
      <style:text-properties style:font-name="Arial" style:font-name-complex="Arial" style:letter-kerning="true"/>
    </style:style>
    <style:style style:name="T173" style:parent-style-name="Zadanifontodlomka" style:family="text">
      <style:text-properties style:font-name="Arial" style:font-name-complex="Arial" style:letter-kerning="true"/>
    </style:style>
    <style:style style:name="T174" style:parent-style-name="Zadanifontodlomka" style:family="text">
      <style:text-properties style:font-name="Arial" style:font-name-complex="Arial" style:letter-kerning="true"/>
    </style:style>
    <style:style style:name="T175" style:parent-style-name="Zadanifontodlomka" style:family="text">
      <style:text-properties style:font-name="Arial" style:font-name-complex="Arial" style:letter-kerning="true"/>
    </style:style>
    <style:style style:name="T176" style:parent-style-name="Zadanifontodlomka" style:family="text">
      <style:text-properties style:font-name="Arial" style:font-name-complex="Arial" style:letter-kerning="true"/>
    </style:style>
    <style:style style:name="T177" style:parent-style-name="Zadanifontodlomka" style:family="text">
      <style:text-properties style:font-name="Arial" style:font-name-complex="Arial" style:letter-kerning="true"/>
    </style:style>
    <style:style style:name="T178" style:parent-style-name="Zadanifontodlomka" style:family="text">
      <style:text-properties style:font-name="Arial" style:font-name-complex="Arial" style:letter-kerning="true"/>
    </style:style>
    <style:style style:name="T179" style:parent-style-name="Zadanifontodlomka" style:family="text">
      <style:text-properties style:font-name="Arial" style:font-name-complex="Arial" style:letter-kerning="true"/>
    </style:style>
    <style:style style:name="T180" style:parent-style-name="Zadanifontodlomka" style:family="text">
      <style:text-properties style:font-name="Arial" style:font-name-complex="Arial" style:letter-kerning="true"/>
    </style:style>
    <style:style style:name="T181" style:parent-style-name="Zadanifontodlomka" style:family="text">
      <style:text-properties style:font-name="Arial" style:font-name-complex="Arial" style:letter-kerning="true"/>
    </style:style>
    <style:style style:name="T182" style:parent-style-name="Zadanifontodlomka" style:family="text">
      <style:text-properties style:font-name="Arial" style:font-name-complex="Arial" style:letter-kerning="true"/>
    </style:style>
    <style:style style:name="T183" style:parent-style-name="Zadanifontodlomka" style:family="text">
      <style:text-properties style:font-name="Arial" style:font-name-complex="Arial" style:letter-kerning="true"/>
    </style:style>
    <style:style style:name="T184" style:parent-style-name="Zadanifontodlomka" style:family="text">
      <style:text-properties style:font-name="Arial" style:font-name-complex="Arial" style:letter-kerning="true"/>
    </style:style>
    <style:style style:name="T185" style:parent-style-name="Zadanifontodlomka" style:family="text">
      <style:text-properties style:font-name="Arial" style:font-name-complex="Arial" style:letter-kerning="true"/>
    </style:style>
    <style:style style:name="T186" style:parent-style-name="Zadanifontodlomka" style:family="text">
      <style:text-properties style:font-name="Arial" style:font-name-complex="Arial" style:letter-kerning="true"/>
    </style:style>
    <style:style style:name="T187" style:parent-style-name="Zadanifontodlomka" style:family="text">
      <style:text-properties style:font-name="Arial" style:font-name-complex="Arial" style:letter-kerning="true"/>
    </style:style>
    <style:style style:name="T188" style:parent-style-name="Zadanifontodlomka" style:family="text">
      <style:text-properties style:font-name="Arial" style:font-name-complex="Arial" style:letter-kerning="true"/>
    </style:style>
    <style:style style:name="T189" style:parent-style-name="Zadanifontodlomka" style:family="text">
      <style:text-properties style:font-name="Arial" style:font-name-complex="Arial" style:letter-kerning="true"/>
    </style:style>
    <style:style style:name="T190" style:parent-style-name="Zadanifontodlomka" style:family="text">
      <style:text-properties style:font-name="Arial" style:font-name-complex="Arial" style:letter-kerning="true"/>
    </style:style>
    <style:style style:name="T191" style:parent-style-name="Zadanifontodlomka" style:family="text">
      <style:text-properties style:font-name="Arial" style:font-name-complex="Arial" style:letter-kerning="true"/>
    </style:style>
    <style:style style:name="T192" style:parent-style-name="Zadanifontodlomka" style:family="text">
      <style:text-properties style:font-name="Arial" style:font-name-complex="Arial" fo:font-weight="bold" style:font-weight-asian="bold" style:font-weight-complex="bold" style:letter-kerning="true"/>
    </style:style>
    <style:style style:name="T193" style:parent-style-name="Zadanifontodlomka" style:family="text">
      <style:text-properties style:font-name="Arial" style:font-name-complex="Arial" fo:font-weight="bold" style:font-weight-asian="bold" style:font-weight-complex="bold" style:letter-kerning="true"/>
    </style:style>
    <style:style style:name="T194" style:parent-style-name="Zadanifontodlomka" style:family="text">
      <style:text-properties style:font-name="Arial" style:font-name-complex="Arial" style:letter-kerning="true"/>
    </style:style>
    <style:style style:name="T195" style:parent-style-name="Zadanifontodlomka" style:family="text">
      <style:text-properties style:font-name="Arial" style:font-name-complex="Arial" fo:font-weight="bold" style:font-weight-asian="bold" style:font-weight-complex="bold" style:letter-kerning="true"/>
    </style:style>
    <style:style style:name="T196" style:parent-style-name="Zadanifontodlomka" style:family="text">
      <style:text-properties style:font-name="Arial" style:font-name-complex="Arial" style:letter-kerning="true"/>
    </style:style>
    <style:style style:name="T197" style:parent-style-name="Zadanifontodlomka" style:family="text">
      <style:text-properties style:font-name="Arial" style:font-name-complex="Arial" style:letter-kerning="true"/>
    </style:style>
    <style:style style:name="T198" style:parent-style-name="Zadanifontodlomka" style:family="text">
      <style:text-properties style:font-name="Arial" style:font-name-complex="Arial" style:letter-kerning="true"/>
    </style:style>
    <style:style style:name="P19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200" style:parent-style-name="Zadanifontodlomka" style:family="text">
      <style:text-properties style:font-name="Arial" style:font-name-complex="Arial" style:letter-kerning="true"/>
    </style:style>
    <style:style style:name="T201" style:parent-style-name="Zadanifontodlomka" style:family="text">
      <style:text-properties style:font-name="Arial" style:font-name-complex="Arial" style:letter-kerning="true"/>
    </style:style>
    <style:style style:name="T202" style:parent-style-name="Zadanifontodlomka" style:family="text">
      <style:text-properties style:font-name="Arial" style:font-name-complex="Arial" style:letter-kerning="true"/>
    </style:style>
    <style:style style:name="T203" style:parent-style-name="Zadanifontodlomka" style:family="text">
      <style:text-properties style:font-name="Arial" style:font-name-complex="Arial" fo:font-weight="bold" style:font-weight-asian="bold" style:font-weight-complex="bold" style:letter-kerning="true"/>
    </style:style>
    <style:style style:name="T204" style:parent-style-name="Zadanifontodlomka" style:family="text">
      <style:text-properties style:font-name="Arial" style:font-name-complex="Arial" fo:font-weight="bold" style:font-weight-asian="bold" style:font-weight-complex="bold" style:letter-kerning="true"/>
    </style:style>
    <style:style style:name="T205" style:parent-style-name="Zadanifontodlomka" style:family="text">
      <style:text-properties style:font-name="Arial" style:font-name-complex="Arial" style:letter-kerning="true"/>
    </style:style>
    <style:style style:name="P20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207" style:parent-style-name="Zadanifontodlomka" style:family="text">
      <style:text-properties style:font-name="Arial" style:font-name-complex="Arial" fo:color="#000000"/>
    </style:style>
    <style:style style:name="T208" style:parent-style-name="Zadanifontodlomka" style:family="text">
      <style:text-properties style:font-name="Arial" style:font-name-complex="Arial" fo:font-style="italic" style:font-style-asian="italic" style:font-style-complex="italic" fo:color="#000000"/>
    </style:style>
    <style:style style:name="T209" style:parent-style-name="Zadanifontodlomka" style:family="text">
      <style:text-properties style:font-name="Arial" style:font-name-complex="Arial" fo:color="#000000"/>
    </style:style>
    <style:style style:name="T210" style:parent-style-name="Zadanifontodlomka" style:family="text">
      <style:text-properties style:font-name="Arial" style:font-name-complex="Arial" fo:color="#000000"/>
    </style:style>
    <style:style style:name="P21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212"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21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214" style:parent-style-name="Normal" style:family="paragraph">
      <style:paragraph-properties>
        <style:tab-stops>
          <style:tab-stop style:type="left" style:position="0.393in"/>
        </style:tab-stops>
      </style:paragraph-properties>
    </style:style>
    <style:style style:name="T215" style:parent-style-name="Zadanifontodlomka" style:family="text">
      <style:text-properties style:font-name="Arial" style:font-name-complex="Arial" fo:font-weight="bold" style:font-weight-asian="bold" style:font-weight-complex="bold" fo:color="#000000"/>
    </style:style>
    <style:style style:name="T216" style:parent-style-name="Zadanifontodlomka" style:family="text">
      <style:text-properties style:font-name="Arial" style:font-name-complex="Arial" fo:font-weight="bold" style:font-weight-asian="bold" style:font-weight-complex="bold" fo:color="#000000"/>
    </style:style>
    <style:style style:name="P21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18" style:parent-style-name="Zadanifontodlomka" style:family="text">
      <style:text-properties style:font-name="Arial" style:font-name-complex="Arial" style:letter-kerning="true" fo:background-color="#FFFFFF"/>
    </style:style>
    <style:style style:name="T219" style:parent-style-name="Zadanifontodlomka" style:family="text">
      <style:text-properties style:font-name="Arial" style:font-name-complex="Arial" style:letter-kerning="true" fo:background-color="#FFFFFF"/>
    </style:style>
    <style:style style:name="T220" style:parent-style-name="Zadanifontodlomka" style:family="text">
      <style:text-properties style:font-name="Arial" style:font-name-complex="Arial" style:letter-kerning="true" fo:background-color="#FFFFFF"/>
    </style:style>
    <style:style style:name="T221" style:parent-style-name="Zadanifontodlomka" style:family="text">
      <style:text-properties style:font-name="Arial" style:font-name-complex="Arial" style:letter-kerning="true" fo:background-color="#FFFFFF"/>
    </style:style>
    <style:style style:name="T222" style:parent-style-name="Zadanifontodlomka" style:family="text">
      <style:text-properties style:font-name="Arial" style:font-name-complex="Arial" style:letter-kerning="true" fo:background-color="#FFFFFF"/>
    </style:style>
    <style:style style:name="T223" style:parent-style-name="Zadanifontodlomka" style:family="text">
      <style:text-properties style:font-name="Arial" style:font-name-complex="Arial" style:letter-kerning="true" fo:background-color="#FFFFFF"/>
    </style:style>
    <style:style style:name="T224" style:parent-style-name="Zadanifontodlomka" style:family="text">
      <style:text-properties style:font-name="Arial" style:font-name-complex="Arial" style:letter-kerning="true" fo:background-color="#FFFFFF"/>
    </style:style>
    <style:style style:name="T225" style:parent-style-name="Zadanifontodlomka" style:family="text">
      <style:text-properties style:font-name="Arial" style:font-name-complex="Arial" style:letter-kerning="true" fo:background-color="#FFFFFF"/>
    </style:style>
    <style:style style:name="T226" style:parent-style-name="Zadanifontodlomka" style:family="text">
      <style:text-properties style:font-name="Arial" style:font-name-complex="Arial" style:letter-kerning="true" fo:background-color="#FFFFFF"/>
    </style:style>
    <style:style style:name="T227" style:parent-style-name="Zadanifontodlomka" style:family="text">
      <style:text-properties style:font-name="Arial" style:font-name-complex="Arial" style:letter-kerning="true" fo:background-color="#FFFFFF"/>
    </style:style>
    <style:style style:name="T228" style:parent-style-name="Zadanifontodlomka" style:family="text">
      <style:text-properties style:font-name="Arial" style:font-name-complex="Arial" style:letter-kerning="true" fo:background-color="#FFFFFF"/>
    </style:style>
    <style:style style:name="T229" style:parent-style-name="Zadanifontodlomka" style:family="text">
      <style:text-properties style:font-name="Arial" style:font-name-complex="Arial" fo:language="it" fo:country="IT"/>
    </style:style>
    <style:style style:name="T230" style:parent-style-name="Zadanifontodlomka" style:family="text">
      <style:text-properties style:font-name="Arial" style:font-name-complex="Arial" style:letter-kerning="true"/>
    </style:style>
    <style:style style:name="T231" style:parent-style-name="Zadanifontodlomka" style:family="text">
      <style:text-properties style:font-name="Arial" style:font-name-complex="Arial" style:letter-kerning="true"/>
    </style:style>
    <style:style style:name="T232" style:parent-style-name="Zadanifontodlomka" style:family="text">
      <style:text-properties style:font-name="Arial" style:font-name-complex="Arial" style:letter-kerning="true"/>
    </style:style>
    <style:style style:name="T233" style:parent-style-name="Zadanifontodlomka" style:family="text">
      <style:text-properties style:font-name="Arial" style:font-name-complex="Arial" style:letter-kerning="true"/>
    </style:style>
    <style:style style:name="T234" style:parent-style-name="Zadanifontodlomka" style:family="text">
      <style:text-properties style:font-name="Arial" style:font-name-complex="Arial" style:letter-kerning="true"/>
    </style:style>
    <style:style style:name="T235" style:parent-style-name="Zadanifontodlomka" style:family="text">
      <style:text-properties style:font-name="Arial" style:font-name-complex="Arial" style:letter-kerning="true"/>
    </style:style>
    <style:style style:name="T236" style:parent-style-name="Zadanifontodlomka" style:family="text">
      <style:text-properties style:font-name="Arial" style:font-name-complex="Arial" style:letter-kerning="true"/>
    </style:style>
    <style:style style:name="T237" style:parent-style-name="Zadanifontodlomka" style:family="text">
      <style:text-properties style:font-name="Arial" style:font-name-complex="Arial" style:letter-kerning="true"/>
    </style:style>
    <style:style style:name="T238" style:parent-style-name="Zadanifontodlomka" style:family="text">
      <style:text-properties style:font-name="Arial" style:font-name-complex="Arial" style:letter-kerning="true"/>
    </style:style>
    <style:style style:name="T239" style:parent-style-name="Zadanifontodlomka" style:family="text">
      <style:text-properties style:font-name="Arial" style:font-name-complex="Arial" style:letter-kerning="true"/>
    </style:style>
    <style:style style:name="T240" style:parent-style-name="Zadanifontodlomka" style:family="text">
      <style:text-properties style:font-name="Arial" style:font-name-complex="Arial" style:letter-kerning="true"/>
    </style:style>
    <style:style style:name="T241" style:parent-style-name="Zadanifontodlomka" style:family="text">
      <style:text-properties style:font-name="Arial" style:font-name-complex="Arial" style:letter-kerning="true"/>
    </style:style>
    <style:style style:name="T242" style:parent-style-name="Zadanifontodlomka" style:family="text">
      <style:text-properties style:font-name="Arial" style:font-name-complex="Arial" fo:language="pl" fo:country="PL"/>
    </style:style>
    <style:style style:name="T243" style:parent-style-name="Zadanifontodlomka" style:family="text">
      <style:text-properties style:font-name="Arial" style:font-name-complex="Arial" fo:language="pl" fo:country="PL"/>
    </style:style>
    <style:style style:name="T244" style:parent-style-name="Zadanifontodlomka" style:family="text">
      <style:text-properties style:font-name="Arial" style:font-name-complex="Arial" fo:language="pl" fo:country="PL"/>
    </style:style>
    <style:style style:name="P245" style:parent-style-name="Odlomakpopisa" style:family="paragraph">
      <style:paragraph-properties fo:widows="2" fo:orphans="2" style:text-autospace="ideograph-alpha" fo:margin-bottom="0.1111in" fo:line-height="106%" fo:margin-left="0in" fo:text-indent="0in">
        <style:tab-stops/>
      </style:paragraph-properties>
    </style:style>
    <style:style style:name="T24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248"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style:font-size-complex="12pt"/>
    </style:style>
    <style:style style:name="P249"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25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Zadanifontodlomka" style:family="text">
      <style:text-properties style:font-name="Arial" style:font-name-complex="Arial" fo:color="#000000" fo:font-size="12pt" style:font-size-asian="12pt" style:font-size-complex="12pt"/>
    </style:style>
    <style:style style:name="T252" style:parent-style-name="Zadanifontodlomka" style:family="text">
      <style:text-properties style:font-name="Arial" style:font-name-complex="Arial" style:letter-kerning="true" fo:font-size="12pt" style:font-size-asian="12pt" style:font-size-complex="12pt"/>
    </style:style>
    <style:style style:name="T253" style:parent-style-name="Zadanifontodlomka" style:family="text">
      <style:text-properties style:font-name="Arial" style:font-name-complex="Arial" fo:color="#000000" fo:font-size="12pt" style:font-size-asian="12pt" style:font-size-complex="12pt"/>
    </style:style>
    <style:style style:name="P254"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5"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6" style:parent-style-name="Normal" style:family="paragraph">
      <style:text-properties style:font-name="Arial" style:font-name-complex="Arial" fo:font-weight="bold" style:font-weight-asian="bold" style:font-weight-complex="bold"/>
    </style:style>
    <style:style style:name="P257"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8" style:parent-style-name="Normal" style:family="paragraph">
      <style:paragraph-properties fo:text-align="justify"/>
    </style:style>
    <style:style style:name="T259" style:parent-style-name="Zadanifontodlomka" style:family="text">
      <style:text-properties style:font-name="Arial" style:font-name-complex="Arial" fo:language="pl" fo:country="PL"/>
    </style:style>
    <style:style style:name="T260" style:parent-style-name="Zadanifontodlomka" style:family="text">
      <style:text-properties style:font-name="Arial" style:font-name-complex="Arial" fo:language="pl" fo:country="PL"/>
    </style:style>
    <style:style style:name="T261" style:parent-style-name="Zadanifontodlomka" style:family="text">
      <style:text-properties style:font-name="Arial" style:font-name-complex="Arial" fo:language="pl" fo:country="PL"/>
    </style:style>
    <style:style style:name="T262" style:parent-style-name="Zadanifontodlomka" style:family="text">
      <style:text-properties style:font-name="Arial" style:font-name-complex="Arial" fo:language="pl" fo:country="PL"/>
    </style:style>
    <style:style style:name="T263" style:parent-style-name="Zadanifontodlomka" style:family="text">
      <style:text-properties style:font-name="Arial" style:font-name-complex="Arial" fo:language="pl" fo:country="PL"/>
    </style:style>
    <style:style style:name="T264" style:parent-style-name="Zadanifontodlomka" style:family="text">
      <style:text-properties style:font-name="Arial" style:font-name-complex="Arial" fo:language="pl" fo:country="PL"/>
    </style:style>
    <style:style style:name="T265" style:parent-style-name="Zadanifontodlomka" style:family="text">
      <style:text-properties style:font-name="Arial" style:font-name-complex="Arial" style:letter-kerning="true"/>
    </style:style>
    <style:style style:name="T266" style:parent-style-name="Zadanifontodlomka" style:family="text">
      <style:text-properties style:font-name="Arial" style:font-name-complex="Arial" fo:language="pl" fo:country="PL"/>
    </style:style>
    <style:style style:name="T267" style:parent-style-name="Zadanifontodlomka" style:family="text">
      <style:text-properties style:font-name="Arial" style:font-name-complex="Arial" style:font-weight-complex="bold"/>
    </style:style>
    <style:style style:name="T268" style:parent-style-name="Zadanifontodlomka" style:family="text">
      <style:text-properties style:font-name="Arial" style:font-name-complex="Arial" style:font-weight-complex="bold"/>
    </style:style>
    <style:style style:name="T269" style:parent-style-name="Zadanifontodlomka" style:family="text">
      <style:text-properties style:font-name="Arial" style:font-name-complex="Arial" style:font-weight-complex="bold"/>
    </style:style>
    <style:style style:name="P270" style:parent-style-name="Standard" style:family="paragraph">
      <style:paragraph-properties fo:text-align="justify"/>
    </style:style>
    <style:style style:name="T271" style:parent-style-name="Zadanifontodlomka" style:family="text">
      <style:text-properties style:font-name="Arial" style:font-name-complex="Arial" fo:color="#000000"/>
    </style:style>
    <style:style style:name="T272" style:parent-style-name="Zadanifontodlomka" style:family="text">
      <style:text-properties style:font-name="Arial" style:font-name-complex="Arial" fo:color="#000000"/>
    </style:style>
    <style:style style:name="T273" style:parent-style-name="Zadanifontodlomka" style:family="text">
      <style:text-properties style:font-name="Arial" style:font-name-complex="Arial" fo:color="#000000"/>
    </style:style>
    <style:style style:name="T274" style:parent-style-name="Zadanifontodlomka" style:family="text">
      <style:text-properties style:font-name="Arial" style:font-name-complex="Arial" fo:font-weight="bold" style:font-weight-asian="bold" style:font-weight-complex="bold" fo:color="#000000"/>
    </style:style>
    <style:style style:name="T275" style:parent-style-name="Zadanifontodlomka" style:family="text">
      <style:text-properties style:font-name="Arial" style:font-name-complex="Arial" fo:font-weight="bold" style:font-weight-asian="bold" style:font-weight-complex="bold" fo:color="#000000"/>
    </style:style>
    <style:style style:name="T276" style:parent-style-name="Zadanifontodlomka" style:family="text">
      <style:text-properties style:font-name="Arial" style:font-name-complex="Arial" fo:color="#000000"/>
    </style:style>
    <style:style style:name="P277"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color="#000000"/>
    </style:style>
    <style:style style:name="P279" style:parent-style-name="Normal" style:family="paragraph">
      <style:paragraph-properties fo:text-align="justify"/>
      <style:text-properties style:font-name="Arial" style:font-name-complex="Arial" fo:color="#000000"/>
    </style:style>
    <style:style style:name="P280" style:parent-style-name="Normal" style:family="paragraph">
      <style:paragraph-properties fo:text-align="justify"/>
      <style:text-properties style:font-name="Arial" style:font-name-complex="Arial" fo:color="#000000"/>
    </style:style>
    <style:style style:name="P281" style:parent-style-name="Normal" style:family="paragraph">
      <style:paragraph-properties fo:text-align="justify"/>
      <style:text-properties style:font-name="Arial" style:font-name-complex="Arial" fo:color="#000000"/>
    </style:style>
    <style:style style:name="P282" style:parent-style-name="Normal" style:family="paragraph">
      <style:paragraph-properties fo:text-align="justify"/>
      <style:text-properties style:font-name="Arial" style:font-name-complex="Arial" fo:color="#000000"/>
    </style:style>
    <style:style style:name="P283" style:parent-style-name="Normal" style:family="paragraph">
      <style:paragraph-properties fo:text-align="justify"/>
      <style:text-properties style:font-name="Arial" style:font-name-complex="Arial" fo:color="#000000"/>
    </style:style>
    <style:style style:name="P284" style:parent-style-name="Normal" style:family="paragraph">
      <style:paragraph-properties fo:text-align="justify"/>
      <style:text-properties style:font-name="Arial" style:font-name-complex="Arial" fo:color="#000000"/>
    </style:style>
    <style:style style:name="P285" style:parent-style-name="Normal" style:family="paragraph">
      <style:paragraph-properties fo:text-align="justify"/>
      <style:text-properties style:font-name="Arial" style:font-name-complex="Arial" fo:color="#000000"/>
    </style:style>
    <style:style style:name="P286"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Arial" style:font-name-complex="Arial" fo:color="#000000"/>
    </style:style>
    <style:style style:name="P288" style:parent-style-name="Normal" style:family="paragraph">
      <style:paragraph-properties fo:text-align="justify"/>
      <style:text-properties style:font-name="Arial" style:font-name-complex="Arial" fo:color="#000000"/>
    </style:style>
    <style:style style:name="P289"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9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291" style:parent-style-name="Zadanifontodlomka" style:family="text">
      <style:text-properties style:font-name="Arial" style:font-name-complex="Arial" fo:color="#000000"/>
    </style:style>
    <style:style style:name="T292" style:parent-style-name="Zadanifontodlomka" style:family="text">
      <style:text-properties style:font-name="Arial" style:font-name-complex="Arial" fo:font-style="italic" style:font-style-asian="italic" style:font-style-complex="italic" fo:color="#000000"/>
    </style:style>
    <style:style style:name="T293" style:parent-style-name="Zadanifontodlomka" style:family="text">
      <style:text-properties style:font-name="Arial" style:font-name-complex="Arial" fo:color="#000000"/>
    </style:style>
    <style:style style:name="P294" style:parent-style-name="Normal" style:family="paragraph">
      <style:paragraph-properties fo:text-align="justify"/>
      <style:text-properties style:font-name="Arial" style:font-name-complex="Arial" fo:color="#000000"/>
    </style:style>
    <style:style style:name="P295" style:parent-style-name="Normal" style:family="paragraph">
      <style:paragraph-properties fo:text-align="justify"/>
      <style:text-properties style:font-name="Arial" style:font-name-complex="Arial" fo:color="#000000"/>
    </style:style>
    <style:style style:name="P296" style:parent-style-name="Normal" style:family="paragraph">
      <style:paragraph-properties fo:text-align="justify"/>
      <style:text-properties style:font-name="Arial" style:font-name-complex="Arial" fo:color="#000000"/>
    </style:style>
    <style:style style:name="P297"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color="#000000"/>
    </style:style>
    <style:style style:name="P299" style:parent-style-name="Normal" style:family="paragraph">
      <style:paragraph-properties fo:text-align="justify"/>
      <style:text-properties style:font-name="Arial" style:font-name-complex="Arial" style:letter-kerning="true"/>
    </style:style>
    <style:style style:name="P300" style:parent-style-name="Normal" style:family="paragraph">
      <style:paragraph-properties fo:text-align="justify"/>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0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302" style:parent-style-name="Zadanifontodlomka" style:family="text">
      <style:text-properties style:font-name="Arial" style:font-name-complex="Arial" fo:color="#000000"/>
    </style:style>
    <style:style style:name="T303" style:parent-style-name="Zadanifontodlomka" style:family="text">
      <style:text-properties style:font-name="Arial" style:font-name-complex="Arial" fo:font-style="italic" style:font-style-asian="italic" style:font-style-complex="italic" fo:color="#000000"/>
    </style:style>
    <style:style style:name="T304" style:parent-style-name="Zadanifontodlomka" style:family="text">
      <style:text-properties style:font-name="Arial" style:font-name-complex="Arial" fo:color="#000000"/>
    </style:style>
    <style:style style:name="P305" style:parent-style-name="Normal" style:family="paragraph">
      <style:paragraph-properties fo:text-align="justify"/>
      <style:text-properties style:font-name="Arial" style:font-name-complex="Arial" fo:color="#000000"/>
    </style:style>
    <style:style style:name="P306" style:parent-style-name="Normal" style:family="paragraph">
      <style:paragraph-properties fo:text-align="justify"/>
      <style:text-properties style:font-name="Arial" style:font-name-complex="Arial" fo:color="#000000"/>
    </style:style>
    <style:style style:name="P307"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08"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309" style:parent-style-name="Zadanifontodlomka" style:family="text">
      <style:text-properties style:font-name="Arial" style:font-name-complex="Arial" fo:color="#000000"/>
    </style:style>
    <style:style style:name="T310" style:parent-style-name="Zadanifontodlomka" style:family="text">
      <style:text-properties style:font-name="Arial" style:font-name-complex="Arial" fo:color="#000000"/>
    </style:style>
    <style:style style:name="P31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style:letter-kerning="true"/>
    </style:style>
    <style:style style:name="P312" style:parent-style-name="Normal" style:family="paragraph">
      <style:paragraph-properties fo:text-align="justify"/>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13" style:parent-style-name="Normal" style:family="paragraph">
      <style:paragraph-properties>
        <style:tab-stops>
          <style:tab-stop style:type="left" style:position="0.393in"/>
        </style:tab-stops>
      </style:paragraph-properties>
    </style:style>
    <style:style style:name="T314" style:parent-style-name="Zadanifontodlomka" style:family="text">
      <style:text-properties style:font-name="Arial" style:font-name-complex="Arial" fo:font-weight="bold" style:font-weight-asian="bold" style:font-weight-complex="bold" fo:color="#000000"/>
    </style:style>
    <style:style style:name="T315" style:parent-style-name="Zadanifontodlomka" style:family="text">
      <style:text-properties style:font-name="Arial" style:font-name-complex="Arial" fo:font-weight="bold" style:font-weight-asian="bold" style:font-weight-complex="bold" fo:color="#000000"/>
    </style:style>
    <style:style style:name="P316" style:parent-style-name="Normal" style:family="paragraph">
      <style:paragraph-properties>
        <style:tab-stops>
          <style:tab-stop style:type="left" style:position="0.393in"/>
        </style:tab-stops>
      </style:paragraph-properties>
    </style:style>
    <style:style style:name="T317" style:parent-style-name="Zadanifontodlomka" style:family="text">
      <style:text-properties style:font-name="Arial" style:font-name-asian="Calibri" style:font-name-complex="Arial" fo:color="#000000" style:language-asian="en" style:country-asian="US"/>
    </style:style>
    <style:style style:name="T318" style:parent-style-name="Zadanifontodlomka" style:family="text">
      <style:text-properties style:font-name="Arial" style:font-name-asian="Calibri" style:font-name-complex="Arial" fo:color="#000000" style:language-asian="en" style:country-asian="US"/>
    </style:style>
    <style:style style:name="T319" style:parent-style-name="Zadanifontodlomka" style:family="text">
      <style:text-properties style:font-name="Arial" style:font-name-asian="Times New Roman" style:font-name-complex="Arial" style:font-weight-complex="bold"/>
    </style:style>
    <style:style style:name="T320" style:parent-style-name="Zadanifontodlomka" style:family="text">
      <style:text-properties style:font-name="Arial" style:font-name-asian="SimSun" style:font-name-complex="Arial" fo:color="#000000" style:language-asian="zh" style:country-asian="CN" style:language-complex="hi" style:country-complex="IN"/>
    </style:style>
    <style:style style:name="T321" style:parent-style-name="Zadanifontodlomka" style:family="text">
      <style:text-properties style:font-name="Arial" style:font-name-asian="Times New Roman" style:font-name-complex="Arial" style:font-weight-complex="bold"/>
    </style:style>
    <style:style style:name="T322" style:parent-style-name="Zadanifontodlomka" style:family="text">
      <style:text-properties style:font-name="Arial" style:font-name-asian="SimSun" style:font-name-complex="Arial" fo:color="#000000" style:language-asian="zh" style:country-asian="CN" style:language-complex="hi" style:country-complex="IN"/>
    </style:style>
    <style:style style:name="T323" style:parent-style-name="Zadanifontodlomka" style:family="text">
      <style:text-properties style:font-name="Arial" style:font-name-complex="Arial" fo:font-weight="bold" style:font-weight-asian="bold"/>
    </style:style>
    <style:style style:name="P324" style:parent-style-name="Odlomakpopisa" style:family="paragraph">
      <style:paragraph-properties fo:widows="2" fo:orphans="2" style:text-autospace="ideograph-alpha" fo:margin-bottom="0.1111in" fo:line-height="106%" fo:margin-left="0in" fo:text-indent="0in">
        <style:tab-stops/>
      </style:paragraph-properties>
    </style:style>
    <style:style style:name="T32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327"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style:font-size-complex="12pt"/>
    </style:style>
    <style:style style:name="P328"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32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Zadanifontodlomka" style:family="text">
      <style:text-properties style:font-name="Arial" style:font-name-complex="Arial" fo:color="#000000" fo:font-size="12pt" style:font-size-asian="12pt" style:font-size-complex="12pt"/>
    </style:style>
    <style:style style:name="T331" style:parent-style-name="Zadanifontodlomka" style:family="text">
      <style:text-properties style:font-name="Arial" style:font-name-complex="Arial" fo:color="#000000" fo:font-size="12pt" style:font-size-asian="12pt" style:font-size-complex="12pt"/>
    </style:style>
    <style:style style:name="P332"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333" style:parent-style-name="Odlomakpopisa" style:family="paragraph">
      <style:paragraph-properties fo:widows="2" fo:orphans="2" style:text-autospace="ideograph-alpha" fo:margin-bottom="0.1111in" fo:line-height="106%" fo:margin-left="0in" fo:text-indent="0in">
        <style:tab-stops/>
      </style:paragraph-properties>
    </style:style>
    <style:style style:name="T33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7" style:parent-style-name="Zadanifontodlomka" style:family="text">
      <style:text-properties style:font-name="Arial" style:font-name-complex="Arial" fo:font-weight="bold" style:font-weight-asian="bold" style:font-weight-complex="bold" fo:color="#000000"/>
    </style:style>
    <style:style style:name="T33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3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340"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34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42" style:parent-style-name="Normal" style:family="paragraph">
      <style:paragraph-properties fo:text-align="justify" style:vertical-align="baseline" fo:line-height="115%"/>
      <style:text-properties style:font-name="Arial" style:font-name-asian="SimSun" style:font-name-complex="Arial" style:letter-kerning="true" style:language-asian="zh" style:country-asian="CN" style:language-complex="hi" style:country-complex="IN"/>
    </style:style>
    <style:style style:name="P343"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34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4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4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347" style:parent-style-name="Normal" style:family="paragraph">
      <style:paragraph-properties fo:widows="2" fo:orphans="2" fo:text-align="justify" fo:line-height="106%"/>
      <style:text-properties fo:hyphenate="false"/>
    </style:style>
    <style:style style:name="T348" style:parent-style-name="Zadanifontodlomka" style:family="text">
      <style:text-properties style:font-name="Arial" style:font-name-complex="Arial" fo:font-weight="bold" style:font-weight-asian="bold" style:font-weight-complex="bold" fo:color="#000000"/>
    </style:style>
    <style:style style:name="P349" style:parent-style-name="Normal" style:family="paragraph">
      <style:paragraph-properties fo:text-align="justify"/>
    </style:style>
    <style:style style:name="T350" style:parent-style-name="Zadanifontodlomka" style:family="text">
      <style:text-properties style:font-name="Arial" style:font-name-asian="Calibri" style:font-name-complex="Arial" fo:color="#000000" style:language-asian="en" style:country-asian="US"/>
    </style:style>
    <style:style style:name="T351" style:parent-style-name="Zadanifontodlomka" style:family="text">
      <style:text-properties style:font-name="Arial" style:font-name-asian="Calibri" style:font-name-complex="Arial" fo:color="#000000" style:language-asian="en" style:country-asian="US"/>
    </style:style>
    <style:style style:name="T352" style:parent-style-name="Zadanifontodlomka" style:family="text">
      <style:text-properties style:font-name="Arial" style:font-name-asian="Calibri" style:font-name-complex="Arial" fo:color="#000000" style:language-asian="en" style:country-asian="US"/>
    </style:style>
    <style:style style:name="T353" style:parent-style-name="Zadanifontodlomka" style:family="text">
      <style:text-properties style:font-name="Arial" style:font-name-asian="Calibri" style:font-name-complex="Arial" fo:color="#000000" style:language-asian="en" style:country-asian="US"/>
    </style:style>
    <style:style style:name="T354" style:parent-style-name="Zadanifontodlomka" style:family="text">
      <style:text-properties style:font-name="Arial" style:font-name-asian="Calibri" style:font-name-complex="Arial" fo:color="#000000" style:language-asian="en" style:country-asian="US"/>
    </style:style>
    <style:style style:name="T355" style:parent-style-name="Zadanifontodlomka" style:family="text">
      <style:text-properties style:font-name="Arial" style:font-name-asian="Calibri" style:font-name-complex="Arial" fo:color="#000000" style:language-asian="en" style:country-asian="US"/>
    </style:style>
    <style:style style:name="T356" style:parent-style-name="Zadanifontodlomka" style:family="text">
      <style:text-properties style:font-name="Arial" style:font-name-asian="Calibri" style:font-name-complex="Arial" fo:color="#000000" style:language-asian="en" style:country-asian="US"/>
    </style:style>
    <style:style style:name="T357" style:parent-style-name="Zadanifontodlomka" style:family="text">
      <style:text-properties style:font-name="Arial" style:font-name-asian="Calibri" style:font-name-complex="Arial" fo:color="#000000" style:language-asian="en" style:country-asian="US"/>
    </style:style>
    <style:style style:name="T358" style:parent-style-name="Zadanifontodlomka" style:family="text">
      <style:text-properties style:font-name="Arial" style:font-name-asian="Calibri" style:font-name-complex="Arial" fo:color="#000000" style:language-asian="en" style:country-asian="US"/>
    </style:style>
    <style:style style:name="T359" style:parent-style-name="Zadanifontodlomka" style:family="text">
      <style:text-properties style:font-name="Arial" style:font-name-asian="Calibri" style:font-name-complex="Arial" fo:color="#000000" style:language-asian="en" style:country-asian="US"/>
    </style:style>
    <style:style style:name="T360" style:parent-style-name="Zadanifontodlomka" style:family="text">
      <style:text-properties style:font-name="Arial" style:font-name-asian="Calibri" style:font-name-complex="Arial" fo:color="#000000" style:language-asian="en" style:country-asian="US"/>
    </style:style>
    <style:style style:name="T361" style:parent-style-name="Zadanifontodlomka" style:family="text">
      <style:text-properties style:font-name="Arial" style:font-name-asian="Calibri" style:font-name-complex="Arial" fo:color="#000000" style:language-asian="en" style:country-asian="US"/>
    </style:style>
    <style:style style:name="T362" style:parent-style-name="Zadanifontodlomka" style:family="text">
      <style:text-properties style:font-name="Arial" style:font-name-asian="Calibri" style:font-name-complex="Arial" fo:color="#000000" style:language-asian="en" style:country-asian="US"/>
    </style:style>
    <style:style style:name="T363" style:parent-style-name="Zadanifontodlomka" style:family="text">
      <style:text-properties style:font-name="Arial" style:font-name-asian="Calibri" style:font-name-complex="Arial" fo:color="#000000" style:language-asian="en" style:country-asian="US"/>
    </style:style>
    <style:style style:name="T364" style:parent-style-name="Zadanifontodlomka" style:family="text">
      <style:text-properties style:font-name="Arial" style:font-name-asian="Calibri" style:font-name-complex="Arial" fo:color="#000000" style:language-asian="en" style:country-asian="US"/>
    </style:style>
    <style:style style:name="T365" style:parent-style-name="Zadanifontodlomka" style:family="text">
      <style:text-properties style:font-name="Arial" style:font-name-asian="Calibri" style:font-name-complex="Arial" fo:color="#000000" style:language-asian="en" style:country-asian="US"/>
    </style:style>
    <style:style style:name="T366" style:parent-style-name="Zadanifontodlomka" style:family="text">
      <style:text-properties style:font-name="Arial" style:font-name-asian="Calibri" style:font-name-complex="Arial" fo:color="#000000" style:language-asian="en" style:country-asian="US"/>
    </style:style>
    <style:style style:name="T367" style:parent-style-name="Zadanifontodlomka" style:family="text">
      <style:text-properties style:font-name="Arial" style:font-name-asian="Calibri" style:font-name-complex="Arial" fo:color="#000000" style:language-asian="en" style:country-asian="US"/>
    </style:style>
    <style:style style:name="T368" style:parent-style-name="Zadanifontodlomka" style:family="text">
      <style:text-properties style:font-name="Arial" style:font-name-asian="Calibri" style:font-name-complex="Arial" fo:color="#000000" style:language-asian="en" style:country-asian="US"/>
    </style:style>
    <style:style style:name="T369" style:parent-style-name="Zadanifontodlomka" style:family="text">
      <style:text-properties style:font-name="Arial" style:font-name-asian="Calibri" style:font-name-complex="Arial" fo:color="#000000" style:language-asian="en" style:country-asian="US"/>
    </style:style>
    <style:style style:name="T370" style:parent-style-name="Zadanifontodlomka" style:family="text">
      <style:text-properties style:font-name="Arial" style:font-name-complex="Arial" fo:language="pl" fo:country="PL"/>
    </style:style>
    <style:style style:name="T371" style:parent-style-name="Zadanifontodlomka" style:family="text">
      <style:text-properties style:font-name="Arial" style:font-name-complex="Arial" fo:color="#000000"/>
    </style:style>
    <style:style style:name="T372" style:parent-style-name="Zadanifontodlomka" style:family="text">
      <style:text-properties style:font-name="Arial" style:font-name-complex="Arial" fo:color="#000000"/>
    </style:style>
    <style:style style:name="T373" style:parent-style-name="Zadanifontodlomka" style:family="text">
      <style:text-properties style:font-name="Arial" style:font-name-complex="Arial" fo:font-weight="bold" style:font-weight-asian="bold" style:font-weight-complex="bold" fo:color="#000000"/>
    </style:style>
    <style:style style:name="T374" style:parent-style-name="Zadanifontodlomka" style:family="text">
      <style:text-properties style:font-name="Arial" style:font-name-complex="Arial" fo:color="#000000"/>
    </style:style>
    <style:style style:name="P375" style:parent-style-name="Normal" style:family="paragraph">
      <style:paragraph-properties fo:text-align="justify"/>
      <style:text-properties style:font-name="Arial" style:font-name-complex="Arial" fo:color="#000000"/>
    </style:style>
    <style:style style:name="P376" style:parent-style-name="Standard" style:family="paragraph">
      <style:paragraph-properties fo:text-align="justify"/>
    </style:style>
    <style:style style:name="T377" style:parent-style-name="Zadanifontodlomka" style:family="text">
      <style:text-properties style:font-name="Arial" style:font-name-complex="Arial" fo:font-weight="bold" style:font-weight-asian="bold" style:font-weight-complex="bold" fo:color="#000000"/>
    </style:style>
    <style:style style:name="T378" style:parent-style-name="Zadanifontodlomka" style:family="text">
      <style:text-properties style:font-name="Arial" style:font-name-complex="Arial" fo:font-weight="bold" style:font-weight-asian="bold" style:font-weight-complex="bold" fo:color="#000000"/>
    </style:style>
    <style:style style:name="T379" style:parent-style-name="Zadanifontodlomka" style:family="text">
      <style:text-properties style:font-name="Arial" style:font-name-asian="Calibri" style:font-name-complex="Arial" fo:color="#000000" style:language-asian="en" style:country-asian="US"/>
    </style:style>
    <style:style style:name="T380" style:parent-style-name="Zadanifontodlomka" style:family="text">
      <style:text-properties style:font-name="Arial" style:font-name-asian="Calibri" style:font-name-complex="Arial" fo:color="#000000" style:language-asian="en" style:country-asian="US"/>
    </style:style>
    <style:style style:name="T381" style:parent-style-name="Zadanifontodlomka" style:family="text">
      <style:text-properties style:font-name="Arial" style:font-name-asian="Times New Roman" style:language-asian="hr" style:country-asian="HR"/>
    </style:style>
    <style:style style:name="T382" style:parent-style-name="Zadanifontodlomka" style:family="text">
      <style:text-properties style:font-name="Arial" style:font-name-asian="Times New Roman" style:language-asian="hr" style:country-asian="HR"/>
    </style:style>
    <style:style style:name="T383" style:parent-style-name="Zadanifontodlomka" style:family="text">
      <style:text-properties style:font-name="Arial" style:font-name-asian="Times New Roman" style:language-asian="hr" style:country-asian="HR"/>
    </style:style>
    <style:style style:name="T384" style:parent-style-name="Zadanifontodlomka" style:family="text">
      <style:text-properties style:font-name="Arial" style:font-name-asian="Times New Roman" style:language-asian="hr" style:country-asian="HR"/>
    </style:style>
    <style:style style:name="T385" style:parent-style-name="Zadanifontodlomka" style:family="text">
      <style:text-properties style:font-name="Arial" style:font-name-asian="Times New Roman" style:language-asian="hr" style:country-asian="HR"/>
    </style:style>
    <style:style style:name="T386" style:parent-style-name="Zadanifontodlomka" style:family="text">
      <style:text-properties style:font-name="Arial" style:font-name-asian="Times New Roman" style:language-asian="hr" style:country-asian="HR"/>
    </style:style>
    <style:style style:name="T387" style:parent-style-name="Zadanifontodlomka" style:family="text">
      <style:text-properties style:font-name="Arial" style:font-name-asian="Calibri" style:font-name-complex="Arial" fo:color="#000000" style:language-asian="en" style:country-asian="US"/>
    </style:style>
    <style:style style:name="T388" style:parent-style-name="Zadanifontodlomka" style:family="text">
      <style:text-properties style:font-name="Arial" style:font-name-asian="Calibri" style:font-name-complex="Arial" fo:color="#000000" style:language-asian="en" style:country-asian="US"/>
    </style:style>
    <style:style style:name="T389" style:parent-style-name="Zadanifontodlomka" style:family="text">
      <style:text-properties style:font-name="Arial" style:font-name-asian="Calibri" style:font-name-complex="Arial" fo:color="#000000" style:language-asian="en" style:country-asian="US"/>
    </style:style>
    <style:style style:name="T390" style:parent-style-name="Zadanifontodlomka" style:family="text">
      <style:text-properties style:font-name="Arial" style:font-name-asian="Calibri" style:font-name-complex="Arial" fo:color="#000000" style:language-asian="en" style:country-asian="US"/>
    </style:style>
    <style:style style:name="T391" style:parent-style-name="Zadanifontodlomka" style:family="text">
      <style:text-properties style:font-name="Arial" style:font-name-asian="Calibri" style:font-name-complex="Arial" fo:color="#000000" style:language-asian="en" style:country-asian="US"/>
    </style:style>
    <style:style style:name="T392" style:parent-style-name="Zadanifontodlomka" style:family="text">
      <style:text-properties style:font-name="Arial" style:font-name-asian="Calibri" style:font-name-complex="Arial" fo:color="#000000" style:language-asian="en" style:country-asian="US"/>
    </style:style>
    <style:style style:name="P393" style:parent-style-name="Normal" style:family="paragraph">
      <style:paragraph-properties fo:widows="2" fo:orphans="2" fo:text-align="justify"/>
      <style:text-properties fo:hyphenate="false"/>
    </style:style>
    <style:style style:name="T39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9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96" style:parent-style-name="Zadanifontodlomka" style:family="text">
      <style:text-properties style:font-name="Arial" style:font-name-asian="Calibri" style:font-name-complex="Arial" fo:color="#000000" style:language-asian="en" style:country-asian="US"/>
    </style:style>
    <style:style style:name="P397"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39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Zadanifontodlomka" style:family="text">
      <style:text-properties style:font-name="Arial" style:font-name-complex="Arial" fo:color="#000000" fo:font-size="12pt" style:font-size-asian="12pt" style:font-size-complex="12pt"/>
    </style:style>
    <style:style style:name="T400" style:parent-style-name="Zadanifontodlomka" style:family="text">
      <style:text-properties style:font-name="Arial" style:font-name-complex="Arial" fo:color="#000000" fo:font-size="12pt" style:font-size-asian="12pt" style:font-size-complex="12pt"/>
    </style:style>
    <style:style style:name="P401"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T402"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4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40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405" style:parent-style-name="Standard" style:family="paragraph">
      <style:paragraph-properties fo:text-align="justify"/>
      <style:text-properties style:font-name="Arial" style:font-name-complex="Arial" fo:font-weight="bold" style:font-weight-asian="bold" style:font-weight-complex="bold" fo:color="#000000"/>
    </style:style>
    <style:style style:name="P406" style:parent-style-name="Standard" style:family="paragraph">
      <style:paragraph-properties fo:text-align="justify"/>
    </style:style>
    <style:style style:name="T407" style:parent-style-name="Zadanifontodlomka" style:family="text">
      <style:text-properties style:font-name="Arial"/>
    </style:style>
    <style:style style:name="T408" style:parent-style-name="Zadanifontodlomka" style:family="text">
      <style:text-properties style:font-name="Arial" style:font-name-asian="Times New Roman" style:language-asian="hr" style:country-asian="HR"/>
    </style:style>
    <style:style style:name="T409" style:parent-style-name="Zadanifontodlomka" style:family="text">
      <style:text-properties style:font-name="Arial" style:font-name-asian="Times New Roman" style:language-asian="hr" style:country-asian="HR"/>
    </style:style>
    <style:style style:name="T410" style:parent-style-name="Zadanifontodlomka" style:family="text">
      <style:text-properties style:font-name="Arial" style:font-name-asian="Times New Roman" style:language-asian="hr" style:country-asian="HR"/>
    </style:style>
    <style:style style:name="T411" style:parent-style-name="Zadanifontodlomka" style:family="text">
      <style:text-properties style:font-name="Arial" style:font-name-asian="Times New Roman" style:language-asian="hr" style:country-asian="HR"/>
    </style:style>
    <style:style style:name="T412" style:parent-style-name="Zadanifontodlomka" style:family="text">
      <style:text-properties style:font-name="Arial" style:font-name-asian="Times New Roman" style:language-asian="hr" style:country-asian="HR"/>
    </style:style>
    <style:style style:name="T413" style:parent-style-name="Zadanifontodlomka" style:family="text">
      <style:text-properties style:font-name="Arial" style:font-name-asian="Times New Roman" style:language-asian="hr" style:country-asian="HR"/>
    </style:style>
    <style:style style:name="T414" style:parent-style-name="Zadanifontodlomka" style:family="text">
      <style:text-properties style:font-name="Arial" style:font-name-asian="Times New Roman" style:language-asian="hr" style:country-asian="HR"/>
    </style:style>
    <style:style style:name="T415" style:parent-style-name="Zadanifontodlomka" style:family="text">
      <style:text-properties style:font-name="Arial" style:font-name-asian="Times New Roman" style:language-asian="hr" style:country-asian="HR"/>
    </style:style>
    <style:style style:name="T416" style:parent-style-name="Zadanifontodlomka" style:family="text">
      <style:text-properties style:font-name="Arial" style:font-name-asian="Times New Roman" style:language-asian="hr" style:country-asian="HR"/>
    </style:style>
    <style:style style:name="T417" style:parent-style-name="Zadanifontodlomka" style:family="text">
      <style:text-properties style:font-name="Arial" style:font-name-asian="Times New Roman" style:language-asian="hr" style:country-asian="HR"/>
    </style:style>
    <style:style style:name="T418" style:parent-style-name="Zadanifontodlomka" style:family="text">
      <style:text-properties style:font-name="Arial" style:font-name-asian="Times New Roman" style:language-asian="hr" style:country-asian="HR"/>
    </style:style>
    <style:style style:name="T419" style:parent-style-name="Zadanifontodlomka" style:family="text">
      <style:text-properties style:font-name="Arial" style:font-name-asian="Times New Roman" style:language-asian="hr" style:country-asian="HR"/>
    </style:style>
    <style:style style:name="P420" style:parent-style-name="Standard" style:family="paragraph">
      <style:paragraph-properties fo:text-align="justify"/>
      <style:text-properties style:font-name="Arial" style:font-name-asian="Times New Roman" style:language-asian="hr" style:country-asian="HR"/>
    </style:style>
    <style:style style:name="P421" style:parent-style-name="Standard" style:family="paragraph">
      <style:paragraph-properties fo:text-align="justify"/>
    </style:style>
    <style:style style:name="T422" style:parent-style-name="Zadanifontodlomka" style:family="text">
      <style:text-properties style:font-name="Arial" style:font-name-complex="Arial" fo:color="#000000"/>
    </style:style>
    <style:style style:name="T423" style:parent-style-name="Zadanifontodlomka" style:family="text">
      <style:text-properties style:font-name="Arial" style:font-name-complex="Arial" fo:color="#000000"/>
    </style:style>
    <style:style style:name="T424" style:parent-style-name="Zadanifontodlomka" style:family="text">
      <style:text-properties style:font-name="Arial" style:font-name-complex="Arial" fo:font-weight="bold" style:font-weight-asian="bold" style:font-weight-complex="bold" fo:color="#000000"/>
    </style:style>
    <style:style style:name="T425" style:parent-style-name="Zadanifontodlomka" style:family="text">
      <style:text-properties style:font-name="Arial" style:font-name-complex="Arial" fo:color="#000000"/>
    </style:style>
    <style:style style:name="P426" style:parent-style-name="Standard" style:family="paragraph">
      <style:paragraph-properties fo:text-align="justify"/>
    </style:style>
    <style:style style:name="T427" style:parent-style-name="Zadanifontodlomka" style:family="text">
      <style:text-properties style:font-name="Arial" style:font-name-complex="Arial" fo:color="#000000"/>
    </style:style>
    <style:style style:name="P428" style:parent-style-name="Standard" style:family="paragraph">
      <style:paragraph-properties fo:text-align="justify"/>
    </style:style>
    <style:style style:name="T429" style:parent-style-name="Zadanifontodlomka" style:family="text">
      <style:text-properties style:font-name="Arial" style:font-name-complex="Arial" fo:color="#000000"/>
    </style:style>
    <style:style style:name="P430" style:parent-style-name="Standard" style:family="paragraph">
      <style:paragraph-properties fo:text-align="justify"/>
    </style:style>
    <style:style style:name="T431" style:parent-style-name="Zadanifontodlomka" style:family="text">
      <style:text-properties style:font-name="Arial" style:font-name-complex="Arial" fo:font-weight="bold" style:font-weight-asian="bold" style:font-weight-complex="bold" fo:color="#000000"/>
    </style:style>
    <style:style style:name="T432" style:parent-style-name="Zadanifontodlomka" style:family="text">
      <style:text-properties style:font-name="Arial" style:font-name-complex="Arial" fo:font-weight="bold" style:font-weight-asian="bold" style:font-weight-complex="bold" fo:color="#000000"/>
    </style:style>
    <style:style style:name="T433" style:parent-style-name="Zadanifontodlomka" style:family="text">
      <style:text-properties style:font-name-complex="Calibri" style:letter-kerning="true" fo:language="pl" fo:country="PL"/>
    </style:style>
    <style:style style:name="T434" style:parent-style-name="Zadanifontodlomka" style:family="text">
      <style:text-properties style:font-name="Arial" style:font-name-complex="Arial" style:letter-kerning="true" fo:language="pl" fo:country="PL"/>
    </style:style>
    <style:style style:name="T435" style:parent-style-name="Zadanifontodlomka" style:family="text">
      <style:text-properties style:font-name="Arial" style:font-name-complex="Arial" style:letter-kerning="true" fo:language="pl" fo:country="PL"/>
    </style:style>
    <style:style style:name="T436" style:parent-style-name="Zadanifontodlomka" style:family="text">
      <style:text-properties style:font-name="Arial" style:font-name-complex="Arial" style:letter-kerning="true" fo:language="pl" fo:country="PL"/>
    </style:style>
    <style:style style:name="T437" style:parent-style-name="Zadanifontodlomka" style:family="text">
      <style:text-properties style:font-name="Arial" style:font-name-complex="Arial" style:letter-kerning="true" fo:language="pl" fo:country="PL"/>
    </style:style>
    <style:style style:name="T438" style:parent-style-name="Zadanifontodlomka" style:family="text">
      <style:text-properties style:font-name="Arial" style:font-name-complex="Arial" style:letter-kerning="true" fo:language="pl" fo:country="PL"/>
    </style:style>
    <style:style style:name="T439" style:parent-style-name="Zadanifontodlomka" style:family="text">
      <style:text-properties style:font-name="Arial" style:font-name-complex="Arial" style:letter-kerning="true" fo:language="pl" fo:country="PL"/>
    </style:style>
    <style:style style:name="T440" style:parent-style-name="Zadanifontodlomka" style:family="text">
      <style:text-properties style:font-name="Arial" style:font-name-complex="Arial" style:letter-kerning="true" fo:language="pl" fo:country="PL"/>
    </style:style>
    <style:style style:name="T441" style:parent-style-name="Zadanifontodlomka" style:family="text">
      <style:text-properties style:font-name="Arial" style:font-name-complex="Arial" style:letter-kerning="true" fo:language="pl" fo:country="PL"/>
    </style:style>
    <style:style style:name="T442" style:parent-style-name="Zadanifontodlomka" style:family="text">
      <style:text-properties style:font-name="Arial" style:font-name-complex="Arial" style:letter-kerning="true" fo:language="pl" fo:country="PL"/>
    </style:style>
    <style:style style:name="T443" style:parent-style-name="Zadanifontodlomka" style:family="text">
      <style:text-properties style:font-name="Arial" style:font-name-complex="Arial" style:letter-kerning="true" fo:language="pl" fo:country="PL"/>
    </style:style>
    <style:style style:name="T444" style:parent-style-name="Zadanifontodlomka" style:family="text">
      <style:text-properties style:font-name="Arial" style:font-name-complex="Arial" style:letter-kerning="true" fo:language="pl" fo:country="PL"/>
    </style:style>
    <style:style style:name="T445" style:parent-style-name="Zadanifontodlomka" style:family="text">
      <style:text-properties style:font-name="Arial" style:font-name-complex="Arial" style:letter-kerning="true" fo:language="pl" fo:country="PL"/>
    </style:style>
    <style:style style:name="T446" style:parent-style-name="Zadanifontodlomka" style:family="text">
      <style:text-properties style:font-name="Arial" style:font-name-complex="Arial" style:letter-kerning="true" fo:language="pl" fo:country="PL"/>
    </style:style>
    <style:style style:name="T447" style:parent-style-name="Zadanifontodlomka" style:family="text">
      <style:text-properties style:font-name="Arial" style:font-name-complex="Arial"/>
    </style:style>
    <style:style style:name="T448" style:parent-style-name="Zadanifontodlomka" style:family="text">
      <style:text-properties style:font-name="Arial" style:font-name-complex="Arial"/>
    </style:style>
    <style:style style:name="P449" style:parent-style-name="Normal" style:family="paragraph">
      <style:paragraph-properties fo:widows="2" fo:orphans="2" fo:text-align="justify"/>
      <style:text-properties fo:hyphenate="false"/>
    </style:style>
    <style:style style:name="T4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451" style:parent-style-name="Zadanifontodlomka" style:family="text">
      <style:text-properties style:font-name="Arial" style:font-name-asian="Calibri" style:font-name-complex="Arial" fo:color="#000000" style:language-asian="en" style:country-asian="US"/>
    </style:style>
    <style:style style:name="P452"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45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Zadanifontodlomka" style:family="text">
      <style:text-properties style:font-name="Arial" style:font-name-complex="Arial" fo:font-weight="bold" style:font-weight-asian="bold" style:font-weight-complex="bold" fo:color="#000000"/>
    </style:style>
    <style:style style:name="T455" style:parent-style-name="Zadanifontodlomka" style:family="text">
      <style:text-properties style:font-name="Arial" style:font-name-complex="Arial" fo:color="#000000" fo:font-size="12pt" style:font-size-asian="12pt" style:font-size-complex="12pt"/>
    </style:style>
    <style:style style:name="P45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457" style:parent-style-name="Standard" style:family="paragraph">
      <style:paragraph-properties fo:text-align="justify"/>
    </style:style>
    <style:style style:name="T458" style:parent-style-name="Zadanifontodlomka" style:family="text">
      <style:text-properties style:font-name="Arial" style:font-name-asian="Times New Roman" fo:font-weight="bold" style:font-weight-asian="bold" style:font-weight-complex="bold" style:language-asian="hr" style:country-asian="HR"/>
    </style:style>
    <style:style style:name="T459" style:parent-style-name="Zadanifontodlomka" style:family="text">
      <style:text-properties style:font-name="Arial" style:font-name-asian="Times New Roman" style:language-asian="hr" style:country-asian="HR"/>
    </style:style>
    <style:style style:name="T460" style:parent-style-name="Zadanifontodlomka" style:family="text">
      <style:text-properties style:font-name="Arial" style:font-name-asian="Times New Roman" style:language-asian="hr" style:country-asian="HR"/>
    </style:style>
    <style:style style:name="T461" style:parent-style-name="Zadanifontodlomka" style:family="text">
      <style:text-properties style:font-name="Arial" style:font-name-asian="Times New Roman" style:language-asian="hr" style:country-asian="HR"/>
    </style:style>
    <style:style style:name="T462" style:parent-style-name="Zadanifontodlomka" style:family="text">
      <style:text-properties style:font-name="Arial" style:font-name-asian="Times New Roman" fo:font-weight="bold" style:font-weight-asian="bold" style:font-weight-complex="bold" style:language-asian="hr" style:country-asian="HR"/>
    </style:style>
    <style:style style:name="P463" style:parent-style-name="western" style:family="paragraph">
      <style:paragraph-properties fo:margin-top="0in" fo:margin-bottom="0in" style:line-height-at-least="0.1347in"/>
    </style:style>
    <style:style style:name="T464" style:parent-style-name="Zadanifontodlomka" style:family="text">
      <style:text-properties style:font-name="Arial" style:font-name-complex="Arial" fo:font-weight="bold" style:font-weight-asian="bold" style:font-weight-complex="bold" fo:color="#000000"/>
    </style:style>
    <style:style style:name="T465" style:parent-style-name="Zadanifontodlomka" style:family="text">
      <style:text-properties style:font-name="Verdana" fo:color="#000000"/>
    </style:style>
    <style:style style:name="P466" style:parent-style-name="Normal" style:family="paragraph">
      <style:paragraph-properties fo:widows="2" fo:orphans="2" style:vertical-align="baseline"/>
    </style:style>
    <style:style style:name="T467" style:parent-style-name="Zadanifontodlomka" style:family="text">
      <style:text-properties style:font-name="Arial" style:font-name-asian="Calibri" style:language-asian="en" style:country-asian="US"/>
    </style:style>
    <style:style style:name="T46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69" style:parent-style-name="Zadanifontodlomka" style:family="text">
      <style:text-properties style:font-name="Arial" style:font-name-asian="Calibri" style:language-asian="en" style:country-asian="US"/>
    </style:style>
    <style:style style:name="T47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71" style:parent-style-name="Zadanifontodlomka" style:family="text">
      <style:text-properties style:font-name="Arial" style:font-name-asian="Calibri" style:language-asian="en" style:country-asian="US"/>
    </style:style>
    <style:style style:name="T47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73" style:parent-style-name="Zadanifontodlomka" style:family="text">
      <style:text-properties style:font-name="Arial" style:font-name-asian="Calibri" style:font-name-complex="Arial" style:language-asian="en" style:country-asian="US"/>
    </style:style>
    <style:style style:name="T47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75" style:parent-style-name="Zadanifontodlomka" style:family="text">
      <style:text-properties style:font-name="Arial" style:font-name-asian="Calibri" style:language-asian="en" style:country-asian="US"/>
    </style:style>
    <style:style style:name="T47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77" style:parent-style-name="Zadanifontodlomka" style:family="text">
      <style:text-properties style:font-name="Arial" style:font-name-asian="Calibri" style:font-name-complex="Arial" style:language-asian="en" style:country-asian="US"/>
    </style:style>
    <style:style style:name="T478" style:parent-style-name="Zadanifontodlomka" style:family="text">
      <style:text-properties style:font-name="Arial" style:font-name-asian="Calibri" style:language-asian="en" style:country-asian="US"/>
    </style:style>
    <style:style style:name="T479" style:parent-style-name="Zadanifontodlomka" style:family="text">
      <style:text-properties style:font-name="Arial" style:font-name-asian="Calibri" style:font-name-complex="Arial" style:language-asian="en" style:country-asian="US"/>
    </style:style>
    <style:style style:name="T48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1" style:parent-style-name="Zadanifontodlomka" style:family="text">
      <style:text-properties style:font-name="Arial" style:font-name-asian="Calibri" style:font-name-complex="Arial" style:language-asian="en" style:country-asian="US"/>
    </style:style>
    <style:style style:name="T482" style:parent-style-name="Zadanifontodlomka" style:family="text">
      <style:text-properties style:font-name="Arial" style:font-name-asian="Calibri" style:font-name-complex="Arial" style:language-asian="en" style:country-asian="US"/>
    </style:style>
    <style:style style:name="T48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5"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7"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8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490" style:parent-style-name="Zadanifontodlomka"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491" style:parent-style-name="Normal" style:family="paragraph">
      <style:paragraph-properties fo:text-align="justify" style:vertical-align="baseline"/>
      <style:text-properties style:font-name="Arial" style:font-name-asian="SimSun" style:font-name-complex="Arial" style:letter-kerning="true" style:language-asian="zh" style:country-asian="CN" style:language-complex="hi" style:country-complex="IN"/>
    </style:style>
    <style:style style:name="P492" style:parent-style-name="Normal" style:family="paragraph">
      <style:paragraph-properties fo:widows="2" fo:orphans="2" fo:margin-right="0.2034in"/>
      <style:text-properties fo:hyphenate="false"/>
    </style:style>
    <style:style style:name="T493" style:parent-style-name="Zadanifontodlomka" style:family="text">
      <style:text-properties style:font-name="Arial" style:font-name-asian="Calibri" style:language-asian="en" style:country-asian="US"/>
    </style:style>
    <style:style style:name="T494" style:parent-style-name="Zadanifontodlomka" style:family="text">
      <style:text-properties style:font-name="Arial" style:font-name-asian="Calibri" style:language-asian="en" style:country-asian="US"/>
    </style:style>
    <style:style style:name="T495" style:parent-style-name="Zadanifontodlomka" style:family="text">
      <style:text-properties style:font-name="Arial" style:font-name-asian="Calibri" style:language-asian="en" style:country-asian="US"/>
    </style:style>
    <style:style style:name="T496" style:parent-style-name="Zadanifontodlomka" style:family="text">
      <style:text-properties style:font-name="Arial" style:font-name-asian="Calibri" style:language-asian="en" style:country-asian="US"/>
    </style:style>
    <style:style style:name="T497" style:parent-style-name="Zadanifontodlomka" style:family="text">
      <style:text-properties style:font-name="Arial" style:font-name-asian="Calibri" style:font-name-complex="Arial" fo:color="#000000" style:language-asian="hr" style:country-asian="HR"/>
    </style:style>
    <style:style style:name="T498" style:parent-style-name="Zadanifontodlomka" style:family="text">
      <style:text-properties style:font-name="Arial" style:font-name-asian="Calibri" style:font-name-complex="Arial" fo:color="#000000" style:language-asian="hr" style:country-asian="HR"/>
    </style:style>
    <style:style style:name="T499" style:parent-style-name="Zadanifontodlomka" style:family="text">
      <style:text-properties style:font-name="Arial" style:font-name-asian="Calibri" style:font-name-complex="Arial" fo:color="#000000" style:language-asian="hr" style:country-asian="HR"/>
    </style:style>
    <style:style style:name="T500" style:parent-style-name="Zadanifontodlomka" style:family="text">
      <style:text-properties style:font-name="Arial" style:font-name-asian="Calibri" style:font-name-complex="Arial" fo:color="#000000" style:language-asian="hr" style:country-asian="HR"/>
    </style:style>
    <style:style style:name="T501" style:parent-style-name="Zadanifontodlomka" style:family="text">
      <style:text-properties style:font-name="Arial" style:font-name-asian="Calibri" style:font-name-complex="Arial" fo:color="#000000" style:language-asian="hr" style:country-asian="HR"/>
    </style:style>
    <style:style style:name="T502" style:parent-style-name="Zadanifontodlomka" style:family="text">
      <style:text-properties style:font-name="Arial" style:font-name-asian="Calibri" style:font-name-complex="Arial" fo:color="#000000" style:language-asian="hr" style:country-asian="HR"/>
    </style:style>
    <style:style style:name="T503" style:parent-style-name="Zadanifontodlomka" style:family="text">
      <style:text-properties style:font-name="Arial" style:font-name-asian="Calibri" style:font-name-complex="Arial" fo:color="#000000" style:language-asian="hr" style:country-asian="HR"/>
    </style:style>
    <style:style style:name="T504" style:parent-style-name="Zadanifontodlomka" style:family="text">
      <style:text-properties style:font-name="Arial" style:font-name-asian="Times New Roman" style:font-name-complex="Arial" fo:color="#000000" style:language-asian="hr" style:country-asian="HR"/>
    </style:style>
    <style:style style:name="T505" style:parent-style-name="Zadanifontodlomka" style:family="text">
      <style:text-properties style:font-name="Arial" style:font-name-asian="Times New Roman" style:font-name-complex="Arial" fo:color="#000000" style:language-asian="hr" style:country-asian="HR"/>
    </style:style>
    <style:style style:name="T506" style:parent-style-name="Zadanifontodlomka" style:family="text">
      <style:text-properties style:font-name="Arial" style:font-name-asian="Times New Roman" style:font-name-complex="Arial" fo:color="#000000" style:language-asian="hr" style:country-asian="HR"/>
    </style:style>
    <style:style style:name="T507" style:parent-style-name="Zadanifontodlomka" style:family="text">
      <style:text-properties style:font-name="Arial" style:font-name-asian="Times New Roman" style:font-name-complex="Arial" fo:color="#000000" style:language-asian="hr" style:country-asian="HR"/>
    </style:style>
    <style:style style:name="T508" style:parent-style-name="Zadanifontodlomka" style:family="text">
      <style:text-properties style:font-name="Arial" style:font-name-asian="Times New Roman" style:font-name-complex="Arial" fo:color="#000000" style:language-asian="hr" style:country-asian="HR"/>
    </style:style>
    <style:style style:name="T509" style:parent-style-name="Zadanifontodlomka" style:family="text">
      <style:text-properties style:font-name="Arial" style:font-name-asian="Times New Roman" style:font-name-complex="Arial" fo:color="#000000" style:language-asian="hr" style:country-asian="HR"/>
    </style:style>
    <style:style style:name="T510" style:parent-style-name="Zadanifontodlomka" style:family="text">
      <style:text-properties style:font-name="Arial" style:font-name-asian="Times New Roman" style:font-name-complex="Arial" fo:color="#000000" style:language-asian="hr" style:country-asian="HR"/>
    </style:style>
    <style:style style:name="T511" style:parent-style-name="Zadanifontodlomka" style:family="text">
      <style:text-properties style:font-name="Arial" style:font-name-asian="Times New Roman" style:font-name-complex="Arial" fo:color="#000000" style:language-asian="hr" style:country-asian="HR"/>
    </style:style>
    <style:style style:name="T512" style:parent-style-name="Zadanifontodlomka" style:family="text">
      <style:text-properties style:font-name="Arial" style:font-name-asian="Times New Roman" style:font-name-complex="Arial" fo:color="#000000" style:language-asian="hr" style:country-asian="HR"/>
    </style:style>
    <style:style style:name="T513" style:parent-style-name="Zadanifontodlomka" style:family="text">
      <style:text-properties style:font-name="Arial" style:font-name-asian="Times New Roman" style:font-name-complex="Arial" fo:color="#000000" style:language-asian="hr" style:country-asian="HR"/>
    </style:style>
    <style:style style:name="P514" style:parent-style-name="Standard" style:family="paragraph">
      <style:paragraph-properties fo:text-align="justify"/>
    </style:style>
    <style:style style:name="T515" style:parent-style-name="Zadanifontodlomka" style:family="text">
      <style:text-properties style:font-name="Arial" style:font-name-complex="Arial" fo:color="#000000"/>
    </style:style>
    <style:style style:name="T516" style:parent-style-name="Zadanifontodlomka" style:family="text">
      <style:text-properties style:font-name="Arial" style:font-name-complex="Arial" fo:font-weight="bold" style:font-weight-asian="bold" style:font-weight-complex="bold" fo:color="#000000"/>
    </style:style>
    <style:style style:name="T517" style:parent-style-name="Zadanifontodlomka" style:family="text">
      <style:text-properties style:font-name="Arial" style:font-name-complex="Arial" fo:color="#000000"/>
    </style:style>
    <style:style style:name="T518" style:parent-style-name="Zadanifontodlomka" style:family="text">
      <style:text-properties style:font-name="Arial" style:font-name-complex="Arial" fo:color="#000000"/>
    </style:style>
    <style:style style:name="P519" style:parent-style-name="Standard" style:family="paragraph">
      <style:paragraph-properties fo:text-align="justify"/>
      <style:text-properties style:font-name="Arial" style:font-name-complex="Arial" fo:color="#000000"/>
    </style:style>
    <style:style style:name="P520" style:parent-style-name="Standard" style:family="paragraph">
      <style:paragraph-properties fo:text-align="justify"/>
      <style:text-properties style:font-name="Arial" style:font-name-complex="Arial" fo:color="#000000"/>
    </style:style>
    <style:style style:name="P521" style:parent-style-name="Standard" style:family="paragraph">
      <style:paragraph-properties fo:text-align="justify"/>
    </style:style>
    <style:style style:name="T522" style:parent-style-name="Zadanifontodlomka" style:family="text">
      <style:text-properties style:font-name="Arial" style:font-name-complex="Arial" fo:color="#000000"/>
    </style:style>
    <style:style style:name="P523" style:parent-style-name="Standard" style:family="paragraph">
      <style:paragraph-properties fo:text-align="justify"/>
    </style:style>
    <style:style style:name="T524" style:parent-style-name="Zadanifontodlomka" style:family="text">
      <style:text-properties style:font-name="Arial" style:font-name-complex="Arial" fo:color="#000000"/>
    </style:style>
    <style:style style:name="T525" style:parent-style-name="Zadanifontodlomka" style:family="text">
      <style:text-properties style:font-name="Arial" style:font-name-complex="Arial" fo:color="#000000"/>
    </style:style>
    <style:style style:name="T526" style:parent-style-name="Zadanifontodlomka" style:family="text">
      <style:text-properties style:font-name="Arial" style:font-name-complex="Arial" fo:color="#000000"/>
    </style:style>
    <style:style style:name="T527" style:parent-style-name="Zadanifontodlomka" style:family="text">
      <style:text-properties style:font-name="Arial" style:font-name-complex="Arial" fo:color="#000000"/>
    </style:style>
    <style:style style:name="T528" style:parent-style-name="Zadanifontodlomka" style:family="text">
      <style:text-properties style:font-name="Arial" style:font-name-complex="Arial" fo:color="#000000"/>
    </style:style>
    <style:style style:name="T529" style:parent-style-name="Zadanifontodlomka" style:family="text">
      <style:text-properties style:font-name="Arial" style:font-name-complex="Arial" fo:color="#000000"/>
    </style:style>
    <style:style style:name="P53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531" style:parent-style-name="Normal" style:family="paragraph">
      <style:paragraph-properties fo:text-align="justify" style:vertical-align="baseline"/>
    </style:style>
    <style:style style:name="T532" style:parent-style-name="Zadanifontodlomka" style:family="text">
      <style:text-properties style:font-name="Arial" style:font-name-asian="Times New Roman" style:language-asian="hr" style:country-asian="HR"/>
    </style:style>
    <style:style style:name="T533" style:parent-style-name="Zadanifontodlomka" style:family="text">
      <style:text-properties style:font-name="Arial"/>
    </style:style>
    <style:style style:name="T534" style:parent-style-name="Zadanifontodlomka" style:family="text">
      <style:text-properties style:font-name="Arial"/>
    </style:style>
    <style:style style:name="T535" style:parent-style-name="Zadanifontodlomka" style:family="text">
      <style:text-properties style:font-name="Arial"/>
    </style:style>
    <style:style style:name="T536"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T537"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538" style:parent-style-name="Zadanifontodlomka" style:family="text">
      <style:text-properties style:font-name="Arial" style:font-name-asian="SimSun" style:font-name-complex="Arial" style:letter-kerning="true"/>
    </style:style>
    <style:style style:name="T539" style:parent-style-name="Zadanifontodlomka" style:family="text">
      <style:text-properties style:font-name="Arial"/>
    </style:style>
    <style:style style:name="T540" style:parent-style-name="Zadanifontodlomka" style:family="text">
      <style:text-properties style:font-name="Arial" style:font-name-asian="Times New Roman" style:language-asian="hr" style:country-asian="HR"/>
    </style:style>
    <style:style style:name="T541" style:parent-style-name="Zadanifontodlomka" style:family="text">
      <style:text-properties style:font-name="Arial" style:font-name-asian="Times New Roman" style:language-asian="hr" style:country-asian="HR"/>
    </style:style>
    <style:style style:name="T542" style:parent-style-name="Zadanifontodlomka" style:family="text">
      <style:text-properties style:font-name="Arial" style:font-name-asian="SimSun" style:font-name-complex="Arial" style:letter-kerning="true" fo:font-size="14pt" style:font-size-asian="14pt" style:font-size-complex="14pt" style:language-asian="zh" style:country-asian="CN" style:language-complex="hi" style:country-complex="IN"/>
    </style:style>
    <style:style style:name="T54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54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545" style:parent-style-name="Normal" style:family="paragraph">
      <style:paragraph-properties fo:text-align="justify" style:vertical-align="baseline"/>
    </style:style>
    <style:style style:name="T54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547" style:parent-style-name="Normal" style:family="paragraph">
      <style:paragraph-properties fo:widows="2" fo:orphans="2" fo:text-align="justify"/>
      <style:text-properties fo:hyphenate="false"/>
    </style:style>
    <style:style style:name="T54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550" style:parent-style-name="Zadanifontodlomka" style:family="text">
      <style:text-properties style:font-name="Arial" style:font-name-asian="Calibri" style:font-name-complex="Arial" fo:color="#000000" style:language-asian="en" style:country-asian="US"/>
    </style:style>
    <style:style style:name="T551" style:parent-style-name="Zadanifontodlomka" style:family="text">
      <style:text-properties style:font-name="Arial" style:font-name-asian="Calibri" style:font-name-complex="Arial" fo:color="#000000" style:language-asian="en" style:country-asian="US"/>
    </style:style>
    <style:style style:name="T552" style:parent-style-name="Zadanifontodlomka" style:family="text">
      <style:text-properties style:font-name="Arial" style:font-name-asian="Calibri" style:font-name-complex="Arial" fo:color="#000000" style:language-asian="en" style:country-asian="US"/>
    </style:style>
    <style:style style:name="P553" style:parent-style-name="Normal" style:family="paragraph">
      <style:paragraph-properties fo:widows="2" fo:orphans="2" fo:text-align="justify"/>
      <style:text-properties fo:hyphenate="false"/>
    </style:style>
    <style:style style:name="T554" style:parent-style-name="Zadanifontodlomka" style:family="text">
      <style:text-properties style:font-name="Arial" style:font-name-complex="Arial" fo:font-weight="bold" style:font-weight-asian="bold" style:font-weight-complex="bold" fo:color="#000000"/>
    </style:style>
    <style:style style:name="T555" style:parent-style-name="Zadanifontodlomka" style:family="text">
      <style:text-properties style:font-name="Arial" style:font-name-complex="Arial" fo:color="#000000"/>
    </style:style>
    <style:style style:name="P556"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5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58"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55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560" style:parent-style-name="Normal" style:family="paragraph">
      <style:paragraph-properties fo:text-align="justify" style:vertical-align="baseline" fo:line-height="115%"/>
      <style:text-properties style:font-name="Arial" style:font-name-asian="SimSun" style:font-name-complex="Arial" style:letter-kerning="true" style:language-asian="zh" style:country-asian="CN" style:language-complex="hi" style:country-complex="IN"/>
    </style:style>
    <style:style style:name="P561" style:parent-style-name="Standard" style:family="paragraph">
      <style:paragraph-properties fo:text-align="justify"/>
      <style:text-properties style:font-name="Arial" style:font-name-asian="Times New Roman" style:language-asian="hr" style:country-asian="HR"/>
    </style:style>
    <style:style style:name="P562" style:parent-style-name="Naslov3" style:family="paragraph">
      <style:paragraph-properties fo:keep-with-next="auto" style:text-autospace="none" fo:margin-top="0.1368in">
        <style:tab-stops>
          <style:tab-stop style:type="left" style:position="0in"/>
          <style:tab-stop style:type="left" style:position="1.4145in"/>
        </style:tab-stops>
      </style:paragraph-properties>
      <style:text-properties fo:hyphenate="false"/>
    </style:style>
    <style:style style:name="T563" style:parent-style-name="Zadanifontodlomka" style:family="text">
      <style:text-properties style:font-name="Arial" style:font-name-complex="Arial" fo:color="#000000" fo:font-size="14pt" style:font-size-asian="14pt" style:font-size-complex="14pt"/>
    </style:style>
    <style:style style:name="T564" style:parent-style-name="Zadanifontodlomka" style:family="text">
      <style:text-properties style:font-name="Arial" style:font-name-complex="Arial" fo:color="#000000" fo:font-size="14pt" style:font-size-asian="14pt" style:font-size-complex="14pt"/>
    </style:style>
    <style:style style:name="T565" style:parent-style-name="Zadanifontodlomka" style:family="text">
      <style:text-properties style:font-name="Arial" style:font-name-complex="Arial" fo:color="#000000" fo:font-size="14pt" style:font-size-asian="14pt" style:font-size-complex="14pt"/>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568" style:parent-style-name="Tijeloteksta" style:family="paragraph">
      <style:paragraph-properties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569" style:parent-style-name="Standard" style:family="paragraph">
      <style:paragraph-properties fo:text-align="justify"/>
      <style:text-properties style:font-name="Arial" style:font-name-complex="Arial" fo:font-weight="bold" style:font-weight-asian="bold" style:font-weight-complex="bold" fo:color="#000000"/>
    </style:style>
    <style:style style:name="P570" style:parent-style-name="Normal" style:family="paragraph">
      <style:paragraph-properties style:snap-to-layout-grid="false" fo:text-align="justify" style:line-height-at-least="0.1388in"/>
    </style:style>
    <style:style style:name="T571" style:parent-style-name="Zadanifontodlomka" style:family="text">
      <style:text-properties style:font-name="Arial" style:font-name-complex="Arial" style:letter-kerning="true"/>
    </style:style>
    <style:style style:name="T572" style:parent-style-name="Zadanifontodlomka" style:family="text">
      <style:text-properties style:font-name="Arial" style:font-name-complex="Arial" style:letter-kerning="true"/>
    </style:style>
    <style:style style:name="T573" style:parent-style-name="Zadanifontodlomka" style:family="text">
      <style:text-properties style:font-name="Arial" style:font-name-complex="Arial" style:letter-kerning="true"/>
    </style:style>
    <style:style style:name="T574" style:parent-style-name="Zadanifontodlomka" style:family="text">
      <style:text-properties style:font-name="Arial" style:font-name-complex="Arial" style:letter-kerning="true"/>
    </style:style>
    <style:style style:name="T575" style:parent-style-name="Zadanifontodlomka" style:family="text">
      <style:text-properties style:font-name="Arial" style:font-name-complex="Arial" style:letter-kerning="true"/>
    </style:style>
    <style:style style:name="T576" style:parent-style-name="Zadanifontodlomka" style:family="text">
      <style:text-properties style:font-name="Arial" style:font-name-complex="Arial" style:letter-kerning="true"/>
    </style:style>
    <style:style style:name="T577" style:parent-style-name="Zadanifontodlomka" style:family="text">
      <style:text-properties style:font-name="Arial" style:font-name-complex="Arial" style:letter-kerning="true"/>
    </style:style>
    <style:style style:name="T578" style:parent-style-name="Zadanifontodlomka" style:family="text">
      <style:text-properties style:font-name="Arial" style:font-name-complex="Arial" style:letter-kerning="true"/>
    </style:style>
    <style:style style:name="T579" style:parent-style-name="Zadanifontodlomka" style:family="text">
      <style:text-properties style:font-name="Arial" style:font-name-complex="Arial" style:letter-kerning="true"/>
    </style:style>
    <style:style style:name="T580" style:parent-style-name="Zadanifontodlomka" style:family="text">
      <style:text-properties style:font-name="Arial" style:font-name-complex="Arial" style:letter-kerning="true"/>
    </style:style>
    <style:style style:name="T581" style:parent-style-name="Zadanifontodlomka" style:family="text">
      <style:text-properties style:font-name="Arial" style:font-name-complex="Arial" style:letter-kerning="true"/>
    </style:style>
    <style:style style:name="T582" style:parent-style-name="Zadanifontodlomka" style:family="text">
      <style:text-properties style:font-name="Arial" style:font-name-complex="Arial" style:letter-kerning="true"/>
    </style:style>
    <style:style style:name="T583" style:parent-style-name="Zadanifontodlomka" style:family="text">
      <style:text-properties style:font-name="Arial" style:font-name-complex="Arial"/>
    </style:style>
    <style:style style:name="T584" style:parent-style-name="Zadanifontodlomka" style:family="text">
      <style:text-properties style:font-name="Arial" style:font-name-complex="Arial" style:letter-kerning="true"/>
    </style:style>
    <style:style style:name="T585" style:parent-style-name="Zadanifontodlomka" style:family="text">
      <style:text-properties style:font-name="Arial" style:font-name-complex="Arial"/>
    </style:style>
    <style:style style:name="P586" style:parent-style-name="Normal" style:family="paragraph">
      <style:paragraph-properties style:snap-to-layout-grid="false" fo:text-align="justify" style:line-height-at-least="0.1388in"/>
      <style:text-properties style:font-name="Arial" style:font-name-complex="Arial"/>
    </style:style>
    <style:style style:name="P587" style:parent-style-name="Normal" style:family="paragraph">
      <style:paragraph-properties style:snap-to-layout-grid="false" fo:text-align="justify" style:line-height-at-least="0.1388in"/>
      <style:text-properties style:font-name="Arial" style:font-name-complex="Arial"/>
    </style:style>
    <style:style style:name="P588" style:parent-style-name="Normal" style:family="paragraph">
      <style:paragraph-properties fo:text-align="justify" fo:line-height="115%"/>
      <style:text-properties style:font-name="Arial" style:font-name-complex="Arial" fo:language="en" fo:country="US"/>
    </style:style>
    <style:style style:name="P589"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zh" style:country-asian="CN" style:language-complex="hi" style:country-complex="IN"/>
    </style:style>
    <style:style style:name="TableColumn591" style:family="table-column">
      <style:table-column-properties style:column-width="1.9298in" style:use-optimal-column-width="false"/>
    </style:style>
    <style:style style:name="TableColumn592" style:family="table-column">
      <style:table-column-properties style:column-width="2.8381in" style:use-optimal-column-width="false"/>
    </style:style>
    <style:style style:name="TableColumn593" style:family="table-column">
      <style:table-column-properties style:column-width="1.7423in" style:use-optimal-column-width="false"/>
    </style:style>
    <style:style style:name="Table590" style:family="table">
      <style:table-properties style:width="6.5104in" fo:margin-left="0.0937in" table:align="left"/>
    </style:style>
    <style:style style:name="TableRow594" style:family="table-row">
      <style:table-row-properties style:use-optimal-row-height="false" fo:keep-together="always"/>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text:number-lines="false" fo:border="0.0034in solid #000000" fo:padding="0.0138in" style:shadow="none" style:snap-to-layout-grid="false" fo:text-align="center" fo:margin-bottom="0.0833in"/>
    </style:style>
    <style:style style:name="T597"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text:number-lines="false" fo:border="0.0034in solid #000000" fo:padding="0.0138in" style:shadow="none" style:snap-to-layout-grid="false" fo:text-align="center" fo:margin-bottom="0.0833in"/>
    </style:style>
    <style:style style:name="T600"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Normal" style:family="paragraph">
      <style:paragraph-properties text:number-lines="false" fo:border="0.0034in solid #000000" fo:padding="0.0138in" style:shadow="none" style:snap-to-layout-grid="false" fo:text-align="center" fo:margin-bottom="0.0833in"/>
    </style:style>
    <style:style style:name="T603"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Row604" style:family="table-row">
      <style:table-row-properties style:use-optimal-row-height="false" fo:keep-together="always"/>
    </style:style>
    <style:style style:name="TableCell6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fo:border="0.0034in solid #000000" fo:padding="0.0138in" style:shadow="none" style:snap-to-layout-grid="false" fo:text-align="center" fo:margin-bottom="0.0833in"/>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Cell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text:number-lines="false" fo:border="0.0034in solid #000000" fo:padding="0.0138in" style:shadow="none" style:snap-to-layout-grid="false" fo:text-align="center" fo:margin-bottom="0.0833in"/>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Cell609" style:family="table-cell">
      <style:table-cell-properties fo:border="0.0034in solid #000000" style:writing-mode="lr-tb" fo:padding-top="0.0381in" fo:padding-left="0.0381in" fo:padding-bottom="0.0381in" fo:padding-right="0.0381in"/>
    </style:style>
    <style:style style:name="P610" style:parent-style-name="Normal" style:family="paragraph">
      <style:paragraph-properties text:number-lines="false" fo:border="0.0034in solid #000000" fo:padding="0.0138in" style:shadow="none" style:snap-to-layout-grid="false" fo:text-align="center" fo:margin-bottom="0.0833in"/>
      <style:text-properties style:font-name="Arial" style:font-name-complex="Arial" fo:font-weight="bold" style:font-weight-asian="bold" style:font-weight-complex="bold" fo:font-style="italic" style:font-style-asian="italic" style:font-style-complex="italic" style:letter-kerning="true" style:language-asian="zh" style:country-asian="CN" style:language-complex="hi" style:country-complex="IN"/>
    </style:style>
    <style:style style:name="TableRow611" style:family="table-row">
      <style:table-row-properties style:min-row-height="0.9083in" style:use-optimal-row-height="false" fo:keep-together="always"/>
    </style:style>
    <style:style style:name="TableCell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14" style:parent-style-name="Normal" style:family="paragraph">
      <style:paragraph-properties text:number-lines="false" style:snap-to-layout-grid="false"/>
    </style:style>
    <style:style style:name="T615" style:parent-style-name="Zadanifontodlomka" style:family="text">
      <style:text-properties style:font-name="Arial" style:font-name-complex="Arial" fo:color="#000000" style:letter-kerning="true" style:language-asian="zh" style:country-asian="CN" style:language-complex="hi" style:country-complex="IN"/>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Normal" style:family="paragraph">
      <style:paragraph-properties text:number-lines="false" style:snap-to-layout-grid="false" fo:text-align="center"/>
    </style:style>
    <style:style style:name="T618" style:parent-style-name="Zadanifontodlomka" style:family="text">
      <style:text-properties style:font-name="Arial" style:font-name-complex="Arial" fo:color="#000000" style:letter-kerning="true" style:language-asian="zh" style:country-asian="CN" style:language-complex="hi" style:country-complex="IN"/>
    </style:style>
    <style:style style:name="T619"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ableCell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1" style:parent-style-name="Normal" style:family="paragraph">
      <style:paragraph-properties text:number-lines="false" style:snap-to-layout-grid="false" fo:text-align="center" fo:margin-bottom="0.0833in"/>
    </style:style>
    <style:style style:name="T622"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623" style:family="table-row">
      <style:table-row-properties style:min-row-height="0.7916in" style:use-optimal-row-height="false" fo:keep-together="always"/>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26"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27" style:parent-style-name="Normal" style:family="paragraph">
      <style:paragraph-properties text:number-lines="false" style:snap-to-layout-grid="false"/>
    </style:style>
    <style:style style:name="T628" style:parent-style-name="Zadanifontodlomka" style:family="text">
      <style:text-properties style:font-name="Arial" style:font-name-asian="SimSun" style:font-name-complex="Arial" fo:color="#000000" style:letter-kerning="true" fo:language="en" style:language-asian="zh" style:country-asian="CN" style:language-complex="hi" style:country-complex="IN"/>
    </style:style>
    <style:style style:name="P629"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632"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633"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6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636" style:parent-style-name="Normal" style:family="paragraph">
      <style:paragraph-properties text:number-lines="false" style:snap-to-layout-grid="false" fo:text-align="center"/>
    </style:style>
    <style:style style:name="T637"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638" style:family="table-row">
      <style:table-row-properties style:min-row-height="0.7916in" style:use-optimal-row-height="false" fo:keep-together="always"/>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41"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TableCell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644"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TableCell6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6" style:parent-style-name="Normal" style:family="paragraph">
      <style:paragraph-properties text:number-lines="false" style:snap-to-layout-grid="false" fo:text-align="center" fo:margin-bottom="0.0833in"/>
      <style:text-properties style:font-name="Arial" style:font-name-complex="Arial" fo:color="#000000" style:letter-kerning="true" style:language-asian="zh" style:country-asian="CN" style:language-complex="hi" style:country-complex="IN"/>
    </style:style>
    <style:style style:name="TableRow647" style:family="table-row">
      <style:table-row-properties style:min-row-height="0.7916in" style:use-optimal-row-height="false" fo:keep-together="always"/>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50"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TableCell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P653" style:parent-style-name="Normal" style:family="paragraph">
      <style:paragraph-properties text:number-lines="false" style:snap-to-layout-grid="false" fo:text-align="center"/>
    </style:style>
    <style:style style:name="T654" style:parent-style-name="Zadanifontodlomka" style:family="text">
      <style:text-properties style:font-name="Arial" style:font-name-asian="SimSun" style:font-name-complex="Arial" fo:color="#000000" style:letter-kerning="true" style:language-asian="zh" style:country-asian="CN" style:language-complex="hi" style:country-complex="IN"/>
    </style:style>
    <style:style style:name="TableCell6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6" style:parent-style-name="Normal" style:family="paragraph">
      <style:paragraph-properties text:number-lines="false" style:snap-to-layout-grid="false" fo:text-align="center" fo:margin-bottom="0.0833in"/>
      <style:text-properties style:font-name="Arial" style:font-name-complex="Arial" fo:color="#000000" style:letter-kerning="true" style:language-asian="zh" style:country-asian="CN" style:language-complex="hi" style:country-complex="IN"/>
    </style:style>
    <style:style style:name="TableRow657" style:family="table-row">
      <style:table-row-properties style:min-row-height="0.8312in" style:use-optimal-row-height="false" fo:keep-together="always"/>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P660"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P661"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P664"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Normal" style:family="paragraph">
      <style:paragraph-properties text:number-lines="false" style:snap-to-layout-grid="false" fo:text-align="center" fo:margin-bottom="0.0833in"/>
      <style:text-properties style:font-name="Arial" style:font-name-complex="Arial" fo:color="#000000" style:letter-kerning="true" style:language-asian="zh" style:country-asian="CN" style:language-complex="hi" style:country-complex="IN"/>
    </style:style>
    <style:style style:name="P667"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style:language-asian="zh" style:country-asian="CN" style:language-complex="hi" style:country-complex="IN"/>
    </style:style>
    <style:style style:name="TableRow668" style:family="table-row">
      <style:table-row-properties style:min-row-height="0.8312in" style:use-optimal-row-height="false" fo:keep-together="always"/>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71"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Normal" style:family="paragraph">
      <style:paragraph-properties text:number-lines="false" style:snap-to-layout-grid="false" fo:text-align="center" fo:margin-bottom="0.0833in"/>
    </style:style>
    <style:style style:name="T674" style:parent-style-name="Zadanifontodlomka" style:family="text">
      <style:text-properties style:font-name="Arial" style:font-name-complex="Arial" fo:color="#000000" style:letter-kerning="true" style:language-asian="zh" style:country-asian="CN" style:language-complex="hi" style:country-complex="IN"/>
    </style:style>
    <style:style style:name="TableCell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complex="Arial" fo:color="#000000" style:letter-kerning="true" style:language-asian="zh" style:country-asian="CN" style:language-complex="hi" style:country-complex="IN"/>
    </style:style>
    <style:style style:name="P677" style:parent-style-name="Normal" style:family="paragraph">
      <style:paragraph-properties fo:text-align="center">
        <style:tab-stops>
          <style:tab-stop style:type="center" style:position="5.4923in"/>
          <style:tab-stop style:type="right" style:position="8.3763in"/>
        </style:tab-stops>
      </style:paragraph-properties>
    </style:style>
    <style:style style:name="T678" style:parent-style-name="Zadanifontodlomka" style:family="text">
      <style:text-properties style:font-name="Arial" style:font-name-complex="Arial" fo:color="#000000" style:letter-kerning="true" style:language-asian="zh" style:country-asian="CN" style:language-complex="hi" style:country-complex="IN"/>
    </style:style>
    <style:style style:name="P679" style:parent-style-name="Normal" style:family="paragraph">
      <style:paragraph-properties text:number-lines="false" style:snap-to-layout-grid="false" fo:text-align="center" fo:margin-bottom="0.0833in"/>
      <style:text-properties style:font-name="Arial" style:font-name-complex="Arial" fo:color="#000000" style:letter-kerning="true" style:language-asian="zh" style:country-asian="CN" style:language-complex="hi" style:country-complex="IN"/>
    </style:style>
    <style:style style:name="TableRow680" style:family="table-row">
      <style:table-row-properties style:min-row-height="0.7395in" style:use-optimal-row-height="false" fo:keep-together="always"/>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83"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P686"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6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8" style:parent-style-name="Normal" style:family="paragraph">
      <style:paragraph-properties text:number-lines="false" style:snap-to-layout-grid="false" fo:text-align="center" fo:margin-bottom="0.0833in"/>
    </style:style>
    <style:style style:name="T689"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690" style:family="table-row">
      <style:table-row-properties style:min-row-height="0.5083in" style:use-optimal-row-height="false" fo:keep-together="always"/>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93"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94"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695" style:parent-style-name="Normal" style:family="paragraph">
      <style:paragraph-properties text:number-lines="false" style:snap-to-layout-grid="false"/>
    </style:style>
    <style:style style:name="T696" style:parent-style-name="Zadanifontodlomka" style:family="text">
      <style:text-properties style:font-name="Arial" style:font-name-complex="Arial" fo:color="#000000" style:letter-kerning="true" style:language-asian="zh" style:country-asian="CN" style:language-complex="hi" style:country-complex="IN"/>
    </style:style>
    <style:style style:name="P697"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P700"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7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2" style:parent-style-name="Normal" style:family="paragraph">
      <style:paragraph-properties text:number-lines="false" style:snap-to-layout-grid="false" fo:text-align="center" fo:margin-bottom="0.0833in"/>
    </style:style>
    <style:style style:name="T703"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704" style:family="table-row">
      <style:table-row-properties style:min-row-height="0.5083in" style:use-optimal-row-height="false" fo:keep-together="always"/>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P707"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710"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7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2" style:parent-style-name="Normal" style:family="paragraph">
      <style:paragraph-properties text:number-lines="false" style:snap-to-layout-grid="false" fo:text-align="center" fo:margin-bottom="0.0833in"/>
    </style:style>
    <style:style style:name="T713"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714" style:family="table-row">
      <style:table-row-properties style:min-row-height="0.6597in" style:use-optimal-row-height="false" fo:keep-together="always"/>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17"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18"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19"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20"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TableCell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4" style:parent-style-name="Normal" style:family="paragraph">
      <style:paragraph-properties fo:text-align="center">
        <style:tab-stops>
          <style:tab-stop style:type="center" style:position="5.4923in"/>
          <style:tab-stop style:type="right" style:position="8.3763in"/>
        </style:tab-stops>
      </style:paragraph-properties>
    </style:style>
    <style:style style:name="T725" style:parent-style-name="Zadanifontodlomka" style:family="text">
      <style:text-properties style:font-name="Arial" style:font-name-complex="Arial" fo:color="#000000" style:letter-kerning="true" style:language-asian="zh" style:country-asian="CN" style:language-complex="hi" style:country-complex="IN"/>
    </style:style>
    <style:style style:name="TableRow726" style:family="table-row">
      <style:table-row-properties style:min-row-height="0.5083in" style:use-optimal-row-height="false" fo:keep-together="always"/>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8"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29"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30" style:parent-style-name="Normal" style:family="paragraph">
      <style:paragraph-properties text:number-lines="false" style:snap-to-layout-grid="false"/>
      <style:text-properties style:font-name="Arial" style:font-name-asian="SimSun" style:font-name-complex="Arial" fo:color="#000000" style:letter-kerning="true" style:language-asian="zh" style:country-asian="CN" style:language-complex="hi" style:country-complex="IN"/>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style:font-name="Arial" style:font-name-asian="SimSun" style:font-name-complex="Arial" fo:color="#000000" style:letter-kerning="true" style:language-asian="zh" style:country-asian="CN" style:language-complex="hi" style:country-complex="IN"/>
    </style:style>
    <style:style style:name="TableCell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4"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complex="Arial" fo:color="#000000" style:letter-kerning="true" style:language-asian="zh" style:country-asian="CN" style:language-complex="hi" style:country-complex="IN"/>
    </style:style>
    <style:style style:name="P735" style:parent-style-name="Normal" style:family="paragraph">
      <style:paragraph-properties fo:text-align="center">
        <style:tab-stops>
          <style:tab-stop style:type="center" style:position="5.4923in"/>
          <style:tab-stop style:type="right" style:position="8.3763in"/>
        </style:tab-stops>
      </style:paragraph-properties>
    </style:style>
    <style:style style:name="T736" style:parent-style-name="Zadanifontodlomka" style:family="text">
      <style:text-properties style:font-name="Arial" style:font-name-complex="Arial" fo:color="#000000" style:letter-kerning="true" style:language-asian="zh" style:country-asian="CN" style:language-complex="hi" style:country-complex="IN"/>
    </style:style>
    <style:style style:name="P737"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style:language-asian="zh" style:country-asian="CN" style:language-complex="hi" style:country-complex="IN"/>
    </style:style>
    <style:style style:name="TableRow738" style:family="table-row">
      <style:table-row-properties style:min-row-height="0.5083in" style:use-optimal-row-height="false" fo:keep-together="always"/>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P741" style:parent-style-name="Normal" style:family="paragraph">
      <style:paragraph-properties text:number-lines="false" style:snap-to-layout-grid="false"/>
      <style:text-properties style:font-name="Arial" style:font-name-complex="Arial" fo:color="#000000" style:letter-kerning="true" style:language-asian="zh" style:country-asian="CN" style:language-complex="hi" style:country-complex="IN"/>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TableCell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5" style:parent-style-name="Normal" style:family="paragraph">
      <style:paragraph-properties text:number-lines="false" style:snap-to-layout-grid="false" fo:text-align="center"/>
      <style:text-properties style:font-name="Arial" style:font-name-complex="Arial" fo:color="#000000" style:letter-kerning="true" style:language-asian="zh" style:country-asian="CN" style:language-complex="hi" style:country-complex="IN"/>
    </style:style>
    <style:style style:name="P746" style:parent-style-name="Normal" style:family="paragraph">
      <style:paragraph-properties style:snap-to-layout-grid="false" fo:text-align="justify" style:line-height-at-least="0.1388in"/>
      <style:text-properties style:font-name="Arial" style:font-name-complex="Arial" style:letter-kerning="true"/>
    </style:style>
    <style:style style:name="P747" style:parent-style-name="Standard" style:family="paragraph">
      <style:paragraph-properties fo:text-align="justify"/>
    </style:style>
    <style:style style:name="T748" style:parent-style-name="Zadanifontodlomka" style:family="text">
      <style:text-properties style:font-name="Arial" style:font-name-complex="Arial" fo:color="#000000"/>
    </style:style>
    <style:style style:name="T749" style:parent-style-name="Zadanifontodlomka" style:family="text">
      <style:text-properties style:font-name="Arial" style:font-name-complex="Arial" fo:color="#000000"/>
    </style:style>
    <style:style style:name="T750" style:parent-style-name="Zadanifontodlomka" style:family="text">
      <style:text-properties style:font-name="Arial" style:font-name-complex="Arial" fo:font-weight="bold" style:font-weight-asian="bold" style:font-weight-complex="bold" fo:color="#000000"/>
    </style:style>
    <style:style style:name="T751" style:parent-style-name="Zadanifontodlomka" style:family="text">
      <style:text-properties style:font-name="Arial" style:font-name-complex="Arial" fo:font-weight="bold" style:font-weight-asian="bold" style:font-weight-complex="bold" fo:color="#000000"/>
    </style:style>
    <style:style style:name="T752" style:parent-style-name="Zadanifontodlomka" style:family="text">
      <style:text-properties style:font-name="Arial" style:font-name-complex="Arial" fo:font-weight="bold" style:font-weight-asian="bold" style:font-weight-complex="bold" fo:color="#000000"/>
    </style:style>
    <style:style style:name="T753" style:parent-style-name="Zadanifontodlomka" style:family="text">
      <style:text-properties style:font-name="Arial" style:font-name-complex="Arial" fo:color="#000000"/>
    </style:style>
    <style:style style:name="P754" style:parent-style-name="Standard" style:family="paragraph">
      <style:paragraph-properties fo:text-align="justify"/>
      <style:text-properties style:font-name="Arial" style:font-name-complex="Arial" fo:color="#000000"/>
    </style:style>
    <style:style style:name="P755" style:parent-style-name="Standard" style:family="paragraph">
      <style:paragraph-properties fo:text-align="justify"/>
      <style:text-properties style:font-name="Arial" style:font-name-complex="Arial" fo:color="#000000"/>
    </style:style>
    <style:style style:name="P756" style:parent-style-name="Standard" style:family="paragraph">
      <style:paragraph-properties fo:text-align="justify"/>
      <style:text-properties style:font-name="Arial" style:font-name-complex="Arial" fo:color="#000000"/>
    </style:style>
    <style:style style:name="P757" style:parent-style-name="Standard" style:family="paragraph">
      <style:paragraph-properties fo:text-align="justify"/>
    </style:style>
    <style:style style:name="T758" style:parent-style-name="Zadanifontodlomka" style:family="text">
      <style:text-properties style:font-name="Arial" style:font-name-complex="Arial" fo:color="#000000"/>
    </style:style>
    <style:style style:name="T759" style:parent-style-name="Zadanifontodlomka" style:family="text">
      <style:text-properties style:font-name="Arial" style:font-name-complex="Arial" fo:color="#000000"/>
    </style:style>
    <style:style style:name="T760" style:parent-style-name="Zadanifontodlomka" style:family="text">
      <style:text-properties style:font-name="Arial" style:font-name-complex="Arial" fo:color="#000000"/>
    </style:style>
    <style:style style:name="T761" style:parent-style-name="Zadanifontodlomka" style:family="text">
      <style:text-properties style:font-name="Arial" style:font-name-complex="Arial" fo:color="#000000"/>
    </style:style>
    <style:style style:name="T762" style:parent-style-name="Zadanifontodlomka" style:family="text">
      <style:text-properties style:font-name="Arial" style:font-name-complex="Arial" fo:color="#000000"/>
    </style:style>
    <style:style style:name="T763" style:parent-style-name="Zadanifontodlomka" style:family="text">
      <style:text-properties style:font-name="Arial" style:font-name-complex="Arial" fo:color="#000000"/>
    </style:style>
    <style:style style:name="P764" style:parent-style-name="Standard" style:family="paragraph">
      <style:paragraph-properties fo:text-align="justify"/>
    </style:style>
    <style:style style:name="T765" style:parent-style-name="Zadanifontodlomka" style:family="text">
      <style:text-properties style:font-name="Arial" style:font-name-complex="Arial" fo:color="#000000"/>
    </style:style>
    <style:style style:name="T766" style:parent-style-name="Zadanifontodlomka" style:family="text">
      <style:text-properties style:font-name="Arial" style:font-name-complex="Arial" fo:color="#000000"/>
    </style:style>
    <style:style style:name="T767" style:parent-style-name="Zadanifontodlomka" style:family="text">
      <style:text-properties style:font-name="Arial" style:font-name-complex="Arial" fo:color="#000000"/>
    </style:style>
    <style:style style:name="P768" style:parent-style-name="Normal" style:family="paragraph">
      <style:paragraph-properties style:snap-to-layout-grid="false" fo:text-align="justify" style:line-height-at-least="0.1388in"/>
      <style:text-properties style:font-name="Arial" style:font-name-complex="Arial" style:letter-kerning="true"/>
    </style:style>
    <style:style style:name="P769" style:parent-style-name="Normal" style:family="paragraph">
      <style:paragraph-properties style:snap-to-layout-grid="false" fo:text-align="justify" style:line-height-at-least="0.1388in"/>
      <style:text-properties style:font-name="Arial" style:font-name-complex="Arial" style:letter-kerning="true"/>
    </style:style>
    <style:style style:name="P770" style:parent-style-name="Normal" style:family="paragraph">
      <style:paragraph-properties style:snap-to-layout-grid="false" fo:text-align="justify" style:line-height-at-least="0.1388in"/>
      <style:text-properties style:font-name="Arial" style:font-name-complex="Arial" style:letter-kerning="true"/>
    </style:style>
    <style:style style:name="P771" style:parent-style-name="Normal" style:family="paragraph">
      <style:paragraph-properties style:snap-to-layout-grid="false" fo:text-align="justify" style:line-height-at-least="0.1388in"/>
      <style:text-properties style:font-name="Arial" style:font-name-complex="Arial" style:letter-kerning="true"/>
    </style:style>
    <style:style style:name="P772"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773" style:parent-style-name="Normal" style:family="paragraph">
      <style:paragraph-properties fo:text-align="justify" style:vertical-align="baseline"/>
    </style:style>
    <style:style style:name="T774" style:parent-style-name="Zadanifontodlomka" style:family="text">
      <style:text-properties style:font-name="Arial" style:font-name-complex="Arial" style:letter-kerning="true"/>
    </style:style>
    <style:style style:name="T775" style:parent-style-name="Zadanifontodlomka" style:family="text">
      <style:text-properties style:font-name="Arial" style:font-name-complex="Arial" style:letter-kerning="true"/>
    </style:style>
    <style:style style:name="T776" style:parent-style-name="Zadanifontodlomka" style:family="text">
      <style:text-properties style:font-name="Arial" style:font-name-complex="Arial" style:letter-kerning="true"/>
    </style:style>
    <style:style style:name="T777" style:parent-style-name="Zadanifontodlomka" style:family="text">
      <style:text-properties style:font-name="Arial" style:font-name-complex="Arial" style:letter-kerning="true"/>
    </style:style>
    <style:style style:name="T778" style:parent-style-name="Zadanifontodlomka" style:family="text">
      <style:text-properties style:font-name="Arial" style:font-name-asian="SimSun" style:font-name-complex="Arial" style:letter-kerning="true" style:language-asian="ar" style:country-asian="SA"/>
    </style:style>
    <style:style style:name="P779" style:parent-style-name="Normal" style:family="paragraph">
      <style:paragraph-properties style:text-autospace="none"/>
    </style:style>
    <style:style style:name="T78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781" style:parent-style-name="Zadanifontodlomka" style:family="text">
      <style:text-properties style:font-name="Arial" style:font-name-asian="Calibri" style:font-name-complex="Arial" fo:color="#000000" style:language-asian="en" style:country-asian="US"/>
    </style:style>
    <style:style style:name="T782" style:parent-style-name="Zadanifontodlomka" style:family="text">
      <style:text-properties style:font-name="Arial" style:font-name-asian="Calibri" style:font-name-complex="Arial" fo:color="#000000" style:language-asian="en" style:country-asian="US"/>
    </style:style>
    <style:style style:name="T783" style:parent-style-name="Zadanifontodlomka" style:family="text">
      <style:text-properties style:font-name="Arial" style:font-name-asian="Calibri" style:font-name-complex="Arial" fo:color="#000000" style:language-asian="en" style:country-asian="US"/>
    </style:style>
    <style:style style:name="T784" style:parent-style-name="Zadanifontodlomka" style:family="text">
      <style:text-properties style:font-name="Arial" style:font-name-asian="Arial" style:font-name-complex="Arial"/>
    </style:style>
    <style:style style:name="T785" style:parent-style-name="Zadanifontodlomka" style:family="text">
      <style:text-properties style:font-name="Arial" style:font-name-asian="Arial" style:font-name-complex="Arial"/>
    </style:style>
    <style:style style:name="T786" style:parent-style-name="Zadanifontodlomka" style:family="text">
      <style:text-properties style:font-name="Arial" style:font-name-asian="Arial" style:font-name-complex="Arial"/>
    </style:style>
    <style:style style:name="P787" style:parent-style-name="Odlomakpopisa" style:family="paragraph">
      <style:paragraph-properties fo:widows="2" fo:orphans="2" style:text-autospace="ideograph-alpha" fo:line-height="106%" fo:margin-left="0in" fo:text-indent="0in">
        <style:tab-stops/>
      </style:paragraph-properties>
    </style:style>
    <style:style style:name="T78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789" style:parent-style-name="Zadanifontodlomka" style:family="text">
      <style:text-properties style:font-name="Arial" style:font-name-complex="Arial" fo:font-weight="bold" style:font-weight-asian="bold" style:font-weight-complex="bold" fo:color="#000000"/>
    </style:style>
    <style:style style:name="T790" style:parent-style-name="Zadanifontodlomka" style:family="text">
      <style:text-properties style:font-name="Arial" style:font-name-complex="Arial" fo:color="#000000" fo:font-size="12pt" style:font-size-asian="12pt" style:font-size-complex="12pt"/>
    </style:style>
    <style:style style:name="T791" style:parent-style-name="Zadanifontodlomka" style:family="text">
      <style:text-properties style:font-name="Arial" style:font-name-complex="Arial" fo:color="#000000" fo:font-size="12pt" style:font-size-asian="12pt" style:font-size-complex="12pt"/>
    </style:style>
    <style:style style:name="P792"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793"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794"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795" style:parent-style-name="Normal" style:family="paragraph">
      <style:text-properties style:font-name="Arial" style:font-name-complex="Arial" fo:font-weight="bold" style:font-weight-asian="bold" style:font-weight-complex="bold"/>
    </style:style>
    <style:style style:name="P796" style:parent-style-name="Standard" style:family="paragraph">
      <style:paragraph-properties fo:text-align="justify"/>
      <style:text-properties style:font-name="Arial" style:font-name-complex="Arial" fo:font-weight="bold" style:font-weight-asian="bold" style:font-weight-complex="bold" fo:color="#000000"/>
    </style:style>
    <style:style style:name="P797" style:parent-style-name="Normal" style:family="paragraph">
      <style:paragraph-properties fo:widows="2" fo:orphans="2" fo:text-align="justify"/>
      <style:text-properties fo:hyphenate="false"/>
    </style:style>
    <style:style style:name="T798" style:parent-style-name="Zadanifontodlomka" style:family="text">
      <style:text-properties style:font-name="Arial" style:font-name-asian="Calibri" style:font-name-complex="Arial" fo:color="#00000A" style:language-asian="en" style:country-asian="US"/>
    </style:style>
    <style:style style:name="T799"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800" style:parent-style-name="Zadanifontodlomka" style:family="text">
      <style:text-properties style:font-name="Arial" style:font-name-asian="Calibri" style:font-name-complex="Arial" fo:color="#00000A" style:language-asian="en" style:country-asian="US"/>
    </style:style>
    <style:style style:name="T801" style:parent-style-name="Zadanifontodlomka" style:family="text">
      <style:text-properties style:font-name="Arial" style:font-name-asian="Calibri" style:font-name-complex="Arial" fo:color="#00000A" style:language-asian="en" style:country-asian="US"/>
    </style:style>
    <style:style style:name="T802" style:parent-style-name="Zadanifontodlomka" style:family="text">
      <style:text-properties style:font-name="Arial" style:font-name-asian="Calibri" style:font-name-complex="Arial" fo:color="#00000A" style:language-asian="en" style:country-asian="US"/>
    </style:style>
    <style:style style:name="T80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804" style:parent-style-name="Zadanifontodlomka" style:family="text">
      <style:text-properties style:font-name="Arial" style:font-name-asian="Calibri" style:font-name-complex="Arial" fo:color="#00000A" style:language-asian="en" style:country-asian="US"/>
    </style:style>
    <style:style style:name="T805" style:parent-style-name="Zadanifontodlomka" style:family="text">
      <style:text-properties style:font-name="Arial" style:font-name-asian="Calibri" style:font-name-complex="Arial" fo:color="#00000A" style:language-asian="en" style:country-asian="US"/>
    </style:style>
    <style:style style:name="T806" style:parent-style-name="Zadanifontodlomka" style:family="text">
      <style:text-properties style:font-name="Arial" style:font-name-asian="Calibri" style:font-name-complex="Arial" fo:color="#00000A" style:language-asian="en" style:country-asian="US"/>
    </style:style>
    <style:style style:name="T807" style:parent-style-name="Zadanifontodlomka" style:family="text">
      <style:text-properties style:font-name="Arial" style:font-name-asian="Calibri" style:font-name-complex="Arial" fo:color="#00000A" style:language-asian="en" style:country-asian="US"/>
    </style:style>
    <style:style style:name="T808" style:parent-style-name="Zadanifontodlomka" style:family="text">
      <style:text-properties style:font-name="Arial" style:font-name-asian="Calibri" style:font-name-complex="Arial" fo:color="#00000A" style:language-asian="en" style:country-asian="US"/>
    </style:style>
    <style:style style:name="T809" style:parent-style-name="Zadanifontodlomka" style:family="text">
      <style:text-properties style:font-name="Arial" style:font-name-asian="Calibri" style:font-name-complex="Arial" fo:color="#00000A" style:language-asian="en" style:country-asian="US"/>
    </style:style>
    <style:style style:name="T810" style:parent-style-name="Zadanifontodlomka" style:family="text">
      <style:text-properties style:font-name="Arial" style:font-name-asian="Calibri" style:font-name-complex="Arial" fo:color="#00000A" style:language-asian="en" style:country-asian="US"/>
    </style:style>
    <style:style style:name="T811" style:parent-style-name="Zadanifontodlomka" style:family="text">
      <style:text-properties style:font-name="Arial" style:font-name-asian="Calibri" style:font-name-complex="Arial" fo:color="#00000A" style:language-asian="en" style:country-asian="US"/>
    </style:style>
    <style:style style:name="T812" style:parent-style-name="Zadanifontodlomka" style:family="text">
      <style:text-properties style:font-name="Arial" style:font-name-asian="Calibri" style:font-name-complex="Arial" fo:color="#00000A" style:language-asian="en" style:country-asian="US"/>
    </style:style>
    <style:style style:name="T813" style:parent-style-name="Zadanifontodlomka" style:family="text">
      <style:text-properties style:font-name="Arial" style:font-name-asian="Calibri" style:font-name-complex="Arial" fo:color="#00000A" style:language-asian="en" style:country-asian="US"/>
    </style:style>
    <style:style style:name="T814" style:parent-style-name="Zadanifontodlomka" style:family="text">
      <style:text-properties style:font-name="Arial" style:font-name-asian="Calibri" style:font-name-complex="Arial" fo:color="#00000A" style:language-asian="en" style:country-asian="US"/>
    </style:style>
    <style:style style:name="T815"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816" style:parent-style-name="Zadanifontodlomka" style:family="text">
      <style:text-properties style:font-name="Arial" style:font-name-asian="Calibri" style:font-name-complex="Arial" fo:color="#00000A" style:language-asian="en" style:country-asian="US"/>
    </style:style>
    <style:style style:name="T817" style:parent-style-name="Zadanifontodlomka" style:family="text">
      <style:text-properties style:font-name="Arial" style:font-name-asian="Calibri" style:font-name-complex="Arial" fo:color="#00000A" style:language-asian="en" style:country-asian="US"/>
    </style:style>
    <style:style style:name="T818" style:parent-style-name="Zadanifontodlomka" style:family="text">
      <style:text-properties style:font-name="Arial" style:font-name-asian="Calibri" style:font-name-complex="Arial" fo:color="#00000A" style:language-asian="en" style:country-asian="US"/>
    </style:style>
    <style:style style:name="T819" style:parent-style-name="Zadanifontodlomka" style:family="text">
      <style:text-properties style:font-name="Arial" style:font-name-asian="Calibri" style:font-name-complex="Arial" fo:color="#00000A" style:language-asian="en" style:country-asian="US"/>
    </style:style>
    <style:style style:name="T820" style:parent-style-name="Zadanifontodlomka" style:family="text">
      <style:text-properties style:font-name="Arial" style:font-name-asian="Calibri" style:font-name-complex="Arial" fo:color="#00000A" style:language-asian="en" style:country-asian="US"/>
    </style:style>
    <style:style style:name="T821" style:parent-style-name="Zadanifontodlomka" style:family="text">
      <style:text-properties style:font-name="Arial" style:font-name-asian="Calibri" style:font-name-complex="Arial" fo:color="#00000A" style:language-asian="en" style:country-asian="US"/>
    </style:style>
    <style:style style:name="T822"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823" style:parent-style-name="Zadanifontodlomka" style:family="text">
      <style:text-properties style:font-name="Arial" style:font-name-asian="Calibri" style:font-name-complex="Arial" fo:color="#00000A" style:language-asian="en" style:country-asian="US"/>
    </style:style>
    <style:style style:name="T824" style:parent-style-name="Zadanifontodlomka" style:family="text">
      <style:text-properties style:font-name="Arial" style:font-name-complex="Arial" style:language-asian="en" style:country-asian="US"/>
    </style:style>
    <style:style style:name="T825" style:parent-style-name="Zadanifontodlomka" style:family="text">
      <style:text-properties style:font-name="Arial" style:font-name-complex="Arial" fo:font-weight="bold" style:font-weight-asian="bold" style:font-weight-complex="bold" style:language-asian="en" style:country-asian="US"/>
    </style:style>
    <style:style style:name="P826" style:parent-style-name="Normal" style:family="paragraph">
      <style:paragraph-properties fo:widows="2" fo:orphans="2" fo:text-align="justify"/>
      <style:text-properties fo:hyphenate="false"/>
    </style:style>
    <style:style style:name="T827" style:parent-style-name="Zadanifontodlomka" style:family="text">
      <style:text-properties style:font-name="Arial" style:font-name-complex="Arial" style:language-asian="en" style:country-asian="US"/>
    </style:style>
    <style:style style:name="T828" style:parent-style-name="Zadanifontodlomka" style:family="text">
      <style:text-properties style:font-name="Arial" style:font-name-complex="Arial" style:language-asian="en" style:country-asian="US"/>
    </style:style>
    <style:style style:name="T82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830" style:parent-style-name="Zadanifontodlomka" style:family="text">
      <style:text-properties style:font-name="Arial" style:font-name-asian="Calibri" style:font-name-complex="Arial" fo:color="#00000A" style:language-asian="en" style:country-asian="US"/>
    </style:style>
    <style:style style:name="T831" style:parent-style-name="Zadanifontodlomka" style:family="text">
      <style:text-properties style:font-name="Arial" style:font-name-asian="Calibri" style:font-name-complex="Arial" fo:color="#00000A" style:language-asian="en" style:country-asian="US"/>
    </style:style>
    <style:style style:name="P832"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833"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834"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P835" style:parent-style-name="Standard" style:family="paragraph">
      <style:paragraph-properties fo:text-align="justify"/>
    </style:style>
    <style:style style:name="T836" style:parent-style-name="Zadanifontodlomka" style:family="text">
      <style:text-properties style:font-name="Arial" style:font-name-complex="Arial" fo:color="#000000"/>
    </style:style>
    <style:style style:name="T837" style:parent-style-name="Zadanifontodlomka" style:family="text">
      <style:text-properties style:font-name="Arial" style:font-name-complex="Arial" fo:font-weight="bold" style:font-weight-asian="bold" style:font-weight-complex="bold" fo:color="#000000"/>
    </style:style>
    <style:style style:name="T838" style:parent-style-name="Zadanifontodlomka" style:family="text">
      <style:text-properties style:font-name="Arial" style:font-name-complex="Arial" fo:color="#000000"/>
    </style:style>
    <style:style style:name="P839" style:parent-style-name="Standard" style:family="paragraph">
      <style:paragraph-properties fo:text-align="justify"/>
      <style:text-properties style:font-name="Arial" style:font-name-complex="Arial" fo:color="#000000"/>
    </style:style>
    <style:style style:name="P840" style:parent-style-name="Standard" style:family="paragraph">
      <style:paragraph-properties fo:text-align="justify"/>
      <style:text-properties style:font-name="Arial" style:font-name-complex="Arial" fo:color="#000000"/>
    </style:style>
    <style:style style:name="P841" style:parent-style-name="Standard" style:family="paragraph">
      <style:paragraph-properties fo:text-align="justify"/>
    </style:style>
    <style:style style:name="T842" style:parent-style-name="Zadanifontodlomka" style:family="text">
      <style:text-properties style:font-name="Arial" style:font-name-complex="Arial" fo:color="#000000"/>
    </style:style>
    <style:style style:name="T843" style:parent-style-name="Zadanifontodlomka" style:family="text">
      <style:text-properties style:font-name="Arial" style:font-name-complex="Arial" fo:color="#000000"/>
    </style:style>
    <style:style style:name="T844" style:parent-style-name="Zadanifontodlomka" style:family="text">
      <style:text-properties style:font-name="Arial" style:font-name-complex="Arial" fo:color="#000000"/>
    </style:style>
    <style:style style:name="T845" style:parent-style-name="Zadanifontodlomka" style:family="text">
      <style:text-properties style:font-name="Arial" style:font-name-complex="Arial" fo:color="#000000"/>
    </style:style>
    <style:style style:name="T846" style:parent-style-name="Zadanifontodlomka" style:family="text">
      <style:text-properties style:font-name="Arial" style:font-name-complex="Arial" fo:color="#000000"/>
    </style:style>
    <style:style style:name="T847" style:parent-style-name="Zadanifontodlomka" style:family="text">
      <style:text-properties style:font-name="Arial" style:font-name-complex="Arial" fo:color="#000000"/>
    </style:style>
    <style:style style:name="P848" style:parent-style-name="Standard" style:family="paragraph">
      <style:paragraph-properties fo:text-align="justify"/>
    </style:style>
    <style:style style:name="T849" style:parent-style-name="Zadanifontodlomka" style:family="text">
      <style:text-properties style:font-name="Arial" style:font-name-complex="Arial" fo:color="#000000"/>
    </style:style>
    <style:style style:name="P85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851" style:parent-style-name="Normal" style:family="paragraph">
      <style:paragraph-properties fo:widows="2" fo:orphans="2" fo:text-align="justify"/>
      <style:text-properties fo:hyphenate="false"/>
    </style:style>
    <style:style style:name="T852" style:parent-style-name="Zadanifontodlomka" style:family="text">
      <style:text-properties style:font-name="Arial" style:font-name-asian="Calibri" style:font-name-complex="Arial" fo:color="#00000A" style:language-asian="en" style:country-asian="US"/>
    </style:style>
    <style:style style:name="T853"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854" style:parent-style-name="Zadanifontodlomka" style:family="text">
      <style:text-properties style:font-name="Arial" style:font-name-asian="Calibri" style:font-name-complex="Arial" fo:color="#00000A" style:language-asian="en" style:country-asian="US"/>
    </style:style>
    <style:style style:name="P855" style:parent-style-name="Normal" style:family="paragraph">
      <style:paragraph-properties fo:widows="2" fo:orphans="2" fo:text-align="justify"/>
      <style:text-properties fo:hyphenate="false"/>
    </style:style>
    <style:style style:name="T85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857" style:parent-style-name="Zadanifontodlomka" style:family="text">
      <style:text-properties style:font-name="Arial" style:font-name-asian="Calibri" style:font-name-complex="Arial" fo:color="#000000" style:language-asian="en" style:country-asian="US"/>
    </style:style>
    <style:style style:name="P858" style:parent-style-name="Normal" style:family="paragraph">
      <style:paragraph-properties fo:widows="2" fo:orphans="2" fo:text-align="justify"/>
      <style:text-properties fo:hyphenate="false"/>
    </style:style>
    <style:style style:name="T859" style:parent-style-name="Zadanifontodlomka" style:family="text">
      <style:text-properties style:font-name="Arial" style:font-name-complex="Arial" fo:font-weight="bold" style:font-weight-asian="bold" style:font-weight-complex="bold" fo:color="#000000"/>
    </style:style>
    <style:style style:name="T860" style:parent-style-name="Zadanifontodlomka" style:family="text">
      <style:text-properties style:font-name="Arial" style:font-name-complex="Arial" fo:color="#000000"/>
    </style:style>
    <style:style style:name="P861"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862" style:parent-style-name="Normal" style:family="paragraph">
      <style:paragraph-properties style:text-autospace="none"/>
      <style:text-properties style:font-name="Arial" style:font-name-asian="Arial" style:font-name-complex="Arial" fo:font-weight="bold" style:font-weight-asian="bold" style:font-weight-complex="bold"/>
    </style:style>
    <style:style style:name="P863" style:parent-style-name="Standard" style:family="paragraph">
      <style:text-properties style:font-name="Arial" style:font-name-complex="Arial" fo:font-weight="bold" style:font-weight-asian="bold" style:font-weight-complex="bold" fo:color="#000000"/>
    </style:style>
    <style:style style:name="T864" style:parent-style-name="Zadanifontodlomka" style:family="text">
      <style:text-properties style:font-name="Arial" style:font-name-complex="Arial"/>
    </style:style>
    <style:style style:name="T865" style:parent-style-name="Zadanifontodlomka" style:family="text">
      <style:text-properties style:font-name="Arial" style:font-name-complex="Arial"/>
    </style:style>
    <style:style style:name="T866" style:parent-style-name="Zadanifontodlomka" style:family="text">
      <style:text-properties style:font-name="Arial" style:font-name-complex="Arial"/>
    </style:style>
    <style:style style:name="T867" style:parent-style-name="Zadanifontodlomka" style:family="text">
      <style:text-properties style:font-name="Arial" style:font-name-complex="Arial"/>
    </style:style>
    <style:style style:name="T868" style:parent-style-name="Zadanifontodlomka" style:family="text">
      <style:text-properties style:font-name="Arial" style:font-name-complex="Arial"/>
    </style:style>
    <style:style style:name="T869" style:parent-style-name="Zadanifontodlomka" style:family="text">
      <style:text-properties style:font-name="Arial" style:font-name-complex="Arial" fo:font-weight="bold" style:font-weight-asian="bold" style:font-weight-complex="bold"/>
    </style:style>
    <style:style style:name="T870" style:parent-style-name="Zadanifontodlomka" style:family="text">
      <style:text-properties style:font-name="Arial" style:font-name-complex="Arial"/>
    </style:style>
    <style:style style:name="T871" style:parent-style-name="Zadanifontodlomka" style:family="text">
      <style:text-properties style:font-name="Arial" style:font-name-complex="Arial"/>
    </style:style>
    <style:style style:name="T872" style:parent-style-name="Zadanifontodlomka" style:family="text">
      <style:text-properties style:font-name="Arial" style:font-name-complex="Arial"/>
    </style:style>
    <style:style style:name="T873" style:parent-style-name="Zadanifontodlomka" style:family="text">
      <style:text-properties style:font-name="Arial" style:font-name-complex="Arial"/>
    </style:style>
    <style:style style:name="P874" style:parent-style-name="Normal" style:family="paragraph">
      <style:paragraph-properties fo:widows="2" fo:orphans="2" fo:line-height="107%"/>
      <style:text-properties fo:hyphenate="false"/>
    </style:style>
    <style:style style:name="T875" style:parent-style-name="Zadanifontodlomka" style:family="text">
      <style:text-properties style:font-name="Arial" style:font-name-asian="Calibri" style:font-name-complex="Arial" style:language-asian="en" style:country-asian="US"/>
    </style:style>
    <style:style style:name="T876" style:parent-style-name="Zadanifontodlomka" style:family="text">
      <style:text-properties style:font-name="Arial" style:font-name-asian="Calibri" style:font-name-complex="Arial" style:language-asian="en" style:country-asian="US"/>
    </style:style>
    <style:style style:name="T877" style:parent-style-name="Zadanifontodlomka" style:family="text">
      <style:text-properties style:font-name="Arial" style:font-name-asian="Calibri" style:font-name-complex="Arial" style:language-asian="en" style:country-asian="US"/>
    </style:style>
    <style:style style:name="T878" style:parent-style-name="Zadanifontodlomka" style:family="text">
      <style:text-properties style:font-name="Arial" style:font-name-asian="Calibri" style:font-name-complex="Arial" style:language-asian="en" style:country-asian="US"/>
    </style:style>
    <style:style style:name="T879" style:parent-style-name="Zadanifontodlomka" style:family="text">
      <style:text-properties style:font-name="Arial" style:font-name-asian="Calibri" style:font-name-complex="Arial" style:language-asian="en" style:country-asian="US"/>
    </style:style>
    <style:style style:name="T880" style:parent-style-name="Zadanifontodlomka" style:family="text">
      <style:text-properties style:font-name="Arial" style:font-name-asian="Calibri" style:font-name-complex="Arial" style:language-asian="en" style:country-asian="US"/>
    </style:style>
    <style:style style:name="T881" style:parent-style-name="Zadanifontodlomka" style:family="text">
      <style:text-properties style:font-name="Arial" style:font-name-asian="Calibri" style:font-name-complex="Arial" style:language-asian="en" style:country-asian="US"/>
    </style:style>
    <style:style style:name="T882" style:parent-style-name="Zadanifontodlomka" style:family="text">
      <style:text-properties style:font-name="Arial" style:font-name-asian="Calibri" style:font-name-complex="Arial" style:language-asian="en" style:country-asian="US"/>
    </style:style>
    <style:style style:name="T883" style:parent-style-name="Zadanifontodlomka" style:family="text">
      <style:text-properties style:font-name="Arial" style:font-name-asian="Calibri" style:font-name-complex="Arial" style:language-asian="en" style:country-asian="US"/>
    </style:style>
    <style:style style:name="T884" style:parent-style-name="Zadanifontodlomka" style:family="text">
      <style:text-properties style:font-name="Arial" style:font-name-asian="Calibri" style:font-name-complex="Arial" style:language-asian="en" style:country-asian="US"/>
    </style:style>
    <style:style style:name="T885" style:parent-style-name="Zadanifontodlomka" style:family="text">
      <style:text-properties style:font-name="Arial" style:font-name-asian="Calibri" style:font-name-complex="Arial" style:language-asian="en" style:country-asian="US"/>
    </style:style>
    <style:style style:name="T886" style:parent-style-name="Zadanifontodlomka" style:family="text">
      <style:text-properties style:font-name="Arial" style:font-name-asian="Calibri" style:font-name-complex="Arial" style:language-asian="en" style:country-asian="US"/>
    </style:style>
    <style:style style:name="T887" style:parent-style-name="Zadanifontodlomka" style:family="text">
      <style:text-properties style:font-name="Arial" style:font-name-asian="Calibri" style:font-name-complex="Arial" style:language-asian="en" style:country-asian="US"/>
    </style:style>
    <style:style style:name="T888" style:parent-style-name="Zadanifontodlomka" style:family="text">
      <style:text-properties style:font-name="Arial" style:font-name-complex="Arial"/>
    </style:style>
    <style:style style:name="T889" style:parent-style-name="Zadanifontodlomka" style:family="text">
      <style:text-properties style:font-name="Arial" style:font-name-complex="Arial"/>
    </style:style>
    <style:style style:name="T890" style:parent-style-name="Zadanifontodlomka" style:family="text">
      <style:text-properties style:font-name="Arial" style:font-name-asian="Calibri" style:font-name-complex="Arial" style:language-asian="en" style:country-asian="US"/>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T895" style:parent-style-name="Zadanifontodlomka" style:family="text">
      <style:text-properties style:font-name="Arial" style:font-name-complex="Arial" fo:color="#000000"/>
    </style:style>
    <style:style style:name="T896" style:parent-style-name="Zadanifontodlomka" style:family="text">
      <style:text-properties style:font-name="Arial" style:font-name-complex="Arial" fo:font-weight="bold" style:font-weight-asian="bold" style:font-weight-complex="bold" fo:color="#000000"/>
    </style:style>
    <style:style style:name="T897" style:parent-style-name="Zadanifontodlomka" style:family="text">
      <style:text-properties style:font-name="Arial" style:font-name-complex="Arial" fo:font-weight="bold" style:font-weight-asian="bold" style:font-weight-complex="bold" fo:color="#000000"/>
    </style:style>
    <style:style style:name="T898" style:parent-style-name="Zadanifontodlomka" style:family="text">
      <style:text-properties style:font-name="Arial" style:font-name-complex="Arial" fo:color="#000000"/>
    </style:style>
    <style:style style:name="P899" style:parent-style-name="Standard" style:family="paragraph">
      <style:text-properties style:font-name="Arial" style:font-name-complex="Arial" fo:color="#000000"/>
    </style:style>
    <style:style style:name="P900" style:parent-style-name="Standard" style:family="paragraph">
      <style:text-properties style:font-name="Arial" style:font-name-asian="Times New Roman" style:font-name-complex="Arial" style:language-asian="hr" style:country-asian="HR"/>
    </style:style>
    <style:style style:name="P901" style:parent-style-name="Standard" style:family="paragraph"/>
    <style:style style:name="T902" style:parent-style-name="Zadanifontodlomka" style:family="text">
      <style:text-properties style:font-name="Arial" style:font-name-complex="Arial" fo:color="#000000"/>
    </style:style>
    <style:style style:name="T903" style:parent-style-name="Zadanifontodlomka" style:family="text">
      <style:text-properties style:font-name="Arial" style:font-name-complex="Arial" fo:color="#000000"/>
    </style:style>
    <style:style style:name="T904" style:parent-style-name="Zadanifontodlomka" style:family="text">
      <style:text-properties style:font-name="Arial" style:font-name-complex="Arial" fo:color="#000000"/>
    </style:style>
    <style:style style:name="T905" style:parent-style-name="Zadanifontodlomka" style:family="text">
      <style:text-properties style:font-name="Arial" style:font-name-complex="Arial" fo:color="#000000"/>
    </style:style>
    <style:style style:name="T906" style:parent-style-name="Zadanifontodlomka" style:family="text">
      <style:text-properties style:font-name="Arial" style:font-name-complex="Arial" fo:color="#000000"/>
    </style:style>
    <style:style style:name="T907" style:parent-style-name="Zadanifontodlomka" style:family="text">
      <style:text-properties style:font-name="Arial" style:font-name-complex="Arial" fo:font-weight="bold" style:font-weight-asian="bold" style:font-weight-complex="bold" fo:color="#000000"/>
    </style:style>
    <style:style style:name="T908" style:parent-style-name="Zadanifontodlomka" style:family="text">
      <style:text-properties style:font-name="Arial" style:font-name-complex="Arial"/>
    </style:style>
    <style:style style:name="T909" style:parent-style-name="Zadanifontodlomka" style:family="text">
      <style:text-properties style:font-name="Arial" style:font-name-complex="Arial"/>
    </style:style>
    <style:style style:name="T910" style:parent-style-name="Zadanifontodlomka" style:family="text">
      <style:text-properties style:font-name="Arial" style:font-name-complex="Arial"/>
    </style:style>
    <style:style style:name="T911" style:parent-style-name="Zadanifontodlomka" style:family="text">
      <style:text-properties style:font-name="Arial" style:font-name-complex="Arial"/>
    </style:style>
    <style:style style:name="T912" style:parent-style-name="Zadanifontodlomka" style:family="text">
      <style:text-properties style:font-name="Arial" style:font-name-complex="Arial"/>
    </style:style>
    <style:style style:name="T913" style:parent-style-name="Zadanifontodlomka" style:family="text">
      <style:text-properties style:font-name="Arial" style:font-name-complex="Arial"/>
    </style:style>
    <style:style style:name="T91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91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916" style:parent-style-name="Zadanifontodlomka" style:family="text">
      <style:text-properties style:font-name="Arial" style:font-name-asian="Calibri" style:font-name-complex="Arial" fo:color="#000000" style:language-asian="en" style:country-asian="US"/>
    </style:style>
    <style:style style:name="T917" style:parent-style-name="Zadanifontodlomka" style:family="text">
      <style:text-properties style:font-name="Arial" style:font-name-complex="Arial"/>
    </style:style>
    <style:style style:name="T918" style:parent-style-name="Zadanifontodlomka" style:family="text">
      <style:text-properties style:font-name="Arial" style:font-name-complex="Arial"/>
    </style:style>
    <style:style style:name="P919" style:parent-style-name="Standard" style:family="paragraph">
      <style:paragraph-properties fo:text-align="justify"/>
    </style:style>
    <style:style style:name="T920" style:parent-style-name="Zadanifontodlomka" style:family="text">
      <style:text-properties style:font-name="Arial" style:font-name-complex="Arial" fo:font-weight="bold" style:font-weight-asian="bold" style:font-weight-complex="bold" fo:color="#000000"/>
    </style:style>
    <style:style style:name="T921" style:parent-style-name="Zadanifontodlomka" style:family="text">
      <style:text-properties style:font-name="Arial" style:font-name-complex="Arial" fo:color="#000000"/>
    </style:style>
    <style:style style:name="P922" style:parent-style-name="Standard" style:family="paragraph">
      <style:paragraph-properties fo:text-align="justify"/>
      <style:text-properties style:font-name="Arial" style:font-name-complex="Arial" fo:font-weight="bold" style:font-weight-asian="bold" style:font-weight-complex="bold" fo:color="#000000"/>
    </style:style>
    <style:style style:name="P923" style:parent-style-name="Standard" style:family="paragraph">
      <style:paragraph-properties fo:text-align="justify"/>
      <style:text-properties style:font-name="Arial" style:font-name-complex="Arial" fo:font-weight="bold" style:font-weight-asian="bold" style:font-weight-complex="bold" fo:color="#000000"/>
    </style:style>
    <style:style style:name="P924" style:parent-style-name="Standard" style:family="paragraph">
      <style:paragraph-properties fo:text-align="justify"/>
      <style:text-properties style:font-name="Arial" style:font-name-complex="Arial" fo:font-weight="bold" style:font-weight-asian="bold" style:font-weight-complex="bold" fo:color="#000000"/>
    </style:style>
    <style:style style:name="P925" style:parent-style-name="Normal" style:family="paragraph">
      <style:text-properties style:font-name="Arial" style:font-name-complex="Arial" style:letter-kerning="true"/>
    </style:style>
    <style:style style:name="T926" style:parent-style-name="Zadanifontodlomka" style:family="text">
      <style:text-properties style:font-name="Arial" style:font-name-complex="Arial"/>
    </style:style>
    <style:style style:name="T927"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28" style:parent-style-name="Zadanifontodlomka" style:family="text">
      <style:text-properties style:font-name="Arial" style:font-name-complex="Arial" style:font-weight-complex="bold" style:font-style-complex="italic" style:language-asian="hr" style:country-asian="HR"/>
    </style:style>
    <style:style style:name="T929" style:parent-style-name="Zadanifontodlomka" style:family="text">
      <style:text-properties style:font-name="Arial" style:font-name-complex="Arial" style:font-weight-complex="bold" style:font-style-complex="italic" style:language-asian="hr" style:country-asian="HR"/>
    </style:style>
    <style:style style:name="T930" style:parent-style-name="Zadanifontodlomka" style:family="text">
      <style:text-properties style:font-name="Arial" style:font-name-complex="Arial" style:font-weight-complex="bold" style:font-style-complex="italic" style:language-asian="hr" style:country-asian="HR"/>
    </style:style>
    <style:style style:name="T931" style:parent-style-name="Zadanifontodlomka" style:family="text">
      <style:text-properties style:font-name="Arial" style:font-name-complex="Arial" style:font-weight-complex="bold" style:font-style-complex="italic" style:language-asian="hr" style:country-asian="HR"/>
    </style:style>
    <style:style style:name="T932" style:parent-style-name="Zadanifontodlomka" style:family="text">
      <style:text-properties style:font-name="Arial" style:font-name-complex="Arial" style:font-weight-complex="bold" style:font-style-complex="italic" style:language-asian="hr" style:country-asian="HR"/>
    </style:style>
    <style:style style:name="T933" style:parent-style-name="Zadanifontodlomka" style:family="text">
      <style:text-properties style:font-name="Arial" style:font-name-complex="Arial" style:font-weight-complex="bold" style:font-style-complex="italic" style:language-asian="hr" style:country-asian="HR"/>
    </style:style>
    <style:style style:name="T934" style:parent-style-name="Zadanifontodlomka" style:family="text">
      <style:text-properties style:font-name="Arial" style:font-name-complex="Arial" style:font-weight-complex="bold" style:font-style-complex="italic" style:language-asian="hr" style:country-asian="HR"/>
    </style:style>
    <style:style style:name="T935"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36" style:parent-style-name="Zadanifontodlomka" style:family="text">
      <style:text-properties style:font-name="Arial" style:font-name-complex="Arial" style:font-weight-complex="bold" style:font-style-complex="italic" style:language-asian="hr" style:country-asian="HR"/>
    </style:style>
    <style:style style:name="T937"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38" style:parent-style-name="Zadanifontodlomka" style:family="text">
      <style:text-properties style:font-name="Arial" style:font-name-complex="Arial" style:font-weight-complex="bold" style:font-style-complex="italic" style:language-asian="hr" style:country-asian="HR"/>
    </style:style>
    <style:style style:name="T939" style:parent-style-name="Zadanifontodlomka" style:family="text">
      <style:text-properties style:font-name="Arial" style:font-name-complex="Arial" style:font-weight-complex="bold" style:font-style-complex="italic" style:language-asian="hr" style:country-asian="HR"/>
    </style:style>
    <style:style style:name="T940"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1"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2"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3"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4"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5" style:parent-style-name="Zadanifontodlomka" style:family="text">
      <style:text-properties style:font-name="Arial" style:font-name-complex="Arial" style:font-weight-complex="bold" style:font-style-complex="italic" style:language-asian="hr" style:country-asian="HR"/>
    </style:style>
    <style:style style:name="T946"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7" style:parent-style-name="Zadanifontodlomka" style:family="text">
      <style:text-properties style:font-name="Arial" style:font-name-complex="Arial" style:font-weight-complex="bold" style:font-style-complex="italic" style:language-asian="hr" style:country-asian="HR"/>
    </style:style>
    <style:style style:name="T948"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49" style:parent-style-name="Zadanifontodlomka" style:family="text">
      <style:text-properties style:font-name="Arial" style:font-name-complex="Arial" style:font-weight-complex="bold" style:font-style-complex="italic" style:language-asian="hr" style:country-asian="HR"/>
    </style:style>
    <style:style style:name="T950"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951" style:parent-style-name="Zadanifontodlomka" style:family="text">
      <style:text-properties style:font-name="Arial" style:font-name-complex="Arial" style:font-weight-complex="bold" style:font-style-complex="italic" style:language-asian="hr" style:country-asian="HR"/>
    </style:style>
    <style:style style:name="T952" style:parent-style-name="Zadanifontodlomka" style:family="text">
      <style:text-properties style:font-name="Arial" style:font-name-complex="Arial" style:font-weight-complex="bold" style:font-style-complex="italic" style:language-asian="hr" style:country-asian="HR"/>
    </style:style>
    <style:style style:name="T953" style:parent-style-name="Zadanifontodlomka" style:family="text">
      <style:text-properties style:font-name="Arial" style:font-name-complex="Arial" style:font-weight-complex="bold" style:font-style-complex="italic" style:language-asian="hr" style:country-asian="HR"/>
    </style:style>
    <style:style style:name="T954" style:parent-style-name="Zadanifontodlomka" style:family="text">
      <style:text-properties style:font-name="Arial" style:font-name-complex="Arial" style:font-weight-complex="bold"/>
    </style:style>
    <style:style style:name="T955" style:parent-style-name="Zadanifontodlomka" style:family="text">
      <style:text-properties style:font-name="Arial" style:font-name-complex="Arial" style:font-weight-complex="bold"/>
    </style:style>
    <style:style style:name="T956" style:parent-style-name="Zadanifontodlomka" style:family="text">
      <style:text-properties style:font-name="Arial" style:font-name-complex="Arial" style:font-weight-complex="bold"/>
    </style:style>
    <style:style style:name="T957" style:parent-style-name="Zadanifontodlomka" style:family="text">
      <style:text-properties style:font-name="Arial" style:font-name-complex="Arial" style:font-weight-complex="bold"/>
    </style:style>
    <style:style style:name="T958" style:parent-style-name="Zadanifontodlomka" style:family="text">
      <style:text-properties style:font-name="Arial" style:font-name-complex="Arial" style:font-weight-complex="bold"/>
    </style:style>
    <style:style style:name="T959" style:parent-style-name="Zadanifontodlomka" style:family="text">
      <style:text-properties style:font-name="Arial" style:font-name-complex="Arial" style:font-weight-complex="bold"/>
    </style:style>
    <style:style style:name="T960" style:parent-style-name="Zadanifontodlomka" style:family="text">
      <style:text-properties style:font-name="Arial" style:font-name-complex="Arial" style:font-weight-complex="bold"/>
    </style:style>
    <style:style style:name="T961" style:parent-style-name="Zadanifontodlomka" style:family="text">
      <style:text-properties style:font-name="Arial" style:font-name-complex="Arial" style:font-weight-complex="bold"/>
    </style:style>
    <style:style style:name="T962" style:parent-style-name="Zadanifontodlomka" style:family="text">
      <style:text-properties style:font-name="Arial" style:font-name-complex="Arial" style:font-weight-complex="bold"/>
    </style:style>
    <style:style style:name="T963" style:parent-style-name="Zadanifontodlomka" style:family="text">
      <style:text-properties style:font-name="Arial" style:font-name-complex="Arial" style:font-weight-complex="bold"/>
    </style:style>
    <style:style style:name="T964" style:parent-style-name="Zadanifontodlomka" style:family="text">
      <style:text-properties style:font-name="Arial" style:font-name-complex="Arial" style:font-weight-complex="bold"/>
    </style:style>
    <style:style style:name="T965" style:parent-style-name="Zadanifontodlomka" style:family="text">
      <style:text-properties style:font-name="Arial" style:font-name-complex="Arial" style:font-weight-complex="bold"/>
    </style:style>
    <style:style style:name="T966" style:parent-style-name="Zadanifontodlomka" style:family="text">
      <style:text-properties style:font-name="Arial" style:font-name-complex="Arial" style:font-weight-complex="bold"/>
    </style:style>
    <style:style style:name="T967" style:parent-style-name="Zadanifontodlomka" style:family="text">
      <style:text-properties style:font-name="Arial" style:font-name-complex="Arial" style:font-weight-complex="bold"/>
    </style:style>
    <style:style style:name="T968" style:parent-style-name="Zadanifontodlomka" style:family="text">
      <style:text-properties style:font-name="Arial" style:font-name-complex="Arial" style:font-weight-complex="bold"/>
    </style:style>
    <style:style style:name="T969" style:parent-style-name="Zadanifontodlomka" style:family="text">
      <style:text-properties style:font-name="Arial" style:font-name-complex="Arial" style:font-weight-complex="bold"/>
    </style:style>
    <style:style style:name="T970" style:parent-style-name="Zadanifontodlomka" style:family="text">
      <style:text-properties style:font-name="Arial" style:font-name-complex="Arial" style:font-weight-complex="bold"/>
    </style:style>
    <style:style style:name="T971" style:parent-style-name="Zadanifontodlomka" style:family="text">
      <style:text-properties style:font-name="Arial" style:font-name-complex="Arial" style:font-weight-complex="bold"/>
    </style:style>
    <style:style style:name="T972" style:parent-style-name="Zadanifontodlomka" style:family="text">
      <style:text-properties style:font-name="Arial" style:font-name-complex="Arial" style:font-weight-complex="bold"/>
    </style:style>
    <style:style style:name="T973" style:parent-style-name="Zadanifontodlomka" style:family="text">
      <style:text-properties style:font-name="Arial" style:font-name-complex="Arial" style:font-weight-complex="bold"/>
    </style:style>
    <style:style style:name="T974" style:parent-style-name="Zadanifontodlomka" style:family="text">
      <style:text-properties style:font-name="Arial" style:font-name-complex="Arial" style:font-weight-complex="bold"/>
    </style:style>
    <style:style style:name="T975" style:parent-style-name="Zadanifontodlomka" style:family="text">
      <style:text-properties style:font-name="Arial" style:font-name-complex="Arial" style:font-weight-complex="bold"/>
    </style:style>
    <style:style style:name="T976" style:parent-style-name="Zadanifontodlomka" style:family="text">
      <style:text-properties style:font-name="Arial" style:font-name-complex="Arial"/>
    </style:style>
    <style:style style:name="T977" style:parent-style-name="Zadanifontodlomka" style:family="text">
      <style:text-properties style:font-name="Arial" style:font-name-complex="Arial"/>
    </style:style>
    <style:style style:name="T978" style:parent-style-name="Zadanifontodlomka" style:family="text">
      <style:text-properties style:font-name="Arial" style:font-name-complex="Arial" style:font-weight-complex="bold"/>
    </style:style>
    <style:style style:name="T979" style:parent-style-name="Zadanifontodlomka" style:family="text">
      <style:text-properties style:font-name="Arial" style:font-name-complex="Arial" style:font-weight-complex="bold"/>
    </style:style>
    <style:style style:name="T980" style:parent-style-name="Zadanifontodlomka" style:family="text">
      <style:text-properties style:font-name="Arial" style:font-name-complex="Arial" style:font-weight-complex="bold"/>
    </style:style>
    <style:style style:name="P981" style:parent-style-name="Standard" style:family="paragraph">
      <style:text-properties style:font-name="Arial" style:font-name-complex="Arial" style:font-weight-complex="bold"/>
    </style:style>
    <style:style style:name="T982" style:parent-style-name="Zadanifontodlomka" style:family="text">
      <style:text-properties style:font-name="Arial" style:font-name-complex="Arial" fo:color="#000000"/>
    </style:style>
    <style:style style:name="T983" style:parent-style-name="Zadanifontodlomka" style:family="text">
      <style:text-properties style:font-name="Arial" style:font-name-complex="Arial" fo:font-weight="bold" style:font-weight-asian="bold" style:font-weight-complex="bold" fo:color="#000000"/>
    </style:style>
    <style:style style:name="T984" style:parent-style-name="Zadanifontodlomka" style:family="text">
      <style:text-properties style:font-name="Arial" style:font-name-complex="Arial" fo:font-weight="bold" style:font-weight-asian="bold" style:font-weight-complex="bold" fo:color="#000000"/>
    </style:style>
    <style:style style:name="T985" style:parent-style-name="Zadanifontodlomka" style:family="text">
      <style:text-properties style:font-name="Arial" style:font-name-complex="Arial" fo:color="#000000"/>
    </style:style>
    <style:style style:name="T986" style:parent-style-name="Zadanifontodlomka" style:family="text">
      <style:text-properties style:font-name="Arial" style:font-name-complex="Arial" fo:color="#000000"/>
    </style:style>
    <style:style style:name="P987" style:parent-style-name="Standard" style:family="paragraph">
      <style:text-properties style:font-name="Arial" style:font-name-asian="Times New Roman" style:font-name-complex="Arial" style:language-asian="hr" style:country-asian="HR"/>
    </style:style>
    <style:style style:name="P988" style:parent-style-name="Standard" style:family="paragraph">
      <style:text-properties style:font-name="Arial" style:font-name-asian="Times New Roman" style:font-name-complex="Arial" style:language-asian="hr" style:country-asian="HR"/>
    </style:style>
    <style:style style:name="P989" style:parent-style-name="Standard" style:family="paragraph"/>
    <style:style style:name="T990" style:parent-style-name="Zadanifontodlomka" style:family="text">
      <style:text-properties style:font-name="Arial" style:font-name-complex="Arial" fo:color="#000000"/>
    </style:style>
    <style:style style:name="T991" style:parent-style-name="Zadanifontodlomka" style:family="text">
      <style:text-properties style:font-name="Arial" style:font-name-complex="Arial" fo:color="#000000"/>
    </style:style>
    <style:style style:name="T992" style:parent-style-name="Zadanifontodlomka" style:family="text">
      <style:text-properties style:font-name="Arial" style:font-name-complex="Arial" fo:color="#000000"/>
    </style:style>
    <style:style style:name="T993" style:parent-style-name="Zadanifontodlomka" style:family="text">
      <style:text-properties style:font-name="Arial" style:font-name-complex="Arial" fo:color="#000000"/>
    </style:style>
    <style:style style:name="T994" style:parent-style-name="Zadanifontodlomka" style:family="text">
      <style:text-properties style:font-name="Arial" style:font-name-complex="Arial" fo:color="#000000"/>
    </style:style>
    <style:style style:name="P995" style:parent-style-name="Standard" style:family="paragraph">
      <style:text-properties style:font-name="Arial" style:font-name-complex="Arial" fo:color="#000000"/>
    </style:style>
    <style:style style:name="T996" style:parent-style-name="Zadanifontodlomka" style:family="text">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style:letter-kerning="true"/>
    </style:style>
    <style:style style:name="P998" style:parent-style-name="Standard" style:family="paragraph">
      <style:paragraph-properties fo:text-align="justify"/>
    </style:style>
    <style:style style:name="T99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0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01" style:parent-style-name="Zadanifontodlomka" style:family="text">
      <style:text-properties style:font-name="Arial" style:font-name-asian="Calibri" style:font-name-complex="Arial" fo:color="#000000" style:language-asian="en" style:country-asian="US"/>
    </style:style>
    <style:style style:name="T1002" style:parent-style-name="Zadanifontodlomka" style:family="text">
      <style:text-properties style:font-name="Arial" style:font-name-asian="Calibri" style:font-name-complex="Arial" fo:color="#000000" style:language-asian="en" style:country-asian="US"/>
    </style:style>
    <style:style style:name="T1003" style:parent-style-name="Zadanifontodlomka" style:family="text">
      <style:text-properties style:font-name="Arial" style:font-name-complex="Arial" fo:font-size="16pt" style:font-size-asian="16pt" style:font-size-complex="16pt"/>
    </style:style>
    <style:style style:name="T1004" style:parent-style-name="Zadanifontodlomka" style:family="text">
      <style:text-properties style:font-name="Arial" style:font-name-complex="Arial"/>
    </style:style>
    <style:style style:name="T1005" style:parent-style-name="Zadanifontodlomka" style:family="text">
      <style:text-properties style:font-name="Arial" style:font-name-complex="Arial"/>
    </style:style>
    <style:style style:name="T1006" style:parent-style-name="Zadanifontodlomka" style:family="text">
      <style:text-properties style:font-name="Arial" style:font-name-complex="Arial"/>
    </style:style>
    <style:style style:name="T1007" style:parent-style-name="Zadanifontodlomka" style:family="text">
      <style:text-properties style:font-name="Arial" style:font-name-complex="Arial"/>
    </style:style>
    <style:style style:name="T1008" style:parent-style-name="Zadanifontodlomka" style:family="text">
      <style:text-properties style:font-name="Arial" style:font-name-complex="Arial"/>
    </style:style>
    <style:style style:name="T1009" style:parent-style-name="Zadanifontodlomka" style:family="text">
      <style:text-properties style:font-name="Arial" style:font-name-complex="Arial"/>
    </style:style>
    <style:style style:name="P1010" style:parent-style-name="Normal" style:family="paragraph">
      <style:paragraph-properties fo:widows="2" fo:orphans="2" fo:text-align="justify" fo:line-height="106%"/>
      <style:text-properties fo:hyphenate="false"/>
    </style:style>
    <style:style style:name="T101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12" style:parent-style-name="Zadanifontodlomka" style:family="text">
      <style:text-properties style:font-name="Arial" style:font-name-complex="Arial" fo:font-weight="bold" style:font-weight-asian="bold" style:font-weight-complex="bold" fo:color="#000000"/>
    </style:style>
    <style:style style:name="T1013" style:parent-style-name="Zadanifontodlomka" style:family="text">
      <style:text-properties style:font-name="Arial" style:font-name-complex="Arial" fo:color="#000000"/>
    </style:style>
    <style:style style:name="P101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015"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01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017"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018" style:parent-style-name="Zadanifontodlomka" style:family="text">
      <style:text-properties style:font-name="Arial" style:font-name-complex="Arial" fo:font-weight="bold" style:font-weight-asian="bold" style:font-weight-complex="bold" style:letter-kerning="true"/>
    </style:style>
    <style:style style:name="T1019" style:parent-style-name="Zadanifontodlomka" style:family="text">
      <style:text-properties style:font-name="Arial" style:font-name-complex="Arial" fo:font-weight="bold" style:font-weight-asian="bold" style:font-weight-complex="bold" style:letter-kerning="true"/>
    </style:style>
    <style:style style:name="T1020" style:parent-style-name="Zadanifontodlomka" style:family="text">
      <style:text-properties style:font-name="Arial" style:font-name-complex="Arial" style:letter-kerning="true"/>
    </style:style>
    <style:style style:name="P102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02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language-asian="hr" style:country-asian="HR"/>
    </style:style>
    <style:style style:name="P1023" style:parent-style-name="Normal" style:family="paragraph">
      <style:paragraph-properties fo:widows="2" fo:orphans="2" fo:text-align="justify"/>
      <style:text-properties style:font-name="Arial" style:font-name-complex="Arial" fo:font-weight="bold" style:font-weight-asian="bold" style:font-weight-complex="bold" fo:hyphenate="false"/>
    </style:style>
    <style:style style:name="P1024" style:parent-style-name="Standard" style:family="paragraph">
      <style:paragraph-properties fo:text-align="justify"/>
      <style:text-properties style:font-name="Arial" style:font-name-complex="Arial" fo:font-weight="bold" style:font-weight-asian="bold" style:font-weight-complex="bold" fo:color="#000000"/>
    </style:style>
    <style:style style:name="P1025" style:parent-style-name="Normal" style:family="paragraph">
      <style:paragraph-properties style:text-autospace="none"/>
    </style:style>
    <style:style style:name="T1026" style:parent-style-name="Zadanifontodlomka" style:family="text">
      <style:text-properties style:font-name="Arial" style:font-name-complex="Arial"/>
    </style:style>
    <style:style style:name="T1027" style:parent-style-name="Zadanifontodlomka" style:family="text">
      <style:text-properties style:font-name="Arial" style:font-name-complex="Arial"/>
    </style:style>
    <style:style style:name="T1028" style:parent-style-name="Zadanifontodlomka" style:family="text">
      <style:text-properties style:font-name="Arial" style:font-name-complex="Arial"/>
    </style:style>
    <style:style style:name="T1029" style:parent-style-name="Zadanifontodlomka" style:family="text">
      <style:text-properties style:font-name="Arial" style:font-name-complex="Arial"/>
    </style:style>
    <style:style style:name="T1030" style:parent-style-name="Zadanifontodlomka" style:family="text">
      <style:text-properties style:font-name="Arial" style:font-name-complex="Arial"/>
    </style:style>
    <style:style style:name="T1031" style:parent-style-name="Zadanifontodlomka" style:family="text">
      <style:text-properties style:font-name="Arial" style:font-name-complex="Arial"/>
    </style:style>
    <style:style style:name="T103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033" style:parent-style-name="Zadanifontodlomka" style:family="text">
      <style:text-properties style:font-name="Arial" style:font-name-asian="Calibri" style:font-name-complex="Arial" fo:color="#000000" style:language-asian="en" style:country-asian="US"/>
    </style:style>
    <style:style style:name="P1034" style:parent-style-name="Normal" style:family="paragraph">
      <style:paragraph-properties style:text-autospace="none"/>
      <style:text-properties style:font-name="Arial" style:font-name-asian="Calibri" style:font-name-complex="Arial" fo:color="#000000" style:language-asian="en" style:country-asian="US"/>
    </style:style>
    <style:style style:name="T1035" style:parent-style-name="Zadanifontodlomka" style:family="text">
      <style:text-properties style:font-name="Arial" style:font-name-complex="Arial" fo:color="#000000"/>
    </style:style>
    <style:style style:name="T1036" style:parent-style-name="Zadanifontodlomka" style:family="text">
      <style:text-properties style:font-name="Arial" style:font-name-complex="Arial" fo:font-weight="bold" style:font-weight-asian="bold" style:font-weight-complex="bold" fo:color="#000000"/>
    </style:style>
    <style:style style:name="T1037" style:parent-style-name="Zadanifontodlomka" style:family="text">
      <style:text-properties style:font-name="Arial" style:font-name-complex="Arial" fo:font-weight="bold" style:font-weight-asian="bold" style:font-weight-complex="bold" fo:color="#000000"/>
    </style:style>
    <style:style style:name="T1038" style:parent-style-name="Zadanifontodlomka" style:family="text">
      <style:text-properties style:font-name="Arial" style:font-name-complex="Arial" fo:color="#000000"/>
    </style:style>
    <style:style style:name="P1039" style:parent-style-name="Standard" style:family="paragraph">
      <style:text-properties style:font-name="Arial" style:font-name-asian="Times New Roman" style:font-name-complex="Arial" style:language-asian="hr" style:country-asian="HR"/>
    </style:style>
    <style:style style:name="P1040" style:parent-style-name="Standard" style:family="paragraph"/>
    <style:style style:name="T1041" style:parent-style-name="Zadanifontodlomka" style:family="text">
      <style:text-properties style:font-name="Arial" style:font-name-complex="Arial" fo:color="#000000"/>
    </style:style>
    <style:style style:name="T1042" style:parent-style-name="Zadanifontodlomka" style:family="text">
      <style:text-properties style:font-name="Arial" style:font-name-complex="Arial" fo:color="#000000"/>
    </style:style>
    <style:style style:name="T1043" style:parent-style-name="Zadanifontodlomka" style:family="text">
      <style:text-properties style:font-name="Arial" style:font-name-complex="Arial" fo:color="#000000"/>
    </style:style>
    <style:style style:name="T1044" style:parent-style-name="Zadanifontodlomka" style:family="text">
      <style:text-properties style:font-name="Arial" style:font-name-complex="Arial" fo:color="#000000"/>
    </style:style>
    <style:style style:name="T1045" style:parent-style-name="Zadanifontodlomka" style:family="text">
      <style:text-properties style:font-name="Arial" style:font-name-complex="Arial" fo:color="#000000"/>
    </style:style>
    <style:style style:name="T1046" style:parent-style-name="Zadanifontodlomka" style:family="text">
      <style:text-properties style:font-name="Arial" style:font-name-complex="Arial" fo:color="#000000"/>
    </style:style>
    <style:style style:name="P1047" style:parent-style-name="Normal" style:family="paragraph">
      <style:paragraph-properties style:text-autospace="none"/>
      <style:text-properties style:font-name="Arial" style:font-name-asian="Calibri" style:font-name-complex="Arial" fo:color="#000000" style:language-asian="en" style:country-asian="US"/>
    </style:style>
    <style:style style:name="P1048" style:parent-style-name="Normal" style:family="paragraph">
      <style:paragraph-properties fo:text-align="justify"/>
    </style:style>
    <style:style style:name="T10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5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5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05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05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055" style:parent-style-name="Normal" style:family="paragraph">
      <style:paragraph-properties style:text-autospace="none"/>
    </style:style>
    <style:style style:name="T105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57" style:parent-style-name="Zadanifontodlomka" style:family="text">
      <style:text-properties style:font-name="Arial" style:font-name-asian="Calibri" style:font-name-complex="Arial" fo:color="#000000" style:language-asian="en" style:country-asian="US"/>
    </style:style>
    <style:style style:name="T1058" style:parent-style-name="Zadanifontodlomka" style:family="text">
      <style:text-properties style:font-name="Arial" style:font-name-asian="Arial" style:font-name-complex="Arial"/>
    </style:style>
    <style:style style:name="T1059" style:parent-style-name="Zadanifontodlomka" style:family="text">
      <style:text-properties style:font-name="Arial" style:font-name-complex="Arial"/>
    </style:style>
    <style:style style:name="T1060" style:parent-style-name="Zadanifontodlomka" style:family="text">
      <style:text-properties style:font-name="Arial" style:font-name-complex="Arial"/>
    </style:style>
    <style:style style:name="P1061" style:parent-style-name="Normal" style:family="paragraph">
      <style:paragraph-properties fo:widows="2" fo:orphans="2" fo:text-align="justify"/>
      <style:text-properties fo:hyphenate="false"/>
    </style:style>
    <style:style style:name="T106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063" style:parent-style-name="Zadanifontodlomka" style:family="text">
      <style:text-properties style:font-name="Arial" style:font-name-complex="Arial" fo:color="#000000"/>
    </style:style>
    <style:style style:name="P1064"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language-asian="en" style:country-asian="US" fo:hyphenate="false"/>
    </style:style>
    <style:style style:name="P106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06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1067" style:parent-style-name="Standard" style:family="paragraph">
      <style:paragraph-properties fo:text-align="justify"/>
      <style:text-properties style:font-name="Arial" style:font-name-asian="Times New Roman" fo:font-weight="bold" style:font-weight-asian="bold" style:font-weight-complex="bold" style:language-asian="hr" style:country-asian="HR"/>
    </style:style>
    <style:style style:name="P1068" style:parent-style-name="Normal" style:family="paragraph">
      <style:paragraph-properties>
        <style:tab-stops>
          <style:tab-stop style:type="center" style:position="3.1965in"/>
          <style:tab-stop style:type="right" style:position="6.1965in"/>
        </style:tab-stops>
      </style:paragraph-properties>
    </style:style>
    <style:style style:name="T1069" style:parent-style-name="Zadanifontodlomka" style:family="text">
      <style:text-properties style:font-name="Arial" style:font-name-complex="Arial" fo:font-weight="bold" style:font-weight-asian="bold" style:font-weight-complex="bold" fo:language="pl" fo:country="PL"/>
    </style:style>
    <style:style style:name="T1070" style:parent-style-name="Zadanifontodlomka" style:family="text">
      <style:text-properties style:font-name="Arial" style:font-name-complex="Arial" fo:font-weight="bold" style:font-weight-asian="bold" style:font-weight-complex="bold" fo:language="pl" fo:country="PL"/>
    </style:style>
    <style:style style:name="T1071" style:parent-style-name="Zadanifontodlomka" style:family="text">
      <style:text-properties style:font-name="Arial" style:font-name-complex="Arial" fo:language="pl" fo:country="PL"/>
    </style:style>
    <style:style style:name="P1072" style:parent-style-name="Normal" style:family="paragraph">
      <style:paragraph-properties fo:text-align="justify">
        <style:tab-stops>
          <style:tab-stop style:type="center" style:position="3.1965in"/>
          <style:tab-stop style:type="right" style:position="6.1965in"/>
        </style:tab-stops>
      </style:paragraph-properties>
    </style:style>
    <style:style style:name="T1073" style:parent-style-name="Zadanifontodlomka" style:family="text">
      <style:text-properties style:font-name="Arial" style:font-name-complex="Arial" fo:language="pl" fo:country="PL"/>
    </style:style>
    <style:style style:name="T1074" style:parent-style-name="Zadanifontodlomka" style:family="text">
      <style:text-properties style:font-name="Arial" style:font-name-complex="Arial" fo:language="pl" fo:country="PL"/>
    </style:style>
    <style:style style:name="T1075" style:parent-style-name="Zadanifontodlomka" style:family="text">
      <style:text-properties style:font-name="Arial" style:font-name-complex="Arial" fo:language="pl" fo:country="PL"/>
    </style:style>
    <style:style style:name="T1076" style:parent-style-name="Zadanifontodlomka" style:family="text">
      <style:text-properties style:font-name="Arial" style:font-name-complex="Arial" fo:language="pl" fo:country="PL"/>
    </style:style>
    <style:style style:name="T1077" style:parent-style-name="Zadanifontodlomka" style:family="text">
      <style:text-properties style:font-name="Arial" style:font-name-complex="Arial" fo:language="pl" fo:country="PL"/>
    </style:style>
    <style:style style:name="T1078" style:parent-style-name="Zadanifontodlomka" style:family="text">
      <style:text-properties style:font-name="Arial" style:font-name-complex="Arial" fo:language="pl" fo:country="PL"/>
    </style:style>
    <style:style style:name="T1079" style:parent-style-name="Zadanifontodlomka" style:family="text">
      <style:text-properties style:font-name="Arial" style:font-name-complex="Arial" style:letter-kerning="true"/>
    </style:style>
    <style:style style:name="T1080" style:parent-style-name="Zadanifontodlomka" style:family="text">
      <style:text-properties style:font-name="Arial" style:font-name-complex="Arial" fo:language="pl" fo:country="PL"/>
    </style:style>
    <style:style style:name="T1081" style:parent-style-name="Zadanifontodlomka" style:family="text">
      <style:text-properties style:font-name="Arial" style:font-name-complex="Arial" style:letter-kerning="true"/>
    </style:style>
    <style:style style:name="T1082" style:parent-style-name="Zadanifontodlomka" style:family="text">
      <style:text-properties style:font-name="Arial" style:font-name-complex="Arial" fo:language="pl" fo:country="PL"/>
    </style:style>
    <style:style style:name="T1083" style:parent-style-name="Zadanifontodlomka" style:family="text">
      <style:text-properties style:font-name="Arial" style:font-name-complex="Arial" fo:language="pl" fo:country="PL"/>
    </style:style>
    <style:style style:name="T1084" style:parent-style-name="Zadanifontodlomka" style:family="text">
      <style:text-properties style:font-name="Arial" style:font-name-complex="Arial" fo:language="pl" fo:country="PL"/>
    </style:style>
    <style:style style:name="T1085" style:parent-style-name="Zadanifontodlomka" style:family="text">
      <style:text-properties style:font-name="Arial" style:font-name-complex="Arial" fo:language="pl" fo:country="PL"/>
    </style:style>
    <style:style style:name="T1086" style:parent-style-name="Zadanifontodlomka" style:family="text">
      <style:text-properties style:font-name="Arial" style:font-name-complex="Arial" fo:language="pl" fo:country="PL"/>
    </style:style>
    <style:style style:name="T1087" style:parent-style-name="Zadanifontodlomka" style:family="text">
      <style:text-properties style:font-name="Arial" style:font-name-complex="Arial" fo:language="pl" fo:country="PL"/>
    </style:style>
    <style:style style:name="T1088" style:parent-style-name="Zadanifontodlomka" style:family="text">
      <style:text-properties style:font-name="Arial" style:font-name-complex="Arial" fo:language="pl" fo:country="PL"/>
    </style:style>
    <style:style style:name="P1089" style:parent-style-name="Normal" style:family="paragraph">
      <style:paragraph-properties fo:text-align="justify">
        <style:tab-stops>
          <style:tab-stop style:type="center" style:position="3.1965in"/>
          <style:tab-stop style:type="right" style:position="6.1965in"/>
        </style:tab-stops>
      </style:paragraph-properties>
    </style:style>
    <style:style style:name="T1090" style:parent-style-name="Zadanifontodlomka" style:family="text">
      <style:text-properties style:font-name="Arial" style:font-name-complex="Arial" fo:language="pl" fo:country="PL"/>
    </style:style>
    <style:style style:name="T1091" style:parent-style-name="Zadanifontodlomka" style:family="text">
      <style:text-properties style:font-name="Arial" style:font-name-complex="Arial" fo:font-weight="bold" style:font-weight-asian="bold" style:font-weight-complex="bold" fo:language="pl" fo:country="PL"/>
    </style:style>
    <style:style style:name="T1092" style:parent-style-name="Zadanifontodlomka" style:family="text">
      <style:text-properties style:font-name="Arial" style:font-name-complex="Arial" fo:language="pl" fo:country="PL"/>
    </style:style>
    <style:style style:name="P1093" style:parent-style-name="Normal" style:family="paragraph">
      <style:paragraph-properties style:line-height-at-least="0.0694in"/>
    </style:style>
    <style:style style:name="T1094" style:parent-style-name="Zadanifontodlomka" style:family="text">
      <style:text-properties style:font-name="Arial" style:font-name-complex="Arial" fo:font-weight="bold" style:font-weight-asian="bold" style:font-weight-complex="bold" fo:color="#000000"/>
    </style:style>
    <style:style style:name="T1095" style:parent-style-name="Zadanifontodlomka" style:family="text">
      <style:text-properties style:font-name="Arial" style:font-name-complex="Arial" style:font-weight-complex="bold" style:letter-kerning="true" fo:language="it" fo:country="IT"/>
    </style:style>
    <style:style style:name="P1096" style:parent-style-name="Normal" style:family="paragraph">
      <style:paragraph-properties style:line-height-at-least="0.0694in"/>
    </style:style>
    <style:style style:name="T1097" style:parent-style-name="Zadanifontodlomka" style:family="text">
      <style:text-properties style:font-name="Arial" style:font-name-complex="Arial" style:font-weight-complex="bold" style:letter-kerning="true" fo:language="it" fo:country="IT"/>
    </style:style>
    <style:style style:name="T1098" style:parent-style-name="Zadanifontodlomka" style:family="text">
      <style:text-properties style:font-name="Arial" style:font-name-complex="Arial" style:font-weight-complex="bold" style:letter-kerning="true" fo:language="it" fo:country="IT"/>
    </style:style>
    <style:style style:name="T1099" style:parent-style-name="Zadanifontodlomka" style:family="text">
      <style:text-properties style:font-name="Arial" style:font-name-complex="Arial" style:font-weight-complex="bold" style:letter-kerning="true" fo:language="it" fo:country="IT"/>
    </style:style>
    <style:style style:name="T1100" style:parent-style-name="Zadanifontodlomka" style:family="text">
      <style:text-properties style:font-name="Arial" style:font-name-complex="Arial" style:font-weight-complex="bold" style:letter-kerning="true" fo:language="it" fo:country="IT"/>
    </style:style>
    <style:style style:name="T1101" style:parent-style-name="Zadanifontodlomka" style:family="text">
      <style:text-properties style:font-name="Arial" style:font-name-complex="Arial" style:font-weight-complex="bold" style:letter-kerning="true" fo:language="it" fo:country="IT"/>
    </style:style>
    <style:style style:name="T1102" style:parent-style-name="Zadanifontodlomka" style:family="text">
      <style:text-properties style:font-name="Arial" style:font-name-complex="Arial" style:font-weight-complex="bold" style:letter-kerning="true" fo:language="it" fo:country="IT"/>
    </style:style>
    <style:style style:name="T1103" style:parent-style-name="Zadanifontodlomka" style:family="text">
      <style:text-properties style:font-name="Arial" style:font-name-complex="Arial" style:font-weight-complex="bold" style:letter-kerning="true" fo:language="it" fo:country="IT"/>
    </style:style>
    <style:style style:name="T1104" style:parent-style-name="Zadanifontodlomka" style:family="text">
      <style:text-properties style:font-name="Arial" style:font-name-complex="Arial" style:font-weight-complex="bold" style:letter-kerning="true" fo:language="it" fo:country="IT"/>
    </style:style>
    <style:style style:name="T1105" style:parent-style-name="Zadanifontodlomka" style:family="text">
      <style:text-properties style:font-name="Arial" style:font-name-complex="Arial" style:font-weight-complex="bold" style:letter-kerning="true" fo:language="it" fo:country="IT"/>
    </style:style>
    <style:style style:name="T1106" style:parent-style-name="Zadanifontodlomka" style:family="text">
      <style:text-properties style:font-name="Arial" style:font-name-complex="Arial" style:font-weight-complex="bold" style:letter-kerning="true" fo:language="it" fo:country="IT"/>
    </style:style>
    <style:style style:name="T1107" style:parent-style-name="Zadanifontodlomka" style:family="text">
      <style:text-properties style:font-name="Arial" style:font-name-complex="Arial" style:font-weight-complex="bold" style:letter-kerning="true" fo:language="it" fo:country="IT"/>
    </style:style>
    <style:style style:name="T1108" style:parent-style-name="Zadanifontodlomka" style:family="text">
      <style:text-properties style:font-name="Arial" style:font-name-complex="Arial" style:font-weight-complex="bold" style:letter-kerning="true" fo:language="it" fo:country="IT"/>
    </style:style>
    <style:style style:name="T1109" style:parent-style-name="Zadanifontodlomka" style:family="text">
      <style:text-properties style:font-name="Arial" style:font-name-complex="Arial" style:font-weight-complex="bold" style:letter-kerning="true" fo:language="it" fo:country="IT"/>
    </style:style>
    <style:style style:name="T1110" style:parent-style-name="Zadanifontodlomka" style:family="text">
      <style:text-properties style:font-name="Arial" style:font-name-complex="Arial" style:font-weight-complex="bold" style:letter-kerning="true" fo:language="it" fo:country="IT"/>
    </style:style>
    <style:style style:name="T1111" style:parent-style-name="Zadanifontodlomka" style:family="text">
      <style:text-properties style:font-name="Arial" style:font-name-complex="Arial"/>
    </style:style>
    <style:style style:name="T1112" style:parent-style-name="Zadanifontodlomka" style:family="text">
      <style:text-properties style:font-name="Arial" style:font-name-complex="Arial" fo:font-weight="bold" style:font-weight-asian="bold" style:font-weight-complex="bold"/>
    </style:style>
    <style:style style:name="T1113" style:parent-style-name="Zadanifontodlomka" style:family="text">
      <style:text-properties style:font-name="Arial" style:font-name-complex="Arial"/>
    </style:style>
    <style:style style:name="T1114" style:parent-style-name="Zadanifontodlomka" style:family="text">
      <style:text-properties style:font-name="Arial" style:font-name-complex="Arial" fo:font-weight="bold" style:font-weight-asian="bold" style:font-weight-complex="bold"/>
    </style:style>
    <style:style style:name="T1115" style:parent-style-name="Zadanifontodlomka" style:family="text">
      <style:text-properties style:font-name="Arial" style:font-name-complex="Arial"/>
    </style:style>
    <style:style style:name="T1116" style:parent-style-name="Zadanifontodlomka" style:family="text">
      <style:text-properties style:font-name="Arial" style:font-name-complex="Arial"/>
    </style:style>
    <style:style style:name="T1117" style:parent-style-name="Zadanifontodlomka" style:family="text">
      <style:text-properties style:font-name="Arial" style:font-name-complex="Arial"/>
    </style:style>
    <style:style style:name="T1118" style:parent-style-name="Zadanifontodlomka" style:family="text">
      <style:text-properties style:font-name="Arial" style:font-name-complex="Arial"/>
    </style:style>
    <style:style style:name="T1119" style:parent-style-name="Zadanifontodlomka" style:family="text">
      <style:text-properties style:font-name="Arial" style:font-name-complex="Arial"/>
    </style:style>
    <style:style style:name="T1120" style:parent-style-name="Zadanifontodlomka" style:family="text">
      <style:text-properties style:font-name="Arial" style:font-name-complex="Arial"/>
    </style:style>
    <style:style style:name="T1121" style:parent-style-name="Zadanifontodlomka" style:family="text">
      <style:text-properties style:font-name="Arial" style:font-name-complex="Arial"/>
    </style:style>
    <style:style style:name="T1122" style:parent-style-name="Zadanifontodlomka" style:family="text">
      <style:text-properties style:font-name="Arial" style:font-name-complex="Arial"/>
    </style:style>
    <style:style style:name="T1123" style:parent-style-name="Zadanifontodlomka" style:family="text">
      <style:text-properties style:font-name="Arial" style:font-name-complex="Arial"/>
    </style:style>
    <style:style style:name="T1124" style:parent-style-name="Zadanifontodlomka" style:family="text">
      <style:text-properties style:font-name="Arial" style:font-name-complex="Arial"/>
    </style:style>
    <style:style style:name="T1125" style:parent-style-name="Zadanifontodlomka" style:family="text">
      <style:text-properties style:font-name="Arial" style:font-name-complex="Arial"/>
    </style:style>
    <style:style style:name="T1126" style:parent-style-name="Zadanifontodlomka" style:family="text">
      <style:text-properties style:font-name="Arial" style:font-name-complex="Arial"/>
    </style:style>
    <style:style style:name="T1127" style:parent-style-name="Zadanifontodlomka" style:family="text">
      <style:text-properties style:font-name="Arial" style:font-name-complex="Arial"/>
    </style:style>
    <style:style style:name="T1128" style:parent-style-name="Zadanifontodlomka" style:family="text">
      <style:text-properties style:font-name="Arial" style:font-name-complex="Arial"/>
    </style:style>
    <style:style style:name="T1129" style:parent-style-name="Zadanifontodlomka" style:family="text">
      <style:text-properties style:font-name="Arial" style:font-name-complex="Arial"/>
    </style:style>
    <style:style style:name="T1130" style:parent-style-name="Zadanifontodlomka" style:family="text">
      <style:text-properties style:font-name="Arial" style:font-name-complex="Arial"/>
    </style:style>
    <style:style style:name="T1131" style:parent-style-name="Zadanifontodlomka" style:family="text">
      <style:text-properties style:font-name="Arial" style:font-name-complex="Arial"/>
    </style:style>
    <style:style style:name="T1132" style:parent-style-name="Zadanifontodlomka" style:family="text">
      <style:text-properties style:font-name="Arial" style:font-name-complex="Arial"/>
    </style:style>
    <style:style style:name="T1133" style:parent-style-name="Zadanifontodlomka" style:family="text">
      <style:text-properties style:font-name="Arial" style:font-name-complex="Arial"/>
    </style:style>
    <style:style style:name="T1134" style:parent-style-name="Zadanifontodlomka" style:family="text">
      <style:text-properties style:font-name="Arial" style:font-name-complex="Arial"/>
    </style:style>
    <style:style style:name="T1135" style:parent-style-name="Zadanifontodlomka" style:family="text">
      <style:text-properties style:font-name="Arial" style:font-name-complex="Arial"/>
    </style:style>
    <style:style style:name="T1136" style:parent-style-name="Zadanifontodlomka" style:family="text">
      <style:text-properties style:font-name="Arial" style:font-name-complex="Arial"/>
    </style:style>
    <style:style style:name="T1137" style:parent-style-name="Zadanifontodlomka" style:family="text">
      <style:text-properties style:font-name="Arial" style:font-name-complex="Arial"/>
    </style:style>
    <style:style style:name="T1138" style:parent-style-name="Zadanifontodlomka" style:family="text">
      <style:text-properties style:font-name="Arial" style:font-name-complex="Arial"/>
    </style:style>
    <style:style style:name="T1139" style:parent-style-name="Zadanifontodlomka" style:family="text">
      <style:text-properties style:font-name="Arial" style:font-name-complex="Arial"/>
    </style:style>
    <style:style style:name="T1140" style:parent-style-name="Zadanifontodlomka" style:family="text">
      <style:text-properties style:font-name="Arial" style:font-name-complex="Arial"/>
    </style:style>
    <style:style style:name="T1141" style:parent-style-name="Zadanifontodlomka" style:family="text">
      <style:text-properties style:font-name="Arial" style:font-name-complex="Arial"/>
    </style:style>
    <style:style style:name="T1142" style:parent-style-name="Zadanifontodlomka" style:family="text">
      <style:text-properties style:font-name="Arial" style:font-name-complex="Arial"/>
    </style:style>
    <style:style style:name="T1143" style:parent-style-name="Zadanifontodlomka" style:family="text">
      <style:text-properties style:font-name="Arial" style:font-name-complex="Arial"/>
    </style:style>
    <style:style style:name="T1144" style:parent-style-name="Zadanifontodlomka" style:family="text">
      <style:text-properties style:font-name="Arial" style:font-name-complex="Arial"/>
    </style:style>
    <style:style style:name="T1145" style:parent-style-name="Zadanifontodlomka" style:family="text">
      <style:text-properties style:font-name="Arial" style:font-name-complex="Arial"/>
    </style:style>
    <style:style style:name="T1146" style:parent-style-name="Zadanifontodlomka" style:family="text">
      <style:text-properties style:font-name="Arial" style:font-name-complex="Arial" fo:color="#000000" style:letter-kerning="true" fo:language="it" fo:country="IT"/>
    </style:style>
    <style:style style:name="T1147" style:parent-style-name="Zadanifontodlomka" style:family="text">
      <style:text-properties style:font-name="Arial" style:font-name-complex="Arial" style:letter-kerning="true" fo:font-size="11pt" style:font-size-asian="11pt" style:font-size-complex="11pt" fo:language="it" fo:country="IT"/>
    </style:style>
    <style:style style:name="T1148" style:parent-style-name="Zadanifontodlomka" style:family="text">
      <style:text-properties style:font-name="Arial" style:font-name-complex="Arial" style:letter-kerning="true" fo:font-size="11pt" style:font-size-asian="11pt" style:font-size-complex="11pt" fo:language="it" fo:country="IT"/>
    </style:style>
    <style:style style:name="T1149" style:parent-style-name="Zadanifontodlomka" style:family="text">
      <style:text-properties style:font-name="Arial" style:font-name-complex="Arial" style:letter-kerning="true" fo:language="it" fo:country="IT"/>
    </style:style>
    <style:style style:name="T1150" style:parent-style-name="Zadanifontodlomka" style:family="text">
      <style:text-properties style:font-name="Arial" style:font-name-complex="Arial" style:letter-kerning="true" fo:language="it" fo:country="IT"/>
    </style:style>
    <style:style style:name="T1151" style:parent-style-name="Zadanifontodlomka" style:family="text">
      <style:text-properties style:font-name="Arial" style:font-name-complex="Arial" style:letter-kerning="true" fo:language="it" fo:country="IT"/>
    </style:style>
    <style:style style:name="T1152" style:parent-style-name="Zadanifontodlomka" style:family="text">
      <style:text-properties style:font-name="Arial" style:font-name-complex="Arial" style:letter-kerning="true" fo:language="it" fo:country="IT"/>
    </style:style>
    <style:style style:name="T1153" style:parent-style-name="Zadanifontodlomka" style:family="text">
      <style:text-properties style:font-name="Arial" style:font-name-complex="Arial" style:letter-kerning="true" fo:language="it" fo:country="IT"/>
    </style:style>
    <style:style style:name="T1154" style:parent-style-name="Zadanifontodlomka" style:family="text">
      <style:text-properties style:font-name="Arial" style:font-name-complex="Arial" style:letter-kerning="true" fo:language="it" fo:country="IT"/>
    </style:style>
    <style:style style:name="P1155" style:parent-style-name="Normal" style:family="paragraph">
      <style:paragraph-properties style:line-height-at-least="0.0694in"/>
    </style:style>
    <style:style style:name="T1156" style:parent-style-name="Zadanifontodlomka" style:family="text">
      <style:text-properties style:font-name="Arial" style:font-name-complex="Arial" style:letter-kerning="true" fo:language="it" fo:country="IT"/>
    </style:style>
    <style:style style:name="T1157" style:parent-style-name="Zadanifontodlomka" style:family="text">
      <style:text-properties style:font-name="Arial" style:font-name-complex="Arial" style:letter-kerning="true" fo:language="it" fo:country="IT"/>
    </style:style>
    <style:style style:name="T1158" style:parent-style-name="Zadanifontodlomka" style:family="text">
      <style:text-properties style:font-name="Arial" style:font-name-complex="Arial" fo:color="#000000"/>
    </style:style>
    <style:style style:name="T1159" style:parent-style-name="Zadanifontodlomka" style:family="text">
      <style:text-properties style:font-name="Arial" style:font-name-complex="Arial" fo:color="#000000"/>
    </style:style>
    <style:style style:name="T1160" style:parent-style-name="Zadanifontodlomka" style:family="text">
      <style:text-properties style:font-name="Arial" style:font-name-complex="Arial" fo:font-weight="bold" style:font-weight-asian="bold" style:font-weight-complex="bold" fo:color="#000000"/>
    </style:style>
    <style:style style:name="T1161" style:parent-style-name="Zadanifontodlomka" style:family="text">
      <style:text-properties style:font-name="Arial" style:font-name-complex="Arial" fo:font-weight="bold" style:font-weight-asian="bold" style:font-weight-complex="bold" fo:color="#000000"/>
    </style:style>
    <style:style style:name="T1162" style:parent-style-name="Zadanifontodlomka" style:family="text">
      <style:text-properties style:font-name="Arial" style:font-name-complex="Arial" fo:color="#000000"/>
    </style:style>
    <style:style style:name="P1163" style:parent-style-name="Standard" style:family="paragraph">
      <style:text-properties style:font-name="Arial" style:font-name-asian="Times New Roman" style:font-name-complex="Arial" style:language-asian="hr" style:country-asian="HR"/>
    </style:style>
    <style:style style:name="P1164" style:parent-style-name="Standard" style:family="paragraph">
      <style:text-properties style:font-name="Arial" style:font-name-asian="Times New Roman" style:font-name-complex="Arial" style:language-asian="hr" style:country-asian="HR"/>
    </style:style>
    <style:style style:name="P1165" style:parent-style-name="Standard" style:family="paragraph"/>
    <style:style style:name="T1166" style:parent-style-name="Zadanifontodlomka" style:family="text">
      <style:text-properties style:font-name="Arial" style:font-name-complex="Arial" fo:color="#000000"/>
    </style:style>
    <style:style style:name="T1167" style:parent-style-name="Zadanifontodlomka" style:family="text">
      <style:text-properties style:font-name="Arial" style:font-name-complex="Arial" fo:color="#000000"/>
    </style:style>
    <style:style style:name="T1168" style:parent-style-name="Zadanifontodlomka" style:family="text">
      <style:text-properties style:font-name="Arial" style:font-name-complex="Arial" fo:color="#000000"/>
    </style:style>
    <style:style style:name="P1169" style:parent-style-name="Standard" style:family="paragraph">
      <style:text-properties style:font-name="Arial" style:font-name-complex="Arial" fo:color="#000000"/>
    </style:style>
    <style:style style:name="P1170" style:parent-style-name="Standard" style:family="paragraph">
      <style:text-properties style:font-name="Arial" style:font-name-complex="Arial" fo:color="#000000"/>
    </style:style>
    <style:style style:name="T1171" style:parent-style-name="Zadanifontodlomka" style:family="text">
      <style:text-properties style:font-name="Arial" style:font-name-complex="Arial" fo:font-weight="bold" style:font-weight-asian="bold" style:font-weight-complex="bold" fo:color="#000000"/>
    </style:style>
    <style:style style:name="T1172" style:parent-style-name="Zadanifontodlomka" style:family="text">
      <style:text-properties style:font-name="Arial" style:font-name-complex="Arial" fo:font-weight="bold" style:font-weight-asian="bold" style:font-weight-complex="bold" fo:color="#000000"/>
    </style:style>
    <style:style style:name="T1173" style:parent-style-name="Zadanifontodlomka" style:family="text">
      <style:text-properties style:font-name="Arial" style:font-name-complex="Arial" fo:color="#000000"/>
    </style:style>
    <style:style style:name="P1174" style:parent-style-name="Standard" style:family="paragraph">
      <style:text-properties style:font-name="Arial" style:font-name-complex="Arial" fo:color="#000000"/>
    </style:style>
    <style:style style:name="P1175" style:parent-style-name="Normal" style:family="paragraph">
      <style:paragraph-properties fo:text-align="justify">
        <style:tab-stops>
          <style:tab-stop style:type="center" style:position="3.1965in"/>
          <style:tab-stop style:type="right" style:position="6.1965in"/>
        </style:tab-stops>
      </style:paragraph-properties>
    </style:style>
    <style:style style:name="T1176" style:parent-style-name="Zadanifontodlomka" style:family="text">
      <style:text-properties style:font-name="Arial" style:font-name-complex="Arial" fo:language="pl" fo:country="PL"/>
    </style:style>
    <style:style style:name="T1177" style:parent-style-name="Zadanifontodlomka" style:family="text">
      <style:text-properties style:font-name="Arial" style:font-name-complex="Arial" fo:font-weight="bold" style:font-weight-asian="bold" style:font-weight-complex="bold" fo:language="pl" fo:country="PL"/>
    </style:style>
    <style:style style:name="T1178" style:parent-style-name="Zadanifontodlomka" style:family="text">
      <style:text-properties style:font-name="Arial" style:font-name-complex="Arial" fo:language="pl" fo:country="PL"/>
    </style:style>
    <style:style style:name="P1179" style:parent-style-name="Standard" style:family="paragraph">
      <style:paragraph-properties fo:text-align="justify"/>
      <style:text-properties style:font-name="Arial" style:font-name-complex="Arial" fo:font-weight="bold" style:font-weight-asian="bold" style:font-weight-complex="bold" fo:color="#000000"/>
    </style:style>
    <style:style style:name="P1180" style:parent-style-name="Normal" style:family="paragraph">
      <style:paragraph-properties fo:text-align="justify">
        <style:tab-stops>
          <style:tab-stop style:type="center" style:position="3.1965in"/>
          <style:tab-stop style:type="right" style:position="6.1965in"/>
        </style:tab-stops>
      </style:paragraph-properties>
    </style:style>
    <style:style style:name="T1181" style:parent-style-name="Zadanifontodlomka" style:family="text">
      <style:text-properties style:font-name="Arial" fo:language="en" fo:country="US"/>
    </style:style>
    <style:style style:name="T1182" style:parent-style-name="Zadanifontodlomka" style:family="text">
      <style:text-properties style:font-name="Arial" fo:language="en" fo:country="US"/>
    </style:style>
    <style:style style:name="T1183" style:parent-style-name="Zadanifontodlomka" style:family="text">
      <style:text-properties style:font-name="Arial" fo:language="en" fo:country="US"/>
    </style:style>
    <style:style style:name="T1184" style:parent-style-name="Zadanifontodlomka" style:family="text">
      <style:text-properties style:font-name="Arial" fo:language="en" fo:country="US"/>
    </style:style>
    <style:style style:name="T1185" style:parent-style-name="Zadanifontodlomka" style:family="text">
      <style:text-properties style:font-name="Arial" fo:language="en" fo:country="US"/>
    </style:style>
    <style:style style:name="T1186" style:parent-style-name="Zadanifontodlomka" style:family="text">
      <style:text-properties style:font-name="Arial" fo:language="en" fo:country="US"/>
    </style:style>
    <style:style style:name="T1187" style:parent-style-name="Zadanifontodlomka" style:family="text">
      <style:text-properties style:font-name="Arial" fo:language="en" fo:country="US"/>
    </style:style>
    <style:style style:name="T1188" style:parent-style-name="Zadanifontodlomka" style:family="text">
      <style:text-properties style:font-name="Arial" style:font-name-complex="Arial" fo:color="#000000"/>
    </style:style>
    <style:style style:name="T1189" style:parent-style-name="Zadanifontodlomka" style:family="text">
      <style:text-properties style:font-name="Arial" style:font-name-complex="Arial" fo:font-weight="bold" style:font-weight-asian="bold" style:font-weight-complex="bold" fo:color="#000000"/>
    </style:style>
    <style:style style:name="T1190" style:parent-style-name="Zadanifontodlomka" style:family="text">
      <style:text-properties style:font-name="Arial" style:font-name-complex="Arial" fo:color="#000000"/>
    </style:style>
    <style:style style:name="P1191" style:parent-style-name="Standard" style:family="paragraph"/>
    <style:style style:name="T1192" style:parent-style-name="Zadanifontodlomka" style:family="text">
      <style:text-properties style:font-name="Arial" style:font-name-complex="Arial" fo:color="#000000"/>
    </style:style>
    <style:style style:name="P1193" style:parent-style-name="Standard" style:family="paragraph">
      <style:text-properties style:font-name="Arial" style:font-name-complex="Arial" fo:color="#000000"/>
    </style:style>
    <style:style style:name="P1194" style:parent-style-name="Standard" style:family="paragraph">
      <style:text-properties style:font-name="Arial" style:font-name-asian="Times New Roman" style:font-name-complex="Arial" style:language-asian="hr" style:country-asian="HR"/>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font-weight="bold" style:font-weight-asian="bold" style:font-weight-complex="bold" fo:color="#000000"/>
    </style:style>
    <style:style style:name="T1197" style:parent-style-name="Zadanifontodlomka" style:family="text">
      <style:text-properties style:font-name="Arial" style:font-name-complex="Arial" fo:color="#000000"/>
    </style:style>
    <style:style style:name="T1198" style:parent-style-name="Zadanifontodlomka" style:family="text">
      <style:text-properties style:font-name="Arial" style:font-name-complex="Arial" fo:language="pl" fo:country="PL"/>
    </style:style>
    <style:style style:name="P1199" style:parent-style-name="Standard" style:family="paragraph">
      <style:paragraph-properties fo:text-align="justify"/>
      <style:text-properties style:font-name="Arial" style:font-name-complex="Arial" fo:font-weight="bold" style:font-weight-asian="bold" style:font-weight-complex="bold" fo:color="#000000"/>
    </style:style>
    <style:style style:name="P1200" style:parent-style-name="Normal" style:family="paragraph">
      <style:paragraph-properties fo:text-align="justify">
        <style:tab-stops>
          <style:tab-stop style:type="center" style:position="3.1965in"/>
          <style:tab-stop style:type="right" style:position="6.1965in"/>
        </style:tab-stops>
      </style:paragraph-properties>
    </style:style>
    <style:style style:name="T1201" style:parent-style-name="Zadanifontodlomka" style:family="text">
      <style:text-properties style:font-name="Arial" style:font-name-complex="Arial" fo:color="#000000"/>
    </style:style>
    <style:style style:name="T1202" style:parent-style-name="Zadanifontodlomka" style:family="text">
      <style:text-properties style:font-name="Arial" style:font-name-complex="Arial" fo:color="#000000"/>
    </style:style>
    <style:style style:name="T1203" style:parent-style-name="Zadanifontodlomka" style:family="text">
      <style:text-properties style:font-name="Arial" style:font-name-complex="Arial" fo:font-weight="bold" style:font-weight-asian="bold" style:font-weight-complex="bold" fo:color="#000000"/>
    </style:style>
    <style:style style:name="T1204" style:parent-style-name="Zadanifontodlomka" style:family="text">
      <style:text-properties style:font-name="Arial" style:font-name-complex="Arial" fo:color="#000000"/>
    </style:style>
    <style:style style:name="P1205" style:parent-style-name="Standard" style:family="paragraph"/>
    <style:style style:name="T1206" style:parent-style-name="Zadanifontodlomka" style:family="text">
      <style:text-properties style:font-name="Arial" style:font-name-complex="Arial" fo:color="#000000"/>
    </style:style>
    <style:style style:name="P1207" style:parent-style-name="Standard" style:family="paragraph">
      <style:text-properties style:font-name="Arial" style:font-name-asian="Times New Roman" style:font-name-complex="Arial" style:language-asian="hr" style:country-asian="HR"/>
    </style:style>
    <style:style style:name="P1208"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1209" style:parent-style-name="Zadanifontodlomka" style:family="text">
      <style:text-properties style:font-name="Arial" style:font-name-complex="Arial" fo:font-weight="bold" style:font-weight-asian="bold" style:font-weight-complex="bold" style:letter-kerning="true"/>
    </style:style>
    <style:style style:name="T1210" style:parent-style-name="Zadanifontodlomka" style:family="text">
      <style:text-properties style:font-name="Arial" style:font-name-complex="Arial" fo:font-weight="bold" style:font-weight-asian="bold" style:font-weight-complex="bold" style:letter-kerning="true"/>
    </style:style>
    <style:style style:name="T1211" style:parent-style-name="Zadanifontodlomka" style:family="text">
      <style:text-properties style:font-name="Arial" style:font-name-complex="Arial" fo:font-weight="bold" style:font-weight-asian="bold" style:font-weight-complex="bold" style:letter-kerning="true"/>
    </style:style>
    <style:style style:name="T1212" style:parent-style-name="Zadanifontodlomka" style:family="text">
      <style:text-properties style:font-name="Arial" style:font-name-complex="Arial" style:letter-kerning="true"/>
    </style:style>
    <style:style style:name="T1213" style:parent-style-name="Zadanifontodlomka" style:family="text">
      <style:text-properties style:font-name="Arial" style:font-name-complex="Arial" style:letter-kerning="true"/>
    </style:style>
    <style:style style:name="T1214" style:parent-style-name="Zadanifontodlomka" style:family="text">
      <style:text-properties style:font-name="Arial" style:font-name-complex="Arial" style:letter-kerning="true"/>
    </style:style>
    <style:style style:name="T1215" style:parent-style-name="Zadanifontodlomka" style:family="text">
      <style:text-properties style:font-name="Arial" style:font-name-complex="Arial" fo:language="pl" fo:country="PL"/>
    </style:style>
    <style:style style:name="P1216" style:parent-style-name="Normal" style:family="paragraph">
      <style:paragraph-properties style:text-autospace="none"/>
    </style:style>
    <style:style style:name="T12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1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19" style:parent-style-name="Zadanifontodlomka" style:family="text">
      <style:text-properties style:font-name="Arial" style:font-name-asian="Calibri" style:font-name-complex="Arial" fo:color="#000000" style:language-asian="en" style:country-asian="US"/>
    </style:style>
    <style:style style:name="T1220" style:parent-style-name="Zadanifontodlomka" style:family="text">
      <style:text-properties style:font-name="Arial" style:font-name-asian="Arial" style:font-name-complex="Arial"/>
    </style:style>
    <style:style style:name="T1221" style:parent-style-name="Zadanifontodlomka" style:family="text">
      <style:text-properties style:font-name="Arial" style:font-name-asian="Arial" style:font-name-complex="Arial"/>
    </style:style>
    <style:style style:name="T1222" style:parent-style-name="Zadanifontodlomka" style:family="text">
      <style:text-properties style:font-name="Arial" style:font-name-complex="Arial" fo:language="pl" fo:country="PL"/>
    </style:style>
    <style:style style:name="P1223" style:parent-style-name="Normal" style:family="paragraph">
      <style:paragraph-properties fo:widows="2" fo:orphans="2" fo:text-align="justify" fo:line-height="106%"/>
      <style:text-properties fo:hyphenate="false"/>
    </style:style>
    <style:style style:name="T122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2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2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2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29" style:parent-style-name="Zadanifontodlomka" style:family="text">
      <style:text-properties style:font-name="Arial" style:font-name-asian="Calibri" style:font-name-complex="Arial" fo:color="#000000" style:language-asian="en" style:country-asian="US"/>
    </style:style>
    <style:style style:name="T123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23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3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3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3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235" style:parent-style-name="Normal" style:family="paragraph">
      <style:paragraph-properties fo:text-align="justify" fo:margin-left="0.1965in">
        <style:tab-stops>
          <style:tab-stop style:type="left" style:position="0.1965in"/>
          <style:tab-stop style:type="center" style:position="3.9826in"/>
          <style:tab-stop style:type="right" style:position="6.9826in"/>
        </style:tab-stops>
      </style:paragraph-properties>
      <style:text-properties style:font-name="Arial" style:font-name-complex="Arial" fo:font-weight="bold" style:font-weight-asian="bold" style:font-weight-complex="bold" style:font-size-complex="10pt" fo:language="en" fo:country="US" style:language-asian="hr" style:country-asian="HR"/>
    </style:style>
    <style:style style:name="P1236" style:parent-style-name="Standard" style:family="paragraph">
      <style:paragraph-properties fo:text-align="justify"/>
      <style:text-properties style:font-name="Arial" style:font-name-complex="Arial" fo:font-weight="bold" style:font-weight-asian="bold" style:font-weight-complex="bold" fo:color="#000000"/>
    </style:style>
    <style:style style:name="P1237" style:parent-style-name="Normal" style:family="paragraph">
      <style:paragraph-properties fo:text-align="justify">
        <style:tab-stops>
          <style:tab-stop style:type="center" style:position="3.1965in"/>
          <style:tab-stop style:type="right" style:position="6.1965in"/>
        </style:tab-stops>
      </style:paragraph-properties>
    </style:style>
    <style:style style:name="T1238" style:parent-style-name="Zadanifontodlomka" style:family="text">
      <style:text-properties style:font-name="Arial" style:font-name-complex="Arial" fo:color="#000000"/>
    </style:style>
    <style:style style:name="T1239" style:parent-style-name="Zadanifontodlomka" style:family="text">
      <style:text-properties style:font-name="Arial" fo:language="en" fo:country="US"/>
    </style:style>
    <style:style style:name="T1240" style:parent-style-name="Zadanifontodlomka" style:family="text">
      <style:text-properties style:font-name="Arial" fo:language="en" fo:country="US"/>
    </style:style>
    <style:style style:name="T1241" style:parent-style-name="Zadanifontodlomka" style:family="text">
      <style:text-properties style:font-name="Arial" fo:language="en" fo:country="US"/>
    </style:style>
    <style:style style:name="T1242" style:parent-style-name="Zadanifontodlomka" style:family="text">
      <style:text-properties style:font-name="Arial" fo:language="en" fo:country="US"/>
    </style:style>
    <style:style style:name="T1243" style:parent-style-name="Zadanifontodlomka" style:family="text">
      <style:text-properties style:font-name="Arial" style:font-name-complex="Arial" fo:color="#000000"/>
    </style:style>
    <style:style style:name="T1244" style:parent-style-name="Zadanifontodlomka" style:family="text">
      <style:text-properties style:font-name="Arial" style:font-name-complex="Arial" fo:color="#000000"/>
    </style:style>
    <style:style style:name="T1245" style:parent-style-name="Zadanifontodlomka" style:family="text">
      <style:text-properties style:font-name="Arial" style:font-name-complex="Arial" fo:font-weight="bold" style:font-weight-asian="bold" style:font-weight-complex="bold" fo:color="#000000"/>
    </style:style>
    <style:style style:name="T1246" style:parent-style-name="Zadanifontodlomka" style:family="text">
      <style:text-properties style:font-name="Arial" style:font-name-complex="Arial" fo:color="#000000"/>
    </style:style>
    <style:style style:name="P1247" style:parent-style-name="Standard" style:family="paragraph"/>
    <style:style style:name="T1248" style:parent-style-name="Zadanifontodlomka" style:family="text">
      <style:text-properties style:font-name="Arial" style:font-name-complex="Arial" fo:color="#000000"/>
    </style:style>
    <style:style style:name="T1249" style:parent-style-name="Zadanifontodlomka" style:family="text">
      <style:text-properties style:font-name="Arial" style:font-name-complex="Arial" fo:font-weight="bold" style:font-weight-asian="bold" style:font-weight-complex="bold" style:letter-kerning="true"/>
    </style:style>
    <style:style style:name="T1250" style:parent-style-name="Zadanifontodlomka" style:family="text">
      <style:text-properties style:font-name="Arial" style:font-name-complex="Arial" style:letter-kerning="true"/>
    </style:style>
    <style:style style:name="T1251" style:parent-style-name="Zadanifontodlomka" style:family="text">
      <style:text-properties style:font-name="Arial" style:font-name-complex="Arial" style:letter-kerning="true"/>
    </style:style>
    <style:style style:name="P1252" style:parent-style-name="Normal" style:family="paragraph">
      <style:paragraph-properties style:text-autospace="none"/>
    </style:style>
    <style:style style:name="T125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54" style:parent-style-name="Zadanifontodlomka" style:family="text">
      <style:text-properties style:font-name="Arial" style:font-name-asian="Calibri" style:font-name-complex="Arial" fo:color="#000000" style:language-asian="en" style:country-asian="US"/>
    </style:style>
    <style:style style:name="T1255" style:parent-style-name="Zadanifontodlomka" style:family="text">
      <style:text-properties style:font-name="Arial" style:font-name-asian="Arial" style:font-name-complex="Arial"/>
    </style:style>
    <style:style style:name="T1256" style:parent-style-name="Zadanifontodlomka" style:family="text">
      <style:text-properties style:font-name="Arial" style:font-name-complex="Arial" fo:color="#000000"/>
    </style:style>
    <style:style style:name="T1257" style:parent-style-name="Zadanifontodlomka" style:family="text">
      <style:text-properties style:font-name="Arial" fo:language="en" fo:country="US"/>
    </style:style>
    <style:style style:name="T1258" style:parent-style-name="Zadanifontodlomka" style:family="text">
      <style:text-properties style:font-name="Arial" fo:language="en" fo:country="US"/>
    </style:style>
    <style:style style:name="T1259" style:parent-style-name="Zadanifontodlomka" style:family="text">
      <style:text-properties style:font-name="Arial" fo:language="en" fo:country="US"/>
    </style:style>
    <style:style style:name="T1260" style:parent-style-name="Zadanifontodlomka" style:family="text">
      <style:text-properties style:font-name="Arial" fo:language="en" fo:country="US"/>
    </style:style>
    <style:style style:name="P1261" style:parent-style-name="Normal" style:family="paragraph">
      <style:paragraph-properties style:text-autospace="none"/>
    </style:style>
    <style:style style:name="T126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263" style:parent-style-name="Zadanifontodlomka" style:family="text">
      <style:text-properties style:font-name="Arial" style:font-name-asian="Calibri" style:font-name-complex="Arial" fo:color="#000000" style:language-asian="en" style:country-asian="US"/>
    </style:style>
    <style:style style:name="P1264" style:parent-style-name="Normal" style:family="paragraph">
      <style:paragraph-properties style:text-autospace="none"/>
      <style:text-properties style:font-name="Arial" style:font-name-asian="Calibri" style:font-name-complex="Arial" fo:color="#000000" style:language-asian="en" style:country-asian="US"/>
    </style:style>
    <style:style style:name="P1265" style:parent-style-name="Standard" style:family="paragraph">
      <style:paragraph-properties fo:text-align="justify"/>
    </style:style>
    <style:style style:name="T1266" style:parent-style-name="Zadanifontodlomka" style:family="text">
      <style:text-properties style:font-name="Arial" style:font-name-asian="Times New Roman" fo:font-weight="bold" style:font-weight-asian="bold" style:font-weight-complex="bold" style:language-asian="hr" style:country-asian="HR"/>
    </style:style>
    <style:style style:name="T1267" style:parent-style-name="Zadanifontodlomka" style:family="text">
      <style:text-properties style:font-name="Arial" style:font-name-asian="Times New Roman" style:language-asian="hr" style:country-asian="HR"/>
    </style:style>
    <style:style style:name="T1268" style:parent-style-name="Zadanifontodlomka" style:family="text">
      <style:text-properties style:font-name="Arial" style:font-name-asian="Times New Roman" style:language-asian="hr" style:country-asian="HR"/>
    </style:style>
    <style:style style:name="T1269" style:parent-style-name="Zadanifontodlomka" style:family="text">
      <style:text-properties style:font-name="Arial" style:font-name-asian="Times New Roman" style:language-asian="hr" style:country-asian="HR"/>
    </style:style>
    <style:style style:name="T1270" style:parent-style-name="Zadanifontodlomka" style:family="text">
      <style:text-properties style:font-name="Arial" style:font-name-asian="Times New Roman" fo:font-weight="bold" style:font-weight-asian="bold" style:font-weight-complex="bold" style:language-asian="hr" style:country-asian="HR"/>
    </style:style>
    <style:style style:name="T1271" style:parent-style-name="Zadanifontodlomka" style:family="text">
      <style:text-properties style:font-name="Arial" style:font-name-asian="Times New Roman" fo:font-weight="bold" style:font-weight-asian="bold" style:font-weight-complex="bold" style:language-asian="hr" style:country-asian="HR"/>
    </style:style>
    <style:style style:name="P1272" style:parent-style-name="Standard" style:family="paragraph">
      <style:paragraph-properties fo:text-align="justify"/>
      <style:text-properties style:font-name="Arial" style:font-name-complex="Arial" fo:font-weight="bold" style:font-weight-asian="bold" style:font-weight-complex="bold" fo:color="#000000"/>
    </style:style>
    <style:style style:name="P1273"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color="#000000" fo:font-size="12pt" style:font-size-asian="12pt" style:font-size-complex="12pt"/>
    </style:style>
    <style:style style:name="P1274" style:parent-style-name="Standard" style:family="paragraph">
      <style:paragraph-properties fo:text-align="justify"/>
    </style:style>
    <style:style style:name="T1275" style:parent-style-name="Zadanifontodlomka" style:family="text">
      <style:text-properties style:font-name="Arial" style:font-name-asian="Times New Roman" style:font-name-complex="Arial" style:letter-kerning="true"/>
    </style:style>
    <style:style style:name="T1276" style:parent-style-name="Zadanifontodlomka" style:family="text">
      <style:text-properties style:font-name="Arial" style:font-name-asian="Times New Roman" style:font-name-complex="Arial" style:letter-kerning="true"/>
    </style:style>
    <style:style style:name="T1277" style:parent-style-name="Zadanifontodlomka" style:family="text">
      <style:text-properties style:font-name="Arial" style:font-name-asian="Times New Roman" style:font-name-complex="Arial" style:letter-kerning="true"/>
    </style:style>
    <style:style style:name="T1278" style:parent-style-name="Zadanifontodlomka" style:family="text">
      <style:text-properties style:font-name="Arial" style:font-name-asian="Times New Roman" style:font-name-complex="Arial" style:letter-kerning="true"/>
    </style:style>
    <style:style style:name="T1279" style:parent-style-name="Zadanifontodlomka" style:family="text">
      <style:text-properties style:font-name="Arial" style:font-name-asian="Times New Roman" style:font-name-complex="Arial" style:letter-kerning="true"/>
    </style:style>
    <style:style style:name="T1280" style:parent-style-name="Zadanifontodlomka" style:family="text">
      <style:text-properties style:font-name="Arial" style:font-name-asian="Times New Roman" style:font-name-complex="Arial" style:letter-kerning="true"/>
    </style:style>
    <style:style style:name="T1281" style:parent-style-name="Zadanifontodlomka" style:family="text">
      <style:text-properties style:font-name="Arial" style:font-name-asian="Times New Roman" style:font-name-complex="Arial" style:letter-kerning="true"/>
    </style:style>
    <style:style style:name="T1282" style:parent-style-name="Zadanifontodlomka" style:family="text">
      <style:text-properties style:font-name="Arial" style:font-name-asian="Times New Roman" style:font-name-complex="Arial" style:letter-kerning="true"/>
    </style:style>
    <style:style style:name="T1283" style:parent-style-name="Zadanifontodlomka" style:family="text">
      <style:text-properties style:font-name="Arial" style:font-name-asian="Times New Roman" style:font-name-complex="Arial" style:letter-kerning="true"/>
    </style:style>
    <style:style style:name="T1284" style:parent-style-name="Zadanifontodlomka" style:family="text">
      <style:text-properties style:font-name="Arial" style:font-name-asian="Times New Roman" style:font-name-complex="Arial" style:letter-kerning="true"/>
    </style:style>
    <style:style style:name="T1285" style:parent-style-name="Zadanifontodlomka" style:family="text">
      <style:text-properties style:font-name="Arial" style:font-name-asian="Times New Roman" style:font-name-complex="Arial" style:letter-kerning="true"/>
    </style:style>
    <style:style style:name="T1286" style:parent-style-name="Zadanifontodlomka" style:family="text">
      <style:text-properties style:font-name="Arial" style:font-name-asian="Times New Roman" style:font-name-complex="Arial" style:letter-kerning="true"/>
    </style:style>
    <style:style style:name="T1287" style:parent-style-name="Zadanifontodlomka" style:family="text">
      <style:text-properties style:font-name="Arial" style:font-name-asian="Times New Roman" style:font-name-complex="Arial" style:letter-kerning="true"/>
    </style:style>
    <style:style style:name="T1288" style:parent-style-name="Zadanifontodlomka" style:family="text">
      <style:text-properties style:font-name="Arial" style:font-name-asian="Times New Roman" style:font-name-complex="Arial" style:letter-kerning="true"/>
    </style:style>
    <style:style style:name="T1289" style:parent-style-name="Zadanifontodlomka" style:family="text">
      <style:text-properties style:font-name="Arial" style:font-name-asian="Times New Roman" style:font-name-complex="Arial" style:letter-kerning="true"/>
    </style:style>
    <style:style style:name="T1290" style:parent-style-name="Zadanifontodlomka" style:family="text">
      <style:text-properties style:font-name="Arial" style:font-name-asian="Times New Roman" style:font-name-complex="Arial" style:letter-kerning="true"/>
    </style:style>
    <style:style style:name="T1291" style:parent-style-name="Zadanifontodlomka" style:family="text">
      <style:text-properties style:font-name="Arial" style:font-name-asian="Times New Roman" style:font-name-complex="Arial" style:letter-kerning="true"/>
    </style:style>
    <style:style style:name="T1292" style:parent-style-name="Zadanifontodlomka" style:family="text">
      <style:text-properties style:font-name="Arial" style:font-name-asian="Times New Roman" style:font-name-complex="Arial" style:letter-kerning="true"/>
    </style:style>
    <style:style style:name="T1293" style:parent-style-name="Zadanifontodlomka" style:family="text">
      <style:text-properties style:font-name="Arial" style:font-name-complex="Arial" style:letter-kerning="true"/>
    </style:style>
    <style:style style:name="T1294" style:parent-style-name="Zadanifontodlomka" style:family="text">
      <style:text-properties style:font-name="Arial" style:font-name-asian="Times New Roman" style:font-name-complex="Arial" fo:font-weight="bold" style:font-weight-asian="bold" style:font-weight-complex="bold" style:letter-kerning="true"/>
    </style:style>
    <style:style style:name="T1295" style:parent-style-name="Zadanifontodlomka" style:family="text">
      <style:text-properties style:font-name="Arial" style:font-name-asian="Times New Roman" style:font-name-complex="Arial" style:letter-kerning="true"/>
    </style:style>
    <style:style style:name="T1296" style:parent-style-name="Zadanifontodlomka" style:family="text">
      <style:text-properties style:font-name="Arial" style:font-name-complex="Arial" style:letter-kerning="true"/>
    </style:style>
    <style:style style:name="T1297" style:parent-style-name="Zadanifontodlomka" style:family="text">
      <style:text-properties style:font-name="Arial" style:font-name-complex="Arial" style:letter-kerning="true"/>
    </style:style>
    <style:style style:name="T1298" style:parent-style-name="Zadanifontodlomka" style:family="text">
      <style:text-properties style:font-name="Arial" style:font-name-complex="Arial" style:letter-kerning="true"/>
    </style:style>
    <style:style style:name="T1299" style:parent-style-name="Zadanifontodlomka" style:family="text">
      <style:text-properties style:font-name="Arial" style:font-name-complex="Arial" style:letter-kerning="true"/>
    </style:style>
    <style:style style:name="T1300" style:parent-style-name="Zadanifontodlomka" style:family="text">
      <style:text-properties style:font-name="Arial" style:font-name-complex="Arial" style:letter-kerning="true"/>
    </style:style>
    <style:style style:name="T1301" style:parent-style-name="Zadanifontodlomka" style:family="text">
      <style:text-properties style:font-name="Arial" style:font-name-complex="Arial" style:letter-kerning="true"/>
    </style:style>
    <style:style style:name="T1302" style:parent-style-name="Zadanifontodlomka" style:family="text">
      <style:text-properties style:font-name="Arial" style:font-name-complex="Arial" style:letter-kerning="true"/>
    </style:style>
    <style:style style:name="P1303" style:parent-style-name="Standard" style:family="paragraph">
      <style:paragraph-properties fo:text-align="justify"/>
    </style:style>
    <style:style style:name="T1304" style:parent-style-name="Zadanifontodlomka" style:family="text">
      <style:text-properties style:font-name="Arial" style:font-name-complex="Arial" fo:color="#000000"/>
    </style:style>
    <style:style style:name="T1305" style:parent-style-name="Zadanifontodlomka" style:family="text">
      <style:text-properties style:font-name="Arial" style:font-name-complex="Arial" fo:font-weight="bold" style:font-weight-asian="bold" style:font-weight-complex="bold" fo:color="#000000"/>
    </style:style>
    <style:style style:name="T1306" style:parent-style-name="Zadanifontodlomka" style:family="text">
      <style:text-properties style:font-name="Arial" style:font-name-complex="Arial" fo:color="#000000"/>
    </style:style>
    <style:style style:name="P1307" style:parent-style-name="Standard" style:family="paragraph">
      <style:paragraph-properties fo:text-align="justify"/>
    </style:style>
    <style:style style:name="T1308" style:parent-style-name="Zadanifontodlomka" style:family="text">
      <style:text-properties style:font-name="Arial" style:font-name-complex="Arial" fo:color="#000000"/>
    </style:style>
    <style:style style:name="P1309" style:parent-style-name="Standard" style:family="paragraph">
      <style:paragraph-properties fo:text-align="justify"/>
    </style:style>
    <style:style style:name="T1310" style:parent-style-name="Zadanifontodlomka" style:family="text">
      <style:text-properties style:font-name="Arial" style:font-name-complex="Arial" fo:color="#000000"/>
    </style:style>
    <style:style style:name="P131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style>
    <style:style style:name="P1312" style:parent-style-name="Normal" style:family="paragraph">
      <style:paragraph-properties>
        <style:tab-stops>
          <style:tab-stop style:type="center" style:position="3.134in"/>
          <style:tab-stop style:type="right" style:position="6.018in"/>
        </style:tab-stops>
      </style:paragraph-properties>
    </style:style>
    <style:style style:name="T1313" style:parent-style-name="Zadanifontodlomka" style:family="text">
      <style:text-properties style:font-name="Arial" style:font-name-complex="Arial" style:letter-kerning="true"/>
    </style:style>
    <style:style style:name="T1314" style:parent-style-name="Zadanifontodlomka" style:family="text">
      <style:text-properties style:font-name="Arial" style:font-name-complex="Arial" style:letter-kerning="true"/>
    </style:style>
    <style:style style:name="T1315" style:parent-style-name="Zadanifontodlomka" style:family="text">
      <style:text-properties style:font-name="Arial" style:font-name-complex="Arial" style:letter-kerning="true"/>
    </style:style>
    <style:style style:name="T1316" style:parent-style-name="Zadanifontodlomka" style:family="text">
      <style:text-properties style:font-name="Arial" style:font-name-complex="Arial" style:letter-kerning="true"/>
    </style:style>
    <style:style style:name="T1317" style:parent-style-name="Zadanifontodlomka" style:family="text">
      <style:text-properties style:font-name="Arial" style:font-name-complex="Arial" style:letter-kerning="true"/>
    </style:style>
    <style:style style:name="T1318" style:parent-style-name="Zadanifontodlomka" style:family="text">
      <style:text-properties style:font-name="Arial" style:font-name-complex="Arial" style:letter-kerning="true"/>
    </style:style>
    <style:style style:name="T1319" style:parent-style-name="Zadanifontodlomka" style:family="text">
      <style:text-properties style:font-name="Arial" style:font-name-complex="Arial" style:letter-kerning="true"/>
    </style:style>
    <style:style style:name="T1320" style:parent-style-name="Zadanifontodlomka" style:family="text">
      <style:text-properties style:font-name="Arial" style:font-name-complex="Arial" style:letter-kerning="true"/>
    </style:style>
    <style:style style:name="T1321" style:parent-style-name="Zadanifontodlomka" style:family="text">
      <style:text-properties style:font-name="Arial" style:font-name-complex="Arial" fo:color="#000000" style:letter-kerning="true" fo:language="pl" fo:country="PL"/>
    </style:style>
    <style:style style:name="T1322" style:parent-style-name="Zadanifontodlomka" style:family="text">
      <style:text-properties style:font-name="Arial" style:font-name-complex="Arial" style:letter-kerning="true"/>
    </style:style>
    <style:style style:name="T1323" style:parent-style-name="Zadanifontodlomka" style:family="text">
      <style:text-properties style:font-name="Arial" style:font-name-complex="Arial" style:letter-kerning="true"/>
    </style:style>
    <style:style style:name="T1324" style:parent-style-name="Zadanifontodlomka" style:family="text">
      <style:text-properties style:font-name="Arial" style:font-name-complex="Arial" style:letter-kerning="true"/>
    </style:style>
    <style:style style:name="T1325" style:parent-style-name="Zadanifontodlomka" style:family="text">
      <style:text-properties style:font-name="Arial" style:font-name-complex="Arial" fo:color="#000000" style:letter-kerning="true" fo:language="pl" fo:country="PL"/>
    </style:style>
    <style:style style:name="T1326" style:parent-style-name="Zadanifontodlomka" style:family="text">
      <style:text-properties style:font-name="Arial" style:font-name-complex="Arial" style:letter-kerning="true"/>
    </style:style>
    <style:style style:name="T1327" style:parent-style-name="Zadanifontodlomka" style:family="text">
      <style:text-properties style:font-name="Arial" style:font-name-complex="Arial" style:letter-kerning="true"/>
    </style:style>
    <style:style style:name="T1328" style:parent-style-name="Zadanifontodlomka" style:family="text">
      <style:text-properties style:font-name="Arial" style:font-name-complex="Arial" style:letter-kerning="true"/>
    </style:style>
    <style:style style:name="T1329" style:parent-style-name="Zadanifontodlomka" style:family="text">
      <style:text-properties style:font-name="Arial" style:font-name-complex="Arial" style:letter-kerning="true"/>
    </style:style>
    <style:style style:name="T1330" style:parent-style-name="Zadanifontodlomka" style:family="text">
      <style:text-properties style:font-name="Arial" style:font-name-complex="Arial" style:letter-kerning="true"/>
    </style:style>
    <style:style style:name="T1331" style:parent-style-name="Zadanifontodlomka" style:family="text">
      <style:text-properties style:font-name="Arial" style:font-name-complex="Arial" style:letter-kerning="true"/>
    </style:style>
    <style:style style:name="T1332" style:parent-style-name="Zadanifontodlomka" style:family="text">
      <style:text-properties style:font-name="Arial" style:font-name-complex="Arial" style:letter-kerning="true"/>
    </style:style>
    <style:style style:name="T1333" style:parent-style-name="Zadanifontodlomka" style:family="text">
      <style:text-properties style:font-name="Arial" style:font-name-complex="Arial" style:letter-kerning="true"/>
    </style:style>
    <style:style style:name="T1334" style:parent-style-name="Zadanifontodlomka" style:family="text">
      <style:text-properties style:font-name="Arial" style:font-name-asian="SimSun" style:font-name-complex="Arial" style:letter-kerning="true"/>
    </style:style>
    <style:style style:name="T1335" style:parent-style-name="Zadanifontodlomka" style:family="text">
      <style:text-properties style:font-name="Arial" style:font-name-asian="SimSun" style:font-name-complex="Arial" fo:font-style="italic" style:font-style-asian="italic" style:font-style-complex="italic" style:letter-kerning="true"/>
    </style:style>
    <style:style style:name="T1336" style:parent-style-name="Zadanifontodlomka" style:family="text">
      <style:text-properties style:font-name="Arial" style:font-name-asian="SimSun" style:font-name-complex="Arial" style:letter-kerning="true"/>
    </style:style>
    <style:style style:name="T1337" style:parent-style-name="Zadanifontodlomka" style:family="text">
      <style:text-properties style:font-name="Arial" style:font-name-asian="SimSun" style:font-name-complex="Arial" style:letter-kerning="true"/>
    </style:style>
    <style:style style:name="T1338" style:parent-style-name="Zadanifontodlomka" style:family="text">
      <style:text-properties style:font-name="Arial" style:font-name-asian="SimSun" style:font-name-complex="Arial" style:letter-kerning="true"/>
    </style:style>
    <style:style style:name="T1339" style:parent-style-name="Zadanifontodlomka" style:family="text">
      <style:text-properties style:font-name="Arial" style:font-name-asian="SimSun" style:font-name-complex="Arial" style:letter-kerning="true"/>
    </style:style>
    <style:style style:name="P1340" style:parent-style-name="Normal" style:family="paragraph">
      <style:paragraph-properties fo:widows="2" fo:orphans="2" fo:text-align="justify"/>
      <style:text-properties fo:hyphenate="false"/>
    </style:style>
    <style:style style:name="T134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42" style:parent-style-name="Zadanifontodlomka" style:family="text">
      <style:text-properties style:font-name="Arial" style:font-name-asian="Calibri" style:font-name-complex="Arial" fo:color="#000000" style:language-asian="en" style:country-asian="US"/>
    </style:style>
    <style:style style:name="T1343" style:parent-style-name="Zadanifontodlomka" style:family="text">
      <style:text-properties style:font-name="Arial" style:font-name-asian="Calibri" style:font-name-complex="Arial" fo:color="#000000" style:language-asian="en" style:country-asian="US"/>
    </style:style>
    <style:style style:name="T1344" style:parent-style-name="Zadanifontodlomka" style:family="text">
      <style:text-properties style:font-name="Arial" style:font-name-asian="Calibri" style:font-name-complex="Arial" fo:color="#000000" style:language-asian="en" style:country-asian="US"/>
    </style:style>
    <style:style style:name="P1345" style:parent-style-name="Normal" style:family="paragraph">
      <style:paragraph-properties fo:widows="2" fo:orphans="2" fo:text-align="justify"/>
      <style:text-properties fo:hyphenate="false"/>
    </style:style>
    <style:style style:name="T1346" style:parent-style-name="Zadanifontodlomka" style:family="text">
      <style:text-properties style:font-name="Arial" style:font-name-complex="Arial" fo:font-weight="bold" style:font-weight-asian="bold" style:font-weight-complex="bold" fo:color="#000000"/>
    </style:style>
    <style:style style:name="T1347" style:parent-style-name="Zadanifontodlomka" style:family="text">
      <style:text-properties style:font-name="Arial" style:font-name-complex="Arial" fo:color="#000000"/>
    </style:style>
    <style:style style:name="P1348" style:parent-style-name="Normal" style:family="paragraph">
      <style:paragraph-properties style:text-autospace="none"/>
      <style:text-properties style:font-name="Arial" style:font-name-asian="Calibri" style:font-name-complex="Arial" fo:color="#000000" style:language-asian="en" style:country-asian="US"/>
    </style:style>
    <style:style style:name="P1349" style:parent-style-name="Normal" style:family="paragraph">
      <style:paragraph-properties fo:widows="2" fo:orphans="2" fo:text-align="justify" fo:line-height="106%"/>
      <style:text-properties fo:hyphenate="false"/>
    </style:style>
    <style:style style:name="T13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5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52" style:parent-style-name="Zadanifontodlomka" style:family="text">
      <style:text-properties style:font-name="Arial" style:font-name-asian="Calibri" style:font-name-complex="Arial" fo:color="#000000" style:language-asian="en" style:country-asian="US"/>
    </style:style>
    <style:style style:name="P135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35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35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356"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1357"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1358" style:parent-style-name="Standard" style:family="paragraph">
      <style:paragraph-properties fo:text-align="justify"/>
      <style:text-properties style:font-name="Arial" style:font-name-complex="Arial" fo:font-weight="bold" style:font-weight-asian="bold" style:font-weight-complex="bold" fo:color="#000000"/>
    </style:style>
    <style:style style:name="T1359" style:parent-style-name="Zadanifontodlomka" style:family="text">
      <style:text-properties style:font-name="Arial" style:font-name-complex="Arial" style:font-size-complex="10pt" fo:language="pl" fo:country="PL"/>
    </style:style>
    <style:style style:name="T1360" style:parent-style-name="Zadanifontodlomka" style:family="text">
      <style:text-properties style:font-name="Arial" style:font-name-complex="Arial" style:font-size-complex="10pt" fo:language="pl" fo:country="PL"/>
    </style:style>
    <style:style style:name="T1361" style:parent-style-name="Zadanifontodlomka" style:family="text">
      <style:text-properties style:font-name="Arial" style:font-name-complex="Arial" style:font-size-complex="10pt" fo:language="pl" fo:country="PL"/>
    </style:style>
    <style:style style:name="T1362" style:parent-style-name="Zadanifontodlomka" style:family="text">
      <style:text-properties style:font-name="Arial" style:font-name-complex="Arial" style:font-size-complex="10pt" fo:language="pl" fo:country="PL"/>
    </style:style>
    <style:style style:name="P1363" style:parent-style-name="Standard" style:family="paragraph">
      <style:paragraph-properties fo:text-align="justify"/>
    </style:style>
    <style:style style:name="T1364"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65"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66"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67"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68" style:parent-style-name="Zadanifontodlomka" style:family="text">
      <style:text-properties style:font-name="Arial" style:font-name-complex="Arial" style:font-weight-complex="bold" style:font-size-complex="10pt" fo:language="en" fo:country="US"/>
    </style:style>
    <style:style style:name="T1369" style:parent-style-name="Zadanifontodlomka" style:family="text">
      <style:text-properties style:font-name-complex="Calibri" style:font-weight-complex="bold" style:font-size-complex="10pt" fo:language="en" fo:country="US"/>
    </style:style>
    <style:style style:name="T1370" style:parent-style-name="Zadanifontodlomka" style:family="text">
      <style:text-properties style:font-name-asian="Times New Roman" style:font-name-complex="Calibri" style:font-weight-complex="bold" style:font-size-complex="10pt" fo:language="en" fo:country="US" style:language-asian="hr" style:country-asian="HR"/>
    </style:style>
    <style:style style:name="T1371" style:parent-style-name="Zadanifontodlomka" style:family="text">
      <style:text-properties style:font-name="Arial" style:font-name-complex="Arial" style:font-size-complex="10pt"/>
    </style:style>
    <style:style style:name="T1372" style:parent-style-name="Zadanifontodlomka" style:family="text">
      <style:text-properties style:font-name="Arial" style:font-name-complex="Arial" fo:color="#000000"/>
    </style:style>
    <style:style style:name="T1373" style:parent-style-name="Zadanifontodlomka" style:family="text">
      <style:text-properties style:font-name="Arial" style:font-name-complex="Arial" fo:font-weight="bold" style:font-weight-asian="bold" style:font-weight-complex="bold" fo:color="#000000"/>
    </style:style>
    <style:style style:name="T1374" style:parent-style-name="Zadanifontodlomka" style:family="text">
      <style:text-properties style:font-name="Arial" style:font-name-complex="Arial" fo:font-weight="bold" style:font-weight-asian="bold" style:font-weight-complex="bold" fo:color="#000000"/>
    </style:style>
    <style:style style:name="T1375" style:parent-style-name="Zadanifontodlomka" style:family="text">
      <style:text-properties style:font-name="Arial" style:font-name-complex="Arial" fo:color="#000000"/>
    </style:style>
    <style:style style:name="P1376" style:parent-style-name="Standard" style:family="paragraph">
      <style:text-properties style:font-name="Arial" style:font-name-complex="Arial" fo:color="#000000"/>
    </style:style>
    <style:style style:name="P1377" style:parent-style-name="Standard" style:family="paragraph">
      <style:paragraph-properties fo:text-align="justify"/>
    </style:style>
    <style:style style:name="T1378" style:parent-style-name="Zadanifontodlomka" style:family="text">
      <style:text-properties style:font-name="Arial" style:font-name-complex="Arial" fo:color="#000000"/>
    </style:style>
    <style:style style:name="T1379" style:parent-style-name="Zadanifontodlomka" style:family="text">
      <style:text-properties style:font-name="Arial" style:font-name-complex="Arial" fo:color="#000000"/>
    </style:style>
    <style:style style:name="T1380" style:parent-style-name="Zadanifontodlomka" style:family="text">
      <style:text-properties style:font-name="Arial" style:font-name-complex="Arial" fo:color="#000000"/>
    </style:style>
    <style:style style:name="P1381" style:parent-style-name="Standard" style:family="paragraph">
      <style:paragraph-properties fo:text-align="justify"/>
    </style:style>
    <style:style style:name="T1382" style:parent-style-name="Zadanifontodlomka" style:family="text">
      <style:text-properties style:font-name="Arial" style:font-name-complex="Arial" fo:color="#000000"/>
    </style:style>
    <style:style style:name="T1383" style:parent-style-name="Zadanifontodlomka" style:family="text">
      <style:text-properties style:font-name="Arial" style:font-name-complex="Arial" fo:color="#000000"/>
    </style:style>
    <style:style style:name="P1384" style:parent-style-name="Standard" style:family="paragraph">
      <style:paragraph-properties fo:text-align="justify"/>
    </style:style>
    <style:style style:name="T1385" style:parent-style-name="Zadanifontodlomka" style:family="text">
      <style:text-properties style:font-name="Arial" style:font-name-complex="Arial" fo:color="#000000"/>
    </style:style>
    <style:style style:name="T1386" style:parent-style-name="Zadanifontodlomka" style:family="text">
      <style:text-properties style:font-name="Arial" style:font-name-complex="Arial" fo:color="#000000"/>
    </style:style>
    <style:style style:name="T138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8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8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390" style:parent-style-name="Zadanifontodlomka" style:family="text">
      <style:text-properties style:font-name="Arial" style:font-name-asian="Calibri" style:font-name-complex="Arial" fo:color="#000000" style:language-asian="en" style:country-asian="US"/>
    </style:style>
    <style:style style:name="T1391" style:parent-style-name="Zadanifontodlomka" style:family="text">
      <style:text-properties style:font-name="Arial" style:font-name-asian="Calibri" style:font-name-complex="Arial" fo:color="#000000" style:language-asian="en" style:country-asian="US"/>
    </style:style>
    <style:style style:name="T1392"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93"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394" style:parent-style-name="Zadanifontodlomka" style:family="text">
      <style:text-properties style:font-name="Arial" style:font-name-asian="Times New Roman" style:font-name-complex="Arial" style:font-weight-complex="bold" style:font-size-complex="10pt" fo:language="en" fo:country="US" style:language-asian="hr" style:country-asian="HR"/>
    </style:style>
    <style:style style:name="T1395"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396"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397"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398"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399" style:parent-style-name="Zadanifontodlomka" style:family="text">
      <style:text-properties style:font-name="Arial" style:font-name-asian="SimSun" style:font-name-complex="Arial" fo:color="#000000" style:font-size-complex="10pt" fo:language="en" fo:country="US" style:language-asian="zh" style:country-asian="CN" style:language-complex="hi" style:country-complex="IN"/>
    </style:style>
    <style:style style:name="T1400" style:parent-style-name="Zadanifontodlomka" style:family="text">
      <style:text-properties style:font-name="Arial" style:font-name-complex="Arial" fo:font-weight="bold" style:font-weight-asian="bold" style:font-size-complex="10pt"/>
    </style:style>
    <style:style style:name="P1401" style:parent-style-name="Normal" style:family="paragraph">
      <style:paragraph-properties style:text-autospace="none"/>
    </style:style>
    <style:style style:name="T14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03" style:parent-style-name="Zadanifontodlomka" style:family="text">
      <style:text-properties style:font-name="Arial" style:font-name-asian="Calibri" style:font-name-complex="Arial" fo:color="#000000" style:language-asian="en" style:country-asian="US"/>
    </style:style>
    <style:style style:name="T1404" style:parent-style-name="Zadanifontodlomka" style:family="text">
      <style:text-properties style:font-name="Arial" style:font-name-asian="Arial" style:font-name-complex="Arial" fo:language="en" fo:country="US"/>
    </style:style>
    <style:style style:name="T1405" style:parent-style-name="Zadanifontodlomka" style:family="text">
      <style:text-properties style:font-name="Arial" style:font-name-asian="Arial" style:font-name-complex="Arial"/>
    </style:style>
    <style:style style:name="T1406" style:parent-style-name="Zadanifontodlomka" style:family="text">
      <style:text-properties style:font-name="Arial" style:font-name-asian="Arial" style:font-name-complex="Arial" fo:language="en" fo:country="US"/>
    </style:style>
    <style:style style:name="T1407" style:parent-style-name="Zadanifontodlomka" style:family="text">
      <style:text-properties style:font-name="Arial" style:font-name-asian="Arial" style:font-name-complex="Arial"/>
    </style:style>
    <style:style style:name="T1408" style:parent-style-name="Zadanifontodlomka" style:family="text">
      <style:text-properties style:font-name="Arial" style:font-name-asian="Arial" style:font-name-complex="Arial" fo:language="en" fo:country="US"/>
    </style:style>
    <style:style style:name="T1409" style:parent-style-name="Zadanifontodlomka" style:family="text">
      <style:text-properties style:font-name="Arial" style:font-name-asian="Arial" style:font-name-complex="Arial"/>
    </style:style>
    <style:style style:name="T1410" style:parent-style-name="Zadanifontodlomka" style:family="text">
      <style:text-properties style:font-name="Arial" style:font-name-asian="Arial" style:font-name-complex="Arial" fo:language="en" fo:country="US"/>
    </style:style>
    <style:style style:name="T1411" style:parent-style-name="Zadanifontodlomka" style:family="text">
      <style:text-properties style:font-name="Arial" style:font-name-asian="Arial" style:font-name-complex="Arial"/>
    </style:style>
    <style:style style:name="T1412" style:parent-style-name="Zadanifontodlomka" style:family="text">
      <style:text-properties style:font-name="Arial" style:font-name-asian="Arial" style:font-name-complex="Arial" fo:language="en" fo:country="US"/>
    </style:style>
    <style:style style:name="T1413" style:parent-style-name="Zadanifontodlomka" style:family="text">
      <style:text-properties style:font-name="Arial" style:font-name-asian="Arial" style:font-name-complex="Arial"/>
    </style:style>
    <style:style style:name="T1414" style:parent-style-name="Zadanifontodlomka" style:family="text">
      <style:text-properties style:font-name="Arial" style:font-name-asian="Arial" style:font-name-complex="Arial" fo:language="en" fo:country="US"/>
    </style:style>
    <style:style style:name="T1415" style:parent-style-name="Zadanifontodlomka" style:family="text">
      <style:text-properties style:font-name="Arial" style:font-name-asian="Arial" style:font-name-complex="Arial" fo:language="en" fo:country="US"/>
    </style:style>
    <style:style style:name="T1416" style:parent-style-name="Zadanifontodlomka" style:family="text">
      <style:text-properties style:font-name="Arial" style:font-name-asian="Arial" style:font-name-complex="Arial"/>
    </style:style>
    <style:style style:name="T1417" style:parent-style-name="Zadanifontodlomka" style:family="text">
      <style:text-properties style:font-name="Arial" style:font-name-asian="Arial" style:font-name-complex="Arial" fo:language="en" fo:country="US"/>
    </style:style>
    <style:style style:name="T1418" style:parent-style-name="Zadanifontodlomka" style:family="text">
      <style:text-properties style:font-name="Arial" style:font-name-asian="Arial" style:font-name-complex="Arial"/>
    </style:style>
    <style:style style:name="T1419" style:parent-style-name="Zadanifontodlomka" style:family="text">
      <style:text-properties style:font-name="Arial" style:font-name-asian="Arial" style:font-name-complex="Arial" fo:language="en" fo:country="US"/>
    </style:style>
    <style:style style:name="T1420" style:parent-style-name="Zadanifontodlomka" style:family="text">
      <style:text-properties style:font-name="Arial" style:font-name-asian="Arial" style:font-name-complex="Arial"/>
    </style:style>
    <style:style style:name="T1421" style:parent-style-name="Zadanifontodlomka" style:family="text">
      <style:text-properties style:font-name="Arial" style:font-name-asian="Arial" style:font-name-complex="Arial" fo:language="en" fo:country="US"/>
    </style:style>
    <style:style style:name="P142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423"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142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425" style:parent-style-name="Normal" style:family="paragraph">
      <style:paragraph-properties style:text-autospace="none"/>
      <style:text-properties style:font-name="Arial" style:font-name-asian="Calibri" style:font-name-complex="Arial" fo:color="#000000" style:language-asian="en" style:country-asian="US"/>
    </style:style>
    <style:style style:name="P1426"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142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28"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142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430"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431"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143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33"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143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435"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43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37" style:parent-style-name="Zadanifontodlomka" style:family="text">
      <style:text-properties style:font-name="Arial" style:font-name-complex="Arial" fo:language="pl" fo:country="PL"/>
    </style:style>
    <style:style style:name="T1438" style:parent-style-name="Zadanifontodlomka" style:family="text">
      <style:text-properties style:font-name="Arial" style:font-name-complex="Arial" fo:language="pl" fo:country="PL"/>
    </style:style>
    <style:style style:name="T1439" style:parent-style-name="Zadanifontodlomka" style:family="text">
      <style:text-properties style:font-name="Arial" style:font-name-complex="Arial" fo:language="pl" fo:country="PL"/>
    </style:style>
    <style:style style:name="T1440" style:parent-style-name="Zadanifontodlomka" style:family="text">
      <style:text-properties style:font-name="Arial" style:font-name-complex="Arial" fo:language="pl" fo:country="PL"/>
    </style:style>
    <style:style style:name="T1441" style:parent-style-name="Zadanifontodlomka" style:family="text">
      <style:text-properties style:font-name="Arial" style:font-name-asian="Calibri" style:font-name-complex="Arial" fo:color="#000000" style:language-asian="en" style:country-asian="US"/>
    </style:style>
    <style:style style:name="T1442" style:parent-style-name="Zadanifontodlomka" style:family="text">
      <style:text-properties style:font-name="Arial" style:font-name-asian="Calibri" style:font-name-complex="Arial" fo:color="#000000" style:language-asian="en" style:country-asian="US"/>
    </style:style>
    <style:style style:name="P1443"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44" style:parent-style-name="Zadanifontodlomka" style:family="text">
      <style:text-properties style:font-name="Arial" style:font-name-complex="Arial" fo:font-weight="bold" style:font-weight-asian="bold" style:font-weight-complex="bold" style:letter-kerning="true"/>
    </style:style>
    <style:style style:name="T1445" style:parent-style-name="Zadanifontodlomka" style:family="text">
      <style:text-properties style:font-name="Arial" style:font-name-complex="Arial" style:letter-kerning="true"/>
    </style:style>
    <style:style style:name="T1446" style:parent-style-name="Zadanifontodlomka" style:family="text">
      <style:text-properties style:font-name="Arial" style:font-name-complex="Arial" style:letter-kerning="true"/>
    </style:style>
    <style:style style:name="P144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448" style:parent-style-name="Zadanifontodlomka" style:family="text">
      <style:text-properties style:font-name="Arial" style:font-name-complex="Arial" fo:font-weight="bold" style:font-weight-asian="bold" style:font-weight-complex="bold" style:letter-kerning="true"/>
    </style:style>
    <style:style style:name="T1449" style:parent-style-name="Zadanifontodlomka" style:family="text">
      <style:text-properties style:font-name="Arial" style:font-name-complex="Arial" style:letter-kerning="true"/>
    </style:style>
    <style:style style:name="T1450" style:parent-style-name="Zadanifontodlomka" style:family="text">
      <style:text-properties style:font-name="Arial" style:font-name-asian="Arial" style:font-name-complex="Arial"/>
    </style:style>
    <style:style style:name="P145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45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145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454" style:parent-style-name="Standard" style:family="paragraph">
      <style:paragraph-properties fo:text-align="justify"/>
      <style:text-properties style:font-name="Arial" style:font-name-complex="Arial" fo:font-weight="bold" style:font-weight-asian="bold" style:font-weight-complex="bold" fo:color="#000000"/>
    </style:style>
    <style:style style:name="P1455" style:parent-style-name="Normal" style:family="paragraph">
      <style:paragraph-properties style:text-autospace="none">
        <style:tab-stops>
          <style:tab-stop style:type="left" style:position="1.1659in"/>
        </style:tab-stops>
      </style:paragraph-properties>
      <style:text-properties style:font-name="Arial" style:font-name-asian="Carlito" style:font-name-complex="Arial" fo:color="#000000" style:language-asian="en" style:country-asian="US" fo:hyphenate="false"/>
    </style:style>
    <style:style style:name="P1456" style:parent-style-name="Normal" style:family="paragraph">
      <style:paragraph-properties style:text-autospace="none">
        <style:tab-stops>
          <style:tab-stop style:type="left" style:position="1.1659in"/>
        </style:tab-stops>
      </style:paragraph-properties>
      <style:text-properties fo:hyphenate="false"/>
    </style:style>
    <style:style style:name="T1457" style:parent-style-name="Zadanifontodlomka" style:family="text">
      <style:text-properties style:font-name="Arial" style:font-name-asian="Calibri" style:font-name-complex="Arial" fo:color="#00000A" style:language-asian="en" style:country-asian="US"/>
    </style:style>
    <style:style style:name="T1458"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1459" style:parent-style-name="Zadanifontodlomka" style:family="text">
      <style:text-properties style:font-name="Arial" style:font-name-asian="Calibri" style:font-name-complex="Arial" fo:color="#00000A" style:language-asian="en" style:country-asian="US"/>
    </style:style>
    <style:style style:name="P1460" style:parent-style-name="Normal" style:family="paragraph">
      <style:paragraph-properties style:text-autospace="none">
        <style:tab-stops>
          <style:tab-stop style:type="left" style:position="1.1659in"/>
        </style:tab-stops>
      </style:paragraph-properties>
      <style:text-properties fo:hyphenate="false"/>
    </style:style>
    <style:style style:name="T1461" style:parent-style-name="Zadanifontodlomka" style:family="text">
      <style:text-properties style:font-name="Arial" style:font-name-complex="Arial" fo:font-weight="bold" style:font-weight-asian="bold" style:font-weight-complex="bold" style:letter-kerning="true"/>
    </style:style>
    <style:style style:name="T1462" style:parent-style-name="Zadanifontodlomka" style:family="text">
      <style:text-properties style:font-name="Arial" style:font-name-complex="Arial" style:letter-kerning="true"/>
    </style:style>
    <style:style style:name="P1463"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46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65" style:parent-style-name="Zadanifontodlomka" style:family="text">
      <style:text-properties style:font-name="Arial" style:font-name-complex="Arial" fo:color="#000000" fo:font-size="12pt" style:font-size-asian="12pt" style:font-size-complex="12pt"/>
    </style:style>
    <style:style style:name="T1466" style:parent-style-name="Zadanifontodlomka" style:family="text">
      <style:text-properties style:font-name="Arial" style:font-name-complex="Arial" fo:color="#000000" fo:font-size="12pt" style:font-size-asian="12pt" style:font-size-complex="12pt"/>
    </style:style>
    <style:style style:name="T1467" style:parent-style-name="Zadanifontodlomka" style:family="text">
      <style:text-properties style:font-name="Arial" style:font-name-complex="Arial" fo:color="#000000" fo:font-size="12pt" style:font-size-asian="12pt" style:font-size-complex="12pt"/>
    </style:style>
    <style:style style:name="P1468"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69"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70"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471" style:parent-style-name="Zadanifontodlomka" style:family="text">
      <style:text-properties style:font-name="Arial" style:font-name-complex="Arial" fo:font-size="12pt" style:font-size-asian="12pt" style:font-size-complex="12pt"/>
    </style:style>
    <style:style style:name="P147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47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7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48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1488"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148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9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9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492" style:parent-style-name="Zadanifontodlomka" style:family="text">
      <style:text-properties style:font-name="Arial" style:font-name-asian="Carlito" style:font-name-complex="Arial" fo:font-weight="bold" style:font-weight-asian="bold" style:font-weight-complex="bold" fo:color="#000000" fo:letter-spacing="-0.0027in" style:language-asian="en" style:country-asian="US"/>
    </style:style>
    <style:style style:name="T149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494"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495"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496" style:parent-style-name="Normal" style:family="paragraph">
      <style:paragraph-properties style:text-autospace="none" fo:margin-left="0.05in">
        <style:tab-stops>
          <style:tab-stop style:type="left" style:position="1.3645in"/>
        </style:tab-stops>
      </style:paragraph-properties>
      <style:text-properties style:font-name="Arial" style:font-name-complex="Arial" fo:font-weight="bold" style:font-weight-asian="bold" style:font-weight-complex="bold" fo:hyphenate="false"/>
    </style:style>
    <style:style style:name="P1497" style:parent-style-name="Standard" style:family="paragraph">
      <style:paragraph-properties fo:text-align="justify"/>
      <style:text-properties style:font-name="Arial" style:font-name-complex="Arial" fo:font-weight="bold" style:font-weight-asian="bold" style:font-weight-complex="bold" fo:color="#000000"/>
    </style:style>
    <style:style style:name="P1498" style:parent-style-name="Normal" style:family="paragraph">
      <style:paragraph-properties fo:text-align="justify" style:line-height-at-least="0.0694in">
        <style:tab-stops>
          <style:tab-stop style:type="left" style:position="0.2083in"/>
        </style:tab-stops>
      </style:paragraph-properties>
    </style:style>
    <style:style style:name="T1499" style:parent-style-name="Zadanifontodlomka" style:family="text">
      <style:text-properties style:font-name="Arial" style:font-name-complex="Arial" style:letter-kerning="true"/>
    </style:style>
    <style:style style:name="T1500" style:parent-style-name="Zadanifontodlomka" style:family="text">
      <style:text-properties style:font-name="Arial" style:font-name-complex="Arial" style:letter-kerning="true" fo:background-color="#FFFFFF"/>
    </style:style>
    <style:style style:name="T1501" style:parent-style-name="Zadanifontodlomka" style:family="text">
      <style:text-properties style:font-name="Arial" style:font-name-complex="Arial" style:letter-kerning="true"/>
    </style:style>
    <style:style style:name="T1502" style:parent-style-name="Zadanifontodlomka" style:family="text">
      <style:text-properties style:font-name="Arial" style:font-name-complex="Arial" style:letter-kerning="true"/>
    </style:style>
    <style:style style:name="T1503" style:parent-style-name="Zadanifontodlomka" style:family="text">
      <style:text-properties style:font-name="Arial" style:font-name-complex="Arial" style:letter-kerning="true"/>
    </style:style>
    <style:style style:name="T1504" style:parent-style-name="Zadanifontodlomka" style:family="text">
      <style:text-properties style:font-name="Arial" style:font-name-complex="Arial" style:letter-kerning="true"/>
    </style:style>
    <style:style style:name="T1505" style:parent-style-name="Zadanifontodlomka" style:family="text">
      <style:text-properties style:font-name="Arial" style:font-name-complex="Arial" style:letter-kerning="true"/>
    </style:style>
    <style:style style:name="T1506" style:parent-style-name="Zadanifontodlomka" style:family="text">
      <style:text-properties style:font-name="Arial" style:font-name-complex="Arial" style:letter-kerning="true"/>
    </style:style>
    <style:style style:name="T1507" style:parent-style-name="Zadanifontodlomka" style:family="text">
      <style:text-properties style:font-name="Arial" style:font-name-complex="Arial" style:letter-kerning="true"/>
    </style:style>
    <style:style style:name="T1508" style:parent-style-name="Zadanifontodlomka" style:family="text">
      <style:text-properties style:font-name="Arial" style:font-name-complex="Arial"/>
    </style:style>
    <style:style style:name="T1509" style:parent-style-name="Zadanifontodlomka" style:family="text">
      <style:text-properties style:font-name="Arial" style:font-name-complex="Arial" style:letter-kerning="true"/>
    </style:style>
    <style:style style:name="P151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511" style:parent-style-name="Normal" style:family="paragraph">
      <style:paragraph-properties style:text-autospace="none">
        <style:tab-stops>
          <style:tab-stop style:type="left" style:position="1.1659in"/>
        </style:tab-stops>
      </style:paragraph-properties>
      <style:text-properties style:font-name="Arial" style:font-name-asian="Calibri" style:font-name-complex="Arial" fo:color="#00000A" style:language-asian="en" style:country-asian="US" fo:hyphenate="false"/>
    </style:style>
    <style:style style:name="P1512" style:parent-style-name="Normal" style:family="paragraph">
      <style:paragraph-properties fo:text-align="justify"/>
    </style:style>
    <style:style style:name="T151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1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1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16" style:parent-style-name="Zadanifontodlomka" style:family="text">
      <style:text-properties style:font-name="Arial" style:font-name-complex="Arial" fo:language="pl" fo:country="PL"/>
    </style:style>
    <style:style style:name="T1517" style:parent-style-name="Zadanifontodlomka" style:family="text">
      <style:text-properties style:font-name="Arial" style:font-name-complex="Arial"/>
    </style:style>
    <style:style style:name="T1518" style:parent-style-name="Zadanifontodlomka" style:family="text">
      <style:text-properties style:font-name="Arial" style:font-name-complex="Arial" fo:language="pl" fo:country="PL"/>
    </style:style>
    <style:style style:name="P1519" style:parent-style-name="Normal" style:family="paragraph">
      <style:paragraph-properties fo:text-align="justify"/>
    </style:style>
    <style:style style:name="T1520" style:parent-style-name="Zadanifontodlomka" style:family="text">
      <style:text-properties style:font-name="Arial" style:font-name-complex="Arial" fo:font-weight="bold" style:font-weight-asian="bold" style:font-weight-complex="bold" fo:language="pl" fo:country="PL"/>
    </style:style>
    <style:style style:name="T1521" style:parent-style-name="Zadanifontodlomka" style:family="text">
      <style:text-properties style:font-name="Arial" style:font-name-complex="Arial" fo:language="pl" fo:country="PL"/>
    </style:style>
    <style:style style:name="T1522" style:parent-style-name="Zadanifontodlomka" style:family="text">
      <style:text-properties style:font-name="Arial" style:font-name-asian="Arial" style:font-name-complex="Arial"/>
    </style:style>
    <style:style style:name="P152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52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T1525" style:parent-style-name="Zadanifontodlomka" style:family="text">
      <style:text-properties style:font-name="Arial" style:font-name-complex="Arial" fo:font-weight="bold" style:font-weight-asian="bold" style:font-weight-complex="bold"/>
    </style:style>
    <style:style style:name="P152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527" style:parent-style-name="Zadanifontodlomka" style:family="text">
      <style:text-properties style:font-name="Arial" style:font-name-complex="Arial" fo:color="#000000" style:letter-kerning="true"/>
    </style:style>
    <style:style style:name="T1528" style:parent-style-name="Zadanifontodlomka" style:family="text">
      <style:text-properties style:font-name="Arial" style:font-name-complex="Arial" fo:color="#000000" style:letter-kerning="true"/>
    </style:style>
    <style:style style:name="T1529" style:parent-style-name="Zadanifontodlomka" style:family="text">
      <style:text-properties style:font-name="Arial" style:font-name-complex="Arial" fo:color="#000000" style:letter-kerning="true"/>
    </style:style>
    <style:style style:name="T1530" style:parent-style-name="Zadanifontodlomka" style:family="text">
      <style:text-properties style:font-name="Arial" style:font-name-complex="Arial" fo:color="#000000" style:letter-kerning="true"/>
    </style:style>
    <style:style style:name="T1531" style:parent-style-name="Zadanifontodlomka" style:family="text">
      <style:text-properties style:font-name="Arial" style:font-name-complex="Arial" fo:color="#000000" style:letter-kerning="true"/>
    </style:style>
    <style:style style:name="T1532" style:parent-style-name="Zadanifontodlomka" style:family="text">
      <style:text-properties style:font-name="Arial" style:font-name-complex="Arial" fo:color="#000000" style:letter-kerning="true" fo:language="pl" fo:country="PL"/>
    </style:style>
    <style:style style:name="T1533" style:parent-style-name="Zadanifontodlomka" style:family="text">
      <style:text-properties style:font-name="Arial" style:font-name-complex="Arial" fo:color="#000000" style:letter-kerning="true" fo:language="pl" fo:country="PL"/>
    </style:style>
    <style:style style:name="T1534" style:parent-style-name="Zadanifontodlomka" style:family="text">
      <style:text-properties style:font-name="Arial" style:font-name-complex="Arial" fo:color="#000000" style:letter-kerning="true" fo:language="pl" fo:country="PL"/>
    </style:style>
    <style:style style:name="T1535" style:parent-style-name="Zadanifontodlomka" style:family="text">
      <style:text-properties style:font-name="Arial" style:font-name-complex="Arial" fo:font-weight="bold" style:font-weight-asian="bold" style:font-weight-complex="bold" fo:color="#000000" style:letter-kerning="true" fo:language="pl" fo:country="PL"/>
    </style:style>
    <style:style style:name="P153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537"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tyle="italic" style:font-style-asian="italic" style:font-style-complex="italic" style:letter-kerning="true" style:language-asian="hr" style:country-asian="HR"/>
    </style:style>
    <style:style style:name="P1538"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153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54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54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542" style:parent-style-name="Zadanifontodlomka" style:family="text">
      <style:text-properties style:font-name="Arial" style:font-name-asian="Carlito" style:font-name-complex="Arial" fo:font-weight="bold" style:font-weight-asian="bold" style:font-weight-complex="bold" fo:color="#000000" fo:letter-spacing="-0.0013in" style:language-asian="en" style:country-asian="US"/>
    </style:style>
    <style:style style:name="T154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544" style:parent-style-name="Normal" style:family="paragraph">
      <style:paragraph-properties style:text-autospace="none" fo:text-align="justify">
        <style:tab-stops>
          <style:tab-stop style:type="left" style:position="1.9145in"/>
        </style:tab-stops>
      </style:paragraph-properties>
      <style:text-properties fo:hyphenate="false"/>
    </style:style>
    <style:style style:name="T154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546"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154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548" style:parent-style-name="Standard" style:family="paragraph">
      <style:paragraph-properties fo:text-align="justify"/>
      <style:text-properties style:font-name="Arial" style:font-name-complex="Arial" fo:font-weight="bold" style:font-weight-asian="bold" style:font-weight-complex="bold" fo:color="#000000"/>
    </style:style>
    <style:style style:name="P1549" style:parent-style-name="Standard" style:family="paragraph">
      <style:paragraph-properties fo:text-align="justify"/>
    </style:style>
    <style:style style:name="T1550" style:parent-style-name="Zadanifontodlomka" style:family="text">
      <style:text-properties style:font-name="Arial" style:font-name-complex="Arial" fo:language="pl" fo:country="PL"/>
    </style:style>
    <style:style style:name="T1551" style:parent-style-name="Zadanifontodlomka" style:family="text">
      <style:text-properties style:font-name="Arial" style:font-name-complex="Arial" fo:language="pl" fo:country="PL"/>
    </style:style>
    <style:style style:name="T1552" style:parent-style-name="Zadanifontodlomka" style:family="text">
      <style:text-properties style:font-name="Arial" style:font-name-complex="Arial" fo:language="pl" fo:country="PL"/>
    </style:style>
    <style:style style:name="T1553" style:parent-style-name="Zadanifontodlomka" style:family="text">
      <style:text-properties style:font-name="Arial" style:font-name-complex="Arial" fo:language="pl" fo:country="PL"/>
    </style:style>
    <style:style style:name="T1554" style:parent-style-name="Zadanifontodlomka" style:family="text">
      <style:text-properties style:font-name="Arial" style:font-name-complex="Arial" fo:language="pl" fo:country="PL"/>
    </style:style>
    <style:style style:name="T1555" style:parent-style-name="Zadanifontodlomka" style:family="text">
      <style:text-properties style:font-name="Arial" style:font-name-complex="Arial" fo:language="pl" fo:country="PL"/>
    </style:style>
    <style:style style:name="T1556" style:parent-style-name="Zadanifontodlomka" style:family="text">
      <style:text-properties style:font-name="Arial" style:font-name-complex="Arial" fo:language="pl" fo:country="PL"/>
    </style:style>
    <style:style style:name="T1557" style:parent-style-name="Zadanifontodlomka" style:family="text">
      <style:text-properties style:font-name="Arial" style:font-name-complex="Arial" fo:language="pl" fo:country="PL"/>
    </style:style>
    <style:style style:name="T1558" style:parent-style-name="Zadanifontodlomka" style:family="text">
      <style:text-properties style:font-name="Arial" style:font-name-complex="Arial" fo:language="pl" fo:country="PL"/>
    </style:style>
    <style:style style:name="T1559" style:parent-style-name="Zadanifontodlomka" style:family="text">
      <style:text-properties style:font-name="Arial" style:font-name-complex="Arial" fo:language="pl" fo:country="PL"/>
    </style:style>
    <style:style style:name="T1560" style:parent-style-name="Zadanifontodlomka" style:family="text">
      <style:text-properties style:font-name="Arial" style:font-name-complex="Arial" fo:language="pl" fo:country="PL"/>
    </style:style>
    <style:style style:name="T1561" style:parent-style-name="Zadanifontodlomka" style:family="text">
      <style:text-properties style:font-name="Arial" style:font-name-complex="Arial" fo:color="#000000" fo:language="pl" fo:country="PL"/>
    </style:style>
    <style:style style:name="T1562" style:parent-style-name="Zadanifontodlomka" style:family="text">
      <style:text-properties style:font-name="Arial" style:font-name-complex="Arial" fo:color="#000000" fo:language="pl" fo:country="PL"/>
    </style:style>
    <style:style style:name="T1563" style:parent-style-name="Zadanifontodlomka" style:family="text">
      <style:text-properties style:font-name="Arial" style:font-name-complex="Arial" fo:color="#000000" fo:language="pl" fo:country="PL"/>
    </style:style>
    <style:style style:name="T1564" style:parent-style-name="Zadanifontodlomka" style:family="text">
      <style:text-properties style:font-name="Arial" style:font-name-complex="Arial" fo:color="#000000" fo:language="pl" fo:country="PL"/>
    </style:style>
    <style:style style:name="T1565" style:parent-style-name="Zadanifontodlomka" style:family="text">
      <style:text-properties style:font-name="Arial" style:font-name-complex="Arial" fo:color="#000000" fo:language="pl" fo:country="PL"/>
    </style:style>
    <style:style style:name="T1566" style:parent-style-name="Zadanifontodlomka" style:family="text">
      <style:text-properties style:font-name="Arial" style:font-name-complex="Arial" fo:color="#000000" fo:language="pl" fo:country="PL"/>
    </style:style>
    <style:style style:name="T1567" style:parent-style-name="Zadanifontodlomka" style:family="text">
      <style:text-properties style:font-name="Arial" style:font-name-complex="Arial" fo:color="#000000" fo:language="pl" fo:country="PL"/>
    </style:style>
    <style:style style:name="T1568" style:parent-style-name="Zadanifontodlomka" style:family="text">
      <style:text-properties style:font-name="Arial" style:font-name-complex="Arial" fo:color="#000000" fo:language="pl" fo:country="PL"/>
    </style:style>
    <style:style style:name="T1569" style:parent-style-name="Zadanifontodlomka" style:family="text">
      <style:text-properties style:font-name="Arial" style:font-name-complex="Arial" fo:color="#000000" fo:language="pl" fo:country="PL"/>
    </style:style>
    <style:style style:name="T1570" style:parent-style-name="Zadanifontodlomka" style:family="text">
      <style:text-properties style:font-name="Arial" style:font-name-complex="Arial" fo:color="#000000" fo:language="pl" fo:country="PL"/>
    </style:style>
    <style:style style:name="T1571" style:parent-style-name="Zadanifontodlomka" style:family="text">
      <style:text-properties style:font-name="Arial" style:font-name-complex="Arial" fo:color="#000000"/>
    </style:style>
    <style:style style:name="T1572" style:parent-style-name="Zadanifontodlomka" style:family="text">
      <style:text-properties style:font-name="Arial" style:font-name-complex="Arial" fo:color="#000000"/>
    </style:style>
    <style:style style:name="T1573" style:parent-style-name="Zadanifontodlomka" style:family="text">
      <style:text-properties style:font-name="Arial" style:font-name-complex="Arial" fo:font-weight="bold" style:font-weight-asian="bold" style:font-weight-complex="bold" fo:color="#000000"/>
    </style:style>
    <style:style style:name="T1574" style:parent-style-name="Zadanifontodlomka" style:family="text">
      <style:text-properties style:font-name="Arial" style:font-name-complex="Arial" fo:font-weight="bold" style:font-weight-asian="bold" style:font-weight-complex="bold" fo:color="#000000"/>
    </style:style>
    <style:style style:name="T1575" style:parent-style-name="Zadanifontodlomka" style:family="text">
      <style:text-properties style:font-name="Arial" style:font-name-complex="Arial" fo:color="#000000"/>
    </style:style>
    <style:style style:name="P1576" style:parent-style-name="Standard" style:family="paragraph">
      <style:text-properties style:font-name="Arial" style:font-name-complex="Arial" fo:color="#000000"/>
    </style:style>
    <style:style style:name="P1577" style:parent-style-name="Standard" style:family="paragraph">
      <style:paragraph-properties fo:text-align="justify"/>
    </style:style>
    <style:style style:name="T1578" style:parent-style-name="Zadanifontodlomka" style:family="text">
      <style:text-properties style:font-name="Arial" style:font-name-complex="Arial" fo:color="#000000"/>
    </style:style>
    <style:style style:name="P1579" style:parent-style-name="Normal" style:family="paragraph">
      <style:paragraph-properties fo:text-align="justify"/>
      <style:text-properties style:font-name="Arial" style:font-name-complex="Arial" style:letter-kerning="true"/>
    </style:style>
    <style:style style:name="P158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58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8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8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84" style:parent-style-name="Zadanifontodlomka" style:family="text">
      <style:text-properties style:font-name="Arial" style:font-name-asian="Calibri" style:font-name-complex="Arial" fo:color="#000000" style:language-asian="en" style:country-asian="US"/>
    </style:style>
    <style:style style:name="T1585" style:parent-style-name="Zadanifontodlomka" style:family="text">
      <style:text-properties style:font-name="Arial" style:font-name-complex="Arial" style:letter-kerning="true"/>
    </style:style>
    <style:style style:name="T1586" style:parent-style-name="Zadanifontodlomka" style:family="text">
      <style:text-properties style:font-name="Arial" style:font-name-complex="Arial" style:letter-kerning="true"/>
    </style:style>
    <style:style style:name="T1587" style:parent-style-name="Zadanifontodlomka" style:family="text">
      <style:text-properties style:font-name="Arial" style:font-name-complex="Arial" style:letter-kerning="true"/>
    </style:style>
    <style:style style:name="P158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589" style:parent-style-name="Zadanifontodlomka" style:family="text">
      <style:text-properties style:font-name="Arial" style:font-name-complex="Arial" fo:font-weight="bold" style:font-weight-asian="bold" style:font-weight-complex="bold" style:letter-kerning="true"/>
    </style:style>
    <style:style style:name="T1590" style:parent-style-name="Zadanifontodlomka" style:family="text">
      <style:text-properties style:font-name="Arial" style:font-name-complex="Arial" fo:font-weight="bold" style:font-weight-asian="bold" style:font-weight-complex="bold" fo:language="pl" fo:country="PL"/>
    </style:style>
    <style:style style:name="T1591" style:parent-style-name="Zadanifontodlomka" style:family="text">
      <style:text-properties style:font-name="Arial" style:font-name-complex="Arial" fo:language="pl" fo:country="PL"/>
    </style:style>
    <style:style style:name="T1592" style:parent-style-name="Zadanifontodlomka" style:family="text">
      <style:text-properties style:font-name="Arial" style:font-name-asian="Arial" style:font-name-complex="Arial"/>
    </style:style>
    <style:style style:name="T1593" style:parent-style-name="Zadanifontodlomka" style:family="text">
      <style:text-properties style:font-name="Arial" style:font-name-asian="Arial" style:font-name-complex="Arial"/>
    </style:style>
    <style:style style:name="P1594"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5"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59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color="#000000" fo:font-size="12pt" style:font-size-asian="12pt" style:font-size-complex="12pt"/>
    </style:style>
    <style:style style:name="P159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598" style:parent-style-name="Normal" style:family="paragraph">
      <style:paragraph-properties style:text-autospace="none" fo:margin-top="0.1972in">
        <style:tab-stops>
          <style:tab-stop style:type="left" style:position="1.4145in"/>
        </style:tab-stops>
      </style:paragraph-properties>
      <style:text-properties fo:hyphenate="false"/>
    </style:style>
    <style:style style:name="T15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60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6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602" style:parent-style-name="Zadanifontodlomka" style:family="text">
      <style:text-properties style:font-name="Arial" style:font-name-asian="Carlito" style:font-name-complex="Arial" fo:font-weight="bold" style:font-weight-asian="bold" style:font-weight-complex="bold" fo:color="#000000" fo:letter-spacing="-0.0048in" style:language-asian="en" style:country-asian="US"/>
    </style:style>
    <style:style style:name="T160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604" style:parent-style-name="Normal" style:family="paragraph">
      <style:paragraph-properties style:text-autospace="none" fo:margin-top="0.0034in">
        <style:tab-stops>
          <style:tab-stop style:type="left" style:position="1.9145in"/>
        </style:tab-stops>
      </style:paragraph-properties>
      <style:text-properties fo:hyphenate="false"/>
    </style:style>
    <style:style style:name="T160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606"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160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608" style:parent-style-name="Standard" style:family="paragraph">
      <style:paragraph-properties fo:text-align="justify"/>
      <style:text-properties style:font-name="Arial" style:font-name-complex="Arial" fo:font-weight="bold" style:font-weight-asian="bold" style:font-weight-complex="bold" fo:color="#000000"/>
    </style:style>
    <style:style style:name="P1609" style:parent-style-name="Standard" style:family="paragraph">
      <style:paragraph-properties fo:text-align="justify"/>
    </style:style>
    <style:style style:name="T1610" style:parent-style-name="Zadanifontodlomka" style:family="text">
      <style:text-properties style:font-name="Arial" style:font-name-asian="Carlito" style:font-name-complex="Arial" fo:color="#000000" style:language-asian="en" style:country-asian="US"/>
    </style:style>
    <style:style style:name="T1611" style:parent-style-name="Zadanifontodlomka" style:family="text">
      <style:text-properties style:font-name="Arial" style:font-name-asian="Carlito" style:font-name-complex="Arial" fo:color="#000000" style:language-asian="en" style:country-asian="US"/>
    </style:style>
    <style:style style:name="T1612" style:parent-style-name="Zadanifontodlomka" style:family="text">
      <style:text-properties style:font-name="Arial" style:font-name-asian="Carlito" style:font-name-complex="Arial" fo:color="#000000" style:language-asian="en" style:country-asian="US"/>
    </style:style>
    <style:style style:name="T1613" style:parent-style-name="Zadanifontodlomka" style:family="text">
      <style:text-properties style:font-name="Arial" style:font-name-asian="Carlito" style:font-name-complex="Arial" fo:color="#000000" style:language-asian="en" style:country-asian="US"/>
    </style:style>
    <style:style style:name="T1614" style:parent-style-name="Zadanifontodlomka" style:family="text">
      <style:text-properties style:font-name="Arial" style:font-name-asian="Carlito" style:font-name-complex="Arial" fo:color="#000000" style:language-asian="en" style:country-asian="US"/>
    </style:style>
    <style:style style:name="T1615" style:parent-style-name="Zadanifontodlomka" style:family="text">
      <style:text-properties style:font-name="Arial" style:font-name-asian="Carlito" style:font-name-complex="Arial" fo:color="#000000" style:language-asian="en" style:country-asian="US"/>
    </style:style>
    <style:style style:name="T1616" style:parent-style-name="Zadanifontodlomka" style:family="text">
      <style:text-properties style:font-name="Arial" style:font-name-asian="Carlito" style:font-name-complex="Arial" fo:color="#000000" style:language-asian="en" style:country-asian="US"/>
    </style:style>
    <style:style style:name="T1617" style:parent-style-name="Zadanifontodlomka" style:family="text">
      <style:text-properties style:font-name="Arial" style:font-name-asian="Carlito" style:font-name-complex="Arial" fo:color="#000000" style:language-asian="en" style:country-asian="US"/>
    </style:style>
    <style:style style:name="T1618" style:parent-style-name="Zadanifontodlomka" style:family="text">
      <style:text-properties style:font-name="Arial" style:font-name-asian="Carlito" style:font-name-complex="Arial" fo:color="#000000" style:language-asian="en" style:country-asian="US"/>
    </style:style>
    <style:style style:name="T1619" style:parent-style-name="Zadanifontodlomka" style:family="text">
      <style:text-properties style:font-name="Arial" style:font-name-complex="Arial" fo:color="#000000"/>
    </style:style>
    <style:style style:name="P1620" style:parent-style-name="Standard" style:family="paragraph">
      <style:paragraph-properties fo:text-align="justify"/>
      <style:text-properties style:font-name="Arial" style:font-name-complex="Arial" fo:color="#000000"/>
    </style:style>
    <style:style style:name="P1621" style:parent-style-name="Standard" style:family="paragraph">
      <style:paragraph-properties fo:text-align="justify"/>
    </style:style>
    <style:style style:name="T1622" style:parent-style-name="Zadanifontodlomka" style:family="text">
      <style:text-properties style:font-name="Arial" style:font-name-complex="Arial" fo:color="#000000"/>
    </style:style>
    <style:style style:name="T1623" style:parent-style-name="Zadanifontodlomka" style:family="text">
      <style:text-properties style:font-name="Arial" style:font-name-complex="Arial" fo:color="#000000"/>
    </style:style>
    <style:style style:name="T1624" style:parent-style-name="Zadanifontodlomka" style:family="text">
      <style:text-properties style:font-name="Arial" style:font-name-complex="Arial" fo:font-weight="bold" style:font-weight-asian="bold" style:font-weight-complex="bold" fo:color="#000000"/>
    </style:style>
    <style:style style:name="T1625" style:parent-style-name="Zadanifontodlomka" style:family="text">
      <style:text-properties style:font-name="Arial" style:font-name-complex="Arial" fo:font-weight="bold" style:font-weight-asian="bold" style:font-weight-complex="bold" fo:color="#000000"/>
    </style:style>
    <style:style style:name="T1626" style:parent-style-name="Zadanifontodlomka" style:family="text">
      <style:text-properties style:font-name="Arial" style:font-name-complex="Arial" fo:color="#000000"/>
    </style:style>
    <style:style style:name="P1627" style:parent-style-name="Standard" style:family="paragraph">
      <style:text-properties style:font-name="Arial" style:font-name-complex="Arial" fo:color="#000000"/>
    </style:style>
    <style:style style:name="P1628" style:parent-style-name="Standard" style:family="paragraph">
      <style:paragraph-properties fo:text-align="justify"/>
    </style:style>
    <style:style style:name="T1629" style:parent-style-name="Zadanifontodlomka" style:family="text">
      <style:text-properties style:font-name="Arial" style:font-name-complex="Arial" fo:color="#000000"/>
    </style:style>
    <style:style style:name="T1630" style:parent-style-name="Zadanifontodlomka" style:family="text">
      <style:text-properties style:font-name="Arial" style:font-name-complex="Arial" fo:color="#000000"/>
    </style:style>
    <style:style style:name="P1631" style:parent-style-name="Normal" style:family="paragraph">
      <style:paragraph-properties fo:text-align="justify"/>
      <style:text-properties style:font-name="Arial" style:font-name-complex="Arial" style:letter-kerning="true"/>
    </style:style>
    <style:style style:name="P1632" style:parent-style-name="Normal" style:family="paragraph">
      <style:paragraph-properties fo:text-align="justify"/>
      <style:text-properties style:font-name="Arial" style:font-name-complex="Arial" style:letter-kerning="true"/>
    </style:style>
    <style:style style:name="P1633" style:parent-style-name="Normal" style:family="paragraph">
      <style:paragraph-properties fo:text-align="justify"/>
      <style:text-properties style:font-name="Arial" style:font-name-complex="Arial" style:letter-kerning="true"/>
    </style:style>
    <style:style style:name="P163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63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8" style:parent-style-name="Zadanifontodlomka" style:family="text">
      <style:text-properties style:font-name="Arial" style:font-name-asian="Calibri" style:font-name-complex="Arial" fo:color="#000000" style:language-asian="en" style:country-asian="US"/>
    </style:style>
    <style:style style:name="T1639" style:parent-style-name="Zadanifontodlomka" style:family="text">
      <style:text-properties style:font-name="Arial" style:font-name-complex="Arial" style:letter-kerning="true"/>
    </style:style>
    <style:style style:name="P164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641" style:parent-style-name="Zadanifontodlomka" style:family="text">
      <style:text-properties style:font-name="Arial" style:font-name-complex="Arial" fo:font-weight="bold" style:font-weight-asian="bold" style:font-weight-complex="bold" style:letter-kerning="true"/>
    </style:style>
    <style:style style:name="T1642" style:parent-style-name="Zadanifontodlomka" style:family="text">
      <style:text-properties style:font-name="Arial" style:font-name-complex="Arial" fo:font-weight="bold" style:font-weight-asian="bold" style:font-weight-complex="bold" fo:language="pl" fo:country="PL"/>
    </style:style>
    <style:style style:name="T1643" style:parent-style-name="Zadanifontodlomka" style:family="text">
      <style:text-properties style:font-name="Arial" style:font-name-complex="Arial" fo:language="pl" fo:country="PL"/>
    </style:style>
    <style:style style:name="T1644" style:parent-style-name="Zadanifontodlomka" style:family="text">
      <style:text-properties style:font-name="Arial" style:font-name-asian="Arial" style:font-name-complex="Arial"/>
    </style:style>
    <style:style style:name="P1645"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4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4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64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64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1650"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165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165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1653"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165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1655"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1656"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1657" style:parent-style-name="Zadanifontodlomka" style:family="text">
      <style:text-properties style:font-name="Arial" style:font-name-asian="Carlito" style:font-name-complex="Arial" fo:font-weight="bold" style:font-weight-asian="bold" fo:color="#000000" style:language-asian="en" style:country-asian="US"/>
    </style:style>
    <style:style style:name="T1658" style:parent-style-name="Zadanifontodlomka" style:family="text">
      <style:text-properties style:font-name="Arial" style:font-name-asian="Carlito" style:font-name-complex="Arial" fo:font-weight="bold" style:font-weight-asian="bold" fo:color="#000000" fo:letter-spacing="-0.0041in" style:language-asian="en" style:country-asian="US"/>
    </style:style>
    <style:style style:name="T1659" style:parent-style-name="Zadanifontodlomka" style:family="text">
      <style:text-properties style:font-name="Arial" style:font-name-asian="Carlito" style:font-name-complex="Arial" fo:font-weight="bold" style:font-weight-asian="bold" fo:color="#000000" style:language-asian="en" style:country-asian="US"/>
    </style:style>
    <style:style style:name="P1660"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166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662"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1663"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664" style:parent-style-name="Standard" style:family="paragraph">
      <style:paragraph-properties fo:text-align="justify"/>
      <style:text-properties style:font-name="Arial" style:font-name-complex="Arial" fo:font-weight="bold" style:font-weight-asian="bold" style:font-weight-complex="bold" fo:color="#000000"/>
    </style:style>
    <style:style style:name="P1665" style:parent-style-name="Standard" style:family="paragraph">
      <style:paragraph-properties fo:text-align="justify"/>
    </style:style>
    <style:style style:name="T1666" style:parent-style-name="Zadanifontodlomka" style:family="text">
      <style:text-properties style:font-name="Arial" style:font-name-complex="Arial" fo:color="#000000"/>
    </style:style>
    <style:style style:name="T1667" style:parent-style-name="Zadanifontodlomka" style:family="text">
      <style:text-properties style:font-name="Arial" style:font-name-complex="Arial" fo:font-weight="bold" style:font-weight-asian="bold" style:font-weight-complex="bold" fo:color="#000000"/>
    </style:style>
    <style:style style:name="T1668" style:parent-style-name="Zadanifontodlomka" style:family="text">
      <style:text-properties style:font-name="Arial" style:font-name-complex="Arial" fo:font-weight="bold" style:font-weight-asian="bold" style:font-weight-complex="bold" fo:color="#000000"/>
    </style:style>
    <style:style style:name="T1669" style:parent-style-name="Zadanifontodlomka" style:family="text">
      <style:text-properties style:font-name="Arial" style:font-name-complex="Arial" fo:color="#000000"/>
    </style:style>
    <style:style style:name="P1670" style:parent-style-name="Standard" style:family="paragraph">
      <style:paragraph-properties fo:text-align="justify"/>
      <style:text-properties style:font-name="Arial" style:font-name-asian="Carlito" style:font-name-complex="Arial" fo:color="#000000" style:language-asian="en" style:country-asian="US"/>
    </style:style>
    <style:style style:name="P1671"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1672" style:parent-style-name="Zadanifontodlomka" style:family="text">
      <style:text-properties style:font-name="Arial" style:font-name-complex="Arial" fo:font-weight="bold" style:font-weight-asian="bold" style:font-weight-complex="bold" style:letter-kerning="true"/>
    </style:style>
    <style:style style:name="T1673" style:parent-style-name="Zadanifontodlomka" style:family="text">
      <style:text-properties style:font-name="Arial" style:font-name-complex="Arial" fo:font-weight="bold" style:font-weight-asian="bold" style:font-weight-complex="bold" style:letter-kerning="true"/>
    </style:style>
    <style:style style:name="T1674" style:parent-style-name="Zadanifontodlomka" style:family="text">
      <style:text-properties style:font-name="Arial" style:font-name-complex="Arial" fo:font-weight="bold" style:font-weight-asian="bold" style:font-weight-complex="bold" style:letter-kerning="true"/>
    </style:style>
    <style:style style:name="T1675" style:parent-style-name="Zadanifontodlomka" style:family="text">
      <style:text-properties style:font-name="Arial" style:font-name-complex="Arial" style:letter-kerning="true"/>
    </style:style>
    <style:style style:name="P1676" style:parent-style-name="Normal" style:family="paragraph">
      <style:paragraph-properties fo:text-align="justify">
        <style:tab-stops>
          <style:tab-stop style:type="center" style:position="3.1965in"/>
          <style:tab-stop style:type="right" style:position="6.1965in"/>
        </style:tab-stops>
      </style:paragraph-properties>
    </style:style>
    <style:style style:name="T1677" style:parent-style-name="Zadanifontodlomka" style:family="text">
      <style:text-properties style:font-name="Arial" style:font-name-complex="Arial" fo:font-weight="bold" style:font-weight-asian="bold" style:font-weight-complex="bold" style:letter-kerning="true"/>
    </style:style>
    <style:style style:name="T1678" style:parent-style-name="Zadanifontodlomka" style:family="text">
      <style:text-properties style:font-name="Arial" style:font-name-complex="Arial" fo:font-weight="bold" style:font-weight-asian="bold" style:font-weight-complex="bold" style:font-size-complex="10pt" fo:language="pl" fo:country="PL"/>
    </style:style>
    <style:style style:name="T1679" style:parent-style-name="Zadanifontodlomka" style:family="text">
      <style:text-properties style:font-name="Arial" style:font-name-complex="Arial" style:font-size-complex="10pt" fo:language="pl" fo:country="PL"/>
    </style:style>
    <style:style style:name="T1680" style:parent-style-name="Zadanifontodlomka" style:family="text">
      <style:text-properties style:font-name="Arial" style:font-name-asian="Arial" style:font-name-complex="Arial" fo:language="en" fo:country="US"/>
    </style:style>
    <style:style style:name="T1681" style:parent-style-name="Zadanifontodlomka" style:family="text">
      <style:text-properties style:font-name="Arial" style:font-name-asian="Arial" style:font-name-complex="Arial"/>
    </style:style>
    <style:style style:name="T1682" style:parent-style-name="Zadanifontodlomka" style:family="text">
      <style:text-properties style:font-name="Arial" style:font-name-asian="Arial" style:font-name-complex="Arial" fo:language="en" fo:country="US"/>
    </style:style>
    <style:style style:name="T1683" style:parent-style-name="Zadanifontodlomka" style:family="text">
      <style:text-properties style:font-name="Arial" style:font-name-asian="Arial" style:font-name-complex="Arial"/>
    </style:style>
    <style:style style:name="T1684" style:parent-style-name="Zadanifontodlomka" style:family="text">
      <style:text-properties style:font-name="Arial" style:font-name-asian="Arial" style:font-name-complex="Arial" fo:language="en" fo:country="US"/>
    </style:style>
    <style:style style:name="T1685" style:parent-style-name="Zadanifontodlomka" style:family="text">
      <style:text-properties style:font-name="Arial" style:font-name-asian="Arial" style:font-name-complex="Arial"/>
    </style:style>
    <style:style style:name="T1686" style:parent-style-name="Zadanifontodlomka" style:family="text">
      <style:text-properties style:font-name="Arial" style:font-name-asian="Arial" style:font-name-complex="Arial" fo:language="en" fo:country="US"/>
    </style:style>
    <style:style style:name="T1687" style:parent-style-name="Zadanifontodlomka" style:family="text">
      <style:text-properties style:font-name="Arial" style:font-name-asian="Arial" style:font-name-complex="Arial"/>
    </style:style>
    <style:style style:name="T1688" style:parent-style-name="Zadanifontodlomka" style:family="text">
      <style:text-properties style:font-name="Arial" style:font-name-asian="Arial" style:font-name-complex="Arial" fo:language="en" fo:country="US"/>
    </style:style>
    <style:style style:name="T1689" style:parent-style-name="Zadanifontodlomka" style:family="text">
      <style:text-properties style:font-name="Arial" style:font-name-asian="Arial" style:font-name-complex="Arial"/>
    </style:style>
    <style:style style:name="T1690" style:parent-style-name="Zadanifontodlomka" style:family="text">
      <style:text-properties style:font-name="Arial" style:font-name-asian="Arial" style:font-name-complex="Arial" fo:language="en" fo:country="US"/>
    </style:style>
    <style:style style:name="P169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9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93"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color="#000000" fo:font-size="12pt" style:font-size-asian="12pt" style:font-size-complex="12pt"/>
    </style:style>
    <style:style style:name="P1694"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1695"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1696"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1697" style:parent-style-name="Normal" style:family="paragraph">
      <style:paragraph-properties style:text-autospace="none" fo:line-height="0.2402in">
        <style:tab-stops>
          <style:tab-stop style:type="left" style:position="1.9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698"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169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700" style:parent-style-name="Zadanifontodlomka" style:family="text">
      <style:text-properties style:font-name="Arial" style:font-name-asian="Carlito" style:font-name-complex="Arial" fo:font-weight="bold" style:font-weight-asian="bold" style:font-weight-complex="bold" fo:color="#000000" fo:letter-spacing="-0.009in" style:language-asian="en" style:country-asian="US"/>
    </style:style>
    <style:style style:name="T170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702"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style:letter-kerning="true"/>
    </style:style>
    <style:style style:name="P1703" style:parent-style-name="Normal" style:family="paragraph">
      <style:paragraph-properties fo:text-align="justify">
        <style:tab-stops>
          <style:tab-stop style:type="center" style:position="3.1965in"/>
          <style:tab-stop style:type="right" style:position="6.1965in"/>
        </style:tab-stops>
      </style:paragraph-properties>
    </style:style>
    <style:style style:name="T1704" style:parent-style-name="Zadanifontodlomka" style:family="text">
      <style:text-properties style:font-name="Arial" style:font-name-complex="Arial" fo:font-weight="bold" style:font-weight-asian="bold" style:font-weight-complex="bold" style:letter-kerning="true"/>
    </style:style>
    <style:style style:name="T1705" style:parent-style-name="Zadanifontodlomka" style:family="text">
      <style:text-properties style:font-name="Arial" style:font-name-complex="Arial" fo:font-weight="bold" style:font-weight-asian="bold" style:font-weight-complex="bold" style:letter-kerning="true"/>
    </style:style>
    <style:style style:name="T1706" style:parent-style-name="Zadanifontodlomka" style:family="text">
      <style:text-properties style:font-name="Arial" style:font-name-complex="Arial" fo:font-weight="bold" style:font-weight-asian="bold" style:font-weight-complex="bold" style:letter-kerning="true"/>
    </style:style>
    <style:style style:name="T1707" style:parent-style-name="Zadanifontodlomka" style:family="text">
      <style:text-properties style:font-name="Arial" style:font-name-complex="Arial" style:letter-kerning="true"/>
    </style:style>
    <style:style style:name="T1708" style:parent-style-name="Zadanifontodlomka" style:family="text">
      <style:text-properties style:font-name="Arial" style:font-name-complex="Arial" style:letter-kerning="true" style:font-size-complex="10pt" fo:language="pl" fo:country="PL"/>
    </style:style>
    <style:style style:name="T1709" style:parent-style-name="Zadanifontodlomka" style:family="text">
      <style:text-properties style:font-name="Arial" style:font-name-complex="Arial" style:letter-kerning="true" style:font-size-complex="10pt"/>
    </style:style>
    <style:style style:name="T1710" style:parent-style-name="Zadanifontodlomka" style:family="text">
      <style:text-properties style:font-name="Arial" style:font-name-complex="Arial" style:letter-kerning="true" style:font-size-complex="10pt" fo:language="pl" fo:country="PL"/>
    </style:style>
    <style:style style:name="T1711" style:parent-style-name="Zadanifontodlomka" style:family="text">
      <style:text-properties style:font-name="Arial" style:font-name-complex="Arial" style:letter-kerning="true" style:font-size-complex="10pt"/>
    </style:style>
    <style:style style:name="T1712" style:parent-style-name="Zadanifontodlomka" style:family="text">
      <style:text-properties style:font-name="Arial" style:font-name-complex="Arial" style:letter-kerning="true" style:font-size-complex="10pt" fo:language="pl" fo:country="PL"/>
    </style:style>
    <style:style style:name="T1713" style:parent-style-name="Zadanifontodlomka" style:family="text">
      <style:text-properties style:font-name="Arial" style:font-name-complex="Arial" style:letter-kerning="true" style:font-size-complex="10pt"/>
    </style:style>
    <style:style style:name="T1714" style:parent-style-name="Zadanifontodlomka" style:family="text">
      <style:text-properties style:font-name="Arial" style:font-name-complex="Arial" style:letter-kerning="true" style:font-size-complex="10pt" fo:language="pl" fo:country="PL"/>
    </style:style>
    <style:style style:name="T1715" style:parent-style-name="Zadanifontodlomka" style:family="text">
      <style:text-properties style:font-name="Arial" style:font-name-complex="Arial" style:letter-kerning="true" style:font-size-complex="10pt"/>
    </style:style>
    <style:style style:name="T1716" style:parent-style-name="Zadanifontodlomka" style:family="text">
      <style:text-properties style:font-name="Arial" style:font-name-complex="Arial" style:letter-kerning="true" style:font-size-complex="10pt" fo:language="pl" fo:country="PL"/>
    </style:style>
    <style:style style:name="T1717" style:parent-style-name="Zadanifontodlomka" style:family="text">
      <style:text-properties style:font-name="Arial" style:font-name-complex="Arial" style:letter-kerning="true" style:font-size-complex="10pt"/>
    </style:style>
    <style:style style:name="T1718" style:parent-style-name="Zadanifontodlomka" style:family="text">
      <style:text-properties style:font-name="Arial" style:font-name-complex="Arial" style:letter-kerning="true" style:font-size-complex="10pt" fo:language="pl" fo:country="PL"/>
    </style:style>
    <style:style style:name="T1719" style:parent-style-name="Zadanifontodlomka" style:family="text">
      <style:text-properties style:font-name="Arial" style:font-name-complex="Arial" style:letter-kerning="true" style:font-size-complex="10pt"/>
    </style:style>
    <style:style style:name="T1720" style:parent-style-name="Zadanifontodlomka" style:family="text">
      <style:text-properties style:font-name="Arial" style:font-name-complex="Arial" style:letter-kerning="true" style:font-size-complex="10pt" fo:language="pl" fo:country="PL"/>
    </style:style>
    <style:style style:name="T1721" style:parent-style-name="Zadanifontodlomka" style:family="text">
      <style:text-properties style:font-name="Arial" style:font-name-complex="Arial" style:letter-kerning="true" style:font-size-complex="10pt"/>
    </style:style>
    <style:style style:name="T1722" style:parent-style-name="Zadanifontodlomka" style:family="text">
      <style:text-properties style:font-name="Arial" style:font-name-complex="Arial" style:letter-kerning="true" style:font-size-complex="10pt" fo:language="pl" fo:country="PL"/>
    </style:style>
    <style:style style:name="T1723" style:parent-style-name="Zadanifontodlomka" style:family="text">
      <style:text-properties style:font-name="Arial" style:font-name-complex="Arial" style:letter-kerning="true" style:font-size-complex="10pt"/>
    </style:style>
    <style:style style:name="T1724" style:parent-style-name="Zadanifontodlomka" style:family="text">
      <style:text-properties style:font-name="Arial" style:font-name-complex="Arial" style:letter-kerning="true" style:font-size-complex="10pt" fo:language="pl" fo:country="PL"/>
    </style:style>
    <style:style style:name="P1725" style:parent-style-name="Normal" style:family="paragraph">
      <style:paragraph-properties fo:text-align="justify">
        <style:tab-stops>
          <style:tab-stop style:type="center" style:position="3.1965in"/>
          <style:tab-stop style:type="right" style:position="6.1965in"/>
        </style:tab-stops>
      </style:paragraph-properties>
    </style:style>
    <style:style style:name="T1726" style:parent-style-name="Zadanifontodlomka" style:family="text">
      <style:text-properties style:font-name="Arial" style:font-name-complex="Arial" fo:font-weight="bold" style:font-weight-asian="bold" style:font-weight-complex="bold" style:letter-kerning="true"/>
    </style:style>
    <style:style style:name="T1727" style:parent-style-name="Zadanifontodlomka" style:family="text">
      <style:text-properties style:font-name="Arial" style:font-name-complex="Arial" fo:font-weight="bold" style:font-weight-asian="bold" style:font-weight-complex="bold" style:font-size-complex="10pt" fo:language="pl" fo:country="PL"/>
    </style:style>
    <style:style style:name="T1728" style:parent-style-name="Zadanifontodlomka" style:family="text">
      <style:text-properties style:font-name="Arial" style:font-name-complex="Arial" style:font-size-complex="10pt" fo:language="pl" fo:country="PL"/>
    </style:style>
    <style:style style:name="T1729" style:parent-style-name="Zadanifontodlomka" style:family="text">
      <style:text-properties style:font-name="Arial" style:font-name-asian="Arial" style:font-name-complex="Arial" fo:language="en" fo:country="US"/>
    </style:style>
    <style:style style:name="T1730" style:parent-style-name="Zadanifontodlomka" style:family="text">
      <style:text-properties style:font-name="Arial" style:font-name-asian="Arial" style:font-name-complex="Arial"/>
    </style:style>
    <style:style style:name="T1731" style:parent-style-name="Zadanifontodlomka" style:family="text">
      <style:text-properties style:font-name="Arial" style:font-name-asian="Arial" style:font-name-complex="Arial" fo:language="en" fo:country="US"/>
    </style:style>
    <style:style style:name="T1732" style:parent-style-name="Zadanifontodlomka" style:family="text">
      <style:text-properties style:font-name="Arial" style:font-name-asian="Arial" style:font-name-complex="Arial"/>
    </style:style>
    <style:style style:name="T1733" style:parent-style-name="Zadanifontodlomka" style:family="text">
      <style:text-properties style:font-name="Arial" style:font-name-asian="Arial" style:font-name-complex="Arial" fo:language="en" fo:country="US"/>
    </style:style>
    <style:style style:name="T1734" style:parent-style-name="Zadanifontodlomka" style:family="text">
      <style:text-properties style:font-name="Arial" style:font-name-asian="Arial" style:font-name-complex="Arial"/>
    </style:style>
    <style:style style:name="T1735" style:parent-style-name="Zadanifontodlomka" style:family="text">
      <style:text-properties style:font-name="Arial" style:font-name-asian="Arial" style:font-name-complex="Arial" fo:language="en" fo:country="US"/>
    </style:style>
    <style:style style:name="T1736" style:parent-style-name="Zadanifontodlomka" style:family="text">
      <style:text-properties style:font-name="Arial" style:font-name-asian="Arial" style:font-name-complex="Arial"/>
    </style:style>
    <style:style style:name="T1737" style:parent-style-name="Zadanifontodlomka" style:family="text">
      <style:text-properties style:font-name="Arial" style:font-name-asian="Arial" style:font-name-complex="Arial" fo:language="en" fo:country="US"/>
    </style:style>
    <style:style style:name="T1738" style:parent-style-name="Zadanifontodlomka" style:family="text">
      <style:text-properties style:font-name="Arial" style:font-name-asian="Arial" style:font-name-complex="Arial"/>
    </style:style>
    <style:style style:name="T1739" style:parent-style-name="Zadanifontodlomka" style:family="text">
      <style:text-properties style:font-name="Arial" style:font-name-asian="Arial" style:font-name-complex="Arial" fo:language="en" fo:country="US"/>
    </style:style>
    <style:style style:name="P1740" style:parent-style-name="Normal" style:family="paragraph">
      <style:paragraph-properties fo:widows="2" fo:orphans="2" fo:text-align="justify" fo:line-height="107%"/>
      <style:text-properties style:font-name="Arial" style:font-name-asian="Calibri" style:font-name-complex="Arial" fo:color="#000000" style:language-asian="en" style:country-asian="US" fo:hyphenate="false"/>
    </style:style>
    <style:style style:name="P1741"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742"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1743"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174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1745"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174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1747"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style:font-size-complex="10pt" fo:language="pl" fo:country="PL"/>
    </style:style>
    <style:style style:name="P1748"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174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1750" style:parent-style-name="Standard" style:family="paragraph">
      <style:paragraph-properties fo:text-align="justify"/>
      <style:text-properties style:font-name="Arial" style:font-name-complex="Arial" fo:font-weight="bold" style:font-weight-asian="bold" style:font-weight-complex="bold" fo:color="#000000"/>
    </style:style>
    <style:style style:name="P1751"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style:language-asian="en" style:country-asian="US"/>
    </style:style>
    <style:style style:name="P1752" style:parent-style-name="Normal" style:family="paragraph">
      <style:paragraph-properties fo:text-align="justify">
        <style:tab-stops>
          <style:tab-stop style:type="left" style:position="1.4465in"/>
        </style:tab-stops>
      </style:paragraph-properties>
    </style:style>
    <style:style style:name="T1753" style:parent-style-name="Zadanifontodlomka" style:family="text">
      <style:text-properties style:font-name="Arial" style:font-name-complex="Arial" fo:font-weight="bold" style:font-weight-asian="bold" style:font-weight-complex="bold" style:letter-kerning="true"/>
    </style:style>
    <style:style style:name="T1754" style:parent-style-name="Zadanifontodlomka" style:family="text">
      <style:text-properties style:font-name="Arial" style:font-name-complex="Arial" fo:font-weight="bold" style:font-weight-asian="bold" style:font-weight-complex="bold" style:letter-kerning="true"/>
    </style:style>
    <style:style style:name="T1755" style:parent-style-name="Zadanifontodlomka" style:family="text">
      <style:text-properties style:font-name="Arial" style:font-name-complex="Arial" fo:font-weight="bold" style:font-weight-asian="bold" style:font-weight-complex="bold" style:letter-kerning="true"/>
    </style:style>
    <style:style style:name="T1756" style:parent-style-name="Zadanifontodlomka" style:family="text">
      <style:text-properties style:font-name="Arial" style:font-name-complex="Arial" style:letter-kerning="true"/>
    </style:style>
    <style:style style:name="P1757" style:parent-style-name="Normal" style:family="paragraph">
      <style:paragraph-properties fo:widows="2" fo:orphans="2" fo:text-align="justify" fo:line-height="107%"/>
      <style:text-properties fo:hyphenate="false"/>
    </style:style>
    <style:style style:name="T1758" style:parent-style-name="Zadanifontodlomka" style:family="text">
      <style:text-properties style:font-name="Arial" style:font-name-complex="Arial" fo:font-weight="bold" style:font-weight-asian="bold" style:font-weight-complex="bold" style:letter-kerning="true"/>
    </style:style>
    <style:style style:name="T1759" style:parent-style-name="Zadanifontodlomka" style:family="text">
      <style:text-properties style:font-name="Arial" style:font-name-complex="Arial" fo:font-weight="bold" style:font-weight-asian="bold" style:font-weight-complex="bold" style:font-size-complex="10pt" fo:language="pl" fo:country="PL"/>
    </style:style>
    <style:style style:name="T1760" style:parent-style-name="Zadanifontodlomka" style:family="text">
      <style:text-properties style:font-name="Arial" style:font-name-complex="Arial" style:font-size-complex="10pt" fo:language="pl" fo:country="PL"/>
    </style:style>
    <style:style style:name="T1761" style:parent-style-name="Zadanifontodlomka" style:family="text">
      <style:text-properties style:font-name="Arial" style:font-name-asian="Arial" style:font-name-complex="Arial" fo:language="en" fo:country="US"/>
    </style:style>
    <style:style style:name="T1762" style:parent-style-name="Zadanifontodlomka" style:family="text">
      <style:text-properties style:font-name="Arial" style:font-name-asian="Arial" style:font-name-complex="Arial"/>
    </style:style>
    <style:style style:name="T1763" style:parent-style-name="Zadanifontodlomka" style:family="text">
      <style:text-properties style:font-name="Arial" style:font-name-asian="Arial" style:font-name-complex="Arial" fo:language="en" fo:country="US"/>
    </style:style>
    <style:style style:name="T1764" style:parent-style-name="Zadanifontodlomka" style:family="text">
      <style:text-properties style:font-name="Arial" style:font-name-asian="Arial" style:font-name-complex="Arial"/>
    </style:style>
    <style:style style:name="T1765" style:parent-style-name="Zadanifontodlomka" style:family="text">
      <style:text-properties style:font-name="Arial" style:font-name-asian="Arial" style:font-name-complex="Arial" fo:language="en" fo:country="US"/>
    </style:style>
    <style:style style:name="T1766" style:parent-style-name="Zadanifontodlomka" style:family="text">
      <style:text-properties style:font-name="Arial" style:font-name-asian="Arial" style:font-name-complex="Arial"/>
    </style:style>
    <style:style style:name="T1767" style:parent-style-name="Zadanifontodlomka" style:family="text">
      <style:text-properties style:font-name="Arial" style:font-name-asian="Arial" style:font-name-complex="Arial" fo:language="en" fo:country="US"/>
    </style:style>
    <style:style style:name="T1768" style:parent-style-name="Zadanifontodlomka" style:family="text">
      <style:text-properties style:font-name="Arial" style:font-name-asian="Arial" style:font-name-complex="Arial"/>
    </style:style>
    <style:style style:name="T1769" style:parent-style-name="Zadanifontodlomka" style:family="text">
      <style:text-properties style:font-name="Arial" style:font-name-asian="Arial" style:font-name-complex="Arial" fo:language="en" fo:country="US"/>
    </style:style>
    <style:style style:name="T1770" style:parent-style-name="Zadanifontodlomka" style:family="text">
      <style:text-properties style:font-name="Arial" style:font-name-asian="Arial" style:font-name-complex="Arial"/>
    </style:style>
    <style:style style:name="T1771" style:parent-style-name="Zadanifontodlomka" style:family="text">
      <style:text-properties style:font-name="Arial" style:font-name-asian="Arial" style:font-name-complex="Arial" fo:language="en" fo:country="US"/>
    </style:style>
    <style:style style:name="T1772" style:parent-style-name="Zadanifontodlomka" style:family="text">
      <style:text-properties style:font-name="Arial" style:font-name-asian="Arial" style:font-name-complex="Arial" fo:language="en" fo:country="US"/>
    </style:style>
    <style:style style:name="P1773" style:parent-style-name="Normal" style:family="paragraph">
      <style:paragraph-properties style:text-autospace="none" fo:margin-top="0.0034in"/>
      <style:text-properties fo:hyphenate="false"/>
    </style:style>
    <style:style style:name="T17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7" style:parent-style-name="Zadanifontodlomka" style:family="text">
      <style:text-properties style:font-name="Arial" style:font-name-asian="Calibri" style:font-name-complex="Arial" fo:color="#000000" style:language-asian="en" style:country-asian="US"/>
    </style:style>
    <style:style style:name="T17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7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780" style:parent-style-name="Normal" style:family="paragraph">
      <style:paragraph-properties style:text-autospace="none" fo:margin-top="0.0034in"/>
      <style:text-properties style:font-name="Arial" style:font-name-asian="Calibri" style:font-name-complex="Arial" fo:color="#000000" style:language-asian="en" style:country-asian="US" fo:hyphenate="false"/>
    </style:style>
    <style:style style:name="P1781" style:parent-style-name="Normal" style:family="paragraph">
      <style:paragraph-properties style:text-autospace="none" fo:margin-top="0.0034in"/>
      <style:text-properties style:font-name="Arial" style:font-name-complex="Arial" fo:color="#000000" fo:hyphenate="false"/>
    </style:style>
    <style:style style:name="P1782"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1783"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1784"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1785"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786"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178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788" style:parent-style-name="Normal" style:family="paragraph">
      <style:paragraph-properties style:text-autospace="none" fo:margin-top="0.0027in" fo:line-height="106%" fo:margin-right="0.675in">
        <style:tab-stops>
          <style:tab-stop style:type="left" style:position="1.9145in"/>
        </style:tab-stops>
      </style:paragraph-properties>
      <style:text-properties fo:hyphenate="false"/>
    </style:style>
    <style:style style:name="T178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1790"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1791"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179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style:language-asian="en" style:country-asian="US"/>
    </style:style>
    <style:style style:name="P1793" style:parent-style-name="Normal" style:family="paragraph">
      <style:paragraph-properties fo:text-align="justify">
        <style:tab-stops>
          <style:tab-stop style:type="left" style:position="1.4465in"/>
        </style:tab-stops>
      </style:paragraph-properties>
    </style:style>
    <style:style style:name="T1794" style:parent-style-name="Zadanifontodlomka" style:family="text">
      <style:text-properties style:font-name="Arial" style:font-name-complex="Arial" fo:font-weight="bold" style:font-weight-asian="bold" style:font-weight-complex="bold" style:letter-kerning="true"/>
    </style:style>
    <style:style style:name="T1795" style:parent-style-name="Zadanifontodlomka" style:family="text">
      <style:text-properties style:font-name="Arial" style:font-name-complex="Arial" fo:font-weight="bold" style:font-weight-asian="bold" style:font-weight-complex="bold" style:letter-kerning="true"/>
    </style:style>
    <style:style style:name="T1796" style:parent-style-name="Zadanifontodlomka" style:family="text">
      <style:text-properties style:font-name="Arial" style:font-name-complex="Arial" fo:font-weight="bold" style:font-weight-asian="bold" style:font-weight-complex="bold" style:letter-kerning="true"/>
    </style:style>
    <style:style style:name="T1797" style:parent-style-name="Zadanifontodlomka" style:family="text">
      <style:text-properties style:font-name="Arial" style:font-name-complex="Arial" style:letter-kerning="true"/>
    </style:style>
    <style:style style:name="P1798" style:parent-style-name="Normal" style:family="paragraph">
      <style:paragraph-properties fo:widows="2" fo:orphans="2" fo:text-align="justify" fo:line-height="107%"/>
      <style:text-properties fo:hyphenate="false"/>
    </style:style>
    <style:style style:name="T1799" style:parent-style-name="Zadanifontodlomka" style:family="text">
      <style:text-properties style:font-name="Arial" style:font-name-complex="Arial" fo:font-weight="bold" style:font-weight-asian="bold" style:font-weight-complex="bold" style:letter-kerning="true"/>
    </style:style>
    <style:style style:name="T1800" style:parent-style-name="Zadanifontodlomka" style:family="text">
      <style:text-properties style:font-name="Arial" style:font-name-complex="Arial" fo:font-weight="bold" style:font-weight-asian="bold" style:font-weight-complex="bold" style:font-size-complex="10pt" fo:language="pl" fo:country="PL"/>
    </style:style>
    <style:style style:name="T1801" style:parent-style-name="Zadanifontodlomka" style:family="text">
      <style:text-properties style:font-name="Arial" style:font-name-complex="Arial" style:font-size-complex="10pt" fo:language="pl" fo:country="PL"/>
    </style:style>
    <style:style style:name="T1802" style:parent-style-name="Zadanifontodlomka" style:family="text">
      <style:text-properties style:font-name="Arial" style:font-name-asian="Arial" style:font-name-complex="Arial" fo:language="en" fo:country="US"/>
    </style:style>
    <style:style style:name="T1803" style:parent-style-name="Zadanifontodlomka" style:family="text">
      <style:text-properties style:font-name="Arial" style:font-name-asian="Arial" style:font-name-complex="Arial"/>
    </style:style>
    <style:style style:name="T1804" style:parent-style-name="Zadanifontodlomka" style:family="text">
      <style:text-properties style:font-name="Arial" style:font-name-asian="Arial" style:font-name-complex="Arial" fo:language="en" fo:country="US"/>
    </style:style>
    <style:style style:name="T1805" style:parent-style-name="Zadanifontodlomka" style:family="text">
      <style:text-properties style:font-name="Arial" style:font-name-asian="Arial" style:font-name-complex="Arial"/>
    </style:style>
    <style:style style:name="T1806" style:parent-style-name="Zadanifontodlomka" style:family="text">
      <style:text-properties style:font-name="Arial" style:font-name-asian="Arial" style:font-name-complex="Arial" fo:language="en" fo:country="US"/>
    </style:style>
    <style:style style:name="T1807" style:parent-style-name="Zadanifontodlomka" style:family="text">
      <style:text-properties style:font-name="Arial" style:font-name-asian="Arial" style:font-name-complex="Arial"/>
    </style:style>
    <style:style style:name="T1808" style:parent-style-name="Zadanifontodlomka" style:family="text">
      <style:text-properties style:font-name="Arial" style:font-name-asian="Arial" style:font-name-complex="Arial" fo:language="en" fo:country="US"/>
    </style:style>
    <style:style style:name="T1809" style:parent-style-name="Zadanifontodlomka" style:family="text">
      <style:text-properties style:font-name="Arial" style:font-name-asian="Arial" style:font-name-complex="Arial"/>
    </style:style>
    <style:style style:name="T1810" style:parent-style-name="Zadanifontodlomka" style:family="text">
      <style:text-properties style:font-name="Arial" style:font-name-asian="Arial" style:font-name-complex="Arial" fo:language="en" fo:country="US"/>
    </style:style>
    <style:style style:name="T1811" style:parent-style-name="Zadanifontodlomka" style:family="text">
      <style:text-properties style:font-name="Arial" style:font-name-asian="Arial" style:font-name-complex="Arial"/>
    </style:style>
    <style:style style:name="T1812" style:parent-style-name="Zadanifontodlomka" style:family="text">
      <style:text-properties style:font-name="Arial" style:font-name-asian="Arial" style:font-name-complex="Arial" fo:language="en" fo:country="US"/>
    </style:style>
    <style:style style:name="T1813" style:parent-style-name="Zadanifontodlomka" style:family="text">
      <style:text-properties style:font-name="Arial" style:font-name-asian="Arial" style:font-name-complex="Arial" fo:language="en" fo:country="US"/>
    </style:style>
    <style:style style:name="P1814" style:parent-style-name="Normal" style:family="paragraph">
      <style:paragraph-properties style:text-autospace="none" fo:margin-top="0.0034in"/>
      <style:text-properties fo:hyphenate="false"/>
    </style:style>
    <style:style style:name="T181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1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1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18" style:parent-style-name="Zadanifontodlomka" style:family="text">
      <style:text-properties style:font-name="Arial" style:font-name-asian="Calibri" style:font-name-complex="Arial" fo:color="#000000" style:language-asian="en" style:country-asian="US"/>
    </style:style>
    <style:style style:name="T181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82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821" style:parent-style-name="Normal" style:family="paragraph">
      <style:paragraph-properties style:text-autospace="none"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1822" style:parent-style-name="Normal" style:family="paragraph">
      <style:paragraph-properties style:text-autospace="none" fo:margin-top="0.0034in"/>
      <style:text-properties style:font-name="Arial" style:font-name-complex="Arial" fo:color="#000000" fo:hyphenate="false"/>
    </style:style>
    <style:style style:name="P1823" style:parent-style-name="Normal" style:family="paragraph">
      <style:paragraph-properties fo:widows="2" fo:orphans="2" fo:text-align="justify" fo:margin-bottom="0.1111in" fo:line-height="107%"/>
      <style:text-properties style:font-name="Arial" style:font-name-asian="Calibri" style:font-name-complex="Arial" fo:color="#000000" style:language-asian="en" style:country-asian="US" fo:hyphenate="false"/>
    </style:style>
    <style:style style:name="P1824" style:parent-style-name="Normal" style:family="paragraph">
      <style:paragraph-properties style:text-autospace="none" fo:margin-top="0.0048in"/>
      <style:text-properties style:font-name="Arial" style:font-name-asian="Carlito" style:font-name-complex="Arial" fo:color="#000000" style:language-asian="en" style:country-asian="US" fo:hyphenate="false"/>
    </style:style>
    <style:style style:name="P1825"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font-size-complex="10pt" fo:language="it" fo:country="IT"/>
    </style:style>
    <style:style style:name="P1826" style:parent-style-name="Normal" style:family="paragraph">
      <style:paragraph-properties fo:text-align="justify">
        <style:tab-stops>
          <style:tab-stop style:type="left" style:position="0.25in"/>
        </style:tab-stops>
      </style:paragraph-properties>
    </style:style>
    <style:style style:name="T1827" style:parent-style-name="Zadanifontodlomka" style:family="text">
      <style:text-properties style:font-name="Arial" style:font-name-complex="Arial" fo:font-weight="bold" style:font-weight-asian="bold" style:font-weight-complex="bold" fo:background-color="#FFFFFF"/>
    </style:style>
    <style:style style:name="P1828" style:parent-style-name="Normal" style:family="paragraph">
      <style:paragraph-properties fo:text-align="justify" fo:margin-bottom="0.0833in">
        <style:tab-stops>
          <style:tab-stop style:type="center" style:position="3.1965in"/>
          <style:tab-stop style:type="right" style:position="6.1965in"/>
        </style:tab-stops>
      </style:paragraph-properties>
    </style:style>
    <style:style style:name="T1829" style:parent-style-name="Zadanifontodlomka" style:family="text">
      <style:text-properties style:font-name="Arial" style:font-name-complex="Arial" fo:background-color="#FFFFFF"/>
    </style:style>
    <style:style style:name="T1830" style:parent-style-name="Zadanifontodlomka" style:family="text">
      <style:text-properties style:font-name="Arial" style:font-name-complex="Arial" fo:background-color="#FFFFFF"/>
    </style:style>
    <style:style style:name="T1831" style:parent-style-name="Zadanifontodlomka" style:family="text">
      <style:text-properties style:font-name="Arial" style:font-name-complex="Arial" fo:background-color="#FFFFFF"/>
    </style:style>
    <style:style style:name="T1832" style:parent-style-name="Zadanifontodlomka" style:family="text">
      <style:text-properties style:font-name="Arial" style:font-name-complex="Arial" fo:background-color="#FFFFFF"/>
    </style:style>
    <style:style style:name="T1833" style:parent-style-name="Zadanifontodlomka" style:family="text">
      <style:text-properties style:font-name="Arial" style:font-name-complex="Arial" fo:background-color="#FFFFFF"/>
    </style:style>
    <style:style style:name="T1834" style:parent-style-name="Zadanifontodlomka" style:family="text">
      <style:text-properties style:font-name="Arial" style:font-name-complex="Arial" fo:background-color="#FFFFFF"/>
    </style:style>
    <style:style style:name="T1835" style:parent-style-name="Zadanifontodlomka" style:family="text">
      <style:text-properties style:font-name="Arial" style:font-name-complex="Arial"/>
    </style:style>
    <style:style style:name="T1836" style:parent-style-name="Zadanifontodlomka" style:family="text">
      <style:text-properties style:font-name="Arial" style:font-name-complex="Arial"/>
    </style:style>
    <style:style style:name="T1837" style:parent-style-name="Zadanifontodlomka" style:family="text">
      <style:text-properties style:font-name="Arial" style:font-name-complex="Arial"/>
    </style:style>
    <style:style style:name="T1838" style:parent-style-name="Zadanifontodlomka" style:family="text">
      <style:text-properties style:font-name="Arial" style:font-name-complex="Arial"/>
    </style:style>
    <style:style style:name="T1839" style:parent-style-name="Zadanifontodlomka" style:family="text">
      <style:text-properties style:font-name="Arial" style:font-name-complex="Arial" style:font-size-complex="10pt" fo:language="it" fo:country="IT"/>
    </style:style>
    <style:style style:name="T1840" style:parent-style-name="Zadanifontodlomka" style:family="text">
      <style:text-properties style:font-name="Arial" style:font-name-complex="Arial" style:font-size-complex="10pt" fo:language="it" fo:country="IT"/>
    </style:style>
    <style:style style:name="T1841" style:parent-style-name="Zadanifontodlomka" style:family="text">
      <style:text-properties style:font-name="Arial" style:font-name-complex="Arial"/>
    </style:style>
    <style:style style:name="T1842" style:parent-style-name="Zadanifontodlomka" style:family="text">
      <style:text-properties style:font-name="Arial" style:font-name-complex="Arial"/>
    </style:style>
    <style:style style:name="T1843" style:parent-style-name="Zadanifontodlomka" style:family="text">
      <style:text-properties style:font-name="Arial" style:font-name-complex="Arial"/>
    </style:style>
    <style:style style:name="T1844" style:parent-style-name="Zadanifontodlomka" style:family="text">
      <style:text-properties style:font-name="Arial" style:font-name-complex="Arial"/>
    </style:style>
    <style:style style:name="T1845" style:parent-style-name="Zadanifontodlomka" style:family="text">
      <style:text-properties style:font-name="Arial" style:font-name-complex="Arial"/>
    </style:style>
    <style:style style:name="T1846" style:parent-style-name="Zadanifontodlomka" style:family="text">
      <style:text-properties style:font-name="Arial" style:font-name-complex="Arial"/>
    </style:style>
    <style:style style:name="T1847" style:parent-style-name="Zadanifontodlomka" style:family="text">
      <style:text-properties style:font-name="Arial" style:font-name-complex="Arial"/>
    </style:style>
    <style:style style:name="T1848" style:parent-style-name="Zadanifontodlomka" style:family="text">
      <style:text-properties style:font-name="Arial" style:font-name-complex="Arial"/>
    </style:style>
    <style:style style:name="T1849" style:parent-style-name="Zadanifontodlomka" style:family="text">
      <style:text-properties style:font-name="Arial" style:font-name-complex="Arial"/>
    </style:style>
    <style:style style:name="T1850" style:parent-style-name="Zadanifontodlomka" style:family="text">
      <style:text-properties style:font-name="Arial" style:font-name-complex="Arial"/>
    </style:style>
    <style:style style:name="T1851" style:parent-style-name="Zadanifontodlomka" style:family="text">
      <style:text-properties style:font-name="Arial" style:font-name-complex="Arial"/>
    </style:style>
    <style:style style:name="T1852" style:parent-style-name="Zadanifontodlomka" style:family="text">
      <style:text-properties style:font-name="Arial" style:font-name-complex="Arial"/>
    </style:style>
    <style:style style:name="T1853" style:parent-style-name="Zadanifontodlomka" style:family="text">
      <style:text-properties style:font-name="Arial" style:font-name-complex="Arial"/>
    </style:style>
    <style:style style:name="T1854" style:parent-style-name="Zadanifontodlomka" style:family="text">
      <style:text-properties style:font-name="Arial" style:font-name-complex="Arial"/>
    </style:style>
    <style:style style:name="T1855" style:parent-style-name="Zadanifontodlomka" style:family="text">
      <style:text-properties style:font-name="Arial" style:font-name-complex="Arial"/>
    </style:style>
    <style:style style:name="T1856" style:parent-style-name="Zadanifontodlomka" style:family="text">
      <style:text-properties style:font-name="Arial" style:font-name-complex="Arial"/>
    </style:style>
    <style:style style:name="T1857" style:parent-style-name="Zadanifontodlomka" style:family="text">
      <style:text-properties style:font-name="Arial" style:font-name-complex="Arial"/>
    </style:style>
    <style:style style:name="T1858" style:parent-style-name="Zadanifontodlomka" style:family="text">
      <style:text-properties style:font-name="Arial" style:font-name-complex="Arial"/>
    </style:style>
    <style:style style:name="T1859" style:parent-style-name="Zadanifontodlomka" style:family="text">
      <style:text-properties style:font-name="Arial" style:font-name-complex="Arial"/>
    </style:style>
    <style:style style:name="T1860" style:parent-style-name="Zadanifontodlomka" style:family="text">
      <style:text-properties style:font-name="Arial" style:font-name-complex="Arial" fo:background-color="#FFFFFF"/>
    </style:style>
    <style:style style:name="T1861" style:parent-style-name="Zadanifontodlomka" style:family="text">
      <style:text-properties style:font-name="Arial" style:font-name-asian="Times New Roman" style:font-name-complex="Arial" fo:color="#000000" fo:background-color="#FFFFFF"/>
    </style:style>
    <style:style style:name="P1862" style:parent-style-name="Normal" style:family="paragraph">
      <style:paragraph-properties fo:text-align="justify"/>
    </style:style>
    <style:style style:name="T1863" style:parent-style-name="Zadanifontodlomka" style:family="text">
      <style:text-properties style:font-name="Arial" style:font-name-asian="Times New Roman" style:font-name-complex="Arial" fo:color="#000000" style:letter-kerning="true" fo:background-color="#FFFFFF"/>
    </style:style>
    <style:style style:name="T1864" style:parent-style-name="Zadanifontodlomka" style:family="text">
      <style:text-properties style:font-name="Arial" style:font-name-complex="Arial" style:letter-kerning="true" fo:background-color="#FFFFFF"/>
    </style:style>
    <style:style style:name="P1865" style:parent-style-name="Normal" style:family="paragraph">
      <style:paragraph-properties fo:text-align="justify"/>
      <style:text-properties style:font-name="Arial" style:font-name-complex="Arial" fo:background-color="#FFFFFF"/>
    </style:style>
    <style:style style:name="P1866" style:parent-style-name="Tijeloteksta" style:family="paragraph">
      <style:paragraph-properties fo:text-align="justify" style:line-height-at-least="0.1979in"/>
    </style:style>
    <style:style style:name="T1867" style:parent-style-name="Zadanifontodlomka" style:family="text">
      <style:text-properties style:font-name="Arial" style:font-name-complex="Arial" fo:background-color="#FFFFFF"/>
    </style:style>
    <style:style style:name="T1868" style:parent-style-name="Zadanifontodlomka" style:family="text">
      <style:text-properties style:font-name="Arial" style:font-name-complex="Arial"/>
    </style:style>
    <style:style style:name="T1869" style:parent-style-name="Zadanifontodlomka" style:family="text">
      <style:text-properties style:font-name="Arial" style:font-name-complex="Arial"/>
    </style:style>
    <style:style style:name="P1870" style:parent-style-name="Tijeloteksta" style:family="paragraph">
      <style:paragraph-properties fo:text-align="justify" style:line-height-at-least="0.1979in"/>
      <style:text-properties style:font-name="Arial" style:font-name-complex="Arial"/>
    </style:style>
    <style:style style:name="P1871" style:parent-style-name="Tijeloteksta" style:family="paragraph">
      <style:paragraph-properties fo:text-align="justify" style:line-height-at-least="0.1979in"/>
      <style:text-properties style:font-name="Arial" style:font-name-complex="Arial"/>
    </style:style>
    <style:style style:name="P1872" style:parent-style-name="Tijeloteksta" style:family="paragraph">
      <style:paragraph-properties fo:text-align="justify" style:line-height-at-least="0.1979in"/>
    </style:style>
  </office:automatic-styles>
  <office:body>
    <office:text text:use-soft-page-breaks="true">
      <text:p text:style-name="P1"/>
      <text:p text:style-name="P7">Turistička zajednica</text:p>
      <text:h text:style-name="P8" text:outline-level="1">Vinodolske općine</text:h>
      <text:p text:style-name="P9">Turističkom vijeću – svim članovima</text:p>
      <text:p text:style-name="P10">Skupština – svim članovima</text:p>
      <text:p text:style-name="P11"/>
      <text:p text:style-name="P12"/>
      <text:p text:style-name="P13"/>
      <text:p text:style-name="P14"><text:span text:style-name="T15">Izvješće o<text:s/></text:span><text:span text:style-name="T16">izvršenju programa rada</text:span><text:span text:style-name="T17"><text:s/>Turističke zajednice Vinodolske općine od <text:s/>1. 1. do 30. 9. 20</text:span><text:span text:style-name="T18">2</text:span><text:span text:style-name="T19">1</text:span><text:span text:style-name="T20">.</text:span></text:p>
      <text:p text:style-name="P21"><text:span text:style-name="T22">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23"><text:span text:style-name="T24">U skladu s odredbama članka 57. Zakona o turističkim zajednicama i promicanju hrvatskog turizma (NN 52/19 i 42/20) Turistička zajednica</text:span><text:span text:style-name="T25"><text:s/></text:span><text:span text:style-name="T26">Vinodolske općine</text:span><text:span text:style-name="T27"><text:s/>izrađuje i donosi Izvješće o izvršenju programa rada za izvještajno razdoblje 1.1.-</text:span><text:span text:style-name="T28">30.9.2021.</text:span><text:span text:style-name="T29"><text:s/></text:span></text:p>
      <text:h text:style-name="P30" text:outline-level="3"/>
      <text:p text:style-name="P31"><text:bookmark-start text:name="_Hlk85221754"/></text:p>
      <text:p text:style-name="P32">1.ISTRAŽIVANJE I STRATEŠKO PLANIRANJE<text:s/></text:p>
      <text:p text:style-name="P33"/>
      <text:p text:style-name="P34"><text:bookmark-start text:name="_Hlk85223115"/><text:bookmark-end text:name="_Hlk85221754"/>1.1.Izrada strateških/operativnih/komunikacijskih/akcijskih dokumenata</text:p>
      <text:p text:style-name="P35"><text:bookmark-end text:name="_Hlk85223115"/><text:s/>Sudjelovanje u izradi strateških<text:s/>i razvojnih<text:s/>planova turizma na području destinacije:</text:p>
      <text:p text:style-name="P36">Strategija razvoje turizma CVR 2019.<text:s/>-<text:s/>2029.</text:p>
      <text:p text:style-name="P37"/>
      <text:p text:style-name="P38"><text:bookmark-start text:name="_Hlk85221772"/>OUTDOOR BROŠURA CVR</text:p>
      <text:list text:style-name="LFO16" text:continue-numbering="true">
        <text:list-item>
          <text:p text:style-name="P39"><text:bookmark-end text:name="_Hlk85221772"/><text:span text:style-name="T40">Detaljan i precizan opis aktivnosti:</text:span></text:p>
        </text:list-item>
      </text:list>
      <text:p text:style-name="P41"><text:span text:style-name="T42">Sukladno planu<text:s/></text:span><text:span text:style-name="T43">aktivnosti Strategij</text:span><text:span text:style-name="T44">e</text:span><text:span text:style-name="T45"><text:s/>razvoja turizma Crikveničko – vinodolske rivijere 2019. – 2029. kroz radne timove unutar 12 programa</text:span><text:span text:style-name="T46"><text:s/>tijekom 2021. aktivno se radi na realizaciji zajedničkih projekata. Jedan od takvih je i izrada zajedničke outdoor brošure, projekat s čijom realizacijom smo započeli 2020. godine kao jednog od zajedničkih projekata i promidžbenih materijala. Temeljme prikupljenih ponuda odabran je Hyper dizajn d.o.o. iz Zagreba kao najbolji ponuđač usluge dizajna i printa brošure. <text:s/>U brošuri će biti obuhvaćene sve tri jedinice lokalne samouprave sa svojim atrakcijama, znamenitostima i sadržajima bitnim za promociju Crikveničko-vinodolske rivijere kao<text:s/></text:span><text:span text:style-name="T47">destinacije koja objedinjuje tri JLS</text:span><text:span text:style-name="T48">.<text:s/></text:span></text:p>
      <text:p text:style-name="P49">Troškovi za ucrtavanje biciklističkih i planinarskih staza, iscrtavanje visinskih profila za biciklističke staza, grafičko oblikovanje za iste, uređivanje za jezične mutacije, grafičko oblikovanje outdoor brošure na nivou CVR iznosili su 20.800,00 kn od toga se prema rasporedu podjele troškova zajedničkih aktivnosti Crikveničko-vinodolske rivijere 15% odnosi na TZOVO.</text:p>
      <text:p text:style-name="P50"><text:bookmark-start text:name="_Hlk85222834"/><text:span text:style-name="T51">Na</text:span><text:span text:style-name="T52"><text:s/>realizaciju projekta ukupno je utrošeno<text:s/></text:span><text:span text:style-name="T53">3.120</text:span><text:span text:style-name="T54">,00 kn</text:span><text:span text:style-name="T55"><text:s/></text:span><text:span text:style-name="T56">prema<text:s/></text:span><text:span text:style-name="T57">strukturi<text:s/></text:span><text:span text:style-name="T58">sturkturi:</text:span><text:span text:style-name="T59"><text:s/></text:span></text:p>
      <text:list text:style-name="LFO16" text:continue-numbering="true">
        <text:list-item>
          <text:p text:style-name="P60"><text:bookmark-start text:name="_Hlk85221801"/><text:bookmark-end text:name="_Hlk85222834"/>Podjela zajedničkih troškova – 3.120,00 kn</text:p>
        </text:list-item>
        <text:list-item>
          <text:p text:style-name="P61"><text:bookmark-end text:name="_Hlk85221801"/><text:span text:style-name="T62">Ostvareni cilj aktivnosti:</text:span></text:p>
        </text:list-item>
      </text:list>
      <text:p text:style-name="P63"><text:bookmark-start text:name="_Hlk62732638"/><text:span text:style-name="T64">Poduzetim aktivnostima težise ka nadogradnji, nadopunjavanju ponude kako Vinodolske općine tako i subregije s novim outdoor promidžbenim materijolom prilagođenog današnjim<text:s/></text:span><text:soft-page-break/><text:span text:style-name="T65">potrebama sportaša, rekreativaca i turistia.<text:s/></text:span><text:bookmark-end text:name="_Hlk62732638"/><text:span text:style-name="T66">Cilj je<text:s/></text:span><text:span text:style-name="T67">razvoj outdoor aktivnosti na Crikveničko-vinodolskoj rivijeri, podignuti ih na višu razinu. Te<text:s/></text:span><text:span text:style-name="T68">time doprinjeti dodatnom razvoj sportsko-rekreativnog turizma u Vinodolu (planinarenje, šetnje, lov, ribolov, spuštanje padobranom i zmajem, biciklizam, slobodno i sportsko penjanje,...)</text:span></text:p>
      <text:p text:style-name="P69"><text:span text:style-name="T70">- Nositelji aktivnosti i partneri:</text:span><text:span text:style-name="T71"><text:s/></text:span><text:span text:style-name="T72">TZO Vinodolske općine</text:span><text:span text:style-name="T73">,<text:s/></text:span><text:span text:style-name="T74">TZG Novo Vinodolski</text:span><text:span text:style-name="T75">,<text:s/></text:span><text:span text:style-name="T76">TZG Crikvenica</text:span><text:span text:style-name="T77">, 3 JLS</text:span></text:p>
      <text:p text:style-name="P78"><text:span text:style-name="T79">- Realizacija:<text:s/></text:span><text:span text:style-name="T80">3.120,00 kn</text:span></text:p>
      <text:p text:style-name="P81"/>
      <text:p text:style-name="P82"><text:bookmark-start text:name="_Hlk85221822"/>VIZUALNI IDENTITET CVR<text:s/><text:bookmark-start text:name="_Hlk83107367"/><text:bookmark-end text:name="_Hlk85221822"/></text:p>
      <text:list text:style-name="LFO16" text:continue-numbering="true">
        <text:list-item>
          <text:p text:style-name="P83"><text:span text:style-name="T84">Detaljan i precizan opis aktivnosti:</text:span></text:p>
        </text:list-item>
      </text:list>
      <text:p text:style-name="P85"><text:bookmark-end text:name="_Hlk83107367"/><text:span text:style-name="T86">Sukladno planu<text:s/></text:span><text:span text:style-name="T87">aktivnosti Strategij</text:span><text:span text:style-name="T88">e</text:span><text:span text:style-name="T89"><text:s/>razvoja turizma Crikveničko – vinodolske rivijere 2019. – 2029. kroz radne timove unutar 12 programa</text:span><text:span text:style-name="T90"><text:s/>tijekom 2021. realiziran je zajednički projekt<text:s/></text:span><text:span text:style-name="T91">„Vizualnog identiteta CVR“.<text:s/></text:span></text:p>
      <text:p text:style-name="P92">Na 6. sjednice Koordinacijskog tijela za provođenje Strategije razvoja turizma Crikveničko-vinodolske rivijere,<text:s/>4.<text:s/>prosinca 2020. članovi komisije: Ivona Matošić Gašparović – zamjenica gradonačelnika Grada Crikvenice, Velimir Piškulić – gradonačelnik Grada Novi Vinodolski, Vladimir Butković – direktor TU TZG Novi Vinodolski, Alenka Spoja – direktorica TU TZO Vinodolske, Marijana Biondić - direktorica TU TZG Crikvenice (putem online platforme), Daniela Barac Frković (djelatnica TZG Crikvenice - član komisije) i Goran Rihtarić (vanjski marketinški suradnik – član komisije)<text:s/>temeljem<text:s/>42<text:s/>pristigle i izložene<text:s/>prijave<text:s/>nakon temeljitog pregleda<text:s/>jednoglasno<text:s/>su<text:s/>odlučili<text:s/>da je najbolje rješenje za slogan i logo ponudio natjecatelj:<text:s/><text:bookmark-start text:name="_Hlk59615424"/>Hyper dizajn d.o.o. iz Zagreba.<text:bookmark-end text:name="_Hlk59615424"/><text:s/></text:p>
      <text:p text:style-name="P93">Troškovi za likovno oblikovanje logotipa, vizualnog identiteta i slogana<text:s/>na nivou CVR iznosili su 25.000,00, od toga se prema rasporedu podjele troškova zajedničkih aktivnosti Crikveničko-vinodolske rivijere 15% odnosi na TZOVO.<text:s/></text:p>
      <text:p text:style-name="P94">Odnosi s javnošću: 9.4.2021.-Novi list – prilog o Vizualnom identitetu i sloganu CVR</text:p>
      <text:p text:style-name="P95"><text:s text:c="32"/>9.4.2021. Kanal RI- prilog za dnevnik u 18.00 h</text:p>
      <text:p text:style-name="P96"><text:bookmark-start text:name="_Hlk85222812"/><text:span text:style-name="T97">Na realizaciju projekta ukupno je utrošeno<text:s/></text:span><text:span text:style-name="T98">3.750,00 kn</text:span><text:span text:style-name="T99"><text:s/></text:span><text:span text:style-name="T100">prema<text:s/></text:span><text:span text:style-name="T101">sljedećoj<text:s/></text:span><text:span text:style-name="T102">strukturi:</text:span><text:span text:style-name="T103"><text:s/></text:span></text:p>
      <text:list text:style-name="LFO16" text:continue-numbering="true">
        <text:list-item>
          <text:p text:style-name="P104"><text:bookmark-start text:name="_Hlk85221855"/><text:bookmark-end text:name="_Hlk85222812"/>Podjela zajedničkih troškova – 3.750,00 kn</text:p>
        </text:list-item>
      </text:list>
      <text:list text:style-name="LFO15" text:continue-numbering="true">
        <text:list-item>
          <text:p text:style-name="P105"><text:bookmark-end text:name="_Hlk85221855"/><text:span text:style-name="T106">Ostvareni cilj aktivnosti:</text:span></text:p>
        </text:list-item>
      </text:list>
      <text:p text:style-name="P107"><text:span text:style-name="T108">Poduzetim aktivnostima odabirano je najboljeg rješenja vizualnog identiteta CVR, kojim se<text:s/></text:span><text:span text:style-name="T109"><text:s/>brendira Crikveničko-vinodolsku rivijeru</text:span><text:span text:style-name="T110">.<text:s/></text:span><text:span text:style-name="T111">Vizualni identitet podjednako prikazivati sve 3 lokalne jedinice</text:span><text:span text:style-name="T112">.</text:span><text:span text:style-name="T113"><text:s/>Novi vizualni identitet primijeniti će se u svim zajedničkim tiskanim materijalima, elektroničkim medijima i zajedničkoj web stranici.</text:span><text:span text:style-name="T114"><text:s/></text:span><text:span text:style-name="T115">: <text:s/>podrazumijeva provedbu niza strateški međusobno povezanih ciljeva kao što su: podizanje kvalitete turističke ponude u smislu povećanja smještajnih kapaciteta, produljenje sezone, podizanje tržišne prepoznatljivosti...sve u skladu sa prostornim planovima JLS.<text:s/></text:span></text:p>
      <text:p text:style-name="P116"><text:span text:style-name="T117">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pan></text:p>
      <text:p text:style-name="P118">-<text:s/>Nositelji aktivnosti i partneri:</text:p>
      <text:p text:style-name="P119">TZO Vinodolske općine<text:s/></text:p>
      <text:p text:style-name="P120">TZG Novo Vinodolski</text:p>
      <text:soft-page-break/>
      <text:p text:style-name="P121">TZG Crikvenica</text:p>
      <text:p text:style-name="P122">3<text:s/>JLS</text:p>
      <text:p text:style-name="P123"><text:span text:style-name="T124">- Realizacija:</text:span><text:span text:style-name="T125"><text:s/>3.750,00 kn</text:span></text:p>
      <text:p text:style-name="P126"/>
      <text:p text:style-name="P127">-<text:s/><text:bookmark-start text:name="_Hlk85221874"/>Ukupna realizacija:<text:s/>6.870,00 kn</text:p>
      <text:p text:style-name="P128">- Rebalans listopad 2021.: 6.870,00 kn</text:p>
      <text:p text:style-name="P129">- Iznos planiran za realizaciju aktivnosti: 20.000,00 kn</text:p>
      <text:p text:style-name="P130"/>
      <text:p text:style-name="P131"><text:bookmark-end text:name="_Hlk85221874"/></text:p>
      <text:p text:style-name="P132"><text:bookmark-start text:name="_Hlk85222705"/>2.RAZVOJ TURISTIČKOG PROIZVODA</text:p>
      <text:p text:style-name="P133"/>
      <text:p text:style-name="P134"><text:bookmark-start text:name="_Hlk85223159"/><text:bookmark-end text:name="_Hlk85222705"/>2.1.Identifikacija i vrednovanje resursa te strukturiranje turističkih proizvoda:</text:p>
      <text:p text:style-name="P135"><text:bookmark-end text:name="_Hlk85223159"/><text:span text:style-name="T136">-Razvoj događanja u destinaciji i drugih motiva dolaska u destinaciju za individualne i grupne goste</text:span></text:p>
      <text:p text:style-name="P137"/>
      <text:p text:style-name="P138"><text:bookmark-start text:name="_Hlk85222743"/><text:bookmark-start text:name="_Hlk86998763"/>INTERPRETACIJSKE ŠETNJE VINODOLOM – „HODEĆ PUTEN NAŠIH STARIH“</text:p>
      <text:p text:style-name="P139"><text:bookmark-start text:name="_Hlk83205590"/><text:bookmark-end text:name="_Hlk85222743"/>-<text:s/>Detaljan i precizan opis aktivnosti:<text:bookmark-end text:name="_Hlk83205590"/></text:p>
      <text:p text:style-name="P140"><text:span text:style-name="T141">Na tragu ideje da se<text:s/></text:span><text:span text:style-name="T142">u 2021. godini osmisliti novi proizvod na nivou subregije a u suradnji s Institutom za turizam pod nazivom Interpretacijska kulturna baština CVR</text:span><text:span text:style-name="T143">, Turistička zajednica Vinodolske općine osmislila je i realizirala<text:s/></text:span><text:span text:style-name="T144">novi projekt pod nazivom Interpretacijske šetnje Vinodolom – „Hodeć putem naših starih</text:span><text:span text:style-name="T145">.</text:span><text:span text:style-name="T146"><text:s/>Njime se<text:s/></text:span><text:span text:style-name="T147">je<text:s/></text:span><text:span text:style-name="T148">obuhvatilo postojeće<text:s/></text:span><text:span text:style-name="T149">spomenici i objekti<text:s/></text:span><text:span text:style-name="T150"><text:s/></text:span><text:bookmark-start text:name="_Hlk83105678"/><text:span text:style-name="T151">kulturne<text:s/></text:span><text:span text:style-name="T152">i povijesne<text:s/></text:span><text:span text:style-name="T153">baštine</text:span><text:span text:style-name="T154"><text:s/></text:span><text:bookmark-end text:name="_Hlk83105678"/><text:span text:style-name="T155">Vinodola, prirodne atrakcije kao što su Staza kamenih stupi, šetnice, stari i zaboravljeni putevi dolinom, ostaci graditeljske baštine naših predaka kao što su Vinodolska vrela i perila.<text:s/></text:span><text:span text:style-name="T156">Projekt je planiran u dvije faze: tijekom proljeća i jeseni. Do sada je realizirana proljetna faza kroz četiri „šetnje“ Vinodolom. Započeli smo obilaskom Grižana<text:s/></text:span><text:span text:style-name="T157">15.5., potom 22.5. Bribira, pa Triblja 29.5. i na kraju proljetne faze Drivenika 5.6.<text:s/></text:span><text:span text:style-name="T158">Jesenka faza naših obilaska Vinodolske doline nastavljena je usponom na Sopalj iznad Triblja 11.9., potom je uslijedila šetnja dijelom Staze kamenih stupi u Grižanama 25.9.,…<text:s/></text:span><text:span text:style-name="T159">Šetnjama smo obišli<text:s/></text:span><text:span text:style-name="T160">lokacij</text:span><text:span text:style-name="T161">e</text:span><text:span text:style-name="T162"><text:s/>kulturn</text:span><text:span text:style-name="T163">o</text:span><text:span text:style-name="T164"><text:s/>i povijesne baštine kao što je Kuća Klović, griška gradina,</text:span><text:span text:style-name="T165"><text:s/>drivenički kaštel, kula u Bribiru Turan a sada Interpretacijski centar Bribir kulturno turističke rute PGŽ pod nazivom Putevima Frankopana. Posjetili smo<text:s/></text:span><text:span text:style-name="T166">sakraln</text:span><text:span text:style-name="T167">e</text:span><text:span text:style-name="T168"><text:s/>objekata kao što je Crkva Majke Božije<text:s/></text:span><text:span text:style-name="T169">Snježne u Belgradu</text:span><text:span text:style-name="T170">, Crkva sv. Petra i Pavla u Bribiru</text:span><text:span text:style-name="T171"><text:s/>te</text:span><text:span text:style-name="T172"><text:s/>niz kapelica na putu naš</text:span><text:span text:style-name="T173">ih</text:span><text:span text:style-name="T174"><text:s/>šetnj</text:span><text:span text:style-name="T175">i</text:span><text:span text:style-name="T176">, obišli smo lokacije graditeljske baštine kao što je vrel</text:span><text:span text:style-name="T177">a</text:span><text:span text:style-name="T178"><text:s/>i peril</text:span><text:span text:style-name="T179">a u Grižanama, Bribiru i Driveniuku. Obišli prirodne atrakcije kao što su Staza kamenih stupi, penjali se na brdo Sopalj iznad Triblja, prolazili dijelovima mnogobrojnih šetnica, starih i zaboravljenih puteva dolinom,<text:s/></text:span><text:span text:style-name="T180"><text:s/>podsjetili se na neke autohtone voćke kao što je smokva</text:span><text:span text:style-name="T181"><text:s/>nekada hraniteljica naših predaka a danas nepravedno zaboravljena</text:span><text:span text:style-name="T182">.</text:span><text:span text:style-name="T183"><text:s/>Posebnu pozornost posvetili smo<text:s/></text:span><text:span text:style-name="T184">žiteljima Vinodola koji svojim trudom i zalaganjem iskazuju svoju ljubav prema Vinodolu, pa smo tako obišli gdina Belobrajića poznatog kipara iz Triblja, obišli smo etno kuću gdina Ivana Belobrajića također iz Triblja te posjetili smo<text:s/></text:span><text:span text:style-name="T185">ranč</text:span><text:span text:style-name="T186"><text:s/>konja<text:s/></text:span><text:span text:style-name="T187">Sirius<text:s/></text:span><text:span text:style-name="T188">u Driveniku</text:span><text:span text:style-name="T189">.</text:span><text:span text:style-name="T190"><text:s text:c="2"/></text:span><text:span text:style-name="T191"><text:s/>Kako bi se upotpunio ovaj<text:s/></text:span><text:span text:style-name="T192">projekt kulturnog turizma</text:span><text:span text:style-name="T193"><text:s/></text:span><text:span text:style-name="T194">promovirali smo i</text:span><text:span text:style-name="T195"><text:s/>Bribirski prisnac<text:s/></text:span><text:span text:style-name="T196">kao gastro deliciju Vinodola i Bribira.</text:span><text:span text:style-name="T197"><text:s/>Interpretacijske šetnje tijekom proljeća snimane su odnosno napravljen je audio-video materijal koji je prikazivan na Youtube kanalu, web i fb stranicama TZO Vinodolske<text:s/></text:span><text:soft-page-break/><text:span text:style-name="T198">općine.</text:span></text:p>
      <text:p text:style-name="P199"><text:bookmark-start text:name="_Hlk85222776"/><text:bookmark-end text:name="_Hlk86998763"/><text:span text:style-name="T200">Za realizaciju ovog projekt</text:span><text:span text:style-name="T201"><text:s/></text:span><text:span text:style-name="T202">utrošeno je trenutno<text:s/></text:span><text:span text:style-name="T203">21.600,85</text:span><text:span text:style-name="T204"><text:s/>kn</text:span><text:span text:style-name="T205"><text:s/>prema sljedećoj strukturi:</text:span></text:p>
      <text:list text:style-name="LFO15" text:continue-numbering="true">
        <text:list-item>
          <text:p text:style-name="P206"><text:span text:style-name="T207">Ugovori o djelu, doprinosi i porezi</text:span><text:span text:style-name="T208"><text:s/>–</text:span><text:span text:style-name="T209"><text:s/>11.944,45</text:span><text:span text:style-name="T210"><text:s/>kn</text:span></text:p>
        </text:list-item>
        <text:list-item>
          <text:p text:style-name="P211">Materijal za promidžbu – 1.000,00<text:s/>kn</text:p>
        </text:list-item>
        <text:list-item>
          <text:p text:style-name="P212">Usluge snimanja –<text:s/>6.190,00<text:s/>kn</text:p>
        </text:list-item>
        <text:list-item>
          <text:p text:style-name="P213">Ostale usluge i stvari – 2.466,40<text:s/>kn</text:p>
        </text:list-item>
      </text:list>
      <text:p text:style-name="P214"><text:bookmark-end text:name="_Hlk85222776"/><text:span text:style-name="T215">-<text:s/></text:span><text:span text:style-name="T216">Ostvareni cilj aktivnosti:</text:span></text:p>
      <text:p text:style-name="P217"><text:span text:style-name="T218">Ovim projektom ostvaren je osnovni cilj a to je p</text:span><text:span text:style-name="T219">romocij</text:span><text:span text:style-name="T220">a</text:span><text:span text:style-name="T221"><text:s/>Vinodola kao turističke destinacije<text:s/></text:span><text:span text:style-name="T222">koja<text:s/></text:span><text:span text:style-name="T223">se<text:s/></text:span><text:span text:style-name="T224">zahvaljujući svojem položaju, blizini mora i planinskog dijela općine, prirodnim ljepotama, očuvanoj prirodi, bogatoj kulturno povijesnoj baštini</text:span><text:span text:style-name="T225"><text:s/>i</text:span><text:span text:style-name="T226"><text:s/>gostoljubivim domaćinima</text:span><text:span text:style-name="T227"><text:s/>pozicionira kao zanimljiva i atraktivna turistička destinacija</text:span><text:span text:style-name="T228">.<text:s/></text:span><text:span text:style-name="T229">Također pozicioniranje Vinodolske općine kao destinacije kulturnog i zdravstvenog turizma čemu pogoduju prirodni i društveni uvjeti samog podneblja istovremeno vođeni potrebama i željama potencijalnih turista.</text:span><text:span text:style-name="T230"><text:s/>Ov</text:span><text:span text:style-name="T231">im</text:span><text:span text:style-name="T232"><text:s/>novi</text:span><text:span text:style-name="T233">m<text:s/></text:span><text:span text:style-name="T234">projekt</text:span><text:span text:style-name="T235">om</text:span><text:span text:style-name="T236"><text:s/>upotpunila<text:s/></text:span><text:span text:style-name="T237">se je<text:s/></text:span><text:span text:style-name="T238">dosadašnja<text:s/></text:span><text:span text:style-name="T239">turistička<text:s/></text:span><text:span text:style-name="T240">ponuda</text:span><text:span text:style-name="T241">, o</text:span><text:span text:style-name="T242">smis</text:span><text:span text:style-name="T243">išljen je novi</text:span><text:span text:style-name="T244"><text:s/>motive dolaska u Vinodol te obilaske Kuće Klović, driveničkog kaštela, bribirske kule i sakralnih objekata</text:span></text:p>
      <text:p text:style-name="P245"><text:span text:style-name="T246">-<text:s/></text:span><text:span text:style-name="T247">Nositelji aktivnosti i partneri:</text:span></text:p>
      <text:p text:style-name="P248">TZO Vinodolske općine, Vinodolska općina,<text:s/>interpretacijska vodičkinja Marijana Mužević</text:p>
      <text:p text:style-name="P249"><text:span text:style-name="T250">- Realizacija:</text:span><text:span text:style-name="T251"><text:s/></text:span><text:span text:style-name="T252">21.600,85<text:s/></text:span><text:span text:style-name="T253">kn</text:span></text:p>
      <text:p text:style-name="P254"/>
      <text:p text:style-name="P255"><text:bookmark-start text:name="_Hlk83366267"/>-Razvoj ostalih elemenata turističke ponude s fokusom na cjelogodišnju ponudu destinacije</text:p>
      <text:p text:style-name="P256"><text:bookmark-start text:name="_Hlk85222912"/><text:bookmark-end text:name="_Hlk83366267"/>UREĐENJE POSTOJEĆIH SUSTAVA PLANINARSKIH, BICIKLISTIČKIH STAZA TE VRELA I PERILA, PROMOTIVNE AKTIVNOSTI</text:p>
      <text:p text:style-name="P257"><text:bookmark-end text:name="_Hlk85222912"/>-<text:s/>Detaljan i precizan opis aktivnosti:</text:p>
      <text:p text:style-name="P258"><text:span text:style-name="T259">Poseban naglasak i u 2021. Godini stavili smo na aktivnosti vezane za<text:s/></text:span><text:span text:style-name="T260">kontinuirano<text:s/></text:span><text:span text:style-name="T261">održavanje</text:span><text:span text:style-name="T262">, sanaciju</text:span><text:span text:style-name="T263"><text:s/>i uređenje turističe infrastrukture kao i uređenja prostora oko kulturno-povjesnih spomenika te na promociju, daljnji razvoj i održavanje ranije pokrenutih turističkih proizvoda kao što su „Vrela i perila Vinodola”, „Staza kamenih stupi”, „Oči Vinodola”</text:span><text:span text:style-name="T264"><text:s/></text:span><text:span text:style-name="T265">angažirajući dodatnu radnu snagu.</text:span><text:span text:style-name="T266"><text:s/></text:span><text:span text:style-name="T267">Njihovo angažiranje pokazalo se je kao vrlo dobra odluka na zadovoljstvo kako lokalnog stanovništva tako i samih iznajmljivača, gostiju i posjetitelja.<text:s/></text:span><text:span text:style-name="T268">Na ovoj stavci su prikazani i svi troškovi nastali vezano uz promociju cjelokupne destinacije.</text:span><text:span text:style-name="T269"><text:s/>S tvrtkom Google street view 360 izrađena je i objavljena Google virtualna 360 panoramska šetnja četiriju lokacija u Vinodolskoj općini: Drivenički kaštel, Kuća Klović, Interpretacijski centar Bribir i knjižnica u Bribiru, Crkva sv. Petra i Pavla Bribir<text:s/></text:span></text:p>
      <text:p text:style-name="P270"><text:bookmark-start text:name="_Hlk85223240"/><text:span text:style-name="T271">U provedbi predmetnog projekta<text:s/></text:span><text:span text:style-name="T272">TZOVO</text:span><text:span text:style-name="T273"><text:s/>sudjelovala je s<text:s/></text:span><text:bookmark-start text:name="_Hlk85118058"/><text:span text:style-name="T274">83.365,27<text:s/></text:span><text:bookmark-end text:name="_Hlk85118058"/><text:span text:style-name="T275">kn</text:span><text:span text:style-name="T276"><text:s/>prema sljedećoj strukturi:</text:span></text:p>
      <text:list text:style-name="LFO21" text:continue-numbering="true">
        <text:list-item>
          <text:p text:style-name="P277"><text:bookmark-start text:name="_Hlk85223219"/><text:bookmark-end text:name="_Hlk85223240"/>Promotivne aktivnosti: 28.137,37 kn</text:p>
        </text:list-item>
      </text:list>
      <text:list text:style-name="LFO15" text:continue-numbering="true">
        <text:list-item>
          <text:p text:style-name="P278">Naknada za korišt. Osob. Auto u sl. svrhe – 120,00</text:p>
        </text:list-item>
        <text:list-item>
          <text:p text:style-name="P279">Materijal za promidžbu<text:s/>–<text:s/>250,00</text:p>
        </text:list-item>
        <text:list-item>
          <text:p text:style-name="P280">Oglašavanje (Google street view<text:s/>360) – 5.000,00</text:p>
        </text:list-item>
        <text:list-item>
          <text:p text:style-name="P281">Usluge održavanja<text:s/>– 380,00</text:p>
        </text:list-item>
        <text:list-item>
          <text:p text:style-name="P282">Ostale usluge i stv.<text:s/>–<text:s/>387,37</text:p>
        </text:list-item>
        <text:list-item>
          <text:p text:style-name="P283">Potpore – 21.000,00</text:p>
        </text:list-item>
        <text:list-item>
          <text:p text:style-name="P284">Donacije udrugama<text:s/>–<text:s/>1.000,00</text:p>
        </text:list-item>
        <text:list-item>
          <text:p text:style-name="P285"/>
        </text:list-item>
      </text:list>
      <text:list text:style-name="LFO21" text:continue-numbering="true">
        <text:list-item>
          <text:p text:style-name="P286">Biciklističke staze:2.200,00 kn</text:p>
        </text:list-item>
      </text:list>
      <text:list text:style-name="LFO15" text:continue-numbering="true">
        <text:list-item>
          <text:p text:style-name="P287">Ostale usluge (Finakt) – 2.200,00<text:s/></text:p>
        </text:list-item>
      </text:list>
      <text:p text:style-name="P288"/>
      <text:list text:style-name="LFO21" text:continue-numbering="true">
        <text:list-item>
          <text:p text:style-name="P289">Vidikovci:<text:s/>20.385,19 kn</text:p>
        </text:list-item>
      </text:list>
      <text:list text:style-name="LFO15" text:continue-numbering="true">
        <text:list-item>
          <text:p text:style-name="P290"><text:span text:style-name="T291">Ugovori o djelu, doprinosi i porezi</text:span><text:span text:style-name="T292"><text:s/>–</text:span><text:span text:style-name="T293"><text:s/>11.944,44</text:span></text:p>
        </text:list-item>
      </text:list>
      <text:p text:style-name="P294"><text:s text:c="9"/>Usluge održavanja<text:s/>–8.413,75</text:p>
      <text:p text:style-name="P295"><text:s text:c="9"/>Ostale usluge i stv.<text:s/>–<text:s/>27,00</text:p>
      <text:p text:style-name="P296"/>
      <text:list text:style-name="LFO21" text:continue-numbering="true">
        <text:list-item>
          <text:p text:style-name="P297">Turistička signalizacvija:<text:s/>4.750,00 kn</text:p>
        </text:list-item>
      </text:list>
      <text:list text:style-name="LFO15" text:continue-numbering="true">
        <text:list-item>
          <text:p text:style-name="P298">Usluge održavanja – 4.750,00</text:p>
        </text:list-item>
      </text:list>
      <text:p text:style-name="P299"/>
      <text:list text:style-name="LFO21" text:continue-numbering="true">
        <text:list-item>
          <text:p text:style-name="P300">Vrela i perila:<text:s/>7.393,71kn</text:p>
        </text:list-item>
      </text:list>
      <text:list text:style-name="LFO15" text:continue-numbering="true">
        <text:list-item>
          <text:p text:style-name="P301"><text:span text:style-name="T302">Ugovori o djelu, doprinosi i porezi</text:span><text:span text:style-name="T303"><text:s/>–</text:span><text:span text:style-name="T304"><text:s/>5.972,23</text:span></text:p>
        </text:list-item>
      </text:list>
      <text:p text:style-name="P305"><text:s text:c="9"/>Ostale usluge i stv.<text:s/>–<text:s/>1.421,48</text:p>
      <text:p text:style-name="P306"/>
      <text:list text:style-name="LFO21" text:continue-numbering="true">
        <text:list-item>
          <text:p text:style-name="P307">Staza kamenih stupi:<text:s/>20.499,00</text:p>
        </text:list-item>
      </text:list>
      <text:list text:style-name="LFO15" text:continue-numbering="true">
        <text:list-item>
          <text:p text:style-name="P308"><text:span text:style-name="T309">Usluge održavanja –</text:span><text:span text:style-name="T310">20.499,00</text:span></text:p>
        </text:list-item>
      </text:list>
      <text:p text:style-name="P311"/>
      <text:p text:style-name="P312"/>
      <text:p text:style-name="P313"><text:bookmark-start text:name="_Hlk83207311"/><text:bookmark-end text:name="_Hlk85223219"/><text:span text:style-name="T314">-<text:s/></text:span><text:span text:style-name="T315">Ostvareni cilj aktivnosti:</text:span></text:p>
      <text:p text:style-name="P316"><text:bookmark-end text:name="_Hlk83207311"/><text:span text:style-name="T317">D</text:span><text:span text:style-name="T318">ati</text:span><text:span text:style-name="T319"><text:s/>posebnu pozornost</text:span><text:span text:style-name="T320"><text:s/>prostornoj raznolikosti i prirodnim atrakcijama Vinodolske općine kao dragocjenim resursima koji utječe na turističku ponudu. A</text:span><text:span text:style-name="T321">ktivnim sudjelovanjem u očuvanju i uređenju turističke infrastrukture te dajući obod kao turistička zajednica u razvoju ovog selektivnog oblika turizma<text:s/></text:span><text:span text:style-name="T322">stvaraju su preduvjeti da taj atraktivan položaj i ekološki očuvan prostor povećava ambijentalnu vrijednost Vinodola kao turističke destinacije.</text:span><text:span text:style-name="T323"><text:s/></text:span></text:p>
      <text:p text:style-name="P324"><text:span text:style-name="T325">-<text:s/></text:span><text:span text:style-name="T326">Nositelji aktivnosti i partneri:</text:span></text:p>
      <text:p text:style-name="P327"><text:s/>TZO Vinodolske općine i Vinodolska općina</text:p>
      <text:p text:style-name="P328"><text:span text:style-name="T329">- Realizacija:</text:span><text:span text:style-name="T330"><text:s/></text:span><text:span text:style-name="T331">83.365,27 kn</text:span></text:p>
      <text:p text:style-name="P332"/>
      <text:p text:style-name="P333"><text:span text:style-name="T334">-<text:s/></text:span><text:bookmark-start text:name="_Hlk83208413"/><text:bookmark-start text:name="_Hlk85223368"/><text:span text:style-name="T335">Ukupna realizacija</text:span><text:span text:style-name="T336">:</text:span><text:bookmark-end text:name="_Hlk83208413"/><text:span text:style-name="T337"><text:s/></text:span><text:span text:style-name="T338">104.966,12<text:s/></text:span><text:span text:style-name="T339">kn</text:span></text:p>
      <text:p text:style-name="P340">- Rebalans listopad 2021.:148.772,00 kn</text:p>
      <text:p text:style-name="P341">-<text:s/>Iznos<text:s/>planiran<text:s/>za realizaciju aktivnosti: 133.000,00 kn<text:bookmark-end text:name="_Hlk85223368"/></text:p>
      <text:p text:style-name="P342"/>
      <text:p text:style-name="P343"><text:bookmark-start text:name="_Hlk85223761"/>2.2.Sustavi označavanja kvalitete turističkog proizvoda:</text:p>
      <text:p text:style-name="P344"><text:bookmark-end text:name="_Hlk85223761"/>-Suradnja s predstavnicima turističke ponude po proizvodima radi podizanja kvalitete ponude u destinaciji (npr. suradnja TZ-a s ugostiteljima, hotelijerima itd.)</text:p>
      <text:p text:style-name="P345"/>
      <text:p text:style-name="P346"><text:bookmark-start text:name="_Hlk85223795"/>A)<text:s/><text:bookmark-start text:name="_Hlk83213093"/>PROJEKT VOLIM VINODOL –<text:s/><text:bookmark-end text:name="_Hlk83213093"/>NAJLJEPŠA OKUĆNICA I VRT VINODOLSKE OPĆINE</text:p>
      <text:p text:style-name="P347"><text:bookmark-start text:name="_Hlk83213127"/><text:bookmark-end text:name="_Hlk85223795"/><text:span text:style-name="T348">- Detaljan i precizan opis aktivnosti:</text:span><text:bookmark-end text:name="_Hlk83213127"/></text:p>
      <text:p text:style-name="P349"><text:span text:style-name="T350">U sklopu projekta raspisa</text:span><text:span text:style-name="T351">n je<text:s/></text:span><text:span text:style-name="T352">natječaj za izbor najljepše okućnice i vrt Vinodolske doline u ljetnom periodu.<text:s/></text:span><text:span text:style-name="T353">S ciljem poštivanja</text:span><text:span text:style-name="T354"><text:s/>epidemiološk</text:span><text:span text:style-name="T355">ih</text:span><text:span text:style-name="T356"><text:s/>mjer</text:span><text:span text:style-name="T357">a sam izbor za najljepšu okućnicu, vrt i mediteranski vrt</text:span><text:span text:style-name="T358"><text:s/></text:span><text:span text:style-name="T359">osmišljeno je i realizirano putem anonimne ankete a anonimnim<text:s/></text:span><text:soft-page-break/><text:span text:style-name="T360">fotografijama putem web stranice TZO Vinodolske općine. Prijavilo se je<text:s/></text:span><text:span text:style-name="T361">11</text:span><text:span text:style-name="T362"><text:s/>kandidata na osnovu objavljenog natječaja u trajanju od 15.5 do 15.7.</text:span><text:span text:style-name="T363"><text:s/></text:span><text:span text:style-name="T364">Glasovanje putem ankete moguće je do<text:s/></text:span><text:span text:style-name="T365">31.10</text:span><text:span text:style-name="T366">.2021.<text:s/></text:span><text:span text:style-name="T367">Završna podjela osmisliti će se kroz izložbu fotografija okoliša samih kandidata uz podjelu nagrada</text:span><text:span text:style-name="T368"><text:s/>tijekom listopada 2021</text:span><text:span text:style-name="T369">.</text:span><text:span text:style-name="T370"><text:s/></text:span><text:bookmark-start text:name="_Hlk83214465"/><text:bookmark-start text:name="_Hlk85223822"/><text:span text:style-name="T371">U provedbi predmetnog projekta TZOVO sudjelovala je<text:s/></text:span><text:span text:style-name="T372">do 30.9. s<text:s/></text:span><text:span text:style-name="T373">3.037,50 kn</text:span><text:span text:style-name="T374"><text:s/>prema sljedećoj strukturi:</text:span><text:bookmark-end text:name="_Hlk83214465"/></text:p>
      <text:list text:style-name="LFO15" text:continue-numbering="true">
        <text:list-item>
          <text:p text:style-name="P375">Materijal za promidžbu (plakati<text:s/>i slike) –<text:s/>3.037,50<text:s/>kn</text:p>
        </text:list-item>
      </text:list>
      <text:p text:style-name="P376"><text:bookmark-start text:name="_Hlk56698101"/><text:bookmark-end text:name="_Hlk85223822"/><text:span text:style-name="T377">-<text:s/></text:span><text:span text:style-name="T378">Ostvareni cilj aktivnosti:</text:span><text:span text:style-name="T379"><text:s/></text:span><text:bookmark-end text:name="_Hlk56698101"/><text:span text:style-name="T380">cilj<text:s/></text:span><text:span text:style-name="T381">natječaj za najljepšu okućnicu</text:span><text:span text:style-name="T382">,<text:s/></text:span><text:span text:style-name="T383">najljepši vrt</text:span><text:span text:style-name="T384"><text:s/>i mediteranski vrt</text:span><text:span text:style-name="T385"><text:s/>kao čin zahvale svim vrijednim stanovnicima  Vinodola koji sa ljubavlju pristupaju ne samo uređenju svojih okućnica već sate i  sate provode obrađujući svoje vrtove, njegujući plodove Vinodolske zemlje.<text:s/></text:span><text:span text:style-name="T386">Ovaj projekt<text:s/></text:span><text:span text:style-name="T387">proizlazi iz osnovnih dugoročnih ciljeva turističke zajednice usmjerenih na očuvanju prirodnih resursa, zaštite zdravlja i okoliša u destinaciji</text:span><text:span text:style-name="T388">, očuvanju Vinodola kao zelene doline<text:s/></text:span><text:span text:style-name="T389"><text:s/></text:span><text:span text:style-name="T390">s očuvanim prirodnim resursima povećavajući time ambijentalnu vrijednost Vinodola i stvarajući ga time prostorom ugodnim za život kako njegovih stanovnika tako i sam</text:span><text:span text:style-name="T391">i</text:span><text:span text:style-name="T392">h gostiju.</text:span></text:p>
      <text:p text:style-name="P393"><text:bookmark-start text:name="_Hlk56698421"/><text:span text:style-name="T394">- Nositelji aktivnosti</text:span><text:span text:style-name="T395"><text:s/>i partneri</text:span><text:span text:style-name="T396">: TZO Vinodolske općine i Vinodolska općina.</text:span></text:p>
      <text:p text:style-name="P397"><text:span text:style-name="T398">- Realizacija:</text:span><text:span text:style-name="T399"><text:s/></text:span><text:span text:style-name="T400">3.037,50 kn</text:span></text:p>
      <text:p text:style-name="P401"><text:bookmark-end text:name="_Hlk56698421"/></text:p>
      <text:p text:style-name="Normal"><text:bookmark-start text:name="_Hlk85223852"/><text:span text:style-name="T402">B)</text:span><text:span text:style-name="T403"><text:s/></text:span><text:span text:style-name="T404">PROJEKT VOLIM VINODOL – DAN PLANETE ZEMLJE – 22. TRAVANJ</text:span></text:p>
      <text:p text:style-name="P405"><text:bookmark-start text:name="_Hlk83365506"/><text:bookmark-end text:name="_Hlk85223852"/>- Detaljan i precizan opis aktivnosti:</text:p>
      <text:p text:style-name="P406"><text:bookmark-end text:name="_Hlk83365506"/><text:span text:style-name="T407">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408">ljepota Vinodolskog kraja.<text:s/></text:span><text:span text:style-name="T409">U tom smjeru<text:s/></text:span><text:span text:style-name="T410">inicirali smo, podržali i organizirali niz aktivnosti od uređenja javne turističke infrastrukture kao što su centri mjesta</text:span><text:span text:style-name="T411"><text:s/>te</text:span><text:span text:style-name="T412"><text:s/>zelenih površina u centrima<text:s/></text:span><text:span text:style-name="T413">sva četiri<text:s/></text:span><text:span text:style-name="T414">mjesta</text:span><text:span text:style-name="T415"><text:s/>Vinodolske općine<text:s/></text:span><text:span text:style-name="T416">te na taj način tijekom<text:s/></text:span><text:span text:style-name="T417">mjeseca travnja<text:s/></text:span><text:span text:style-name="T418">obilježili<text:s/></text:span><text:span text:style-name="T419">Dan planete Zemlje koji se inače obilježava 22. travanj. Te aktivnosti odnosile su se na nabavku i sadnju sadnica cvijeća, zemlje te ostale aktivnosti vezano uz realizaciju istog projekta.</text:span></text:p>
      <text:p text:style-name="P420">Odnosi s javnošću: objave članaka u Tuneri info i Novom listu povodom obilježavanja projekta.</text:p>
      <text:p text:style-name="P421"><text:bookmark-start text:name="_Hlk85223871"/><text:span text:style-name="T422">U provedbi predmetnog projekta TZOVO sudjelovala je<text:s/></text:span><text:span text:style-name="T423">s<text:s/></text:span><text:span text:style-name="T424">11.102,00 kn</text:span><text:span text:style-name="T425"><text:s/>prema sljedećoj strukturi:</text:span></text:p>
      <text:list text:style-name="LFO15" text:continue-numbering="true">
        <text:list-item>
          <text:p text:style-name="P426"><text:span text:style-name="T427">Ostale usluge(nabavka cvijeća i zemlje) – 9.650,00 kn</text:span></text:p>
        </text:list-item>
        <text:list-item>
          <text:p text:style-name="P428"><text:span text:style-name="T429">Ugostiteljske usluge – 1.452,00 kn</text:span></text:p>
        </text:list-item>
      </text:list>
      <text:p text:style-name="P430"><text:bookmark-start text:name="_Hlk83365825"/><text:bookmark-end text:name="_Hlk85223871"/><text:span text:style-name="T431">-<text:s/></text:span><text:span text:style-name="T432">Ostvareni cilj aktivnosti:</text:span><text:span text:style-name="T433"><text:s/></text:span><text:bookmark-end text:name="_Hlk83365825"/><text:span text:style-name="T434">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435">da je<text:s/></text:span><text:span text:style-name="T436">pored<text:s/></text:span><text:span text:style-name="T437">kulturn</text:span><text:span text:style-name="T438">og</text:span><text:span text:style-name="T439"><text:s/>i vjersk</text:span><text:span text:style-name="T440">og</text:span><text:span text:style-name="T441"><text:s/>segment</text:span><text:span text:style-name="T442">a</text:span><text:span text:style-name="T443"><text:s/>turizma<text:s/></text:span><text:span text:style-name="T444">vrlo bit</text:span><text:span text:style-name="T445">no pažnju svih dionika u turizmu također usmjeriti i na očuvanje<text:s/></text:span><text:span text:style-name="T446">prirodnih atrakcija Vinodola našeg kraja a time cijele zajednice.</text:span><text:span text:style-name="T447"><text:s text:c="2"/></text:span><text:span text:style-name="T448">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449"><text:bookmark-start text:name="_Hlk83368222"/><text:span text:style-name="T450">- Nositelji aktivnosti i partneri</text:span><text:span text:style-name="T451">: TZO Vinodolske općine i Vinodolska općina.</text:span></text:p>
      <text:p text:style-name="P452"><text:span text:style-name="T453">- Realizacija:</text:span><text:span text:style-name="T454"><text:s/></text:span><text:span text:style-name="T455">11.102,00 <text:s/>kn</text:span></text:p>
      <text:p text:style-name="P456"/>
      <text:p text:style-name="P457"><text:bookmark-start text:name="_Hlk85223890"/><text:bookmark-end text:name="_Hlk83368222"/><text:span text:style-name="T458">C)PROJEKT VOLIM VINODOL</text:span><text:span text:style-name="T459"><text:s/></text:span><text:span text:style-name="T460">–</text:span><text:span text:style-name="T461"><text:s/></text:span><text:span text:style-name="T462">4. SKUP MASLINARA, VOĆARA I VINOGRADARA VINODOLA</text:span></text:p>
      <text:p text:style-name="P463"><text:bookmark-end text:name="_Hlk85223890"/><text:span text:style-name="T464">- Detaljan i precizan opis aktivnosti:</text:span><text:span text:style-name="T465"> </text:span></text:p>
      <text:p text:style-name="P466"><text:span text:style-name="T467">Vođeni idejom</text:span><text:span text:style-name="T468"><text:s/>podrške poljoprivrednicima, maslinarima, voćarima i vinogradarima te poticanju proširenja i podizanja novih nasada maslina i ostalih kultura</text:span><text:span text:style-name="T469"><text:s/>težimo ka ostvarenju <text:s/>j</text:span><text:span text:style-name="T470">edn</text:span><text:span text:style-name="T471">og</text:span><text:span text:style-name="T472"><text:s/>od<text:s/></text:span><text:span text:style-name="T473">naših<text:s/></text:span><text:span text:style-name="T474">ciljeva<text:s/></text:span><text:span text:style-name="T475">–</text:span><text:span text:style-name="T476"><text:s/>r</text:span><text:span text:style-name="T477">evitalizacij</text:span><text:span text:style-name="T478">i<text:s/></text:span><text:span text:style-name="T479">poljoprivrede, uzgoja maslina, vinove loze ali i drugih poljoprivrednih kultura koje su se vjekovima uzgajale na ovim prostorima<text:s/></text:span><text:span text:style-name="T480">i bile hraniteljice naših predaka.</text:span><text:span text:style-name="T481"><text:s text:c="3"/></text:span><text:span text:style-name="T482">U tom pravcu poduzeli smo<text:s/></text:span><text:span text:style-name="T483">aktivnosti<text:s/></text:span><text:span text:style-name="T484">kao</text:span><text:span text:style-name="T485"><text:s/>doprinos na buđenju svijesti stanovnika Vinodolske doline o važnosti vraćanja prirodi i suživotu s njom</text:span><text:span text:style-name="T486"><text:s/>te</text:span><text:span text:style-name="T487"><text:s/>ove godine u subotu, 20.3.<text:s/></text:span><text:span text:style-name="T488">2021.<text:s/></text:span><text:span text:style-name="T489">organizirali smo četvrti po redu<text:s/></text:span><text:span text:style-name="T490">Skup maslinara, voćara i vinogradara Vinodola.<text:s/></text:span></text:p>
      <text:p text:style-name="P491">U smislu poboljšanja samog projekta<text:s/>u odnosu na prethodne godine<text:s/>svoje aktivnosti započeli smo s nabavkom sadnica voćaka, maslina i vinove loze preko predavanja sudionika skupa do terenske radionice na OPG Rukavina u Grižanama.</text:p>
      <text:p text:style-name="P492"><text:span text:style-name="T493">Suočeni s pogoršanjem epidemiološke slike vezano uz pandemiju koronavirusa u našoj županiji<text:s/></text:span><text:span text:style-name="T494">planirano<text:s/></text:span><text:span text:style-name="T495">predavanj</text:span><text:span text:style-name="T496">e</text:span><text:span text:style-name="T497"><text:s/>ravnatelja Centra za poljoprivredu i ruralni razvoj Primorsko-goranske županije , dipl.ing Dalibora Šoštarića na tamu „Prezentacija rada laboratorija <text:s/>za analizu tla"</text:span><text:span text:style-name="T498"><text:s/>otkazano je. Predavanje</text:span><text:span text:style-name="T499"><text:s/>doc.dr.sc. Željk</text:span><text:span text:style-name="T500">a</text:span><text:span text:style-name="T501"><text:s/>Prgomet</text:span><text:span text:style-name="T502">a</text:span><text:span text:style-name="T503">, dipl. ing. agr., nositelja kolegija Maslinarstvo i Voćarstvo Mediterana na Veleučilištu u Rijeci - Poljoprivredni odjel u Poreču s temom „</text:span><text:span text:style-name="T504">Rezidba maslina od sadnje, formiranja uzgojnog oblika do pune rodnosti"<text:s/></text:span><text:span text:style-name="T505">održano je na<text:s/></text:span><text:span text:style-name="T506">terensk</text:span><text:span text:style-name="T507">oj</text:span><text:span text:style-name="T508"><text:s/>radionic</text:span><text:span text:style-name="T509">i na OPG-u Rukavina u Grižanama. P</text:span><text:span text:style-name="T510">rofesor Prgomet demonstrirao<text:s/></text:span><text:span text:style-name="T511">je<text:s/></text:span><text:span text:style-name="T512">rezidbu maslina, formiranje uzgojnih oblika, osvrnu se na ispravno korištenje alata te druge teme koje zanimaju sve maslinare ali i uzgajivače drugih mediteranskih kultura.</text:span><text:span text:style-name="T513"><text:s/></text:span></text:p>
      <text:p text:style-name="P514"><text:bookmark-start text:name="_Hlk83383502"/><text:bookmark-start text:name="_Hlk85223905"/><text:span text:style-name="T515">U provedbi predmetnog projekta TZOVO sudjelovala je s<text:s/></text:span><text:span text:style-name="T516">12.595,25</text:span><text:span text:style-name="T517"><text:s/></text:span><text:span text:style-name="T518">kn prema sljedećoj strukturi:</text:span></text:p>
      <text:list text:style-name="LFO15" text:continue-numbering="true">
        <text:list-item>
          <text:p text:style-name="P519">Naknada za korišt. Priv. Auta u služb. svrhe – 20,00 kn</text:p>
        </text:list-item>
        <text:list-item>
          <text:p text:style-name="P520">Ostale intelektualne usluge <text:s/>(usluga predavača)– 3.388,00 kn</text:p>
        </text:list-item>
        <text:list-item>
          <text:p text:style-name="P521"><text:span text:style-name="T522">Ostale usluge(nabavka sadnica voćaka i vinove loze) – 7.514,50 kn<text:s/></text:span></text:p>
        </text:list-item>
        <text:list-item>
          <text:p text:style-name="P523"><text:span text:style-name="T524">Ostale usluge i stvari</text:span><text:span text:style-name="T525"><text:s/></text:span><text:span text:style-name="T526">(pečenje Bribirskog prisnaca i dr.)<text:s/></text:span><text:span text:style-name="T527">– 1.</text:span><text:span text:style-name="T528">6.72,75</text:span><text:span text:style-name="T529"><text:s/>kn</text:span><text:bookmark-end text:name="_Hlk85223905"/></text:p>
        </text:list-item>
      </text:list>
      <text:p text:style-name="P530"><text:bookmark-start text:name="_Hlk83382234"/><text:bookmark-end text:name="_Hlk83383502"/>-<text:s/>Ostvareni cilj aktivnosti:</text:p>
      <text:p text:style-name="P531"><text:bookmark-end text:name="_Hlk83382234"/><text:span text:style-name="T532">Ove naše aktivnosti imaju za cilj<text:s/></text:span><text:span text:style-name="T533">revitalizaciju poljoprivrede, uzgoja maslina ali i drugih poljoprivrednih kultura koje su se vjekovima uzgajale na ovim prostorima i bile hraniteljice naših predaka.</text:span><text:span text:style-name="T534"><text:s/></text:span><text:span text:style-name="T535">Jedan od ciljeva je također implementiranje domaćih poljoprivrednih proizvoda u turističku ponudu našeg kraja, kao dodana vrijednost postojećoj ponudi ruralnog turizma koji je u Vinodolu u punom zamahu.<text:s/></text:span><text:span text:style-name="T536">Otvarajući time put sinergiji poljoprivrede i turizma u Vinodolu. Za nas je upravo ta ljubav prema<text:s/></text:span><text:span text:style-name="T537">Vinodolskoj dolini koja je kroz čitavu svoju povijest bila je oaza vinove loze ali i ostalih poljoprivrednih kultura kao što je maslina, smokva, trešnja…kao važnih izvora opstanka lokalnog stanovništva motiv naših aktivnosti.</text:span><text:span text:style-name="T538"><text:s/></text:span><text:span text:style-name="T539">Isto tako, to je i jedan od načina zadržavanja mladih ljudi u Vinodolu i poboljšanje demografske slike naše doline. Naravno</text:span><text:span text:style-name="T540"><text:s/>svi ovi projekti ne bi bili mogući bez svesrdne i bez uvjetne podrške Vinodolske općine</text:span><text:span text:style-name="T541">.</text:span><text:span text:style-name="T542"><text:s/></text:span><text:span text:style-name="T543">Raduje činjenica da su to prepoznali i sami žitelji Vinodola pa postepeno rastu nasadi ne samo smokve i vinove loze već i maslina. Također raduje i spoznaja da se ljudi sporo ali sigurno ponovno okreću prirodi i<text:s/></text:span><text:soft-page-break/><text:span text:style-name="T544">našoj Vinodolskoj dolini kao mikrolokaciji s očuvanom bio raznolikošću i idealnim uvjetima za uzgoj mnogih poljoprivrednih kultura.</text:span></text:p>
      <text:p text:style-name="P545"><text:span text:style-name="T546">Prema nekim saznanjima u Vinodolu je zasađeno oko 4.000 stabala maslina.<text:s/></text:span></text:p>
      <text:p text:style-name="P547"><text:span text:style-name="T548">-</text:span><text:bookmark-start text:name="_Hlk83382321"/><text:span text:style-name="T549"><text:s/>Nositelji aktivnosti i partneri</text:span><text:span text:style-name="T550">:<text:s/></text:span><text:bookmark-end text:name="_Hlk83382321"/><text:span text:style-name="T551">TZO Vinodolske općine, Vinodolska općina,<text:s/></text:span><text:span text:style-name="T552">OPG Josip Kršul, OPG-Rukavina</text:span></text:p>
      <text:p text:style-name="P553"><text:span text:style-name="T554">- Realizacija:<text:s/></text:span><text:span text:style-name="T555">12.595,25 kn</text:span></text:p>
      <text:p text:style-name="P556"/>
      <text:p text:style-name="P557"><text:bookmark-start text:name="_Hlk85223920"/>-Ukupna realizacija:<text:s/>26.734,77<text:s/>kn</text:p>
      <text:p text:style-name="P558">-<text:s/>Rebalans listopad 2021.:<text:s/>34.773,00<text:s/>kn</text:p>
      <text:p text:style-name="P559">-<text:s/>Iznos planiran za realizaciju aktivnosti:<text:s/>15.000,00 kn</text:p>
      <text:p text:style-name="P560"/>
      <text:p text:style-name="P561"/>
      <text:h text:style-name="P562" text:outline-level="3"><text:bookmark-start text:name="_Hlk85224660"/><text:bookmark-end text:name="_Hlk85223920"/><text:span text:style-name="T563">2.3<text:s/></text:span><text:bookmark-start text:name="_Hlk85226853"/><text:span text:style-name="T564">Podrška razvoju turističkih događanja</text:span><text:bookmark-end text:name="_Hlk85226853"/><text:span text:style-name="T565">:</text:span><text:bookmark-end text:name="_Hlk85224660"/></text:h>
      <text:p text:style-name="P566"><text:bookmark-start text:name="_Hlk85224925"/>-Organizacija i suorganizacija događanja, kulturno-zabavnih, sportskih i sl. manifestacija u destinaciji</text:p>
      <text:p text:style-name="P567"/>
      <text:p text:style-name="P568"><text:bookmark-start text:name="_Hlk85224701"/><text:bookmark-end text:name="_Hlk85224925"/>A) 20. VINODOLSKE LJETNE VEČERI<text:s/></text:p>
      <text:p text:style-name="P569"><text:bookmark-end text:name="_Hlk85224701"/>- Detaljan i precizan opis aktivnosti:</text:p>
      <text:p text:style-name="P570"><text:span text:style-name="T571">"Vinodolske ljetne večeri" manifestacija je koju će Turistička zajednica <text:s/>Vinodolske općine organizirati po dvadeseti put. Priredbe koje<text:s/></text:span><text:span text:style-name="T572">su</text:span><text:span text:style-name="T573"><text:s/>se održava</text:span><text:span text:style-name="T574">le</text:span><text:span text:style-name="T575"><text:s/></text:span><text:span text:style-name="T576">u sklopu 20.<text:s/></text:span><text:span text:style-name="T577">Vinodolski</text:span><text:span text:style-name="T578">h</text:span><text:span text:style-name="T579"><text:s/>ljetni</text:span><text:span text:style-name="T580">h</text:span><text:span text:style-name="T581"><text:s/>večeri</text:span><text:span text:style-name="T582"><text:s/>bilu su o</text:span><text:span text:style-name="T583">d zborskog pjevanja i plesna, koncerta klasične glazbe, solističkog koncerata za akustičnu gitaru, jazz koncerta, predstava za djecu i odrasle preko književnih večeri i klapske pjesme <text:s/>pa do vikenda harmonike i večeri tambure</text:span><text:span text:style-name="T584"><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585"><text:s/>s ciljem promocije našeg Vinodola, običaja, tradicije, kulturno-povijesnih objekata ali i KUD-ova <text:s/>i udruga Vinodola.</text:span></text:p>
      <text:p text:style-name="P586">U sklopu 20. Vinodolskih ljetnih večeri, održalo se je 12 događanja i 13 večeri kako slijedi takstativno u nastavku:</text:p>
      <text:p text:style-name="P587"/>
      <text:p text:style-name="P588"><text:bookmark-start text:name="_Hlk22900459"/></text:p>
      <text:p text:style-name="P589"><text:bookmark-end text:name="_Hlk22900459"/></text:p>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TERMIN</text:span></text:p>
            </table:table-cell>
            <table:table-cell table:style-name="TableCell598">
              <text:p text:style-name="P599"><text:span text:style-name="T600">IZVOĐAČ</text:span></text:p>
            </table:table-cell>
            <table:table-cell table:style-name="TableCell601">
              <text:p text:style-name="P602"><text:span text:style-name="T603">MJEST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header-rows>
        <table:table-row table:style-name="TableRow611">
          <table:table-cell table:style-name="TableCell612">
            <text:p text:style-name="P613">10. 7. SUBOTA<text:s/></text:p>
            <text:p text:style-name="P614"><text:span text:style-name="T615">20:00</text:span></text:p>
          </table:table-cell>
          <table:table-cell table:style-name="TableCell616">
            <text:p text:style-name="P617"><text:span text:style-name="T618">SVEČANO OTVORENJE<text:s/></text:span><text:span text:style-name="T619">GOST VEČERI: RI DANCE <text:s/>i PJEVAČKI ZBOR MLADIH J. KAPLAN <text:s/></text:span></text:p>
          </table:table-cell>
          <table:table-cell table:style-name="TableCell620">
            <text:p text:style-name="P621"><text:span text:style-name="T622">STARI GRAD BRIBIR</text:span></text:p>
          </table:table-cell>
        </table:table-row>
        <table:table-row table:style-name="TableRow623">
          <table:table-cell table:style-name="TableCell624">
            <text:p text:style-name="P625"/>
            <text:p text:style-name="P626">13. 7. UTORAK</text:p>
            <text:p text:style-name="P627"><text:span text:style-name="T628">20:00</text:span></text:p>
            <text:p text:style-name="P629"/>
          </table:table-cell>
          <table:table-cell table:style-name="TableCell630">
            <text:p text:style-name="P631"/>
            <text:p text:style-name="P632">ZAGREBAČKI QUARTET</text:p>
            <text:p text:style-name="P633"/>
          </table:table-cell>
          <table:table-cell table:style-name="TableCell634">
            <text:p text:style-name="P635">CRKVA PMBE</text:p>
            <text:p text:style-name="P636"><text:span text:style-name="T637">TRIBALJ</text:span></text:p>
          </table:table-cell>
        </table:table-row>
        <table:table-row table:style-name="TableRow638">
          <table:table-cell table:style-name="TableCell639">
            <text:p text:style-name="P640">16.7. PETAK</text:p>
            <text:p text:style-name="P641">20:00</text:p>
          </table:table-cell>
          <table:table-cell table:style-name="TableCell642">
            <text:p text:style-name="P643">HIT KOMEDIJA RI TEATRA:</text:p>
            <text:p text:style-name="P644">OPERACIJA KAMP</text:p>
          </table:table-cell>
          <table:table-cell table:style-name="TableCell645">
            <text:p text:style-name="P646">STARI GRAD BRIBIR</text:p>
          </table:table-cell>
        </table:table-row>
        <table:table-row table:style-name="TableRow647">
          <table:table-cell table:style-name="TableCell648">
            <text:p text:style-name="P649">19.7. PONEDJELJAK</text:p>
            <text:p text:style-name="P650">20:00</text:p>
          </table:table-cell>
          <table:table-cell table:style-name="TableCell651">
            <text:p text:style-name="P652">KNJIŽEVNA VEČER</text:p>
            <text:p text:style-name="P653"><text:span text:style-name="T654">IVO LUČIĆ</text:span></text:p>
          </table:table-cell>
          <table:table-cell table:style-name="TableCell655">
            <text:p text:style-name="P656">HOTEL BALATURA, TRIBALJ</text:p>
          </table:table-cell>
        </table:table-row>
        <table:table-row table:style-name="TableRow657">
          <table:table-cell table:style-name="TableCell658">
            <text:p text:style-name="P659">23.7.<text:s/></text:p>
            <text:p text:style-name="P660">PETAK</text:p>
            <text:p text:style-name="P661">20:00</text:p>
          </table:table-cell>
          <table:table-cell table:style-name="TableCell662">
            <text:p text:style-name="P663">VEČER GITARE</text:p>
            <text:p text:style-name="P664">FRANO ŽIVKOVIĆ</text:p>
          </table:table-cell>
          <table:table-cell table:style-name="TableCell665">
            <text:p text:style-name="P666">KAŠTEL DRIVENIK</text:p>
            <text:p text:style-name="P667"/>
          </table:table-cell>
        </table:table-row>
        <table:table-row table:style-name="TableRow668">
          <table:table-cell table:style-name="TableCell669">
            <text:p text:style-name="P670">30.7. PETAK<text:s/></text:p>
            <text:p text:style-name="P671">20:00</text:p>
          </table:table-cell>
          <table:table-cell table:style-name="TableCell672">
            <text:p text:style-name="P673"><text:span text:style-name="T674">VEDRAN RUŽIĆ I JAZZ QUARTET</text:span></text:p>
          </table:table-cell>
          <table:table-cell table:style-name="TableCell675">
            <text:p text:style-name="P676">ISPRED KUĆE KLOVIĆ</text:p>
            <text:p text:style-name="P677"><text:span text:style-name="T678">GRIŽANE</text:span></text:p>
            <text:p text:style-name="P679"/>
          </table:table-cell>
        </table:table-row>
        <table:table-row table:style-name="TableRow680">
          <table:table-cell table:style-name="TableCell681">
            <text:p text:style-name="P682">31.7. SUBOTA/</text:p>
            <text:p text:style-name="P683">20:00</text:p>
          </table:table-cell>
          <table:table-cell table:style-name="TableCell684">
            <text:p text:style-name="P685">KNJIŽEVNA VEČER</text:p>
            <text:p text:style-name="P686">ALEN POLIĆ</text:p>
          </table:table-cell>
          <table:table-cell table:style-name="TableCell687">
            <text:p text:style-name="P688"><text:span text:style-name="T689">HOTEL BALATURA, TRIBALJ</text:span></text:p>
          </table:table-cell>
        </table:table-row>
        <table:table-row table:style-name="TableRow690">
          <table:table-cell table:style-name="TableCell691">
            <text:p text:style-name="P692"/>
            <text:p text:style-name="P693"/>
            <text:p text:style-name="P694">3.8. UTORAK</text:p>
            <text:p text:style-name="P695"><text:span text:style-name="T696">20:00</text:span></text:p>
            <text:p text:style-name="P697"/>
          </table:table-cell>
          <table:table-cell table:style-name="TableCell698">
            <text:p text:style-name="P699">KNJIŽEVNA VEČER</text:p>
            <text:p text:style-name="P700">GORAN PETERCOL I SABINA SALAMON</text:p>
          </table:table-cell>
          <table:table-cell table:style-name="TableCell701">
            <text:p text:style-name="P702"><text:span text:style-name="T703">HOTEL BALATURA, TRIBALJ</text:span></text:p>
          </table:table-cell>
        </table:table-row>
        <table:table-row table:style-name="TableRow704">
          <table:table-cell table:style-name="TableCell705">
            <text:p text:style-name="P706">17.8. UTORAK</text:p>
            <text:p text:style-name="P707">20:00</text:p>
          </table:table-cell>
          <table:table-cell table:style-name="TableCell708">
            <text:p text:style-name="P709">HIT PREDSTAVA ZA DJECU RI TEATRA:</text:p>
            <text:p text:style-name="P710">VRTULJAK ŽELJA</text:p>
          </table:table-cell>
          <table:table-cell table:style-name="TableCell711">
            <text:p text:style-name="P712"><text:span text:style-name="T713">STARI GRAD BRIBIR</text:span></text:p>
          </table:table-cell>
        </table:table-row>
        <table:table-row table:style-name="TableRow714">
          <table:table-cell table:style-name="TableCell715">
            <text:p text:style-name="P716">20.8. PETAK</text:p>
            <text:p text:style-name="P717">20:00</text:p>
            <text:p text:style-name="P718"/>
            <text:p text:style-name="P719"/>
            <text:p text:style-name="P720"/>
          </table:table-cell>
          <table:table-cell table:style-name="TableCell721">
            <text:p text:style-name="P722">KLAPA VINČACE I JOSO BUTORAC</text:p>
          </table:table-cell>
          <table:table-cell table:style-name="TableCell723">
            <text:p text:style-name="P724"><text:span text:style-name="T725">KAŠTEL DRIVENIK</text:span></text:p>
          </table:table-cell>
        </table:table-row>
        <text:soft-page-break/>
        <table:table-row table:style-name="TableRow726">
          <table:table-cell table:style-name="TableCell727">
            <text:p text:style-name="P728">21. – 22.8. SUB.-NED.</text:p>
            <text:p text:style-name="P729">20:00</text:p>
            <text:p text:style-name="P730"/>
          </table:table-cell>
          <table:table-cell table:style-name="TableCell731">
            <text:p text:style-name="P732">VIKEND HARMONIKE-IVAN PUŠKARIĆ</text:p>
          </table:table-cell>
          <table:table-cell table:style-name="TableCell733">
            <text:p text:style-name="P734">ISPRED KUĆE KLOVIĆ</text:p>
            <text:p text:style-name="P735"><text:span text:style-name="T736">GRIŽANE</text:span></text:p>
            <text:p text:style-name="P737"/>
          </table:table-cell>
        </table:table-row>
        <table:table-row table:style-name="TableRow738">
          <table:table-cell table:style-name="TableCell739">
            <text:p text:style-name="P740">28.8. SUBOTA</text:p>
            <text:p text:style-name="P741">20:00</text:p>
          </table:table-cell>
          <table:table-cell table:style-name="TableCell742">
            <text:p text:style-name="P743">VIKEND TAMBURE</text:p>
          </table:table-cell>
          <table:table-cell table:style-name="TableCell744">
            <text:p text:style-name="P745">KUĆA KLOVIĆ</text:p>
          </table:table-cell>
        </table:table-row>
      </table:table>
      <text:p text:style-name="P746"/>
      <text:p text:style-name="P747"><text:span text:style-name="T748">Odnosi s javnošću: održavanje manifestacije aktivno su pratili mediji: Novi list, Kanal RI, Tunera info, lokalne radio postaje.<text:s/></text:span><text:bookmark-start text:name="_Hlk85224722"/><text:span text:style-name="T749">U provedbi predmetnog projekta TZOVO sudjelovala je s<text:s/></text:span><text:bookmark-start text:name="_Hlk85118701"/><text:span text:style-name="T750">128.116,43</text:span><text:span text:style-name="T751"><text:s/></text:span><text:bookmark-end text:name="_Hlk85118701"/><text:span text:style-name="T752">kn</text:span><text:span text:style-name="T753"><text:s/>prema sljedećoj strukturi:</text:span></text:p>
      <text:list text:style-name="LFO15" text:continue-numbering="true">
        <text:list-item>
          <text:p text:style-name="P754">Ugovori o autorskom honor., doprinosi i porezi –<text:s/>84.495,26<text:s/>kn</text:p>
        </text:list-item>
        <text:list-item>
          <text:p text:style-name="P755"><text:bookmark-start text:name="_Hlk85099104"/>Ugovori o djelu, doprinosi i porezi –<text:bookmark-end text:name="_Hlk85099104"/><text:s/>24.934,04<text:s/>kn</text:p>
        </text:list-item>
        <text:list-item>
          <text:p text:style-name="P756">Ostale intelektualne usluge <text:s/>–<text:s/>10.250,00<text:s/>kn</text:p>
        </text:list-item>
        <text:list-item>
          <text:p text:style-name="P757"><text:span text:style-name="T758">Ugostiteljske usluge</text:span><text:span text:style-name="T759"><text:s/></text:span><text:span text:style-name="T760">–</text:span><text:span text:style-name="T761"><text:s/>1.445,00</text:span><text:span text:style-name="T762"><text:s/></text:span><text:span text:style-name="T763">kn</text:span></text:p>
        </text:list-item>
        <text:list-item>
          <text:p text:style-name="P764"><text:span text:style-name="T765">Ostale usluge i stvari</text:span><text:span text:style-name="T766"><text:s/>- 1.602,90</text:span><text:span text:style-name="T767"><text:s/>kn</text:span></text:p>
        </text:list-item>
        <text:list-item>
          <text:p text:style-name="P768">Usluge smještaja –<text:s/>449,23<text:s/>kn</text:p>
        </text:list-item>
        <text:list-item>
          <text:p text:style-name="P769">Donacije ostalim primateljima<text:s/>–<text:s/>1.350,00<text:s/>kn</text:p>
        </text:list-item>
        <text:list-item>
          <text:p text:style-name="P770">Materijal za promidžbu – 2.750,00<text:s/>kn</text:p>
        </text:list-item>
        <text:list-item>
          <text:p text:style-name="P771">Putni izdaci i korištenje osob. auta – 840,00<text:s/>kn</text:p>
        </text:list-item>
      </text:list>
      <text:p text:style-name="P772"><text:bookmark-start text:name="_Hlk83628090"/><text:bookmark-end text:name="_Hlk85224722"/>-<text:s/>Ostvareni cilj aktivnosti:</text:p>
      <text:p text:style-name="P773"><text:bookmark-end text:name="_Hlk83628090"/><text:span text:style-name="T774">Osnovni cilj je<text:s/></text:span><text:span text:style-name="T775">pružiti publici vrhunske umjetničke događaje i privući pažnju javnosti na Vinodolsku dolinu.</text:span><text:span text:style-name="T776"><text:s/></text:span><text:span text:style-name="T777">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778">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779"><text:span text:style-name="T780">Nositelji aktivnosti i partneri</text:span><text:span text:style-name="T781">:</text:span><text:span text:style-name="T782"><text:s/>TZO Vinodolske općine i Vinodolska općina</text:span><text:span text:style-name="T783">,<text:s/></text:span><text:span text:style-name="T784">Mjesni odbori, DVD Bribir, Udruge za očuvanje narodnih običaja, hotel Balatura</text:span><text:span text:style-name="T785">, Harmonikaški centar Fortissimo, KUD dr. A. Barac iz Grižana</text:span><text:span text:style-name="T786">.</text:span></text:p>
      <text:p text:style-name="P787"><text:span text:style-name="T788">- Realizacija:</text:span><text:span text:style-name="T789"><text:s/></text:span><text:span text:style-name="T790">128.116,43</text:span><text:span text:style-name="T791"><text:s/>kn</text:span></text:p>
      <text:p text:style-name="P792"><text:bookmark-start text:name="_Hlk85224748"/>-<text:s/>Rebalans listopad 2021.:<text:s/>132.116,43kn<text:s/></text:p>
      <text:p text:style-name="P793">- Iznos planiran za realizaciju aktivnosti:<text:s/>50.000,00<text:s/>kn</text:p>
      <text:p text:style-name="P794"/>
      <text:p text:style-name="P795"><text:bookmark-start text:name="_Hlk85224770"/><text:bookmark-end text:name="_Hlk85224748"/>B) NOĆ MUZEJA</text:p>
      <text:p text:style-name="P796"><text:bookmark-end text:name="_Hlk85224770"/>- Detaljan i precizan opis aktivnosti:</text:p>
      <text:p text:style-name="P797"><text:span text:style-name="T798">Povodom 16. po redu Noći muzeja,<text:s/></text:span><text:span text:style-name="T799">29. siječnja 2021.</text:span><text:span text:style-name="T800"><text:s/>koja se ove godine u cijeloj Hrvatskoj događa ili seli u digitalne kanale komunikacije Turistička zajednica Vinodolske općine snimil</text:span><text:span text:style-name="T801">a je</text:span><text:span text:style-name="T802"><text:s/>kratki dokumentarno-edukativni film o Muzejskoj zbirci „</text:span><text:span text:style-name="T803">Kuće Klović“.</text:span><text:span text:style-name="T804"><text:s/></text:span><text:soft-page-break/><text:span text:style-name="T805">Film je od 25. siječnja<text:s/></text:span><text:span text:style-name="T806">bio<text:s/></text:span><text:span text:style-name="T807">dostupan na<text:s/></text:span><text:bookmark-start text:name="_Hlk61607653"/><text:span text:style-name="T808">web<text:s/></text:span><text:bookmark-end text:name="_Hlk61607653"/><text:span text:style-name="T809">stranici Općine Vinodolske općine i Turističke zajednice Vinodolske općine, društvenim mrežama tih institucija,</text:span><text:span text:style-name="T810"><text:s/>te na<text:s/></text:span><text:span text:style-name="T811"><text:s/>platformi Hrvatskog muzejskog društva</text:span><text:span text:style-name="T812">.</text:span><text:span text:style-name="T813"><text:s/></text:span></text:p>
      <text:p text:style-name="Normal"><text:span text:style-name="T814">Film omogućuje svojim pratiteljima virtualni obilazak same muzejske zbirke posvećene<text:s/></text:span><text:span text:style-name="T815">Juliju Kloviću<text:s/></text:span><text:span text:style-name="T816">„Michelangelu minijature“ rođenom u Grižanima 1498. godine. Prolazeći kroz bogatu memorijalnu muzejsku zbirku sastavljenu od nekoliko tematski različitih prostorija</text:span><text:span text:style-name="T817">.</text:span><text:span text:style-name="T818"><text:s/></text:span><text:span text:style-name="T819">P</text:span><text:span text:style-name="T820">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Normal"><text:span text:style-name="T821">Posebna pozornost posvećena je pojedincima zaslužnim za realizaciju ovog projekta. Jedan od njih je<text:s/></text:span><text:span text:style-name="T822">prof. Ivan Barbarić</text:span><text:span text:style-name="T823"><text:s/>idejni začetnik muzejske zbirke. Koji je cjeloživotno i</text:span><text:span text:style-name="T824">zučavanje života i umjetničkog stvaralaštva Jurja Julija Klovića, te svu prikupljenu dokumentaciju objedinio u Monografiji o Kloviću.</text:span><text:span text:style-name="T825"><text:s/></text:span></text:p>
      <text:p text:style-name="P826"><text:span text:style-name="T827">S</text:span><text:span text:style-name="T828">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829"><text:s/>Iz tog proizlazi da ovaj muzejski postav pored izložbenog karaktera ima i edukativni karakter.</text:span><text:span text:style-name="T830"><text:s/></text:span><text:span text:style-name="T831">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832">Odnosi s javnošću: 25.01.2021. – Radio Kaštel Crikvenica- emisija Naša rivijera posvećena Noći muzeja u 10.00 h</text:p>
      <text:p text:style-name="P833">26.01.2021. -Kanal RI – Ča skalica- Najava Noći muzeja.</text:p>
      <text:p text:style-name="P834">Objavljeni članci o projektu Noći muzeja u Novom listu – Primorski, rubrika posvećena CVR, Tunera info, Glas Vinodola.</text:p>
      <text:p text:style-name="P835"><text:bookmark-start text:name="_Hlk85224788"/><text:span text:style-name="T836">U provedbi predmetnog projekta TZOVO sudjelovala je s<text:s/></text:span><text:span text:style-name="T837">6.343,79 kn</text:span><text:span text:style-name="T838"><text:s/>prema sljedećoj strukturi:</text:span></text:p>
      <text:list text:style-name="LFO15" text:continue-numbering="true">
        <text:list-item>
          <text:p text:style-name="P839">Ugovori o autorskom honor., doprinosi i porezi –<text:s/>1.182,79 kn</text:p>
        </text:list-item>
        <text:list-item>
          <text:p text:style-name="P840">Ostale intelektualne usluge <text:s/>snimanje filma )– 4.291,00 kn</text:p>
        </text:list-item>
        <text:list-item>
          <text:p text:style-name="P841"><text:span text:style-name="T842">Ostale usluge i stvari</text:span><text:span text:style-name="T843"><text:s/></text:span><text:span text:style-name="T844">(pečenje slastica)<text:s/></text:span><text:span text:style-name="T845">–<text:s/></text:span><text:span text:style-name="T846">620,00</text:span><text:span text:style-name="T847"><text:s/>kn</text:span></text:p>
        </text:list-item>
        <text:list-item>
          <text:p text:style-name="P848"><text:span text:style-name="T849">Trošak kotizacije – 250,00 kn</text:span></text:p>
        </text:list-item>
      </text:list>
      <text:p text:style-name="P850"><text:bookmark-end text:name="_Hlk85224788"/>-<text:s/>Ostvareni cilj aktivnosti:</text:p>
      <text:p text:style-name="P851"><text:span text:style-name="T852">Ovim filmom promovira se <text:s/>ne samo muzejsku zbirku i Klović kao velikana svjetskog glasa već se skreće pozornost javnosti na Vinodolsku dolinu, na bogato nasljeđe Frankopana na koje smo iznimno ponosni na<text:s/></text:span><text:span text:style-name="T853">prekrasnu prirodu, te bogatu i vrijednu kulturno - povijesnoj baštinu.<text:s/></text:span><text:span text:style-name="T854">Stvaranje ovog filma potaknuto je velikim interesom javnosti, mnogobrojnim posjetiteljima i gostima, organiziranim posjetima škola naše županije i šire, ciljanih skupina kao što su skupine planinara, penzionera,…za Kuću Klović.<text:s/></text:span></text:p>
      <text:p text:style-name="P855"><text:span text:style-name="T856">- Nositelji aktivnosti i partneri</text:span><text:span text:style-name="T857">: TZO Vinodolske općine, Vinodolska općina, Art film iz Rijeke</text:span></text:p>
      <text:p text:style-name="P858"><text:span text:style-name="T859">- Realizacija:<text:s/></text:span><text:span text:style-name="T860">6.343,79 kn</text:span></text:p>
      <text:p text:style-name="P861"/>
      <text:p text:style-name="P862"><text:bookmark-start text:name="_Hlk85224806"/><text:soft-page-break/>C)<text:s/>ČA ČITALNICA</text:p>
      <text:p text:style-name="P863"><text:bookmark-end text:name="_Hlk85224806"/>- Detaljan i precizan opis aktivnosti:</text:p>
      <text:p text:style-name="Normal"><text:span text:style-name="T864">Ča čitalnica – čitanje čakavske proze po prvi put održalo se je u Vinodolu točnije ispred Kući Klović u Grižanama. Iako prva</text:span><text:span text:style-name="T865"><text:s/>u Vinodolskoj općini</text:span><text:span text:style-name="T866"><text:s/></text:span><text:span text:style-name="T867">održana je<text:s/></text:span><text:span text:style-name="T868">jubilarna 10 po redu<text:s/></text:span><text:span text:style-name="T869">Ča čitalnica</text:span><text:span text:style-name="T870"><text:s/>s čijom je organizacijom započela Udruga čakavski Sinjali iz Kastva. Tijekom godina održavala se je u mnogim mjestima po Kvarneru.<text:s/></text:span><text:span text:style-name="T871">Ove godine k</text:span><text:span text:style-name="T872">onačno su se stvorili uvjeti da se održi i u našem kraju.<text:s/></text:span><text:span text:style-name="T873">Manifestacija se je održala u četvrtak, 19.6. 2021. godine s početkom u 19:00 sati, u Kući Klović u Grižanama. U programu je sudjelovalo 20-ak natjecatelja iz Vinodola, Novog Vinodolskog, Crikvenice, otoka Krka, Rijeke, Kastva, Žejana, Pule,…Njihove interpretacije ocjenjivao je stručni sud kojeg su sačinjavali:</text:span></text:p>
      <text:p text:style-name="P874"><text:span text:style-name="T875">D</text:span><text:span text:style-name="T876">amir<text:s/></text:span><text:span text:style-name="T877">S</text:span><text:span text:style-name="T878">irnik, književnik,<text:s/></text:span><text:span text:style-name="T879">M</text:span><text:span text:style-name="T880">arijan<text:s/></text:span><text:span text:style-name="T881">M</text:span><text:span text:style-name="T882">avrić, slikar,<text:s/></text:span><text:span text:style-name="T883">D</text:span><text:span text:style-name="T884">ean<text:s/></text:span><text:span text:style-name="T885">B</text:span><text:span text:style-name="T886">arac</text:span><text:span text:style-name="T887"><text:s/>predsjednik</text:span><text:span text:style-name="T888"><text:s/></text:span><text:span text:style-name="T889">Udruge za očuvanje narodnih običaja i kulturne baštine J.J. Klović Grižane</text:span><text:span text:style-name="T890">.</text:span></text:p>
      <text:p text:style-name="P891">Večer su otvorili Avelina Damijanjević Draguzeti i Drago Draguzet iz Pule svirkom na tradicionalnim istarskim instrumentima kao što su mih, roženice i frule. Ovi nadasve zanimljivi supružnici članovi su makedonskog kulturnog društva Istarske županije “Sv. Kiril I Medotij”.<text:s/>Svatko od pozvanih sudionika pročitao je, recitirao ili otpjevao pjesmu ili tekst karakterističan za izričaj svog kraja na čakavštini. Nagrade i priznanja dobili su:<text:s/>Dora I Snježna Kabalin – Novi Vinodolski, Marin Turčić – Čižići, Ivana Sablić – Kukuljanovo, Adrijana Gabriš – Žejane, Dago Draguzet I Avelina<text:s/><text:bookmark-start text:name="_Hlk75256247"/>Damijanjević Draguzet<text:bookmark-end text:name="_Hlk75256247"/><text:s/>–<text:s/>Pula, temeljem odluke stručnog žirija.<text:s/>Ostalim sudionicima u<text:s/>znak zahvale na sudjelovanju dodijeljene su zahvalnice.<text:s/>Ostali sudionici programa bili su: Zlatica Balas, Stjepaj Juričić, Mladen Barac – Ujčić; sa kastavštine sudjelovale su Zvjezdana Dragica Stanić jedna od pokretača Ča čitalnice, Tereza Duraković porijeklom sa Brača, Jadranka Cetina; pehlinar Ivan Rudanović - Mići Kosićev; sa bodulije Marija Gračaković sa Kornića, Marija Kovačevićiz <text:s/>iz Omišlja; Gordana Kovačević sa Krasice te Nino Bjelac iz Novog Vinodolskog.</text:p>
      <text:p text:style-name="P892">Prvi put imali smo priliku čuti tekstove pročitane na žejanskom jeziku ili „limbi“ kao ugroženom balkansko romanskom jeziku.<text:s/></text:p>
      <text:p text:style-name="P893">Neven Barac, griški kantautor te<text:s/>Duško Jeličić Dule i njegova „Bonaca“ pobrinuli su se za glazbeni ugođaj večeri.</text:p>
      <text:p text:style-name="P894">Odnosi s javnošću: u medijima kao što su Novi list i Kanal Ri izvještavalo se je o održanoj manifestaciji.</text:p>
      <text:p text:style-name="Standard"><text:bookmark-start text:name="_Hlk83630308"/><text:span text:style-name="T895">U provedbi predmetnog projekta TZOVO sudjelovala je s<text:s/></text:span><text:span text:style-name="T896">7.444,23</text:span><text:span text:style-name="T897"><text:s/>kn</text:span><text:span text:style-name="T898"><text:s/>prema sljedećoj strukturi:</text:span></text:p>
      <text:list text:style-name="LFO15" text:continue-numbering="true">
        <text:list-item>
          <text:p text:style-name="P899">Ugovori o autorskom honor., doprinosi i porezi –<text:s/>3.289,23<text:s/>kn</text:p>
        </text:list-item>
        <text:list-item>
          <text:p text:style-name="P900">Materijal za promidžbu – 375,00<text:s/>kn</text:p>
        </text:list-item>
        <text:list-item>
          <text:p text:style-name="P901"><text:span text:style-name="T902">Ostale usluge i stvari (</text:span><text:span text:style-name="T903">nagrade</text:span><text:span text:style-name="T904">) –</text:span><text:span text:style-name="T905">3.780,00</text:span><text:span text:style-name="T906"><text:s/>kn</text:span></text:p>
        </text:list-item>
      </text:list>
      <text:p text:style-name="Normal"><text:bookmark-end text:name="_Hlk83630308"/><text:span text:style-name="T907">- Ostvareni cilj aktivnosti:</text:span><text:span text:style-name="T908"><text:s/></text:span><text:span text:style-name="T909">Održavanjem ovog projekta, posvećenog našem čakavskom izričaju dali smo svoj doprinos u očuvanju čakavštine od zaborava i promociji “čakavske besede”.</text:span><text:span text:style-name="T910"><text:s/>Iznimno smo ponosni što su se konačno stvorili uvjeti<text:s/></text:span><text:span text:style-name="T911">da se<text:s/></text:span><text:span text:style-name="T912">je<text:s/></text:span><text:span text:style-name="T913">jedna ovakva večer posvećena čakavskom izričaju održala upravo u Vinodolu, koji je u povijesti dao mnoge slavne umjetnike, književnike i pjesnike.<text:s/></text:span></text:p>
      <text:p text:style-name="Normal"><text:span text:style-name="T914">-<text:s/></text:span><text:span text:style-name="T915">Nositelji aktivnosti i partneri</text:span><text:span text:style-name="T916">: TZO Vinodolske općine i Vinodolska općina,</text:span><text:span text:style-name="T917"><text:s/>Udruge za očuvanje narodnih običaja i kulturne baštine J.J. Klović Grižane, Nino Bjelac</text:span><text:span text:style-name="T918">.</text:span></text:p>
      <text:p text:style-name="P919"><text:span text:style-name="T920">- Realizacija:<text:s/></text:span><text:span text:style-name="T921">7.444,23 kn</text:span></text:p>
      <text:p text:style-name="P922"/>
      <text:p text:style-name="P923"><text:bookmark-start text:name="_Hlk85224840"/><text:soft-page-break/>D) SVJETSKI DAN GLAZBE</text:p>
      <text:p text:style-name="P924"><text:bookmark-start text:name="_Hlk85105365"/><text:bookmark-end text:name="_Hlk85224840"/>- Detaljan i precizan opis aktivnosti:</text:p>
      <text:p text:style-name="P925"><text:bookmark-end text:name="_Hlk85105365"/>21. lipnja 2021. obilježili smo<text:s/>Svjetski dan glazbe, koji se<text:s/>obilježava diljem svijeta na<text:s/>taj dan. Ove godine ljetni solsticij i Svjetski dan glazbe održan<text:s/>je<text:s/>pod nazivom „Jer svirati se mora“.<text:s/></text:p>
      <text:p text:style-name="Standard"><text:span text:style-name="T926">Na<text:s/></text:span><text:span text:style-name="T927">svirkama „bez struje“<text:s/></text:span><text:span text:style-name="T928">„ mobilizira</text:span><text:span text:style-name="T929">li</text:span><text:span text:style-name="T930">“</text:span><text:span text:style-name="T931"><text:s/></text:span><text:span text:style-name="T932">su<text:s/></text:span><text:span text:style-name="T933">se</text:span><text:span text:style-name="T934"><text:s/>profesionalni i amaterski glazbenici svih glazbenih žanrova<text:s/></text:span><text:span text:style-name="T935">od</text:span><text:span text:style-name="T936"><text:s/>rocka, jazza, tradicionalne</text:span><text:span text:style-name="T937">, duhovne<text:s/></text:span><text:span text:style-name="T938">glazbe. Umjetnici<text:s/></text:span><text:span text:style-name="T939">su<text:s/></text:span><text:span text:style-name="T940">svira</text:span><text:span text:style-name="T941">li</text:span><text:span text:style-name="T942"><text:s/>i pjeva</text:span><text:span text:style-name="T943">li</text:span><text:span text:style-name="T944"><text:s/></text:span><text:span text:style-name="T945"><text:s/>na otvoren</text:span><text:span text:style-name="T946">i</text:span><text:span text:style-name="T947">m</text:span><text:span text:style-name="T948"><text:s/>prostorima</text:span><text:span text:style-name="T949">, na ulicama<text:s/></text:span><text:span text:style-name="T950">gradova</text:span><text:span text:style-name="T951">, trgovima, poljanama, izvorima vode....</text:span><text:span text:style-name="T952"><text:s/>U Vinodolskoj općini za obilježavanje tog važnog svjetskog dana odabrana je posebna lokacija.<text:s/></text:span><text:span text:style-name="T953">Kao logičan slijed dotadašnjih aktivnosti TZO Vinodolske općine, perilo Vrbica u Bribiru. Jedno od najljepših perila u Vinodolu uređenih i očišćenih tijekom akcija uređenja Vinodolskih vrela i perila a u sklopu projekta Volim Vinodol. Program smo započeli u 19:00 sati zvukovima sopila u izvedbi<text:s/></text:span><text:span text:style-name="T954">Davor</text:span><text:span text:style-name="T955">a</text:span><text:span text:style-name="T956"><text:s/>i Marijan</text:span><text:span text:style-name="T957">a</text:span><text:span text:style-name="T958"><text:s/>Tus</text:span><text:span text:style-name="T959">. <text:s/></text:span><text:span text:style-name="T960">Nastavila je je dalje glazbeno litera</text:span><text:span text:style-name="T961">r</text:span><text:span text:style-name="T962">nim nastupom članova KUD-a Bribir.<text:s/></text:span><text:span text:style-name="T963">Čitale su se pjesme bribirskog<text:s/></text:span><text:span text:style-name="T964">pjesnika<text:s/></text:span><text:span text:style-name="T965">J</text:span><text:span text:style-name="T966">ož</text:span><text:span text:style-name="T967">e</text:span><text:span text:style-name="T968"><text:s/>ugrin</text:span><text:span text:style-name="T969">a</text:span><text:span text:style-name="T970">,</text:span><text:span text:style-name="T971"><text:s/>pjesnikinja Kate Grgurić</text:span><text:span text:style-name="T972"><text:s/>i</text:span><text:span text:style-name="T973"><text:s/>Željke Jurčić Kleković u izvedbi članica KUD-a Bribir.</text:span><text:span text:style-name="T974">Čitale su se<text:s/></text:span><text:span text:style-name="T975">pjesme<text:s/></text:span><text:span text:style-name="T976"><text:s/>jednog od najznačajnijih hrvatskih skladatelja zabavne glazbe Zdenka Runjića</text:span><text:span text:style-name="T977">.</text:span><text:span text:style-name="T978"><text:s/>Pjevale su se bribirske narodne pjesme</text:span><text:span text:style-name="T979"><text:s/>u duetima uz pratnju narodnog instrumenta, sopila karakterističnom za Hrvatsko primorje i Bribir.</text:span><text:span text:style-name="T980"><text:s/>Nakon održanog programa degustirao se je Bribirski prisnac s ciljem promocije istog.<text:s/></text:span></text:p>
      <text:p text:style-name="P981">Odnosi s javnošću: Kanal RI izvještavao za dnevnik u 18.00h.</text:p>
      <text:p text:style-name="Standard"><text:bookmark-start text:name="_Hlk85224860"/><text:span text:style-name="T982">U provedbi predmetnog projekta TZOVO sudjelovala je s<text:s/></text:span><text:bookmark-start text:name="_Hlk85118985"/><text:span text:style-name="T983">2.929,69</text:span><text:span text:style-name="T984"><text:s/>kn</text:span><text:span text:style-name="T985"><text:s/></text:span><text:bookmark-end text:name="_Hlk85118985"/><text:span text:style-name="T986">prema sljedećoj strukturi:</text:span></text:p>
      <text:list text:style-name="LFO15" text:continue-numbering="true">
        <text:list-item>
          <text:p text:style-name="P987">Materijal za promidžbu –<text:s/>250,00<text:s/>kn</text:p>
        </text:list-item>
        <text:list-item>
          <text:p text:style-name="P988">Ugostiteljske usluge – 82,00<text:s/>kn</text:p>
        </text:list-item>
        <text:list-item>
          <text:p text:style-name="P989"><text:span text:style-name="T990">Ostale usluge i stvari (</text:span><text:span text:style-name="T991">promocija Bribirskog prisnaca</text:span><text:span text:style-name="T992">) –</text:span><text:span text:style-name="T993">1.787,69<text:s/></text:span><text:span text:style-name="T994">kn</text:span></text:p>
        </text:list-item>
        <text:list-item>
          <text:p text:style-name="P995">Ugovori o autorskom honor.<text:s/>–<text:s/>810,00<text:s/>kn</text:p>
        </text:list-item>
      </text:list>
      <text:p text:style-name="Normal"><text:bookmark-end text:name="_Hlk85224860"/><text:span text:style-name="T996">- Ostvareni cilj aktivnosti:</text:span></text:p>
      <text:p text:style-name="P997">Pored sudjelovanja u obilježavanju Svjetskog dana glazbe<text:s/>i ljetnog solsticija,<text:s/>osnovni cilj manifestacije bila je promocija Vinodola odnosno Bribira.<text:s/>Kroz glazbeno literarni nastup članova KUD-a Bribir<text:s/>čime se promovira bribirski melos, sopile i čakavsko narječje, čakavska beseda, bribirska tradicija i običaji ali i autohtone gastro delicije Bribirskog prisnaca. Za čiju prezentaciju i promociju koristimo svaku važnu prigodu i događanje.<text:s/></text:p>
      <text:p text:style-name="P998"><text:span text:style-name="T999">-<text:s/></text:span><text:span text:style-name="T1000">Nositelji aktivnosti i partneri</text:span><text:span text:style-name="T1001">: TZO Vinodolske općine i Vinodolska općina</text:span><text:span text:style-name="T1002">,</text:span><text:span text:style-name="T1003"><text:s/></text:span><text:span text:style-name="T1004">Mjesn</text:span><text:span text:style-name="T1005">i</text:span><text:span text:style-name="T1006"><text:s/>odbor</text:span><text:span text:style-name="T1007"><text:s/>Bribir</text:span><text:span text:style-name="T1008">, KUD-u Bribir,</text:span><text:span text:style-name="T1009"><text:s/>Anton Tonković, Vladimir Martinčić</text:span></text:p>
      <text:p text:style-name="P1010"><text:span text:style-name="T1011">- Realizacija:</text:span><text:span text:style-name="T1012"><text:s/></text:span><text:span text:style-name="T1013">2.929,69 kn</text:span></text:p>
      <text:p text:style-name="P1014"/>
      <text:p text:style-name="P1015"><text:bookmark-start text:name="_Hlk85224989"/>-Sufinanciranje manifestacija u organizaciji drugih subjekata koje su od značaja za razvoj, promociju i učinkovito turističko i gospodarsko pozicioniranje destinacije</text:p>
      <text:p text:style-name="P1016"/>
      <text:p text:style-name="P1017"><text:bookmark-start text:name="_Hlk85225009"/><text:bookmark-end text:name="_Hlk85224989"/><text:span text:style-name="T1018">-<text:s/></text:span><text:span text:style-name="T1019">GRIŠKI KRABUNOŠKI SUSRET<text:s/></text:span><text:bookmark-start text:name="_Hlk83638217"/><text:bookmark-start text:name="_Hlk85225041"/><text:bookmark-end text:name="_Hlk85225009"/><text:span text:style-name="T1020">sukladno planiranim aktivnostima Programa rada za 2021. godinu nije održan radi suzbijanja pandemije zaraze koronavirusom i smjernica Stožera civilne zaštite RH.</text:span></text:p>
      <text:p text:style-name="P1021">- Iznos<text:s/>planiran<text:s/>za realizaciju aktivnosti:<text:s/>30.000,00 kn</text:p>
      <text:p text:style-name="P1022"><text:bookmark-end text:name="_Hlk85225041"/></text:p>
      <text:p text:style-name="P1023"><text:bookmark-start text:name="_Hlk85225073"/><text:bookmark-end text:name="_Hlk83638217"/>-<text:s/>MAŠKARANI OBIČAJI U SVA ČETIRI MJESTA VINODOLSKE OPĆINE<text:bookmark-end text:name="_Hlk85225073"/></text:p>
      <text:soft-page-break/>
      <text:p text:style-name="P1024">- Detaljan i precizan opis aktivnosti:</text:p>
      <text:p text:style-name="P1025"><text:span text:style-name="T1026">TZO Vinodolske općine i u 2021. godini<text:s/></text:span><text:span text:style-name="T1027">planirala je sredstva za<text:s/></text:span><text:span text:style-name="T1028">sudjelova</text:span><text:span text:style-name="T1029">nje</text:span><text:span text:style-name="T1030"><text:s/>u organizaciji maškara u sva četiri mjesta Vinodolske općine.<text:s/></text:span><text:span text:style-name="T1031">Naime č</text:span><text:span text:style-name="T1032">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pan><text:span text:style-name="T1033"><text:s/></text:span></text:p>
      <text:p text:style-name="P1034">Međutim radi poštivanja epidemioloških mjera nije došlo do realizacije projekta u smislu održavanja druženja i zabave sudionika, već je snimljen film o maškaranim običajima u Vinodolu u produkciji Art filma iz Rijeke.</text:p>
      <text:p text:style-name="Standard"><text:bookmark-start text:name="_Hlk85225094"/><text:span text:style-name="T1035">U provedbi predmetnog projekta TZOVO sudjelovala je s<text:s/></text:span><text:span text:style-name="T1036">9.064,00</text:span><text:span text:style-name="T1037"><text:s/>kn</text:span><text:span text:style-name="T1038"><text:s/>prema sljedećoj strukturi:</text:span></text:p>
      <text:list text:style-name="LFO15" text:continue-numbering="true">
        <text:list-item>
          <text:p text:style-name="P1039">Putni izdaci<text:s/>–<text:s/>200,00<text:s/>kn</text:p>
        </text:list-item>
        <text:list-item>
          <text:p text:style-name="P1040"><text:span text:style-name="T1041">Ostal</text:span><text:span text:style-name="T1042">e intelektualne usluge (snimanje filma o maškaranim običajima u Vinodolu)<text:s/></text:span><text:span text:style-name="T1043">–</text:span><text:span text:style-name="T1044">8.864,00</text:span><text:span text:style-name="T1045"><text:s/></text:span><text:span text:style-name="T1046">kn</text:span></text:p>
        </text:list-item>
      </text:list>
      <text:p text:style-name="P1047"><text:bookmark-end text:name="_Hlk85225094"/></text:p>
      <text:p text:style-name="P1048"><text:span text:style-name="T1049">-<text:s/></text:span><text:span text:style-name="T1050">Ostvareni c</text:span><text:span text:style-name="T1051">ilj aktivnosti:</text:span><text:span text:style-name="T1052"><text:s/>Kroz<text:s/></text:span><text:span text:style-name="T1053">audio video uradak promovirali smo i<text:s/></text:span><text:span text:style-name="T1054">prezentirati svo bogatstvo narodnih običaja i tradicije te pobuditi ljubav prema istima poglavito kod najmlađih kako bi se stvorili preduvjeti da se ta stoljetna tradicija očuva od zaborava.</text:span></text:p>
      <text:p text:style-name="P1055"><text:span text:style-name="T1056">- Nositelji aktivnosti</text:span><text:span text:style-name="T1057">:<text:s/></text:span><text:span text:style-name="T1058">Turistička zajednica Vinodolske općine, Vinodolska općina,<text:s/></text:span><text:span text:style-name="T1059">Udruge za očuvanje mesopusnih običaja, narodnih običaja i kulturne baštine iz Bribira, Grižana, Triblja i Drivenika</text:span><text:span text:style-name="T1060">, Art film iz Rijeke</text:span></text:p>
      <text:p text:style-name="P1061"><text:span text:style-name="T1062">- Realizacija:<text:s/></text:span><text:span text:style-name="T1063">9.064,00 kn</text:span></text:p>
      <text:p text:style-name="P1064"/>
      <text:p text:style-name="P1065"><text:bookmark-start text:name="_Hlk85225116"/>- Iznos<text:s/>planiran<text:s/>za realizaciju aktivnosti:<text:s/>60.000,00 kn</text:p>
      <text:p text:style-name="P1066"><text:bookmark-end text:name="_Hlk85225116"/></text:p>
      <text:p text:style-name="P1067"/>
      <text:p text:style-name="P1068"><text:bookmark-start text:name="_Hlk85225178"/><text:span text:style-name="T1069">-<text:s/></text:span><text:span text:style-name="T1070">OBILJEŽAVANJE MJESNIH BLAGDANA</text:span><text:span text:style-name="T1071"><text:s/></text:span></text:p>
      <text:p text:style-name="P1072"><text:bookmark-end text:name="_Hlk85225178"/><text:span text:style-name="T1073">I u 2021. Godini TZO Vinodolske općine aktivno<text:s/></text:span><text:span text:style-name="T1074">je</text:span><text:span text:style-name="T1075"><text:s/>sudjelova</text:span><text:span text:style-name="T1076">la</text:span><text:span text:style-name="T1077"><text:s/>u organizaciji mjesnih blagdana u sva četiri mjesta.<text:s/></text:span><text:span text:style-name="T1078">Sukladno uputama<text:s/></text:span><text:span text:style-name="T1079">Stožera civilne zaštite RH</text:span><text:span text:style-name="T1080"><text:s/></text:span><text:span text:style-name="T1081">radi suzbijanja pandemije zaraze koronavirusom mjesni blagdani u Grižanama gdje se 11.11. obilježava sv. Martin i u Driveniku gdje se 7.5. obilježava sv. Dujam nisu obilježeni. U ljetnim mjesecima tijekom lipnja i srpnja obilježeni su mjesni blagdani u Bribiru i to 29.6. sv. Petaar i Pavao i Jelisaftina 2.7. u Triblju.<text:s/></text:span><text:span text:style-name="T1082">U svakom mjestu u suradnji s Mjesnim odborima i udrugama<text:s/></text:span><text:span text:style-name="T1083">održana su liturgijska slavlja i obi</text:span><text:span text:style-name="T1084">ljež</text:span><text:span text:style-name="T1085">ene<text:s/></text:span><text:span text:style-name="T1086">svetkovine<text:s/></text:span><text:span text:style-name="T1087">zaštitnika mjesta.</text:span><text:span text:style-name="T1088"><text:s/></text:span></text:p>
      <text:p text:style-name="P1089"><text:span text:style-name="T1090">-<text:s/></text:span><text:span text:style-name="T1091">Petrova</text:span><text:span text:style-name="T1092"><text:s/>(29. 6.),<text:s/></text:span></text:p>
      <text:p text:style-name="P1093"><text:span text:style-name="T1094">- Detaljan i precizan opis aktivnosti:</text:span><text:span text:style-name="T1095"><text:s/></text:span></text:p>
      <text:p text:style-name="P1096"><text:span text:style-name="T1097">Sa aktivnostima na obilježavanju mjesnog blagdana Petrove u Bribiru započeli smo u subotu 26. Lipnja s<text:s/></text:span><text:span text:style-name="T1098">Županijsk</text:span><text:span text:style-name="T1099">im</text:span><text:span text:style-name="T1100"><text:s/>sportsk</text:span><text:span text:style-name="T1101">im</text:span><text:span text:style-name="T1102"><text:s/>igr</text:span><text:span text:style-name="T1103">ama</text:span><text:span text:style-name="T1104"><text:s/>Hrvatskih dragovoljaca i veterana PGŽ na Ćokovu</text:span><text:span text:style-name="T1105"><text:s/>s početkom u 10:00 sati, nastavili s</text:span><text:span text:style-name="T1106"><text:s/>druženje</text:span><text:span text:style-name="T1107">m</text:span><text:span text:style-name="T1108"><text:s/>uz folklorno glazbeni program i KUD-a Bribir</text:span><text:span text:style-name="T1109"><text:s/>i njihovih gostiju.</text:span><text:span text:style-name="T1110"><text:s/>O</text:span><text:span text:style-name="T1111">držana je manifestacija pod nazivom<text:s/></text:span><text:span text:style-name="T1112">KUD „BRIBIR i prijatelji“,</text:span><text:span text:style-name="T1113"><text:s/>na ljetnoj pozornici u Starom gradu ( ispred kule ) s početkom u<text:s/></text:span><text:span text:style-name="T1114">20,00 sati.<text:s/></text:span><text:span text:style-name="T1115">U programu su učestvali;</text:span><text:span text:style-name="T1116"><text:s/>F</text:span><text:span text:style-name="T1117">rano<text:s/></text:span><text:span text:style-name="T1118">Ž</text:span><text:span text:style-name="T1119">ivković i<text:s/></text:span><text:span text:style-name="T1120">S</text:span><text:span text:style-name="T1121">andra<text:s/></text:span><text:span text:style-name="T1122">P</text:span><text:span text:style-name="T1123">olić<text:s/></text:span><text:span text:style-name="T1124">Ž</text:span><text:span text:style-name="T1125">ivković, KUD „</text:span><text:span text:style-name="T1126">B</text:span><text:span text:style-name="T1127">ribir“<text:s/></text:span><text:span text:style-name="T1128">B</text:span><text:span text:style-name="T1129">ribir, KUD<text:s/></text:span><text:soft-page-break/><text:span text:style-name="T1130">„</text:span><text:span text:style-name="T1131">N</text:span><text:span text:style-name="T1132">even“<text:s/></text:span><text:span text:style-name="T1133">S</text:span><text:span text:style-name="T1134">elce, klapa „</text:span><text:span text:style-name="T1135">P</text:span><text:span text:style-name="T1136">orto re“,<text:s/></text:span><text:span text:style-name="T1137">A</text:span><text:span text:style-name="T1138">nte<text:s/></text:span><text:span text:style-name="T1139">M</text:span><text:span text:style-name="T1140">amula, KUD „</text:span><text:span text:style-name="T1141">I</text:span><text:span text:style-name="T1142">lija<text:s/></text:span><text:span text:style-name="T1143">D</text:span><text:span text:style-name="T1144">orčić „ Novi Vinodolski.</text:span><text:span text:style-name="T1145"><text:s/>Ponedjeljak, 28. lipnja održano je<text:s/></text:span><text:span text:style-name="T1146">druženje članova</text:span><text:span text:style-name="T1147"><text:s/>Udruge umirovljenika Grada Crikvenice i Općine Vinodolske općine</text:span><text:span text:style-name="T1148">. Na dan samog mjesnog blagdana 29. Lipnja u jutarnjim satima održana je<text:s/></text:span><text:span text:style-name="T1149">sveta misa za dobročinitelje u Župnoj crkvi sv. Petra i Pavla</text:span><text:span text:style-name="T1150">, u 18:00 sati</text:span><text:span text:style-name="T1151"><text:s/>svečana koncelebrirana sv. misa u Župnoj crkvi sv. Petra i Pavla</text:span><text:span text:style-name="T1152"><text:s/>a potom<text:s/></text:span><text:span text:style-name="T1153">druženje pred crikvun uz landicu prisnaca, kugod slašćicu i žmulj pivi – uz tamburaše KUD-a Bribir</text:span><text:span text:style-name="T1154">.</text:span></text:p>
      <text:p text:style-name="P1155"><text:span text:style-name="T1156">Odnosi s javnošću: 29.6.2021. Kanal Ri snimao emisiju</text:span><text:span text:style-name="T1157">.</text:span></text:p>
      <text:p text:style-name="Standard"><text:bookmark-start text:name="_Hlk83639807"/><text:span text:style-name="T1158">U<text:s/></text:span><text:span text:style-name="T1159">provedbi predmetnog projekta TZOVO sudjelovala je s<text:s/></text:span><text:span text:style-name="T1160">19.056,54</text:span><text:span text:style-name="T1161"><text:s/>kn</text:span><text:span text:style-name="T1162"><text:s/>prema sljedećoj strukturi:</text:span></text:p>
      <text:list text:style-name="LFO15" text:continue-numbering="true">
        <text:list-item>
          <text:p text:style-name="P1163">Materijal za promidžbu – 250,00<text:s/>kn</text:p>
        </text:list-item>
        <text:list-item>
          <text:p text:style-name="P1164">Ugostiteljske usluge –<text:s/>5.909,59<text:s/>kn</text:p>
        </text:list-item>
        <text:list-item>
          <text:p text:style-name="P1165"><text:span text:style-name="T1166">Ostale usluge i stvari (promocija Bribirskog prisnaca) –</text:span><text:span text:style-name="T1167">1.030,00</text:span><text:span text:style-name="T1168"><text:s/>kn</text:span></text:p>
        </text:list-item>
        <text:list-item>
          <text:p text:style-name="P1169">Milodari, darovi i potpore – 8.000,00 kn</text:p>
        </text:list-item>
        <text:list-item>
          <text:p text:style-name="P1170">Ugovori o autorskom honor., doprinosi i porezi –<text:s/>3.866,95<text:s/>kn</text:p>
        </text:list-item>
      </text:list>
      <text:p text:style-name="Standard"><text:span text:style-name="T1171">-</text:span><text:span text:style-name="T1172">Realizacija</text:span><text:span text:style-name="T1173">: 19.056,54 kn</text:span></text:p>
      <text:p text:style-name="P1174"/>
      <text:p text:style-name="P1175"><text:bookmark-end text:name="_Hlk83639807"/><text:span text:style-name="T1176">-<text:s/></text:span><text:span text:style-name="T1177">Jelisaftina</text:span><text:span text:style-name="T1178"><text:s/>(2. 7.)</text:span></text:p>
      <text:p text:style-name="P1179"><text:bookmark-start text:name="_Hlk83641657"/>- Detaljan i precizan opis aktivnosti:</text:p>
      <text:p text:style-name="P1180"><text:bookmark-end text:name="_Hlk83641657"/><text:span text:style-name="T1181">Temeljem Ugovora o donaciji 4/21 sklopljenog 30. Lipnja 2021. S<text:s/></text:span><text:span text:style-name="T1182">Udrug</text:span><text:span text:style-name="T1183">om</text:span><text:span text:style-name="T1184"><text:s/>za očuvanje narodnih običaja “Vinodol”<text:s/></text:span><text:span text:style-name="T1185">–</text:span><text:span text:style-name="T1186"><text:s/>Tribalj</text:span><text:span text:style-name="T1187"><text:s/>realiziranje su aktivnosti na obilježavanju mjesnog blagdana Jelisaftine u Triblju. Program je trajao od 1. – 4. Srpnja. Aktivnosti su započele s malonogometnim turnirom, potom na dan blagdana 2. Srpnja hodočasničkom misom u jutarnjim satima I koncelebriranom misom za župljane u poslijepodnevnim satima te malom zakuskom. 3. Srpnja održan je turnir u kuhanju kotlića u centru Triblja. U nedjelju 4. Srpnja obilježavanje mjesnog blagdana Jelisaftine završeno je gađanjem glinenih golubova I turnirom u marijašu.<text:s/></text:span><text:span text:style-name="T1188">U provedbi predmetnog projekta TZOVO sudjelovala je s<text:s/></text:span><text:span text:style-name="T1189">15.000,00 kn</text:span><text:span text:style-name="T1190"><text:s/>prema sljedećoj strukturi:</text:span></text:p>
      <text:list text:style-name="LFO15" text:continue-numbering="true">
        <text:list-item>
          <text:p text:style-name="P1191"><text:span text:style-name="T1192">Milodari, darovi i potpore – 15.000,00 kn</text:span></text:p>
        </text:list-item>
      </text:list>
      <text:p text:style-name="P1193">-Realizacija: 15.000,00 kn</text:p>
      <text:p text:style-name="P1194"/>
      <text:p text:style-name="Standard"><text:span text:style-name="T1195">-<text:s/></text:span><text:span text:style-name="T1196">Martinja</text:span><text:span text:style-name="T1197"><text:s/></text:span><text:span text:style-name="T1198">(11. 11.)</text:span></text:p>
      <text:p text:style-name="P1199">- Detaljan i precizan opis aktivnosti:</text:p>
      <text:p text:style-name="P1200"><text:span text:style-name="T1201">Troškovi nastali u obilježavanju mjesnog blagdana Martinje u Grižanama odnose se na troškove iz 2020. godine naknadno fakurirane.<text:s/></text:span><text:span text:style-name="T1202">U provedbi predmetnog projekta TZOVO sudjelovala je s<text:s/></text:span><text:span text:style-name="T1203">500,00 kn</text:span><text:span text:style-name="T1204"><text:s/>prema sljedećoj strukturi:</text:span></text:p>
      <text:list text:style-name="LFO15" text:continue-numbering="true">
        <text:list-item>
          <text:p text:style-name="P1205"><text:span text:style-name="T1206">Ostale usluge i stvari – 500,00 kn</text:span></text:p>
        </text:list-item>
      </text:list>
      <text:p text:style-name="P1207">-Realizacija: 500,00 kn</text:p>
      <text:p text:style-name="P1208"><text:bookmark-start text:name="_Hlk56757389"/><text:bookmark-start text:name="_Hlk83643275"/><text:span text:style-name="T1209">-<text:s/></text:span><text:span text:style-name="T1210">Ostvareni c</text:span><text:span text:style-name="T1211">ilj aktivnosti</text:span><text:span text:style-name="T1212">:</text:span><text:bookmark-end text:name="_Hlk56757389"/><text:span text:style-name="T1213"><text:s/></text:span><text:bookmark-end text:name="_Hlk83643275"/><text:span text:style-name="T1214">po</text:span><text:span text:style-name="T1215">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1216"><text:bookmark-start text:name="_Hlk56757379"/><text:span text:style-name="T1217">- Nositelji aktivnosti</text:span><text:span text:style-name="T1218"><text:s/>i partneri</text:span><text:span text:style-name="T1219">:<text:s/></text:span><text:span text:style-name="T1220">Turistička zajednica Vinodolske općine, Vinodolska<text:s/></text:span><text:soft-page-break/><text:span text:style-name="T1221">općina,<text:s/></text:span><text:span text:style-name="T1222">Mjesni odbori kulturno umjetnička društva mjesta</text:span></text:p>
      <text:p text:style-name="P1223"><text:bookmark-start text:name="_Hlk85225219"/><text:span text:style-name="T1224">-<text:s/></text:span><text:span text:style-name="T1225">Ukupna r</text:span><text:span text:style-name="T1226">ealizacij</text:span><text:span text:style-name="T1227">a:<text:s/></text:span><text:span text:style-name="T1228">34.556,54</text:span><text:span text:style-name="T1229"><text:s/></text:span><text:span text:style-name="T1230">kn</text:span></text:p>
      <text:p text:style-name="P1231"/>
      <text:p text:style-name="P1232">- Rebalans listopad 2021: 36.556,54 kn</text:p>
      <text:p text:style-name="P1233"><text:bookmark-start text:name="_Hlk85105244"/>- Iznos planiran za realizaciju aktivnosti: 50.000,00 kn</text:p>
      <text:p text:style-name="P1234"><text:bookmark-end text:name="_Hlk85105244"/></text:p>
      <text:p text:style-name="P1235"><text:bookmark-start text:name="_Hlk85225284"/><text:bookmark-end text:name="_Hlk56757379"/><text:bookmark-end text:name="_Hlk85225219"/>ADVENT VA VINODOLU</text:p>
      <text:p text:style-name="P1236"><text:bookmark-start text:name="_Hlk83642969"/><text:bookmark-end text:name="_Hlk85225284"/>- Detaljan i precizan opis aktivnosti:</text:p>
      <text:p text:style-name="P1237"><text:bookmark-end text:name="_Hlk83642969"/><text:span text:style-name="T1238">Troškovi nastali u obilježavanju adventskih događanja odnose se na troškove iz 2020. godine naknadno fakurirane od strane Pavlomir d.o.o. za potrebe Udruge za<text:s/></text:span><text:span text:style-name="T1239">očuvanje narodnih običaja “Vinodol”<text:s/></text:span><text:span text:style-name="T1240">–</text:span><text:span text:style-name="T1241"><text:s/>Tribalj</text:span><text:span text:style-name="T1242"><text:s/>prilikom dopreme “maja” u centar mjesta</text:span><text:span text:style-name="T1243">.<text:s/></text:span><text:bookmark-start text:name="_Hlk85225300"/><text:span text:style-name="T1244">U provedbi predmetnog projekta TZOVO sudjelovala je s<text:s/></text:span><text:span text:style-name="T1245">543,00 kn</text:span><text:span text:style-name="T1246"><text:s/>prema sljedećoj strukturi:</text:span></text:p>
      <text:list text:style-name="LFO15" text:continue-numbering="true">
        <text:list-item>
          <text:p text:style-name="P1247"><text:span text:style-name="T1248">Ostale usluge i stvari – 543,00 kn</text:span></text:p>
        </text:list-item>
      </text:list>
      <text:p text:style-name="Standard"><text:bookmark-end text:name="_Hlk85225300"/><text:span text:style-name="T1249">- Cilj aktivnosti</text:span><text:span text:style-name="T1250">:</text:span><text:span text:style-name="T1251"><text:s/>promocija Vinodola i narodnih običaja i tradicije kraja u vrijeme adventa u Vinodolu.</text:span></text:p>
      <text:p text:style-name="P1252"><text:span text:style-name="T1253">- Nositelji aktivnosti i partneri</text:span><text:span text:style-name="T1254">:<text:s/></text:span><text:span text:style-name="T1255">Turistička zajednica Vinodolske općine, Vinodolska općina,<text:s/></text:span><text:span text:style-name="T1256">Udruge za<text:s/></text:span><text:span text:style-name="T1257">očuvanje narodnih običaja “Vinodol”<text:s/></text:span><text:span text:style-name="T1258">–</text:span><text:span text:style-name="T1259"><text:s/>Tribalj</text:span><text:span text:style-name="T1260"><text:s/></text:span></text:p>
      <text:p text:style-name="P1261"><text:span text:style-name="T1262">- Rrealizacija:<text:s/></text:span><text:span text:style-name="T1263">543,00 kn</text:span></text:p>
      <text:p text:style-name="P1264"/>
      <text:p text:style-name="P1265"><text:bookmark-start text:name="_Hlk85225319"/><text:span text:style-name="T1266">PROJEKT VOLIM VINODOL</text:span><text:span text:style-name="T1267"><text:s/></text:span><text:span text:style-name="T1268">–</text:span><text:span text:style-name="T1269"><text:s/></text:span><text:span text:style-name="T1270">SVJETSKI DAN VODA</text:span><text:span text:style-name="T1271"><text:s/>22. OŽUJAK</text:span></text:p>
      <text:p text:style-name="P1272"><text:bookmark-end text:name="_Hlk85225319"/>- Detaljan i precizan opis aktivnosti:</text:p>
      <text:p text:style-name="P1273">Obilježavanje Svjetskog dana voda aktivnost je koja se naslanja na<text:s/>planirane i<text:s/>ostvarene zadatke<text:s/>razvoja turističkog proizvoda kroz razvoj elemenata turističke ponude s fokusom na cjelogodišnju ponudu destinacije<text:s/>kao što je projekat Vinodolska vrela i perila.<text:s/></text:p>
      <text:p text:style-name="P1274"><text:span text:style-name="T1275">Vinodolska dolina prekrasan je spoj prirode i ljudskog truda</text:span><text:span text:style-name="T1276">,</text:span><text:span text:style-name="T1277"><text:s/></text:span><text:span text:style-name="T1278">s</text:span><text:span text:style-name="T1279">tudenci i perila dokaz su što sve čovjek može stvoriti svojim trudom i umijećem da si olakša život, a da<text:s/></text:span><text:span text:style-name="T1280">pritom<text:s/></text:span><text:span text:style-name="T1281">ne naruši sklad prirode koji ga okružuje. Kako bi se dao dojam o jednom drukčijem Vinodolu, sliku nekada mukotrpnog i teškog života na zemlji i od zemlje, vodi i izvorima pitke vode kao svojevrsnom simbolu vinodolskog</text:span><text:span text:style-name="T1282"><text:s/>kraja obilježavanjem ovog datuma <text:s/>22. ožujka kao Svjetskog dana voda valoriziramo graditeljsku baštinu naših predaka u turističke svrhe. Samim time dajemo podršku projektu</text:span><text:span text:style-name="T1283"><text:s/></text:span><text:span text:style-name="T1284">obnove<text:s/></text:span><text:span text:style-name="T1285">Vinodolska vrela i perila</text:span><text:span text:style-name="T1286"><text:s/></text:span><text:span text:style-name="T1287">osmišljen</text:span><text:span text:style-name="T1288">om</text:span><text:span text:style-name="T1289"><text:s/>prije 10-tak godina</text:span><text:span text:style-name="T1290">,<text:s/></text:span><text:span text:style-name="T1291">kojim je obnovljeno</text:span><text:span text:style-name="T1292"><text:s/></text:span><text:span text:style-name="T1293">16 najatraktivnijih lokacija na cijelom području Vinodolske općine.</text:span><text:span text:style-name="T1294"><text:s/></text:span><text:span text:style-name="T1295">Naime n</text:span><text:span text:style-name="T1296">a području Općine Vinodolske nalazi se velik broj očuvanih vrela i perila (preko 50) koji imaju arhitektonski oblikovane detalje, te su značajnim dijelom graditeljske baštine vinodolskog puka.<text:s/></text:span><text:span text:style-name="T1297">Obilježavanjem</text:span><text:span text:style-name="T1298"><text:s/>projekt</text:span><text:span text:style-name="T1299">a</text:span><text:span text:style-name="T1300"><text:s/>Vinodolska vrela i perila<text:s/></text:span><text:span text:style-name="T1301">kroz ovo događanje stavljajući fokus na održavanje. U sva četiri mjesta u suradnji sa Mjesnim odborima organizirane su akcije čišćenja vrela i perila kako slijedi: u Bribiru – perilo Vrbica, Trstenik, u zaselcima Podgori i Poduljin; u Grižanama – Dobrovica i Studenčić; u Driveniku – Šimići; u Triblju – u centru, Mlaka i zaselku Ropci. Pored toga posebna pozornost posvetila se je kulturno umjetničkim programu uz angažman KUD-a Bribir kroz pjevačku i recitatorsku sekciju uz pratnju sopilaša na perilu Vrbica u Bribiru. U svim prigodama pa tako i ovom prigodom osim promocije narodnih običaja i tradicije promovirali smo Bribirski prisnac kao jedinstvenu i autohtonu gastro deliciju Bribira. Za ovu prigodu Bribirski prisnac pekao je OPG Josip Kršul iz Bribira. Događanje je bilo popraćeno medijski od strane televizijske kuće Kanal RI, internetskim portalom Tunera i dnevnim<text:s/></text:span><text:soft-page-break/><text:span text:style-name="T1302">glasilom Novim listom.</text:span></text:p>
      <text:p text:style-name="P1303"><text:bookmark-start text:name="_Hlk83375377"/><text:bookmark-start text:name="_Hlk85108180"/><text:span text:style-name="T1304">U provedbi predmetnog projekta TZOVO sudjelovala je s<text:s/></text:span><text:span text:style-name="T1305">1.183,83 kn</text:span><text:span text:style-name="T1306"><text:s/>prema sljedećoj strukturi:</text:span></text:p>
      <text:list text:style-name="LFO15" text:continue-numbering="true">
        <text:list-item>
          <text:p text:style-name="P1307"><text:span text:style-name="T1308">Ostale usluge – 183,83 kn</text:span></text:p>
        </text:list-item>
        <text:list-item>
          <text:p text:style-name="P1309"><text:span text:style-name="T1310">Milodari, darovi i potpore – 1.000,00 kn</text:span></text:p>
        </text:list-item>
      </text:list>
      <text:p text:style-name="P1311"><text:bookmark-start text:name="_Hlk83374243"/><text:bookmark-end text:name="_Hlk83375377"/><text:bookmark-end text:name="_Hlk85108180"/>-<text:s/>Ostvareni cilj aktivnosti:</text:p>
      <text:p text:style-name="P1312"><text:bookmark-end text:name="_Hlk83374243"/><text:span text:style-name="T1313">Cilj<text:s/></text:span><text:span text:style-name="T1314">ov</text:span><text:span text:style-name="T1315">og</text:span><text:span text:style-name="T1316"><text:s/>projekt</text:span><text:span text:style-name="T1317">a</text:span><text:span text:style-name="T1318"><text:s/></text:span><text:span text:style-name="T1319">je<text:s/></text:span><text:span text:style-name="T1320">poticanja<text:s/></text:span><text:span text:style-name="T1321">na brižljivu revitalizaciju i kontinuitet održavanja, te mogućnost pozicioniranja vrela i perila kao dijelove kulturnog turizma,</text:span><text:span text:style-name="T1322"><text:s/>a također i upoznati lokalno stanovništvo</text:span><text:span text:style-name="T1323"><text:s/>i širu zajednicu</text:span><text:span text:style-name="T1324"><text:s/>s bogatstvom izvora na području cijelog Vinodola, ukazati na bogatu graditeljsku baštinu naših predaka,</text:span><text:span text:style-name="T1325"><text:s/>te mogućnost pozicioniranja vrela i perila kao dijelove kulturnog turizma</text:span><text:span text:style-name="T1326"><text:s/>naglašavajući njihovo značenje nekada u prošlosti, ali i potrebom njihova očuvanja za buduće naraštaje</text:span><text:span text:style-name="T1327">.</text:span><text:span text:style-name="T1328"><text:s/></text:span><text:span text:style-name="T1329">V</text:span><text:span text:style-name="T1330">alorizir</text:span><text:span text:style-name="T1331">anjem i promocijom dijela graditeljske baštine<text:s/></text:span><text:span text:style-name="T1332">u turističke svrhe</text:span><text:span text:style-name="T1333"><text:s/></text:span><text:span text:style-name="T1334">Općina Vinodolska koja se sve više okreće aktivnom i kulturnom turizmu</text:span><text:span text:style-name="T1335"><text:s/></text:span><text:span text:style-name="T1336">dobila<text:s/></text:span><text:span text:style-name="T1337">je<text:s/></text:span><text:span text:style-name="T1338">svoj prepoznatljivi turistički proizvod, te time <text:s/>upotpunila svoju turističku ponudu<text:s/></text:span><text:span text:style-name="T1339">u periodu predsezone<text:s/></text:span></text:p>
      <text:p text:style-name="P1340"><text:span text:style-name="T1341">- Nositelji aktivnosti i partneri</text:span><text:span text:style-name="T1342">: TZO Vinodolske općine, Vinodolska općina, KUD Bribir, OPG Josip Kršul.<text:s/></text:span><text:span text:style-name="T1343">M</text:span><text:span text:style-name="T1344">jesni odbori svih četiriju mjesta Vinodolske općine</text:span></text:p>
      <text:p text:style-name="P1345"><text:bookmark-start text:name="_Hlk85109482"/><text:span text:style-name="T1346">- Realizacija:<text:s/></text:span><text:span text:style-name="T1347">1.183,83 kn</text:span></text:p>
      <text:p text:style-name="P1348"><text:bookmark-end text:name="_Hlk85109482"/></text:p>
      <text:p text:style-name="P1349"><text:bookmark-start text:name="_Hlk85225359"/><text:span text:style-name="T1350">- Ukupna realizacija:<text:s/></text:span><text:span text:style-name="T1351">190.181,51</text:span><text:span text:style-name="T1352"><text:s/>kn</text:span></text:p>
      <text:p text:style-name="P1353">- Rebalans<text:s/>listopad 2021.: 198.182,00 kn</text:p>
      <text:p text:style-name="P1354">- Iznos<text:s/>planiran<text:s/>za realizaciju aktivnosti:<text:s/>215.000,00<text:s/>kn</text:p>
      <text:p text:style-name="P1355"/>
      <text:p text:style-name="P1356"><text:bookmark-start text:name="_Hlk85227130"/><text:bookmark-end text:name="_Hlk85225359"/>2.5. Podrška turističkoj industriji</text:p>
      <text:p text:style-name="P1357">-Podrška subjektima u svrhu razvoja programa povezanih neposredno s turističkim proizvodom</text:p>
      <text:p text:style-name="P1358">- Detaljan i precizan opis aktivnosti:</text:p>
      <text:p text:style-name="Normal"><text:span text:style-name="T1359">Poseban naglasak i u 2021. Godini<text:s/></text:span><text:span text:style-name="T1360">stavilo se je<text:s/></text:span><text:span text:style-name="T1361">na aktivnosti vezane za održavanje i uređenje turističe infrastrukture kao i uređenja prostora oko kulturno-povjesnih spomenika te na promociju, daljnji razvoj i održavanje ranije pokrenutih turističkih proizvoda</text:span><text:span text:style-name="T1362">.<text:s/></text:span></text:p>
      <text:p text:style-name="P1363"><text:span text:style-name="T1364">A</text:span><text:span text:style-name="T1365">ngažira</text:span><text:span text:style-name="T1366">ne su</text:span><text:span text:style-name="T1367"><text:s/>osobe na izvođenju navedenih radova.</text:span><text:span text:style-name="T1368"><text:s/>Naime njihovo angažiranje pokazao se je kao vrlo dobra odluka na zadovoljstvo kako samih iznajmljivača tako i lokalnog stanovništva.</text:span><text:span text:style-name="T1369"><text:s/></text:span><text:span text:style-name="T1370"><text:s/></text:span><text:span text:style-name="T1371">održavanje šetnica, vidikovaca, planinarskih staza.<text:s/></text:span><text:span text:style-name="T1372">U provedbi predmetnog projekta TZOVO sudjelovala je s<text:s/></text:span><text:span text:style-name="T1373">26.651,31<text:s/></text:span><text:span text:style-name="T1374">kn</text:span><text:span text:style-name="T1375"><text:s/>prema sljedećoj strukturi:</text:span></text:p>
      <text:list text:style-name="LFO15" text:continue-numbering="true">
        <text:list-item>
          <text:p text:style-name="P1376">Ugovori o<text:s/>djelu, doprinosi i porezi –<text:s/>23.888,88<text:s/>kn</text:p>
        </text:list-item>
        <text:list-item>
          <text:p text:style-name="P1377"><text:span text:style-name="T1378">Ostale usluge –<text:s/></text:span><text:span text:style-name="T1379">2.351,70</text:span><text:span text:style-name="T1380"><text:s/>kn</text:span></text:p>
        </text:list-item>
        <text:list-item>
          <text:p text:style-name="P1381"><text:span text:style-name="T1382">Ugostiteljske usluge – 129,00</text:span><text:span text:style-name="T1383"><text:s/>kn</text:span></text:p>
        </text:list-item>
        <text:list-item>
          <text:p text:style-name="P1384"><text:span text:style-name="T1385">Ostale usluge i stvari – 281,73</text:span><text:span text:style-name="T1386"><text:s/>kn</text:span></text:p>
        </text:list-item>
      </text:list>
      <text:p text:style-name="Normal"><text:bookmark-end text:name="_Hlk85227130"/><text:span text:style-name="T1387">-</text:span><text:span text:style-name="T1388">Ostvareni c</text:span><text:span text:style-name="T1389">ilj aktivnosti:</text:span><text:span text:style-name="T1390"><text:s/></text:span><text:span text:style-name="T1391">Dana</text:span><text:span text:style-name="T1392"><text:s/>posebnu pozornost</text:span><text:span text:style-name="T1393"><text:s/>prostornoj raznolikosti i prirodnim atrakcijama Vinodolske općine kao dragocjenim resursima koji utječe na turističku ponudu. A</text:span><text:span text:style-name="T1394">ktivnim sudjelovanjem u očuvanju i uređenju turističke infrastrukture te dajući obod kao turistička zajednica u razvoju ovog selektivnog oblika turizma<text:s/></text:span><text:span text:style-name="T1395">stvar</text:span><text:span text:style-name="T1396">ili</text:span><text:span text:style-name="T1397"><text:s/>su<text:s/></text:span><text:span text:style-name="T1398">se<text:s/></text:span><text:span text:style-name="T1399">preduvjeti da taj atraktivan položaj i ekološki očuvan prostor povećava ambijentalnu vrijednost Vinodola kao turisičke destinacije.</text:span><text:span text:style-name="T1400"><text:s/></text:span></text:p>
      <text:p text:style-name="P1401"><text:span text:style-name="T1402">- Nositelji aktivnosti</text:span><text:span text:style-name="T1403">:<text:s/></text:span><text:bookmark-start text:name="_Hlk62729311"/><text:span text:style-name="T1404">Turisti</text:span><text:span text:style-name="T1405">č</text:span><text:span text:style-name="T1406">ka</text:span><text:span text:style-name="T1407"><text:s/></text:span><text:span text:style-name="T1408">zajednica</text:span><text:span text:style-name="T1409"><text:s/></text:span><text:span text:style-name="T1410">Vinodolske</text:span><text:span text:style-name="T1411"><text:s/></text:span><text:span text:style-name="T1412">op</text:span><text:span text:style-name="T1413">ć</text:span><text:span text:style-name="T1414">ine<text:s/></text:span><text:bookmark-end text:name="_Hlk62729311"/><text:span text:style-name="T1415">i</text:span><text:span text:style-name="T1416"><text:s/></text:span><text:span text:style-name="T1417">Vinodolska</text:span><text:span text:style-name="T1418"><text:s/></text:span><text:span text:style-name="T1419">op</text:span><text:span text:style-name="T1420">ć</text:span><text:span text:style-name="T1421">ina</text:span></text:p>
      <text:soft-page-break/>
      <text:p text:style-name="P1422">- Realizacija:<text:s/>26.651,31 kn</text:p>
      <text:p text:style-name="P1423"><text:bookmark-start text:name="_Hlk85227200"/>- Iznos<text:s/>planiran<text:s/>za realizaciju aktivnosti: 30.000,00 kn</text:p>
      <text:p text:style-name="P1424"><text:bookmark-end text:name="_Hlk85227200"/></text:p>
      <text:p text:style-name="P1425"/>
      <text:h text:style-name="P1426" text:outline-level="3"><text:bookmark-start text:name="_Hlk85227348"/><text:span text:style-name="T1427">3.KOMUNIKACIJA I</text:span><text:span text:style-name="T1428"><text:s/></text:span><text:span text:style-name="T1429">OGLAŠAVANJE</text:span></text:h>
      <text:h text:style-name="P1430" text:outline-level="3"><text:bookmark-end text:name="_Hlk85227348"/></text:h>
      <text:h text:style-name="P1431" text:outline-level="3"><text:bookmark-start text:name="_Hlk85227399"/><text:span text:style-name="T1432">3.5. Sajmovi, posebne prezentacije i poslovne</text:span><text:span text:style-name="T1433"><text:s/></text:span><text:span text:style-name="T1434">radionice:</text:span></text:h>
      <text:h text:style-name="P1435" text:outline-level="3">-Nastupi na sajmovima u koordinaciji s regionalnom turističkom zajednicom temeljem programa rada regionalne turističke zajednice</text:h>
      <text:p text:style-name="P1436"><text:span text:style-name="T1437">TZVO<text:s/></text:span><text:span text:style-name="T1438">svojim planom i programom rada za 2021. Godinu planirala je<text:s/></text:span><text:span text:style-name="T1439">sudjelovati na sajmovima u suradnji sa susjednim turističkim zajednicama (TZ Grad Novi Vinodolski i TZ Grada Crikvenice) i s TZ Kvarnera.</text:span><text:span text:style-name="T1440"><text:s/>Planirane aktivnosti u izvještajnom razdoblju nisu realizirane s</text:span><text:span text:style-name="T1441">ukladno preporukama Stožera civilne zaštite RH i mjerama suzbijanja pandemije koronavirusa</text:span><text:span text:style-name="T1442">.</text:span></text:p>
      <text:p text:style-name="P1443"><text:bookmark-end text:name="_Hlk85227399"/><text:span text:style-name="T1444">- Cilj aktivnosti</text:span><text:span text:style-name="T1445">: promocija destinacije, Vinodolske doline, kulturno-povjesne baštine, prirodnih atrakcija, običaja</text:span><text:span text:style-name="T1446"><text:s/>i tradicije.</text:span></text:p>
      <text:p text:style-name="P1447"><text:span text:style-name="T1448">- Nositelj aktivnosti</text:span><text:span text:style-name="T1449">:<text:s/></text:span><text:span text:style-name="T1450">Turistička zajednica Vinodolske općine</text:span></text:p>
      <text:p text:style-name="P1451"><text:bookmark-start text:name="_Hlk85107226"/><text:bookmark-start text:name="_Hlk85227500"/>- Iznos<text:s/>planiran<text:s/>za realizaciju aktivnosti:<text:s/>4.000,00 kn</text:p>
      <text:p text:style-name="P1452"><text:bookmark-end text:name="_Hlk85227500"/></text:p>
      <text:p text:style-name="P1453"><text:bookmark-start text:name="_Hlk85227518"/><text:bookmark-end text:name="_Hlk85107226"/>-Posebne prezentacije turističke ponude destinacije u koordinaciji s regionalnom turističkom zajednicom temeljem programa rada regionalne turističke zajednice</text:p>
      <text:p text:style-name="P1454"><text:bookmark-start text:name="_Hlk85109245"/><text:bookmark-start text:name="_Hlk85110244"/>- Detaljan i precizan opis aktivnosti:</text:p>
      <text:h text:style-name="P1455" text:outline-level="3"><text:bookmark-end text:name="_Hlk85110244"/>Troškovi nastali temeljem računa br.<text:s/>1/21<text:s/>ispostavljenog od strane TZ Kvarnera<text:s/>odnose se na<text:s/>udruživanje novčanih sredstava radi sufinanciranja kampanje oglašavanja s avio prijevoznicima i drugim strateškim partnerima u 2021. godini.</text:h>
      <text:h text:style-name="P1456" text:outline-level="3"><text:bookmark-start text:name="_Hlk85110270"/><text:span text:style-name="T1457">Na realizaciju projekta ukupno je utrošeno<text:s/></text:span><text:span text:style-name="T1458">3.680,00</text:span><text:span text:style-name="T1459"><text:s/>kn.</text:span></text:h>
      <text:h text:style-name="P1460" text:outline-level="3"><text:bookmark-end text:name="_Hlk85110270"/><text:span text:style-name="T1461">- Ostvareni cilj aktivnosti</text:span><text:span text:style-name="T1462">: promocija destinacije kroz zajedničku kampanju promocije Kvarnera od strane TZ Kvarnera.</text:span></text:h>
      <text:p text:style-name="P1463"><text:span text:style-name="T1464">- Nositelji aktivnosti i partneri:</text:span><text:span text:style-name="T1465"><text:s/></text:span><text:span text:style-name="T1466">TZO Vinodolske općine</text:span><text:span text:style-name="T1467">, Vinodolska općina TZ Kvarnera</text:span></text:p>
      <text:p text:style-name="P1468"/>
      <text:p text:style-name="P1469">-<text:s/>Ukupna realizacija: 3.680,00 kn<text:bookmark-end text:name="_Hlk85109245"/></text:p>
      <text:p text:style-name="P1470"><text:span text:style-name="T1471">-Iznos potreban za realizaciju aktivnosti: 6.000,00 kn<text:s/></text:span></text:p>
      <text:p text:style-name="P1472"><text:bookmark-end text:name="_Hlk85227518"/>3.6. Suradnja s organizatorima putovanja</text:p>
      <text:p text:style-name="P1473">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15" text:continue-numbering="true">
        <text:list-item>
          <text:p text:style-name="P1474">31.05.2021.<text:s/>– Hostel Karlovac – OŠ Švarča – 47 djece</text:p>
        </text:list-item>
        <text:list-item>
          <text:p text:style-name="P1475">07.06.2021.<text:s/>– Hostel Karlovac – OŠ Rečica – 5 djece</text:p>
        </text:list-item>
        <text:list-item>
          <text:p text:style-name="P1476">07.06.2021.<text:s/>– Hostel Karlovac – OŠ Mahično – 19 djece</text:p>
        </text:list-item>
        <text:list-item>
          <text:p text:style-name="P1477">14.06.2021.<text:s/>– Hostel Karlovac – OŠ Turanj – 62 djece</text:p>
        </text:list-item>
        <text:list-item>
          <text:p text:style-name="P1478">14.06.2021.<text:s/>– Hostel Karlovac – OŠ Žakanje – 30 djece</text:p>
        </text:list-item>
        <text:list-item>
          <text:p text:style-name="P1479">18.06.2021. – Taubek tours d.o.o.- OŠ Sračinec – 65 djece</text:p>
        </text:list-item>
        <text:list-item>
          <text:p text:style-name="P1480">26.06.2021. – KTRP Frankopana- profesori iz Zagreba- 7 osoba</text:p>
        </text:list-item>
        <text:list-item>
          <text:p text:style-name="P1481">07.07.2021. – OŠ M. J. Zagorka – 28 osoba</text:p>
        </text:list-item>
        <text:list-item>
          <text:p text:style-name="P1482">14.08.2021. -Mint. Kulture – Ana Mlinar- 3 osobe</text:p>
        </text:list-item>
        <text:list-item>
          <text:p text:style-name="P1483">23.09.2021. – Vesna Degoricija – 2 osobe</text:p>
        </text:list-item>
        <text:list-item>
          <text:p text:style-name="P1484"/>
        </text:list-item>
        <text:list-item>
          <text:p text:style-name="P1485"/>
        </text:list-item>
      </text:list>
      <text:p text:style-name="P1486"/>
      <text:p text:style-name="P1487"/>
      <text:h text:style-name="P1488" text:outline-level="3"><text:bookmark-start text:name="_Hlk85227579"/><text:span text:style-name="T1489">3.</text:span><text:span text:style-name="T1490">7</text:span><text:span text:style-name="T1491"><text:s/>Kreiranje promotivnog</text:span><text:span text:style-name="T1492"><text:s/></text:span><text:span text:style-name="T1493">materijala:</text:span></text:h>
      <text:h text:style-name="P1494" text:outline-level="3">-Izrada i distribucija informativnih materijala</text:h>
      <text:h text:style-name="P1495" text:outline-level="3"><text:bookmark-end text:name="_Hlk85227579"/></text:h>
      <text:h text:style-name="P1496" text:outline-level="3"><text:bookmark-start text:name="_Hlk85227776"/>KARTA BICIKLISTIČKIH STAZA</text:h>
      <text:p text:style-name="P1497"><text:bookmark-end text:name="_Hlk85227776"/>- Detaljan i precizan opis aktivnosti:</text:p>
      <text:p text:style-name="P1498"><text:span text:style-name="T1499">S obzirom da je od prvog rješenja karte biciklističkih staza prošlo više od 15 godina, predloženo je da bi iste trebalo kompletno revidirati, razraditi <text:s/>cestovne staze i MTB staze kao kružne staze, kao i kompletnu infrastrukturu. Kako cikloturizam svakako spada u rastuće oblike turističkih aktivnosti, potrebno je pristupiti planiranju, kreiranju i provjeru kvalitete postojećih biciklističkih ruta, kao i monitoringu, digitalizaciji cikloturističkih staza (GPS zapisi) i izradi kompletne signalizacije.<text:s/></text:span><text:span text:style-name="T1500">U tijeku je priprema Operativnog plana razvoja cikloturizma Primorsko-goranske županije, pa će se u dogovoru s izrađivačem "Cikloprom" iz Viškova vidjeti na koji način će se umrežiti i razvijati cikloturizam na županijskoj razini.</text:span><text:span text:style-name="T1501"><text:s/>Tijekom 2019. i 2020. godina započete su pripremne aktivnosti međutim radi ugroze izazvane coronavirusom sve aktivnosti su stopirane. U 2021. godini nastav</text:span><text:span text:style-name="T1502">ili smo s</text:span><text:span text:style-name="T1503"><text:s/>započeti</text:span><text:span text:style-name="T1504">m</text:span><text:span text:style-name="T1505"><text:s/>aktivnosti</text:span><text:span text:style-name="T1506">ma</text:span><text:span text:style-name="T1507"><text:s/>na<text:s/></text:span><text:span text:style-name="T1508">izradi karte biciklističkih staza, razvoj kompletne biciklističke infrastrukture s popratnim sadržajima</text:span><text:span text:style-name="T1509">.</text:span></text:p>
      <text:p text:style-name="P1510">Nastavno na poduzete<text:s/>aktivnosti započetima u 2019. i 2020. godinama na izradi nove<text:s/>outdoor brošure CVR i u 2021. nastavili smo<text:s/>sa istim aktivnostima.<text:s/></text:p>
      <text:h text:style-name="P1511" text:outline-level="3">Realizacija<text:s/>projekta<text:s/>podmiriti će se iz udruženih sredstava CVR rivijere, dobivenim od strane HTZ-a.</text:h>
      <text:p text:style-name="P1512"><text:bookmark-start text:name="_Hlk62732543"/><text:span text:style-name="T1513">-</text:span><text:span text:style-name="T1514">Ostvareni c</text:span><text:span text:style-name="T1515">ilj aktivnosti:</text:span><text:bookmark-end text:name="_Hlk62732543"/><text:span text:style-name="T1516"><text:s/>nadogradnja, nadopunjavanje ponude kako Vinodolske općine tako i subregije s novim outdoor promidžbenim materijolom prilagođenog današnjim potrebama sportaša, rekreativaca i turistia. Cilj je<text:s/></text:span><text:span text:style-name="T1517">razvoj cikloturizma na Crikveničko-vinodolskoj rivijeri, podignuti cikloturizam na višu razinu. Te<text:s/></text:span><text:span text:style-name="T1518">time doprinjeti dodatnom razvoj sportsko-rekreativni turizam (planinarenje, šetnje, lov, ribolov, spuštanje padobranom i zmajem, biciklizam, slobodno i sportsko penjanje,...) te samim time i zdravstvenog turizama (jogging, holistički pristup, nutricionistički programi u hostelu „Mali Pariz”, preventivna briga za zdravlje organizma gdje je uključena prehrana, sport, rekreacija, mentalna relaksacija i sl.). Zdravstveni turizam je široka grana ponude usluga temeljenih na dostupnim resursima kojih Vinodol ima u obilju, a tiče se kompletnog boljitka organizma od fizičkog, duševnog i mentalnog zdravlja.<text:s/></text:span></text:p>
      <text:p text:style-name="P1519"><text:span text:style-name="T1520">-Nositelj aktivnosti i partneri:</text:span><text:span text:style-name="T1521"><text:s/></text:span><text:span text:style-name="T1522">Turistička zajednica Vinodolske općine, TZG Novi Vinodolski, TZG Crikvenica</text:span></text:p>
      <text:p text:style-name="P1523"><text:bookmark-start text:name="_Hlk56761162"/><text:bookmark-start text:name="_Hlk85227871"/>-Iznos<text:s/>planiran<text:s/>za realizaciju aktivnosti:<text:s/>35.000,00 kn</text:p>
      <text:p text:style-name="P1524"><text:bookmark-end text:name="_Hlk85227871"/></text:p>
      <text:p text:style-name="Normal"><text:bookmark-start text:name="_Hlk85227898"/><text:span text:style-name="T1525">IMAGE BROŠURA VINODOL</text:span></text:p>
      <text:soft-page-break/>
      <text:p text:style-name="P1526"><text:span text:style-name="T1527">Iako je<text:s/></text:span><text:span text:style-name="T1528">Turistička zajednica Vinodolske općine planira</text:span><text:span text:style-name="T1529">la</text:span><text:span text:style-name="T1530"><text:s/></text:span><text:span text:style-name="T1531">tiskanje<text:s/></text:span><text:span text:style-name="T1532">novog materijala<text:s/></text:span><text:span text:style-name="T1533">Image brošure do realizacije planiranog nije došlo radi prilagođavanja s financijskom situacijom</text:span><text:span text:style-name="T1534">.</text:span><text:span text:style-name="T1535"><text:s/></text:span></text:p>
      <text:p text:style-name="P1536">- Iznos<text:s/>planiran<text:s/>za realizaciju aktivnosti: 10.000,00 kn</text:p>
      <text:p text:style-name="P1537"><text:bookmark-end text:name="_Hlk85227898"/></text:p>
      <text:h text:style-name="P1538" text:outline-level="3"><text:bookmark-start text:name="_Hlk85228105"/><text:bookmark-end text:name="_Hlk56761162"/><text:span text:style-name="T1539">3.</text:span><text:span text:style-name="T1540">8</text:span><text:span text:style-name="T1541">. Internetske</text:span><text:span text:style-name="T1542"><text:s/></text:span><text:span text:style-name="T1543">stranice:</text:span></text:h>
      <text:p text:style-name="P1544"><text:span text:style-name="T1545">-RAZVOJ I ODRŽAVANJE INTERNETSKIH</text:span><text:span text:style-name="T1546"><text:s/></text:span><text:span text:style-name="T1547">STRANICA</text:span></text:p>
      <text:p text:style-name="P1548"><text:bookmark-end text:name="_Hlk85228105"/>- Detaljan i precizan opis aktivnosti:</text:p>
      <text:p text:style-name="P1549"><text:span text:style-name="T1550">WEB stranice Vinodola u 2021.<text:s/></text:span><text:span text:style-name="T1551">je<text:s/></text:span><text:span text:style-name="T1552">modernizira</text:span><text:span text:style-name="T1553">na</text:span><text:span text:style-name="T1554">, nadopunj</text:span><text:span text:style-name="T1555">ena</text:span><text:span text:style-name="T1556"><text:s/>i nadograđivati sadržajima, novim programom manifestacija i</text:span><text:span text:style-name="T1557">od strane tvrtke A.K.</text:span><text:span text:style-name="T1558">ph</text:span><text:span text:style-name="T1559">oto iz Rijeke</text:span><text:span text:style-name="T1560">.<text:s/></text:span><text:span text:style-name="T1561">Također se<text:s/></text:span><text:span text:style-name="T1562">je<text:s/></text:span><text:span text:style-name="T1563">svi iznajmljivači</text:span><text:span text:style-name="T1564">ma</text:span><text:span text:style-name="T1565"><text:s/>besplatno da</text:span><text:span text:style-name="T1566">la</text:span><text:span text:style-name="T1567"><text:s/>mogućnost za stavljanje svih informacija i fotografija<text:s/></text:span><text:span text:style-name="T1568">njihovih<text:s/></text:span><text:span text:style-name="T1569">smještajnih kapaciteta</text:span><text:bookmark-start text:name="_Hlk85228133"/><text:span text:style-name="T1570">.</text:span><text:span text:style-name="T1571"><text:s/></text:span><text:span text:style-name="T1572">U provedbi predmetnog projekta TZOVO sudjelovala je s<text:s/></text:span><text:span text:style-name="T1573">18.157,50<text:s/></text:span><text:span text:style-name="T1574">kn</text:span><text:span text:style-name="T1575"><text:s/>prema sljedećoj strukturi:</text:span></text:p>
      <text:list text:style-name="LFO15" text:continue-numbering="true">
        <text:list-item>
          <text:p text:style-name="P1576">Oglašavanje -9.017,50<text:s/>kn</text:p>
        </text:list-item>
        <text:list-item>
          <text:p text:style-name="P1577"><text:span text:style-name="T1578">Autorski honorari, prijevodi – 6.965,00 kn</text:span></text:p>
        </text:list-item>
        <text:list-item>
          <text:p text:style-name="P1579">Računalne usluge – 2.175,00 kn</text:p>
        </text:list-item>
      </text:list>
      <text:p text:style-name="P1580"><text:span text:style-name="T1581">-<text:s/></text:span><text:span text:style-name="T1582">Ostvareni c</text:span><text:span text:style-name="T1583">ilj aktivnosti</text:span><text:span text:style-name="T1584">: promocija<text:s/></text:span><text:span text:style-name="T1585">destinacije, promocija ponude destinacije, kulturno-pov</text:span><text:span text:style-name="T1586">i</text:span><text:span text:style-name="T1587">jesne baštine, prirodnih atrakcija, običaja.<text:s/></text:span></text:p>
      <text:p text:style-name="P1588"><text:span text:style-name="T1589">-<text:s/></text:span><text:span text:style-name="T1590">Nositelj aktivnosti</text:span><text:span text:style-name="T1591">:<text:s/></text:span><text:span text:style-name="T1592">Turistička zajednica Vinodolske općine</text:span><text:span text:style-name="T1593">, PGŽ Upravni odjel za turizam, poljoprivredu i ruralni razvoj</text:span></text:p>
      <text:p text:style-name="P1594">-<text:s/>Ukupna realizacija:<text:s/>18.157,50kn</text:p>
      <text:p text:style-name="P1595"/>
      <text:p text:style-name="P1596">- Rebalans listopad 2021.: 23.633,00 kn</text:p>
      <text:p text:style-name="P1597"><text:bookmark-start text:name="_Hlk56762410"/>- Iznos<text:s/>planiran<text:s/>za realizaciju aktivnosti: 7.000,00 kn</text:p>
      <text:h text:style-name="P1598" text:outline-level="3"><text:bookmark-start text:name="_Hlk85228525"/><text:bookmark-end text:name="_Hlk85228133"/><text:bookmark-end text:name="_Hlk56762410"/><text:span text:style-name="T1599">3.</text:span><text:span text:style-name="T1600">9</text:span><text:span text:style-name="T1601"><text:s/>Kreiranje i upravljanje bazama turističkih</text:span><text:span text:style-name="T1602"><text:s/></text:span><text:span text:style-name="T1603">podataka:</text:span></text:h>
      <text:p text:style-name="P1604"><text:span text:style-name="T1605">-OTKUP SADRŽAJA, FOTOGRAFIJA I OSTALIH</text:span><text:span text:style-name="T1606"><text:s/></text:span><text:span text:style-name="T1607">PODATAKA</text:span></text:p>
      <text:p text:style-name="P1608"><text:bookmark-start text:name="_Hlk85112283"/><text:bookmark-end text:name="_Hlk85228525"/>- Detaljan i precizan opis aktivnosti:</text:p>
      <text:p text:style-name="P1609"><text:bookmark-end text:name="_Hlk85112283"/><text:span text:style-name="T1610">U 2021. godini<text:s/></text:span><text:span text:style-name="T1611">obnov</text:span><text:span text:style-name="T1612">ila se je</text:span><text:span text:style-name="T1613"><text:s/>baz</text:span><text:span text:style-name="T1614">a</text:span><text:span text:style-name="T1615"><text:s/>fotografija<text:s/></text:span><text:span text:style-name="T1616">i audio video materijala<text:s/></text:span><text:span text:style-name="T1617">za potrebe izrade novog promidžbenog materijala.</text:span><text:span text:style-name="T1618"><text:s/>Snimale su se manifestacije kao što su Vinodolske ljetne večeri, Interpretacijske šetnje, gastro delicije Bribirskog prisnaca od strane Studio k. j.d.o. i Art filma iz Rijeke.</text:span><text:span text:style-name="T1619"><text:s/></text:span></text:p>
      <text:p text:style-name="P1620">Odnosi s javnošću: 31.3.2021. - u sklopu HRT1 emisije Dobro jutro Hrvatska promovirali smo Bribirski prisnac u oči Uskrsa</text:p>
      <text:p text:style-name="P1621"><text:bookmark-start text:name="_Hlk85228550"/><text:span text:style-name="T1622"><text:s text:c="2"/></text:span><text:span text:style-name="T1623">U provedbi predmetnog projekta TZOVO sudjelovala je s<text:s/></text:span><text:span text:style-name="T1624">18.978,46<text:s/></text:span><text:span text:style-name="T1625">kn</text:span><text:span text:style-name="T1626"><text:s/>prema sljedećoj strukturi:</text:span></text:p>
      <text:list text:style-name="LFO15" text:continue-numbering="true">
        <text:list-item>
          <text:p text:style-name="P1627">Ostale intelektualne usluge – 13.132,00<text:s/>kn</text:p>
        </text:list-item>
        <text:list-item>
          <text:p text:style-name="P1628"><text:span text:style-name="T1629">Podjela zajedničkih troškova – 1.500,00</text:span><text:span text:style-name="T1630"><text:s/>kn</text:span></text:p>
        </text:list-item>
        <text:list-item>
          <text:p text:style-name="P1631">Ugostiteljske usluge – 1.456,46<text:s/>kn</text:p>
        </text:list-item>
        <text:list-item>
          <text:p text:style-name="P1632">Ostale usluge i stvari – 2.790,00<text:s/>kn</text:p>
        </text:list-item>
        <text:list-item>
          <text:p text:style-name="P1633">Naknada za korišt. Priv. Auta – 100,00<text:s/>kn</text:p>
        </text:list-item>
      </text:list>
      <text:p text:style-name="P1634"><text:span text:style-name="T1635">-</text:span><text:span text:style-name="T1636">Ostvareni c</text:span><text:span text:style-name="T1637">ilj aktivnosti</text:span><text:span text:style-name="T1638">: promocija<text:s/></text:span><text:span text:style-name="T1639">destinacije, promocija ponude destinacije, kulturno-povjesne baštine, prirodnih atrakcija, običaja.<text:s/></text:span></text:p>
      <text:p text:style-name="P1640"><text:span text:style-name="T1641">-<text:s/></text:span><text:span text:style-name="T1642">Nositelj aktivnosti</text:span><text:span text:style-name="T1643">:<text:s/></text:span><text:span text:style-name="T1644">Turistička zajednica Vinodolske općine</text:span></text:p>
      <text:p text:style-name="P1645">-<text:s/>Ukupna realizacija:<text:s/>18.978,46 kn</text:p>
      <text:p text:style-name="P1646"/>
      <text:p text:style-name="P1647">- Iznos<text:s/>planiran<text:s/>za realizaciju aktivnosti: 10.000,00 kn<text:bookmark-end text:name="_Hlk85228550"/></text:p>
      <text:p text:style-name="P1648"/>
      <text:p text:style-name="P1649"/>
      <text:h text:style-name="P1650" text:outline-level="3"><text:span text:style-name="T1651">4</text:span><text:bookmark-start text:name="_Hlk85228821"/><text:span text:style-name="T1652">.DESTINACIJSKI</text:span><text:span text:style-name="T1653"><text:s/></text:span><text:span text:style-name="T1654">MENADŽMENT</text:span></text:h>
      <text:h text:style-name="P1655" text:outline-level="3"/>
      <text:p text:style-name="P1656"><text:bookmark-start text:name="_Hlk85228846"/><text:bookmark-end text:name="_Hlk85228821"/><text:span text:style-name="T1657">4.1.Turistički informacijski sustavi i aplikacije</text:span><text:span text:style-name="T1658"><text:s/></text:span><text:span text:style-name="T1659">/eVisitor:</text:span></text:p>
      <text:p text:style-name="P1660"><text:span text:style-name="T1661">-Sudjelovanje u razvoju i upravljanju sustavom eVisitor i ostalim turističkim informacijskim</text:span><text:span text:style-name="T1662"><text:s/></text:span><text:span text:style-name="T1663">sustavima sukladno uputama Hrvatske turističke zajednice kao što su: jedinstveni turistički informacijski portal te evidencija svih oblika turističke ponude/atrakcija na području županije/regije</text:span></text:p>
      <text:p text:style-name="P1664"><text:bookmark-end text:name="_Hlk85228846"/>- Detaljan i precizan opis aktivnosti:</text:p>
      <text:p text:style-name="P1665"><text:bookmark-start text:name="_Hlk85228866"/><text:span text:style-name="T1666">U provedbi predmetnog projekta TZOVO sudjelovala je s<text:s/></text:span><text:span text:style-name="T1667">179,00<text:s/></text:span><text:span text:style-name="T1668">kn</text:span><text:span text:style-name="T1669"><text:s/>prema sljedećoj strukturi:</text:span></text:p>
      <text:p text:style-name="P1670">-<text:tab/><text:s/>Izdaci za stručnu literaturu<text:s/>– 179,00<text:s/>kn</text:p>
      <text:p text:style-name="P1671"><text:span text:style-name="T1672">-<text:s/></text:span><text:span text:style-name="T1673">Ostvareni c</text:span><text:span text:style-name="T1674">ilj aktivnosti:</text:span><text:span text:style-name="T1675"><text:s/>upravljanje informatičkim sustavom eVisitor</text:span></text:p>
      <text:p text:style-name="P1676"><text:span text:style-name="T1677">-<text:s/></text:span><text:span text:style-name="T1678">Nositelj aktivnosti</text:span><text:span text:style-name="T1679">:<text:s/></text:span><text:span text:style-name="T1680">Turisti</text:span><text:span text:style-name="T1681">č</text:span><text:span text:style-name="T1682">ka</text:span><text:span text:style-name="T1683"><text:s/></text:span><text:span text:style-name="T1684">zajednica</text:span><text:span text:style-name="T1685"><text:s/></text:span><text:span text:style-name="T1686">Vinodolske</text:span><text:span text:style-name="T1687"><text:s/></text:span><text:span text:style-name="T1688">op</text:span><text:span text:style-name="T1689">ć</text:span><text:span text:style-name="T1690">ine</text:span></text:p>
      <text:p text:style-name="P1691">-<text:s/>Ukupna realizacija:<text:s/>179,00 kn</text:p>
      <text:p text:style-name="P1692"/>
      <text:p text:style-name="P1693">- Rebalans listopad 2021: 2.179,00 kn</text:p>
      <text:p text:style-name="P1694">- Iznos<text:s/>planiran<text:s/>za realizaciju aktivnosti: 5.000,00 kn</text:p>
      <text:h text:style-name="P1695" text:outline-level="3"><text:bookmark-end text:name="_Hlk85228866"/></text:h>
      <text:h text:style-name="P1696" text:outline-level="3"><text:bookmark-start text:name="_Hlk85229127"/>4.4<text:s/>Upravljanje kvalitetom u destinaciji:</text:h>
      <text:p text:style-name="P1697">-Suradnja s predstavnicima turističke ponude po proizvodima radi podizanja kvalitete ponude u destinaciji<text:s/></text:p>
      <text:p text:style-name="P1698"><text:span text:style-name="T1699">Edukativne radionice i seminari za sustav turističkih</text:span><text:span text:style-name="T1700"><text:s/></text:span><text:span text:style-name="T1701">zajednica</text:span></text:p>
      <text:p text:style-name="P1702"><text:bookmark-end text:name="_Hlk85229127"/>Turistička zajednica Vinodolske općine planirala<text:s/>je<text:s/>u 2021. godini organizirati edukativno-informativne radionice za iznajmljivačima u suradnji sa tvrtkom Interligo d.o.o. iz Splita.<text:s/><text:bookmark-start text:name="_Hlk85229198"/>Do 30 rujna te aktivnosti nisu realizirane radi poštivanja mjera suzbijanja zaraze korona virusa i preporukama Stožera civilne zaštite RH.</text:p>
      <text:p text:style-name="P1703"><text:bookmark-end text:name="_Hlk85229198"/><text:span text:style-name="T1704">-<text:s/></text:span><text:span text:style-name="T1705">Ostvareni ci</text:span><text:span text:style-name="T1706">lj aktivnosti</text:span><text:span text:style-name="T1707">: poboljšati uvjete<text:s/></text:span><text:span text:style-name="T1708">razvoja</text:span><text:span text:style-name="T1709"><text:s/></text:span><text:span text:style-name="T1710">turizma</text:span><text:span text:style-name="T1711"><text:s/></text:span><text:span text:style-name="T1712">kroz edukacije za sve sudionike u turizmu, pobolj</text:span><text:span text:style-name="T1713">š</text:span><text:span text:style-name="T1714">ati</text:span><text:span text:style-name="T1715"><text:s/>ž</text:span><text:span text:style-name="T1716">ivotni</text:span><text:span text:style-name="T1717"><text:s/></text:span><text:span text:style-name="T1718">standard</text:span><text:span text:style-name="T1719"><text:s/></text:span><text:span text:style-name="T1720">stanovni</text:span><text:span text:style-name="T1721">š</text:span><text:span text:style-name="T1722">tva</text:span><text:span text:style-name="T1723"><text:s/>i iznajmljivača<text:s/></text:span><text:span text:style-name="T1724">Vinodola.</text:span></text:p>
      <text:p text:style-name="P1725"><text:span text:style-name="T1726">-<text:s/></text:span><text:span text:style-name="T1727">Nositelj aktivnosti</text:span><text:span text:style-name="T1728">:<text:s/></text:span><text:span text:style-name="T1729">Turisti</text:span><text:span text:style-name="T1730">č</text:span><text:span text:style-name="T1731">ka</text:span><text:span text:style-name="T1732"><text:s/></text:span><text:span text:style-name="T1733">zajednica</text:span><text:span text:style-name="T1734"><text:s/></text:span><text:span text:style-name="T1735">Vinodolske</text:span><text:span text:style-name="T1736"><text:s/></text:span><text:span text:style-name="T1737">op</text:span><text:span text:style-name="T1738">ć</text:span><text:span text:style-name="T1739">ine</text:span></text:p>
      <text:p text:style-name="P1740"><text:bookmark-start text:name="_Hlk85229218"/>- Iznos planiran za realizaciju aktivnosti: 6.000,00 kn</text:p>
      <text:p text:style-name="P1741"><text:bookmark-end text:name="_Hlk85229218"/></text:p>
      <text:p text:style-name="P1742"/>
      <text:h text:style-name="P1743" text:outline-level="3"><text:bookmark-start text:name="_Hlk85229248"/><text:span text:style-name="T1744">6.ADMINISTRATIVNI</text:span><text:span text:style-name="T1745"><text:s/></text:span><text:span text:style-name="T1746">POSLOVI</text:span></text:h>
      <text:p text:style-name="P1747"><text:bookmark-end text:name="_Hlk85229248"/>Zaposleni u Turističkom uredu će uz realizaciju programa rada za 2021.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1. godini i ove godine potrebna je jedna stalno zaposlena osoba te sezonski djelatnik po potrebi. Za redovne aktivnosti Općina će nas sufinancirati u visini od<text:s/><text:soft-page-break/>250.000,00 kn. Od toga se na rashode za radnike odnosi:<text:s/></text:p>
      <text:p text:style-name="P1748"><text:bookmark-start text:name="_Hlk85229282"/>6.1. Plaće:</text:p>
      <text:p text:style-name="P1749">- Plaće zaposlenika:</text:p>
      <text:p text:style-name="P1750">- Detaljan i precizan opis aktivnosti:</text:p>
      <text:p text:style-name="P1751">U izvještajnom razdoblju od 01. siječnja do 30. rujna 2021. TZO Vinodolske općine za plaće zaposlene osobe izdvojila je<text:s/>165.683,98<text:s/>kn.<text:s/>Taj iznos odnosi se na plaće za redovan rad, poreze, doprinose iz i na plaću, naknade za korištenje osobnog vozila, dnevnice, putne izdatke, prigodne darove,...</text:p>
      <text:p text:style-name="P1752"><text:span text:style-name="T1753">-<text:s/></text:span><text:span text:style-name="T1754">Ostvareni c</text:span><text:span text:style-name="T1755">ilj aktivnosti</text:span><text:span text:style-name="T1756">: funkcioniranje turističkog ureda</text:span></text:p>
      <text:p text:style-name="P1757"><text:span text:style-name="T1758">-<text:s/></text:span><text:span text:style-name="T1759">Nositelj aktivnosti</text:span><text:span text:style-name="T1760">:<text:s/></text:span><text:span text:style-name="T1761">Turisti</text:span><text:span text:style-name="T1762">č</text:span><text:span text:style-name="T1763">ka</text:span><text:span text:style-name="T1764"><text:s/></text:span><text:span text:style-name="T1765">zajednica</text:span><text:span text:style-name="T1766"><text:s/></text:span><text:span text:style-name="T1767">Vinodolske</text:span><text:span text:style-name="T1768"><text:s/></text:span><text:span text:style-name="T1769">op</text:span><text:span text:style-name="T1770">ć</text:span><text:span text:style-name="T1771">ine</text:span><text:span text:style-name="T1772"><text:s/>I Vinodolska općina</text:span></text:p>
      <text:p text:style-name="P1773"><text:span text:style-name="T1774">- R</text:span><text:span text:style-name="T1775">ealizacij</text:span><text:span text:style-name="T1776">a</text:span><text:span text:style-name="T1777">:<text:s/></text:span><text:span text:style-name="T1778">165.683,98</text:span><text:span text:style-name="T1779"><text:s/>kn</text:span></text:p>
      <text:p text:style-name="P1780"/>
      <text:p text:style-name="P1781">- Rebalans listopad 2021:<text:s/>218.709,00<text:s/>kn</text:p>
      <text:p text:style-name="P1782">- Iznos<text:s/>planiran<text:s/>za realizaciju aktivnosti:<text:s/>200.000,00 kn</text:p>
      <text:h text:style-name="P1783" text:outline-level="3"><text:bookmark-end text:name="_Hlk85229282"/></text:h>
      <text:h text:style-name="P1784" text:outline-level="3"><text:bookmark-start text:name="_Hlk85230405"/><text:span text:style-name="T1785">6.2. Materijalni</text:span><text:span text:style-name="T1786"><text:s/></text:span><text:span text:style-name="T1787">troškovi:</text:span></text:h>
      <text:p text:style-name="P1788"><text:span text:style-name="T1789">-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1790"><text:s/></text:span><text:span text:style-name="T1791">sl.)</text:span></text:p>
      <text:p text:style-name="P1792">U izvještajnom razdoblju od 01. siječnja do 30. rujna 2021. TZO Vinodolske općine za<text:s/>materijalne troškove<text:s/>izdvojila je<text:s/>24.471,87<text:s/>kn.<text:s/>Taj iznos odnosi se na<text:s/>troškove funkcioniranja Turističkog ureda TZO Vinodolske općine.</text:p>
      <text:p text:style-name="P1793"><text:span text:style-name="T1794">-<text:s/></text:span><text:span text:style-name="T1795">Ostvareni c</text:span><text:span text:style-name="T1796">ilj aktivnosti</text:span><text:span text:style-name="T1797">: funkcioniranje turističkog ureda</text:span></text:p>
      <text:p text:style-name="P1798"><text:span text:style-name="T1799">-<text:s/></text:span><text:span text:style-name="T1800">Nositelj aktivnosti</text:span><text:span text:style-name="T1801">:<text:s/></text:span><text:span text:style-name="T1802">Turisti</text:span><text:span text:style-name="T1803">č</text:span><text:span text:style-name="T1804">ka</text:span><text:span text:style-name="T1805"><text:s/></text:span><text:span text:style-name="T1806">zajednica</text:span><text:span text:style-name="T1807"><text:s/></text:span><text:span text:style-name="T1808">Vinodolske</text:span><text:span text:style-name="T1809"><text:s/></text:span><text:span text:style-name="T1810">op</text:span><text:span text:style-name="T1811">ć</text:span><text:span text:style-name="T1812">ine</text:span><text:span text:style-name="T1813"><text:s/>I Vinodolska općina</text:span></text:p>
      <text:p text:style-name="P1814"><text:span text:style-name="T1815">- R</text:span><text:span text:style-name="T1816">ealizacij</text:span><text:span text:style-name="T1817">a</text:span><text:span text:style-name="T1818">:<text:s/></text:span><text:span text:style-name="T1819">24.471,87</text:span><text:span text:style-name="T1820"><text:s/>kn</text:span></text:p>
      <text:p text:style-name="P1821"/>
      <text:p text:style-name="P1822">- Rebalans listopad 2021:<text:s/>32.629,16<text:s/>kn</text:p>
      <text:p text:style-name="P1823">- Iznos potreban za realizaciju aktivnosti: 50.000,00 kn</text:p>
      <text:p text:style-name="P1824"/>
      <text:p text:style-name="P1825"/>
      <text:p text:style-name="P1826"><text:bookmark-end text:name="_Hlk85230405"/><text:span text:style-name="T1827">ZAKLJUČAK</text:span></text:p>
      <text:p text:style-name="P1828"><text:span text:style-name="T1829">Na kraju možemo reći da je iza nas jedn</text:span><text:span text:style-name="T1830">o izazovno razdoblje.</text:span><text:span text:style-name="T1831"><text:s/></text:span><text:span text:style-name="T1832">T</text:span><text:span text:style-name="T1833">uristička sezona<text:s/></text:span><text:span text:style-name="T1834">u kojoj smo bili suočeni<text:s/></text:span><text:span text:style-name="T1835">i još uvijek jesmo<text:s/></text:span><text:span text:style-name="T1836">s globalnom zdravstvenom ugrozom izazvanom pandemijom koronavirusa COVID-19 koja za posljedicu ima negativne učinke ne samo na ljudsko zdravlje i sigurnost već i na privredu zemlje a poglavito na turizam kao privrednu granu koja generira <text:s/>znatan udio u bruto domaćem proizvodu</text:span><text:span text:style-name="T1837">.</text:span><text:span text:style-name="T1838"><text:s/></text:span><text:span text:style-name="T1839">Sve svoje aktivnosti sukladno Programu rada za 2021. Godinu Turistička zajednica Općine Vinodolske općine izvršava u skladu sa odredbama i uputama Stožera civilne zaštite RH i lokalnog stožera Općine Vinodolske općine, te propisanim mjerama Hrvatskog zavoda za javno zdravstvo glede suzbijanja širenja epidemije izazvane koronavirusom COVID-19</text:span><text:span text:style-name="T1840">, te<text:s/></text:span><text:span text:style-name="T1841">svoje aktivnosti<text:s/></text:span><text:span text:style-name="T1842">prilagodila<text:s/></text:span><text:span text:style-name="T1843">tim okolnostima. Narušavanjem turističkog prometa i turističkih aktivnosti došlo je i do narušavanja priljeva vlastitih izvora prihoda. <text:s/></text:span><text:span text:style-name="T1844">Sve se je to uvelike odrazilo na naše poslovanje i aktivnosti. Glavninu svojih aktivnosti<text:s/></text:span><text:span text:style-name="T1845">usmjerili smo na očuvanje i promicanja<text:s/></text:span><text:soft-page-break/><text:span text:style-name="T1846">ljepota Vinodolskog kraja. Vođeni tom idejom uz podršku Vinodolske općine i načelnika gdina.<text:s/></text:span><text:span text:style-name="T1847">Daniela Grbića</text:span><text:span text:style-name="T1848"><text:s/>inicirali smo, podržali i organizirali niz aktivnosti od uređenja javne turističke infrastrukture kao što su centri mjesta, zelene površine u centrima mjesta, spomenici kulture, ljetne pozornice i prilazni putevi. Također smo<text:s/></text:span><text:span text:style-name="T1849">revitalizirali</text:span><text:span text:style-name="T1850"><text:s/>akcij</text:span><text:span text:style-name="T1851">u</text:span><text:span text:style-name="T1852"><text:s/>„Volim Vinodol"<text:s/></text:span><text:span text:style-name="T1853">te</text:span><text:span text:style-name="T1854"><text:s/>raspisali natječaj za najljepšu okućnicu i najljepši vrt kao čin zahvale svim vrijednim stanovnicima <text:s/>Vinodola koji sa ljubavlju pristupaju ne samo uređenju svojih okućnica već sate i <text:s/>sate provode obrađujući svoje vrtove, njegujući plodove Vinodolske zemlje.<text:s/></text:span><text:span text:style-name="T1855"><text:s/>Održali smo 20. po redu Vinodolske ljetne večeri u sklopu kojih je vijernoj publici prezentiran raznovrstan i zanimljiv program za sve dobne skupine. Iako je planirano do održavanja Ružice Vinodola nije došlo radi nemogućnosti poštivanja epidemioloških mjera. Započeli smo i organizirali neke nove projekte kao što je obilježavanje Svjetskog dana voda, zemlje, glazbe. Četvrtu godinu za redom održali smo skup maslinara, voćara i vinogradara Vinodola. Podržali smo i bili suorganizatori projekta Ča čitalnice – čitanja čakavske proze. Započeli sa vrlo zanimljivim i nadasve dobro prihvaćenim</text:span><text:span text:style-name="T1856"><text:s/>projektom Interpretacijskih šetnji Vinodolom. Održane su u proljetnom i jesenskom terminu.<text:s/></text:span><text:span text:style-name="T1857"><text:s text:c="2"/></text:span><text:span text:style-name="T1858">Intenzivno smo radili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text:span><text:span text:style-name="T1859"><text:s/></text:span><text:span text:style-name="T1860">Isto tako, destinacija se još uvijek suočava s brojnim problemima, na čijem rješavanju treba stalno raditi.<text:s/></text:span><text:span text:style-name="T1861">Ono što i dalje predstavlja veliki nedostatak u ponudi na području Vinodolske općine je gastro ponuda, poput restorana baziranih na tradicionalnoj kuhinji.<text:s/></text:span></text:p>
      <text:p text:style-name="P1862"><text:span text:style-name="T1863">Područje Vinodola i dalje<text:s/></text:span><text:span text:style-name="T1864">prezentiramo kao zelena dolina mira, tišine i opuštenog odmora i bit ćemo uporni u nastojanju da se reguliraju građevinski radovi koji se za vrijeme turističke sezone izvode kontinuirano uz upotrebu građevinskih strojeva i građevinskih alata koji proizvode buku. Isto tako, maksimalno ćemo se zalagati za čist i uredan Vinodol.</text:span></text:p>
      <text:p text:style-name="P1865">Također, potrebno je kontinuirano voditi računa o tome da je razvoj turizma u okviru destinacije zadaća čitave mreže subjekata te svi moraju sinkronizirano djelovati, kako bismo postigli sinergijski učinak te učinili destinaciju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1866"><text:span text:style-name="T1867">Ovim pute zahvaljujem se Vinodolskoj općini a posebne riječi zahvale upućujem načelniku<text:s/></text:span><text:span text:style-name="T1868">Danielu Grbiću</text:span><text:span text:style-name="T1869"><text:s/>bez čije bi podrške i svesrdne pomoći moji rad bio otežan.</text:span></text:p>
      <text:p text:style-name="P1870"/>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style:style>
    <style:style style:name="WW_CharLFO4LVL1" style:family="text">
      <style:text-properties style:font-name="Arial" style:font-name-asian="Lucida Sans Unicode"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Lucida Sans Unicode"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Arial" style:font-name-asian="Lucida Sans Unicode" style:font-name-complex="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 IZVRŠENJU PROGRAMA RADA<text:bookmark-end text:name="_Toc55895371"/><text:s/><text:bookmark-end text:name="_Hlk53160584"/>OD 1.1. DO 30.9.2021.</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17:00Z</meta:creation-date>
    <dc:date>2024-06-14T08:17:00Z</dc:date>
    <meta:print-date>1601-01-01T00:00:00Z</meta:print-date>
    <meta:template xlink:href="Normal.dotm" xlink:type="simple"/>
    <meta:editing-cycles>2</meta:editing-cycles>
    <meta:editing-duration>PT0S</meta:editing-duration>
    <meta:document-statistic meta:page-count="23" meta:paragraph-count="120" meta:word-count="9015" meta:character-count="60284" meta:row-count="428" meta:non-whitespace-character-count="51389"/>
  </office:meta>
</office:document-meta>
</file>