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F0" style:family="paragraph">
      <style:paragraph-properties fo:break-before="page" fo:text-align="justify" fo:margin-bottom="0.0319in"/>
      <style:text-properties style:font-name="Arial" style:font-name-complex="Arial" fo:font-size="14pt" style:font-size-asian="14pt" style:font-size-complex="14pt"/>
    </style:style>
    <style:style style:name="P2" style:parent-style-name="LO-Normal" style:family="paragraph">
      <style:paragraph-properties fo:text-align="justify" fo:margin-bottom="0.0319in"/>
      <style:text-properties style:font-name="Arial" style:font-name-complex="Arial" fo:font-size="14pt" style:font-size-asian="14pt" style:font-size-complex="14pt"/>
    </style:style>
    <style:style style:name="P3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" style:parent-style-name="LO-Normal" style:family="paragraph">
      <style:paragraph-properties fo:text-align="center" fo:margin-bottom="0.0319in"/>
      <style:text-properties style:font-name="Arial" style:font-name-complex="Arial" fo:font-size="14pt" style:font-size-asian="14pt" style:font-size-complex="14pt"/>
    </style:style>
    <style:style style:name="P5" style:parent-style-name="LO-Normal" style:family="paragraph">
      <style:paragraph-properties fo:text-align="center" fo:margin-bottom="0.0319in"/>
      <style:text-properties style:font-name="Arial" style:font-name-complex="Arial" fo:font-size="14pt" style:font-size-asian="14pt" style:font-size-complex="14pt"/>
    </style:style>
    <style:style style:name="P6" style:parent-style-name="LO-Normal" style:family="paragraph">
      <style:paragraph-properties fo:text-align="justify"/>
    </style:style>
    <style:style style:name="T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8" style:parent-style-name="LO-Normal" style:family="paragraph">
      <style:paragraph-properties fo:text-align="justify"/>
    </style:style>
    <style:style style:name="T9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1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1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15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LO-Normal" style:family="paragraph">
      <style:paragraph-properties fo:text-align="justify"/>
    </style:style>
    <style:style style:name="T2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0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2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3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4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5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6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7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8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39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0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1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T42" style:parent-style-name="Zadanifontodlomka" style:family="text">
      <style:text-properties style:font-name="Arial" style:font-name-asian="Lucida Sans Unicode" style:font-name-complex="Arial" fo:font-size="14pt" style:font-size-asian="14pt" style:font-size-complex="14pt"/>
    </style:style>
    <style:style style:name="P43" style:parent-style-name="LO-Normal" style:family="paragraph">
      <style:paragraph-properties fo:text-align="justify"/>
    </style:style>
    <style:style style:name="T4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7" style:parent-style-name="Zadanifontodlomka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48" style:parent-style-name="Zadanifontodlomka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P49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0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1" style:parent-style-name="LO-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52" style:parent-style-name="LO-Normal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53" style:parent-style-name="LO-Normal" style:family="paragraph">
      <style:paragraph-properties fo:text-align="end" fo:margin-bottom="0in" fo:text-indent="0.4916in"/>
    </style:style>
    <style:style style:name="T5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paragraph-properties fo:text-align="end"/>
    </style:style>
    <style:style style:name="T58" style:parent-style-name="Zadanifontodlomka1" style:family="text">
      <style:text-properties style:font-name="Arial" style:font-name-complex="Arial"/>
    </style:style>
    <style:style style:name="T59" style:parent-style-name="Zadanifontodlomka1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asian="Lucida Sans Unicode" style:font-name-complex="Tahoma" style:letter-kerning="false" fo:font-size="12pt" style:font-size-asian="12pt" style:font-size-complex="10pt" style:language-asian="zh" style:country-asian="CN"/>
    </style:style>
    <style:style style:name="T61" style:parent-style-name="Zadanifontodlomka" style:family="text">
      <style:text-properties style:font-name="Arial" style:font-name-asian="Lucida Sans Unicode" style:font-name-complex="Tahoma" style:letter-kerning="false" fo:font-size="12pt" style:font-size-asian="12pt" style:font-size-complex="10pt" style:language-asian="zh" style:country-asian="CN"/>
    </style:style>
    <style:style style:name="T62" style:parent-style-name="Zadanifontodlomka" style:family="text">
      <style:text-properties style:font-name="Arial" style:font-name-asian="Lucida Sans Unicode" style:font-name-complex="Tahoma" style:letter-kerning="false" fo:font-size="12pt" style:font-size-asian="12pt" style:font-size-complex="10pt" style:language-asian="zh" style:country-asian="CN"/>
    </style:style>
    <style:style style:name="P63" style:parent-style-name="LO-Normal" style:family="paragraph">
      <style:paragraph-properties fo:text-align="end" fo:margin-bottom="0in" fo:text-indent="0.4916in"/>
    </style:style>
    <style:style style:name="T64" style:parent-style-name="Zadanifontodlomka1" style:family="text">
      <style:text-properties style:font-name="Arial" style:font-name-complex="Arial"/>
    </style:style>
    <style:style style:name="T65" style:parent-style-name="Zadanifontodlomka1" style:family="text">
      <style:text-properties style:font-name="Arial" style:font-name-complex="Arial"/>
    </style:style>
    <style:style style:name="T66" style:parent-style-name="Zadanifontodlomka1" style:family="text">
      <style:text-properties style:font-name="Arial" style:font-name-complex="Arial"/>
    </style:style>
    <style:style style:name="T67" style:parent-style-name="Zadanifontodlomka1" style:family="text">
      <style:text-properties style:font-name="Arial" style:font-name-complex="Arial"/>
    </style:style>
  </office:automatic-styles>
  <office:body>
    <office:text text:use-soft-page-breaks="true">
      <text:p text:style-name="P1">TURISTIČKO VIJEĆE</text:p>
      <text:p text:style-name="P2">TURISTIČKE ZAJEDNICE OPĆINE VINODOLSKE OPĆINE</text:p>
      <text:p text:style-name="P3">Bribir, 27. 2. 2020.</text:p>
      <text:p text:style-name="P4">IZVJEŠTAJ O RADU TURISTIČKOG VIJEĆA ZA TURISTIČKE ZAJEDNICE<text:s/></text:p>
      <text:p text:style-name="P5">OPĆINE VINODOLSKE OPĆINE ZA 2019. GODINU</text:p>
      <text:p text:style-name="P6"><text:span text:style-name="T7"><text:tab/></text:span></text:p>
      <text:p text:style-name="P8"><text:span text:style-name="T9"><text:s text:c="7"/></text:span><text:span text:style-name="T10">Turističko vijeće Turističke zajednice Općine Vinodolske općine svoj rad u 201</text:span><text:span text:style-name="T11">9</text:span><text:span text:style-name="T12">. godini temeljilo je na Programu rada i financijskom planu TZO Vinodolske općine koji je usvojila Skupština TZO Vinodolske općine na redovnoj sjednici održanoj dana<text:s/></text:span><text:span text:style-name="T13">10.12.2018</text:span><text:span text:style-name="T14">. godine.</text:span></text:p>
      <text:p text:style-name="P15">Tijekom 2019. godine Turističko vijeće održalo je<text:s/>6<text:s/>sjednica na kojima su razmotrene ukupno<text:s/>23<text:s/>točke dnevnog reda.</text:p>
      <text:p text:style-name="P16">Svi rokovi vezani za održavanje sjednica poštivani su i u skladu su sa Zakonom o turističkim zajednicama.</text:p>
      <text:p text:style-name="P17">Sjednicama su predsjedavali<text:s/>predsjednik TZOVO<text:s/>Marijan Karlić<text:s/>i zamjenik predsjednika TZOVO<text:s/>Daniel Grbić.</text:p>
      <text:p text:style-name="P18">Sjednice Turističkog vijeća održavaju se u prostorijama Turističkog ureda u Bribiru.</text:p>
      <text:p text:style-name="P19"><text:span text:style-name="T20">Turističko vijeće posebnu pozornost u svom radu u 201</text:span><text:span text:style-name="T21">9</text:span><text:span text:style-name="T22">. godini usmjerilo je prema realizaciji plana i programa za 201</text:span><text:span text:style-name="T23">9</text:span><text:span text:style-name="T24">. godinu, te vodilo brigu o namjenskom trošenju sredstava.<text:s/></text:span><text:span text:style-name="T25">Članovi</text:span><text:span text:style-name="T26"><text:s/>Turističkog vijeća upoznati su<text:s/></text:span><text:span text:style-name="T27">se<text:s/></text:span><text:span text:style-name="T28">sa izradom Strategije razvoja turizma Crikveničko-vinodolske rjvijere za period od 2019. – 2029. godinu.<text:s/></text:span><text:span text:style-name="T29">Također, gotovo na svakom turističkom vijeću razmatrana je problematika regulacije buke i<text:s/></text:span><text:span text:style-name="T30">izvođenja radova</text:span><text:span text:style-name="T31">, kao i problem saniranja otpada, odnosno problem divljih odlagališta otpada. Raspravljalo se o aktualnim temama vezanim uz<text:s/></text:span><text:span text:style-name="T32"><text:s/>prijedlogu Zakona o turističkim zajednicama, boravišnoj pristojbi i turističkoj članarini, izmjenama i dopunama Zakona o porezu na dohodak</text:span><text:span text:style-name="T33"><text:s/>te<text:s/></text:span><text:span text:style-name="T34">programu rada i aktivnostima Turističkog ureda</text:span><text:span text:style-name="T35">.</text:span><text:span text:style-name="T36"><text:s/>Na 7. sjednici Turističkog vijeća tadašnja direktorica Iris Bruketa</text:span><text:span text:style-name="T37"><text:s/>Milić</text:span><text:span text:style-name="T38"><text:s/>razriješena je dužnosti direktora na osobni zahtjev. Na 9. sjednici donijeta je odluka o raspisivanju natječaja za direktora/direktoricu T</text:span><text:span text:style-name="T39">urističkog ureda</text:span><text:span text:style-name="T40"><text:s/>TZOVO, te je na 10. sjednici Turističkog vijeća i izabrana direktorica Turističkog ureda TZOVO</text:span><text:span text:style-name="T41"><text:s/>Alenka Spoja</text:span><text:span text:style-name="T42">.</text:span></text:p>
      <text:p text:style-name="P43"><text:span text:style-name="T44">Turističko vijeće podržalo je tijekom 201</text:span><text:span text:style-name="T45">9</text:span><text:span text:style-name="T46">. godine sve projekte koju su poboljšavali turističku ponudu naše općine.<text:s/></text:span><text:span text:style-name="T47">Neizostavna je suradnja i sa sva četiri mjesta, nastoji se i u interesu nam <text:s/>je za sve primjenjivati<text:s/></text:span><text:soft-page-break/><text:span text:style-name="T48">ravnomjeran tretman, jer svako mjesto ima svoje specifičnosti i različitosti, a opet su jedna cjelina.</text:span></text:p>
      <text:p text:style-name="P49">Nazočnost članova turističkog vijeća kao i njihova aktivnost je za svaku pohvalu.</text:p>
      <text:p text:style-name="P50">Kroz funkciju načelnika kao predsjednika Turističke zajednice ostvaruje se neophodna sinergija u radu Vinodolske općine i Turističke zajednice Vinodolske općine.</text:p>
      <text:p text:style-name="P51">Članovi turističkog vijeća za svoj rad ne primaju naknadu. Zapisnike Turističkog vijeća vodi stručna djelatnica Turističkog ureda Alenka Spoja.</text:p>
      <text:p text:style-name="P52"/>
      <text:p text:style-name="P53"><text:span text:style-name="T54">Predsjednika</text:span><text:span text:style-name="T55"><text:s/></text:span><text:span text:style-name="T56">Turističkog vijeća TZVO:</text:span></text:p>
      <text:p text:style-name="P57"><text:span text:style-name="T58"><text:tab/></text:span><text:span text:style-name="T59"><text:tab/></text:span><text:span text:style-name="T60">mr.sc. MARIJAN KARLIĆ</text:span><text:span text:style-name="T61">,</text:span><text:span text:style-name="T62"><text:s/>dipl.oec.ing.stroj.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true"/>
    </style:style>
    <style:style style:name="Zadanifontodlomka" style:display-name="Zadani font odlomka" style:family="text"/>
    <style:style style:name="Zadanifontodlomka1" style:display-name="Zadani font odlomka1" style:family="text"/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style:style style:name="BezproredaChar" style:display-name="Bez proreda Char" style:family="text">
      <style:text-properties style:font-name="Calibri" style:font-name-asian="Times New Roman" style:font-name-complex="Times New Roman" style:language-asian="hr" style:country-asian="HR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true"/>
    </style:style>
    <style:style style:name="Popis" style:display-name="Popis" style:family="paragraph" style:parent-style-name="Tijeloteksta">
      <style:text-properties style:font-name-complex="Arial" fo:hyphenate="tru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tru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Tekstbalončića" style:display-name="Tekst balončića" style:family="paragraph" style:parent-style-name="LO-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ezproreda" style:display-name="Bez proreda" style:family="paragraph">
      <style:paragraph-properties fo:border="0in none #000000" fo:padding="0in" style:shadow="none"/>
      <style:text-properties style:font-name="Calibri" style:letter-kerning="true" fo:font-size="11pt" style:font-size-asian="11pt" style:font-size-complex="11pt" fo:hyphenate="true"/>
    </style:style>
    <style:style style:name="Sadržajokvira" style:display-name="Sadržaj okvira" style:family="paragraph" style:paren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VJEŠTAJ O RADU TURISTIČKOG VIJEĆA TURISTIČKE ZAJEDNICE GRADA NOVI VINODOLSKI ZA 2015. GODINU</dc:title>
    <dc:description/>
    <dc:subject/>
    <meta:initial-creator>TZG NOVI VINODOLSKI</meta:initial-creator>
    <dc:creator>Idea Verum</dc:creator>
    <meta:creation-date>2024-06-14T07:48:00Z</meta:creation-date>
    <dc:date>2024-06-14T07:48:00Z</dc:date>
    <meta:print-date>2020-02-27T16:2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0" meta:character-count="2747" meta:row-count="19" meta:non-whitespace-character-count="2342"/>
  </office:meta>
</office:document-meta>
</file>