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F0" style:family="paragraph">
      <style:paragraph-properties fo:break-before="page" fo:margin-bottom="0.0319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LO-Normal" style:family="paragraph">
      <style:paragraph-properties fo:margin-bottom="0.0319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LO-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" style:parent-style-name="LO-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" style:parent-style-name="LO-Normal" style:family="paragraph">
      <style:paragraph-properties fo:text-align="center" fo:margin-bottom="0.0319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LO-Normal" style:family="paragraph">
      <style:paragraph-properties fo:text-align="center" fo:margin-bottom="0.0319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LO-Normal" style:family="paragraph">
      <style:paragraph-properties fo:text-align="justify"/>
    </style:style>
    <style:style style:name="T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9" style:parent-style-name="LO-Normal" style:family="paragraph">
      <style:paragraph-properties fo:text-align="justify"/>
    </style:style>
    <style:style style:name="T10" style:parent-style-name="Zadanifontodlomka" style:family="text">
      <style:text-properties style:font-name="Arial" style:font-name-asian="Arial" style:font-name-complex="Arial" fo:font-size="12pt" style:font-size-asian="12pt" style:font-size-complex="12pt"/>
    </style:style>
    <style:style style:name="T1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2" style:parent-style-name="LO-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" style:parent-style-name="LO-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LO-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26" style:parent-style-name="Zadanifontodlomka" style:family="text">
      <style:text-properties style:font-name="Arial" style:font-name-asian="Lucida Sans Unicode" style:font-name-complex="Arial" fo:font-size="12pt" style:font-size-asian="12pt" style:font-size-complex="12pt" fo:language="en" fo:country="US"/>
    </style:style>
    <style:style style:name="T27" style:parent-style-name="Zadanifontodlomka" style:family="text">
      <style:text-properties style:font-name="Arial" style:font-name-asian="Lucida Sans Unicode" style:font-name-complex="Arial" fo:font-size="12pt" style:font-size-asian="12pt" style:font-size-complex="12pt" fo:language="en" fo:country="US"/>
    </style:style>
    <style:style style:name="T28" style:parent-style-name="Zadanifontodlomka" style:family="text">
      <style:text-properties style:font-name="Arial" style:font-name-asian="Lucida Sans Unicode" style:font-name-complex="Arial" fo:font-size="12pt" style:font-size-asian="12pt" style:font-size-complex="12pt" fo:language="en" fo:country="US"/>
    </style:style>
    <style:style style:name="T29" style:parent-style-name="Zadanifontodlomka" style:family="text">
      <style:text-properties style:font-name="Arial" style:font-name-asian="Lucida Sans Unicode" style:font-name-complex="Arial" fo:font-size="12pt" style:font-size-asian="12pt" style:font-size-complex="12pt" fo:language="en" fo:country="US"/>
    </style:style>
    <style:style style:name="T30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31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32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33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34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35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36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37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38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39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40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41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4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0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1" style:parent-style-name="Zadanifontodlomka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T52" style:parent-style-name="Zadanifontodlomka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T53" style:parent-style-name="Zadanifontodlomka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T54" style:parent-style-name="Zadanifontodlomka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T55" style:parent-style-name="Zadanifontodlomka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T56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P57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58" style:parent-style-name="Zadanifontodlomka" style:family="text">
      <style:text-properties style:font-name="Arial" style:font-name-asian="Lucida Sans Unicode" style:font-name-complex="Arial" fo:font-size="12pt" style:font-size-asian="12pt" style:font-size-complex="12pt" fo:language="en" fo:country="US"/>
    </style:style>
    <style:style style:name="T59" style:parent-style-name="Zadanifontodlomka" style:family="text">
      <style:text-properties style:font-name="Arial" style:font-name-asian="Lucida Sans Unicode" style:font-name-complex="Arial" fo:font-size="12pt" style:font-size-asian="12pt" style:font-size-complex="12pt" fo:language="en" fo:country="US"/>
    </style:style>
    <style:style style:name="T60" style:parent-style-name="Zadanifontodlomka" style:family="text">
      <style:text-properties style:font-name="Arial" style:font-name-asian="Lucida Sans Unicode" style:font-name-complex="Arial" fo:font-size="12pt" style:font-size-asian="12pt" style:font-size-complex="12pt" fo:language="en" fo:country="US"/>
    </style:style>
    <style:style style:name="T61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62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63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64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65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66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67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68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69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70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71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72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73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74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75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76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P77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78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79" style:parent-style-name="Zadanifontodlomka" style:family="text">
      <style:text-properties style:font-name="Arial" style:font-name-asian="Arial" style:font-name-complex="Arial" fo:font-size="12pt" style:font-size-asian="12pt" style:font-size-complex="12pt"/>
    </style:style>
    <style:style style:name="T80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81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82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83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84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85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86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87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P88" style:parent-style-name="Normal" style:family="paragraph">
      <style:paragraph-properties fo:widows="0" fo:orphans="0" fo:border="none" fo:padding="0in" style:shadow="none" style:vertical-align="auto" fo:margin-bottom="0in">
        <style:tab-stops>
          <style:tab-stop style:type="left" style:position="0.1965in"/>
        </style:tab-stops>
      </style:paragraph-properties>
      <style:text-properties fo:hyphenate="false"/>
    </style:style>
    <style:style style:name="T89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90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91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92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LO-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5" style:parent-style-name="LO-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6" style:parent-style-name="LO-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7" style:parent-style-name="LO-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8" style:parent-style-name="LO-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9" style:parent-style-name="LO-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0" style:parent-style-name="LO-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101" style:parent-style-name="LO-Normal" style:family="paragraph">
      <style:paragraph-properties fo:text-align="end" fo:margin-bottom="0in" fo:text-indent="0.4916in"/>
    </style:style>
    <style:style style:name="T10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end"/>
    </style:style>
    <style:style style:name="T104" style:parent-style-name="Zadanifontodlomka1" style:family="text">
      <style:text-properties style:font-name="Arial" style:font-name-complex="Arial" fo:font-size="12pt" style:font-size-asian="12pt" style:font-size-complex="12pt"/>
    </style:style>
    <style:style style:name="T105" style:parent-style-name="Zadanifontodlomka1" style:family="text">
      <style:text-properties style:font-name="Arial" style:font-name-complex="Arial" fo:font-size="12pt" style:font-size-asian="12pt" style:font-size-complex="12pt"/>
    </style:style>
    <style:style style:name="T106" style:parent-style-name="Zadanifontodlomka" style:family="text">
      <style:text-properties style:font-name="Arial" style:font-name-asian="Lucida Sans Unicode" style:font-name-complex="Tahoma" style:letter-kerning="false" fo:font-size="12pt" style:font-size-asian="12pt" style:font-size-complex="12pt" style:language-asian="zh" style:country-asian="CN"/>
    </style:style>
    <style:style style:name="P107" style:parent-style-name="LO-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TURISTIČKO VIJEĆE</text:p>
      <text:p text:style-name="P2">TURISTIČKE ZAJEDNICE OPĆINE VINODOLSKE OPĆINE</text:p>
      <text:p text:style-name="P3"/>
      <text:p text:style-name="P4">Bribir,<text:s/>21.2.2022.</text:p>
      <text:p text:style-name="P5">IZVJEŠTAJ O RADU TURISTIČKOG VIJEĆA ZA TURISTIČKE ZAJEDNICE<text:s/></text:p>
      <text:p text:style-name="P6">OPĆINE VINODOLSKE OPĆINE ZA 2021. GODINU</text:p>
      <text:p text:style-name="P7"><text:span text:style-name="T8"><text:tab/></text:span></text:p>
      <text:p text:style-name="P9"><text:span text:style-name="T10"><text:s text:c="7"/></text:span><text:span text:style-name="T11">Turističko vijeće Turističke zajednice Općine Vinodolske općine svoj rad u 20</text:span><text:span text:style-name="T12">2</text:span><text:span text:style-name="T13">1</text:span><text:span text:style-name="T14">. godini temeljilo je na Programu rada i financijskom planu TZO Vinodolske općine</text:span><text:span text:style-name="T15">za 2021. godinu</text:span><text:span text:style-name="T16"><text:s/>koji je usvojila Skupština TZO Vinodolske općine na redovnoj<text:s/></text:span><text:span text:style-name="T17">2.<text:s/></text:span><text:span text:style-name="T18">sjednici održanoj dana<text:s/></text:span><text:span text:style-name="T19">18.12.2020</text:span><text:span text:style-name="T20">.</text:span><text:span text:style-name="T21"><text:s/>godine.</text:span></text:p>
      <text:p text:style-name="P22">Tijekom 2021. godine Turističko vijeće održalo je<text:s/>4<text:s/>sjednice<text:s/>na kojima<text:s/>je<text:s/>razmotreno<text:s/>ukupno<text:s/>19<text:s/>točaka<text:s/>dnevnog reda.</text:p>
      <text:p text:style-name="P23">Svi rokovi vezani za održavanje sjednica poštivani su i u skladu su sa Zakonom o turističkim zajednicama.</text:p>
      <text:p text:style-name="P24">Tri<text:s/>sjednice Turističkog vijeća održavane<text:s/>su<text:s/>elektroničkim putem radi sprječavanja ugroze pandemijom corona<text:s/>virusa, a jedna sjednica<text:s/>održana je<text:s/>u prostoriji Sokolane u Bribiru.</text:p>
      <text:p text:style-name="P25"><text:span text:style-name="T26">Na 2.<text:s/></text:span><text:span text:style-name="T27">s</text:span><text:span text:style-name="T28">jednici prihvaćeno je<text:s/></text:span><text:span text:style-name="T29">i</text:span><text:span text:style-name="T30">zvješće o radu<text:s/></text:span><text:span text:style-name="T31">T</text:span><text:span text:style-name="T32">urističke zajednice<text:s/></text:span><text:span text:style-name="T33">V</text:span><text:span text:style-name="T34">inodolske općine u razdoblju siječanj – prosinac 20</text:span><text:span text:style-name="T35">20</text:span><text:span text:style-name="T36">. i Financijski izvještaj TZOVO za<text:s/></text:span><text:span text:style-name="T37">isto izvještajno<text:s/></text:span><text:span text:style-name="T38">razdoblje</text:span><text:span text:style-name="T39">.</text:span><text:span text:style-name="T40"><text:s/></text:span><text:span text:style-name="T41">T</text:span><text:span text:style-name="T42">emelj</text:span><text:span text:style-name="T43">em<text:s/></text:span><text:span text:style-name="T44">članka 13. stavak 2. Zakona o turističkim zajednicama i</text:span><text:span text:style-name="T45"><text:s/></text:span><text:span text:style-name="T46">promicanju hrvatskog turizma („Narodne novine“ br. 52/19, 42/20), i članaka 23. i 33. Statuta Turističke zajednice Općine Vinodolske općine, Turističko vijeće Turističke zajednice Općine Vinodolske<text:s/></text:span><text:span text:style-name="T47">donijelo</text:span><text:span text:style-name="T48"><text:s/></text:span><text:span text:style-name="T49">je<text:s/></text:span><text:span text:style-name="T50">P</text:span><text:span text:style-name="T51">oslovnik o radu poslovnog odbora i pr</text:span><text:span text:style-name="T52">e</text:span><text:span text:style-name="T53">dl</text:span><text:span text:style-name="T54">ožilo</text:span><text:span text:style-name="T55"><text:s/>članova Poslovnog odbora.<text:s/></text:span><text:span text:style-name="T56">Članovi turističkog vijeća podržali su prijedlog nadolazećih aktivnosti u 2021.</text:span></text:p>
      <text:p text:style-name="P57"><text:span text:style-name="T58">Na<text:s/></text:span><text:span text:style-name="T59">3</text:span><text:span text:style-name="T60">. sjednici prihvaćeno je i</text:span><text:span text:style-name="T61">zvješće o realizaciji programa rada<text:s/></text:span><text:span text:style-name="T62">TZOVO</text:span><text:span text:style-name="T63"><text:s/>i ostvarenje financijskog plana<text:s/></text:span><text:span text:style-name="T64">TZOVO</text:span><text:span text:style-name="T65"><text:s/>(siječanj – rujan 202</text:span><text:span text:style-name="T66">1</text:span><text:span text:style-name="T67">.) s rebalansom i</text:span><text:span text:style-name="T68"><text:s/></text:span><text:span text:style-name="T69">obrazloženjem financijskog plana</text:span><text:span text:style-name="T70">.</text:span><text:span text:style-name="T71"><text:s/></text:span><text:span text:style-name="T72">Donijeta je O</text:span><text:span text:style-name="T73">dluka o visini turističke pristojbe za 202</text:span><text:span text:style-name="T74">3</text:span><text:span text:style-name="T75">.</text:span><text:span text:style-name="T76"><text:s/></text:span></text:p>
      <text:p text:style-name="P77"><text:bookmark-start text:name="_Hlk95813298"/><text:span text:style-name="T78">Na 4. sjednici<text:s/></text:span><text:span text:style-name="T79">prihvaćen je</text:span><text:span text:style-name="T80"><text:s/>prijedlog programa rada i financijski plan TZOVO za 2022. godinu.<text:s/></text:span><text:span text:style-name="T81">Donesena je Odluka o usvajanju prijedloga Programa rada TZOVO i Financijski plan za 2022.</text:span><text:span text:style-name="T82"><text:s/></text:span><text:span text:style-name="T83">Članovi<text:s/></text:span><text:span text:style-name="T84">T</text:span><text:span text:style-name="T85">urističkog vijeća podržali su prijedlog nadolazećih<text:s/></text:span><text:span text:style-name="T86">adventskih<text:s/></text:span><text:span text:style-name="T87">aktivnosti u 2021.</text:span></text:p>
      <text:p text:style-name="P88"><text:bookmark-end text:name="_Hlk95813298"/><text:span text:style-name="T89">5. sjednica turističkog vijeća održana je u „živo“ na kojoj se je<text:s/></text:span><text:span text:style-name="T90">detaljno elaborirao</text:span><text:span text:style-name="T91"><text:s/>prijedlog Programa rada i financijski plan za 2022. godinu sukladno novoj metodologiji i obvezatnim uputama za izradu godišnjeg programa rada.<text:s/></text:span></text:p>
      <text:p text:style-name="P92"/>
      <text:p text:style-name="P93">Turističko vijeće podržalo je tijekom 2021. godine sve projekte koju su poboljšavali turističku ponudu naše općine.<text:s/></text:p>
      <text:p text:style-name="P94">Nazočnost članova turističkog vijeća kao i njihova aktivnost je za svaku pohvalu.</text:p>
      <text:soft-page-break/>
      <text:p text:style-name="P95">Kroz funkciju načelnika kao predsjednika Turističke zajednice<text:s/>tijekom godine<text:s/>ostvarena je neophodna sinergija u radu Vinodolske općine i Turističke zajednice Vinodolske općine.</text:p>
      <text:p text:style-name="P96">Svi rokovi vezani za održavanje sjednica poštivani su i u skladu su sa Zakonom o turističkim zajednicama.</text:p>
      <text:p text:style-name="P97">Sjednicama<text:s/>je<text:s/>predsjedavao predsjednik TZOVO Daniel Grbić.</text:p>
      <text:p text:style-name="P98">Pri održavanju sjednica<text:s/>Turističkog vijeća<text:s/>vodilo se je računa o pridržavanju epidemioloških mjera<text:s/>s ciljem<text:s/>sprječavanja ugroze pandemije<text:s/>corona<text:s/>virusa.</text:p>
      <text:p text:style-name="P99">Članovi turističkog vijeća za svoj rad ne primaju naknadu. Zapisnike Turističkog vijeća vodila je direktorica Turističkog ureda Alenka Spoja.</text:p>
      <text:p text:style-name="P100"/>
      <text:p text:style-name="P101"><text:span text:style-name="T102">Predsjednika Turističkog vijeća TZVO:</text:span></text:p>
      <text:p text:style-name="P103"><text:span text:style-name="T104"><text:tab/></text:span><text:span text:style-name="T105"><text:tab/></text:span><text:span text:style-name="T106">Daniel Grbić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border="0in none #000000" fo:padding="0in" style:shadow="none" style:vertical-align="baseline" fo:margin-bottom="0.1111in"/>
      <style:text-properties style:font-name="Calibri" style:font-name-asian="Calibri" style:letter-kerning="true" fo:font-size="11pt" style:font-size-asian="11pt" style:font-size-complex="11pt" style:language-asian="en" style:country-asian="US" fo:hyphenate="true"/>
    </style:style>
    <style:style style:name="Zadanifontodlomka" style:display-name="Zadani font odlomka" style:family="text"/>
    <style:style style:name="Zadanifontodlomka1" style:display-name="Zadani font odlomka1" style:family="text"/>
    <style:style style:name="TekstbalončićaChar" style:display-name="Tekst balončića Char" style:family="text">
      <style:text-properties style:font-name="Segoe UI" style:font-name-complex="Segoe UI" fo:font-size="9pt" style:font-size-asian="9pt" style:font-size-complex="9pt"/>
    </style:style>
    <style:style style:name="BezproredaChar" style:display-name="Bez proreda Char" style:family="text">
      <style:text-properties style:font-name="Calibri" style:font-name-asian="Times New Roman" style:font-name-complex="Times New Roman" style:language-asian="hr" style:country-asian="HR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Tijeloteksta" style:display-name="Tijelo teksta" style:family="paragraph" style:parent-style-name="Normal">
      <style:paragraph-properties fo:margin-bottom="0.0972in" fo:line-height="120%"/>
      <style:text-properties fo:hyphenate="true"/>
    </style:style>
    <style:style style:name="Popis" style:display-name="Popis" style:family="paragraph" style:parent-style-name="Tijeloteksta">
      <style:text-properties style:font-name-complex="Arial" fo:hyphenate="tru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true"/>
    </style:style>
    <style:style style:name="LO-Normal" style:display-name="LO-Normal" style:family="paragraph">
      <style:paragraph-properties fo:border="0in none #000000" fo:padding="0in" style:shadow="none" style:vertical-align="baseline" fo:margin-bottom="0.1111in"/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Tekstbalončića" style:display-name="Tekst balončića" style:family="paragraph" style:parent-style-name="LO-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ezproreda" style:display-name="Bez proreda" style:family="paragraph">
      <style:paragraph-properties fo:border="0in none #000000" fo:padding="0in" style:shadow="none"/>
      <style:text-properties style:font-name="Calibri" style:letter-kerning="true" fo:font-size="11pt" style:font-size-asian="11pt" style:font-size-complex="11pt" fo:hyphenate="true"/>
    </style:style>
    <style:style style:name="Sadržajokvira" style:display-name="Sadržaj okvira" style:family="paragraph" style:parent-style-name="Normal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ZVJEŠTAJ O RADU TURISTIČKOG VIJEĆA TURISTIČKE ZAJEDNICE GRADA NOVI VINODOLSKI ZA 2015. GODINU</dc:title>
    <dc:description/>
    <dc:subject/>
    <meta:initial-creator>TZG NOVI VINODOLSKI</meta:initial-creator>
    <dc:creator>Idea Verum</dc:creator>
    <meta:creation-date>2024-06-14T07:50:00Z</meta:creation-date>
    <dc:date>2024-06-14T07:50:00Z</dc:date>
    <meta:print-date>2022-02-17T10:06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66" meta:character-count="3122" meta:row-count="22" meta:non-whitespace-character-count="2662"/>
  </office:meta>
</office:document-meta>
</file>