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style style:name="P1" style:parent-style-name="LO-Normal" style:master-page-name="MPF0" style:family="paragraph">
      <style:paragraph-properties fo:break-before="page" fo:margin-bottom="0.0319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LO-Normal" style:family="paragraph">
      <style:paragraph-properties fo:margin-bottom="0.0319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LO-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" style:parent-style-name="LO-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" style:parent-style-name="LO-Normal" style:family="paragraph">
      <style:paragraph-properties fo:text-align="center" fo:margin-bottom="0.0319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LO-Normal" style:family="paragraph">
      <style:paragraph-properties fo:text-align="center" fo:margin-bottom="0.0319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LO-Normal" style:family="paragraph">
      <style:paragraph-properties fo:text-align="justify"/>
    </style:style>
    <style:style style:name="T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9" style:parent-style-name="LO-Normal" style:family="paragraph">
      <style:paragraph-properties fo:text-align="justify"/>
    </style:style>
    <style:style style:name="T10" style:parent-style-name="Zadanifontodlomka" style:family="text">
      <style:text-properties style:font-name="Arial" style:font-name-asian="Arial" style:font-name-complex="Arial" fo:font-size="12pt" style:font-size-asian="12pt" style:font-size-complex="12pt"/>
    </style:style>
    <style:style style:name="T1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9" style:parent-style-name="LO-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LO-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LO-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widows="0" fo:orphans="0" fo:margin-bottom="0in">
        <style:tab-stops>
          <style:tab-stop style:type="left" style:position="0.1965in"/>
        </style:tab-stops>
      </style:paragraph-properties>
      <style:text-properties fo:hyphenate="false"/>
    </style:style>
    <style:style style:name="T33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34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35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36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37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3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3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4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4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4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4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44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45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46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47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48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49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50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51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52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53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54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55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56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57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58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59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60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61" style:parent-style-name="Zadanifontodlomka" style:family="text">
      <style:text-properties style:font-name="Arial" style:font-name-asian="Arial" style:font-name-complex="Arial" fo:font-size="12pt" style:font-size-asian="12pt" style:font-size-complex="12pt"/>
    </style:style>
    <style:style style:name="T62" style:parent-style-name="Zadanifontodlomka" style:family="text">
      <style:text-properties style:font-name="Arial" style:font-name-asian="Arial" style:font-name-complex="Arial" fo:font-size="12pt" style:font-size-asian="12pt" style:font-size-complex="12pt"/>
    </style:style>
    <style:style style:name="T63" style:parent-style-name="Zadanifontodlomka" style:family="text">
      <style:text-properties style:font-name="Arial" style:font-name-asian="Arial" style:font-name-complex="Arial" fo:font-size="12pt" style:font-size-asian="12pt" style:font-size-complex="12pt"/>
    </style:style>
    <style:style style:name="T64" style:parent-style-name="Zadanifontodlomka" style:family="text">
      <style:text-properties style:font-name="Arial" style:font-name-asian="Arial" style:font-name-complex="Arial" fo:font-size="12pt" style:font-size-asian="12pt" style:font-size-complex="12pt"/>
    </style:style>
    <style:style style:name="T65" style:parent-style-name="Zadanifontodlomka" style:family="text">
      <style:text-properties style:font-name="Arial" style:font-name-asian="Arial" style:font-name-complex="Arial" fo:font-size="12pt" style:font-size-asian="12pt" style:font-size-complex="12pt"/>
    </style:style>
    <style:style style:name="T66" style:parent-style-name="Zadanifontodlomka" style:family="text">
      <style:text-properties style:font-name="Arial" style:font-name-asian="Arial" style:font-name-complex="Arial" fo:font-size="12pt" style:font-size-asian="12pt" style:font-size-complex="12pt"/>
    </style:style>
    <style:style style:name="T67" style:parent-style-name="Zadanifontodlomka" style:family="text">
      <style:text-properties style:font-name="Arial" style:font-name-asian="Arial" style:font-name-complex="Arial" fo:font-size="12pt" style:font-size-asian="12pt" style:font-size-complex="12pt"/>
    </style:style>
    <style:style style:name="T68" style:parent-style-name="Zadanifontodlomka" style:family="text">
      <style:text-properties style:font-name="Arial" style:font-name-asian="Arial" style:font-name-complex="Arial" fo:font-size="12pt" style:font-size-asian="12pt" style:font-size-complex="12pt"/>
    </style:style>
    <style:style style:name="T69" style:parent-style-name="Zadanifontodlomka" style:family="text">
      <style:text-properties style:font-name="Arial" style:font-name-asian="Arial" style:font-name-complex="Arial" fo:font-size="12pt" style:font-size-asian="12pt" style:font-size-complex="12pt"/>
    </style:style>
    <style:style style:name="T70" style:parent-style-name="Zadanifontodlomka" style:family="text">
      <style:text-properties style:font-name="Arial" style:font-name-asian="Arial" style:font-name-complex="Arial" fo:font-size="12pt" style:font-size-asian="12pt" style:font-size-complex="12pt"/>
    </style:style>
    <style:style style:name="P71" style:parent-style-name="Normal" style:family="paragraph">
      <style:paragraph-properties fo:widows="0" fo:orphans="0" fo:margin-bottom="0in">
        <style:tab-stops>
          <style:tab-stop style:type="left" style:position="0.1965in"/>
        </style:tab-stops>
      </style:paragraph-properties>
      <style:text-properties fo:hyphenate="false"/>
    </style:style>
    <style:style style:name="T72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73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74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75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76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77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78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7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8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8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8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8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8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8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8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8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8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8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90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9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92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9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94" style:parent-style-name="Normal" style:family="paragraph">
      <style:paragraph-properties fo:widows="0" fo:orphans="0" fo:text-align="justify" fo:margin-bottom="0in"/>
    </style:style>
    <style:style style:name="T9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9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9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9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9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fo:widows="0" fo:orphans="0" fo:margin-bottom="0in">
        <style:tab-stops>
          <style:tab-stop style:type="left" style:position="0.1965in"/>
        </style:tab-stops>
      </style:paragraph-properties>
      <style:text-properties fo:hyphenate="false"/>
    </style:style>
    <style:style style:name="T10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0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0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0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0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0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0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0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0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1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11" style:parent-style-name="Normal" style:family="paragraph">
      <style:paragraph-properties fo:widows="0" fo:orphans="0" fo:margin-bottom="0in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fo:font-size="12pt" style:font-size-asian="12pt" style:font-size-complex="12pt" fo:hyphenate="false"/>
    </style:style>
    <style:style style:name="P112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fo:font-size="12pt" style:font-size-asian="12pt" style:font-size-complex="12pt"/>
    </style:style>
    <style:style style:name="P113" style:parent-style-name="Normal" style:family="paragraph">
      <style:paragraph-properties fo:widows="0" fo:orphans="0" fo:margin-bottom="0in">
        <style:tab-stops>
          <style:tab-stop style:type="left" style:position="0.1965in"/>
        </style:tab-stops>
      </style:paragraph-properties>
      <style:text-properties fo:hyphenate="false"/>
    </style:style>
    <style:style style:name="T114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115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116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11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11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11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12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121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122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12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2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2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2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2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28" style:parent-style-name="Zadanifontodlomka" style:family="text">
      <style:text-properties style:font-name="Arial" style:font-name-asian="Lucida Sans Unicode" style:font-name-complex="Arial" fo:font-size="12pt" style:font-size-asian="12pt" style:font-size-complex="10pt" fo:language="it" fo:country="IT"/>
    </style:style>
    <style:style style:name="P129" style:parent-style-name="Normal" style:list-style-name="LFO1" style:family="paragraph">
      <style:paragraph-properties fo:widows="0" fo:orphans="0" fo:border="none" fo:padding="0in" style:shadow="none" fo:text-align="justify" style:vertical-align="auto" fo:margin-bottom="0in"/>
      <style:text-properties fo:hyphenate="false"/>
    </style:style>
    <style:style style:name="T130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31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32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33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34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35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3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37" style:parent-style-name="Normal" style:list-style-name="LFO1" style:family="paragraph">
      <style:paragraph-properties fo:widows="0" fo:orphans="0" fo:border="none" fo:padding="0in" style:shadow="none" fo:text-align="justify" style:vertical-align="auto" fo:margin-bottom="0in"/>
      <style:text-properties fo:hyphenate="false"/>
    </style:style>
    <style:style style:name="T13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3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4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4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42" style:parent-style-name="Zadanifontodlomka" style:family="text">
      <style:text-properties style:font-name="Arial" style:font-name-asian="Lucida Sans Unicode" style:font-name-complex="Arial" fo:font-size="12pt" style:font-size-asian="12pt" style:font-size-complex="10pt" fo:language="it" fo:country="IT"/>
    </style:style>
    <style:style style:name="P143" style:parent-style-name="Normal" style:family="paragraph">
      <style:paragraph-properties fo:widows="0" fo:orphans="0" fo:border="none" fo:padding="0in" style:shadow="none" style:vertical-align="auto" fo:margin-bottom="0in">
        <style:tab-stops>
          <style:tab-stop style:type="left" style:position="0.1965in"/>
        </style:tab-stops>
      </style:paragraph-properties>
      <style:text-properties fo:hyphenate="false"/>
    </style:style>
    <style:style style:name="T14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4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4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4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48" style:parent-style-name="Zadanifontodlomka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P149" style:parent-style-name="Normal" style:family="paragraph">
      <style:paragraph-properties fo:widows="0" fo:orphans="0" fo:margin-bottom="0in"/>
      <style:text-properties style:font-name="Arial" style:font-name-asian="Lucida Sans Unicode" style:font-name-complex="Arial" fo:font-size="12pt" style:font-size-asian="12pt" style:font-size-complex="12pt" fo:hyphenate="false"/>
    </style:style>
    <style:style style:name="P150" style:parent-style-name="Normal" style:family="paragraph">
      <style:paragraph-properties fo:widows="0" fo:orphans="0" fo:margin-bottom="0in"/>
      <style:text-properties fo:hyphenate="false"/>
    </style:style>
    <style:style style:name="T151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52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53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54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55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56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157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158" style:parent-style-name="Zadanifontodlomka" style:family="text">
      <style:text-properties style:font-name="Arial" style:font-name-asian="Lucida Sans Unicode" style:font-name-complex="Arial" fo:font-size="12pt" style:font-size-asian="12pt" style:font-size-complex="12pt" fo:language="en" fo:country="US"/>
    </style:style>
    <style:style style:name="T159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60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61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62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63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64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65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66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67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68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69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70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71" style:parent-style-name="Zadanifontodlomka" style:family="text">
      <style:text-properties style:font-name="Arial" style:font-name-asian="Arial" style:font-name-complex="Arial" fo:font-size="12pt" style:font-size-asian="12pt" style:font-size-complex="12pt"/>
    </style:style>
    <style:style style:name="T172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73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74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75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76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77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78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79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8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8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8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8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8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8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8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text-properties style:font-name="Arial" style:font-name-asian="Lucida Sans Unicode" style:font-name-complex="Arial" fo:font-size="12pt" style:font-size-asian="12pt" style:font-size-complex="12pt"/>
    </style:style>
    <style:style style:name="P188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189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90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91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92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93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94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95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96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97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98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99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00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01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P202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3" style:parent-style-name="LO-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4" style:parent-style-name="LO-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5" style:parent-style-name="LO-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6" style:parent-style-name="LO-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7" style:parent-style-name="LO-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8" style:parent-style-name="LO-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209" style:parent-style-name="LO-Normal" style:family="paragraph">
      <style:paragraph-properties fo:text-align="end" fo:margin-bottom="0in" fo:text-indent="0.4916in"/>
    </style:style>
    <style:style style:name="T21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end"/>
    </style:style>
    <style:style style:name="T212" style:parent-style-name="Zadanifontodlomka1" style:family="text">
      <style:text-properties style:font-name="Arial" style:font-name-complex="Arial" fo:font-size="12pt" style:font-size-asian="12pt" style:font-size-complex="12pt"/>
    </style:style>
    <style:style style:name="T213" style:parent-style-name="Zadanifontodlomka1" style:family="text">
      <style:text-properties style:font-name="Arial" style:font-name-complex="Arial" fo:font-size="12pt" style:font-size-asian="12pt" style:font-size-complex="12pt"/>
    </style:style>
    <style:style style:name="T214" style:parent-style-name="Zadanifontodlomka" style:family="text">
      <style:text-properties style:font-name="Arial" style:font-name-asian="Lucida Sans Unicode" style:font-name-complex="Tahoma" style:letter-kerning="false" fo:font-size="12pt" style:font-size-asian="12pt" style:font-size-complex="12pt" style:language-asian="zh" style:country-asian="CN"/>
    </style:style>
    <style:style style:name="P215" style:parent-style-name="LO-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URISTIČKO VIJEĆE</text:p>
      <text:p text:style-name="P2">TURISTIČKE ZAJEDNICE OPĆINE VINODOLSKE OPĆINE</text:p>
      <text:p text:style-name="P3"/>
      <text:p text:style-name="P4">Bribir,<text:s/>28.2023.</text:p>
      <text:p text:style-name="P5">IZVJEŠTAJ O RADU TURISTIČKOG VIJEĆA ZA TURISTIČKE ZAJEDNICE<text:s/></text:p>
      <text:p text:style-name="P6">OPĆINE VINODOLSKE OPĆINE ZA 2022. GODINU</text:p>
      <text:p text:style-name="P7"><text:span text:style-name="T8"><text:tab/></text:span></text:p>
      <text:p text:style-name="P9"><text:span text:style-name="T10"><text:s text:c="7"/></text:span><text:span text:style-name="T11">Turističko vijeće Turističke zajednice Općine Vinodolske općine svoj rad u 20</text:span><text:span text:style-name="T12">2</text:span><text:span text:style-name="T13">2.</text:span><text:span text:style-name="T14"><text:s/>godini temeljilo je na Programu rada i financijskom planu TZO Vinodolske općine</text:span><text:span text:style-name="T15"><text:s/></text:span><text:span text:style-name="T16">za 202</text:span><text:span text:style-name="T17">2</text:span><text:span text:style-name="T18">. godinu</text:span><text:span text:style-name="T19"><text:s/>koji je usvojila Skupština TZO Vinodolske općine na redovnoj<text:s/></text:span><text:span text:style-name="T20">4</text:span><text:span text:style-name="T21">.<text:s/></text:span><text:span text:style-name="T22">sjednici održanoj dana<text:s/></text:span><text:span text:style-name="T23">1</text:span><text:span text:style-name="T24">3</text:span><text:span text:style-name="T25">.12.202</text:span><text:span text:style-name="T26">1</text:span><text:span text:style-name="T27">.</text:span><text:span text:style-name="T28"><text:s/>godine.</text:span></text:p>
      <text:p text:style-name="P29">Tijekom 2022. godine Turističko vijeće održalo je<text:s/>5<text:s/>sjednice<text:s/>na kojima<text:s/>je<text:s/>razmotreno<text:s/>ukupno<text:s/>18<text:s/>točaka<text:s/>dnevnog reda.</text:p>
      <text:p text:style-name="P30">Svi rokovi vezani za održavanje sjednica poštivani su i u skladu su sa Zakonom o turističkim zajednicama.</text:p>
      <text:p text:style-name="P31">Jedna<text:s/>sjednica<text:s/>Turističkog vijeća održavana<text:s/>je<text:s/>elektroničkim putem, a jedna sjednica<text:s/>održana je<text:s/>u prostoriji Sokolane u Bribiru, jedna u prostorijama Turističkog ureda TZOVO te dvije u<text:s/>prostorijama Općinskoj vijećnici.</text:p>
      <text:p text:style-name="P32"><text:span text:style-name="T33">Na<text:s/></text:span><text:span text:style-name="T34">6</text:span><text:span text:style-name="T35">.<text:s/></text:span><text:span text:style-name="T36">s</text:span><text:span text:style-name="T37">jednici<text:s/></text:span><text:span text:style-name="T38">održan</text:span><text:span text:style-name="T39">oj</text:span><text:span text:style-name="T40"><text:s/></text:span><text:span text:style-name="T41">28.2.2022.</text:span><text:span text:style-name="T42"><text:s/></text:span><text:span text:style-name="T43">(ponedjeljak) u prostorijama Općinske vijećnice u Bribiru članovi Turističkog vijeća jednoglasno su<text:s/></text:span><text:span text:style-name="T44">prihva</text:span><text:span text:style-name="T45">tili</text:span><text:span text:style-name="T46"><text:s/></text:span><text:span text:style-name="T47">i</text:span><text:span text:style-name="T48">zvješće o radu<text:s/></text:span><text:span text:style-name="T49">T</text:span><text:span text:style-name="T50">urističke zajednice<text:s/></text:span><text:span text:style-name="T51">V</text:span><text:span text:style-name="T52">inodolske općine u razdoblju siječanj – prosinac 20</text:span><text:span text:style-name="T53">2</text:span><text:span text:style-name="T54">1</text:span><text:span text:style-name="T55">. i Financijski izvještaj TZOVO za<text:s/></text:span><text:span text:style-name="T56">isto izvještajno<text:s/></text:span><text:span text:style-name="T57">razdoblje</text:span><text:span text:style-name="T58">.</text:span><text:span text:style-name="T59"><text:s/>Također je jednoglasno prihvaćeno</text:span><text:span text:style-name="T60"><text:s/></text:span><text:span text:style-name="T61">I</text:span><text:span text:style-name="T62">zvještaj o radu<text:s/></text:span><text:span text:style-name="T63">T</text:span><text:span text:style-name="T64">urističkog vijeća<text:s/></text:span><text:span text:style-name="T65">T</text:span><text:span text:style-name="T66">urističke zajednice<text:s/></text:span><text:span text:style-name="T67">V</text:span><text:span text:style-name="T68">inodolske općine za 2021. godinu</text:span><text:span text:style-name="T69">.</text:span><text:span text:style-name="T70"><text:s/></text:span></text:p>
      <text:p text:style-name="P71"><text:span text:style-name="T72">Članove Turističkog vijeća upoznalo se je s obvezom<text:s/></text:span><draw:frame draw:z-index="251657728" draw:style-name="a0" draw:name="Slika 1" text:anchor-type="paragraph" svg:x="0.42361in" svg:y="10.77708in" svg:width="6.3in" svg:height="0.62986in" style:rel-width="scale" style:rel-height="scale"><draw:image xlink:href="media/image1.png" xlink:type="simple" xlink:show="embed" xlink:actuate="onLoad"/><svg:title/><svg:desc/></draw:frame><text:span text:style-name="T73">u</text:span><text:span text:style-name="T74">sklađenj</text:span><text:span text:style-name="T75">a</text:span><text:span text:style-name="T76"><text:s/>općih akata za rad i djelovanje stručne službe turističke zajednice sukladno pravilniku o posebnim uvjetima koje moraju ispunjavati zaposleni u<text:s/></text:span><text:span text:style-name="T77">turističkim zajednicama. Sukladno tome<text:s/></text:span><text:span text:style-name="T78">Č</text:span><text:span text:style-name="T79">lanov</text:span><text:span text:style-name="T80">i</text:span><text:span text:style-name="T81"><text:s/>Turističkog vijeća jednoglasno<text:s/></text:span><text:span text:style-name="T82">je</text:span><text:span text:style-name="T83"><text:s/></text:span><text:bookmark-start text:name="_Hlk98489089"/><text:span text:style-name="T84">prihvatil</text:span><text:span text:style-name="T85">o</text:span><text:span text:style-name="T86"><text:s/></text:span><text:span text:style-name="T87">prijedlog izmjene<text:s/></text:span><text:span text:style-name="T88">Poslovnika o radu Turističkog vijeća TZOVO i donošenje novog Poslovnika</text:span><text:bookmark-end text:name="_Hlk98489089"/><text:span text:style-name="T89">, Pravilnika o radu Turističkog ureda TZOVO i<text:s/></text:span><text:span text:style-name="T90">popisa radnih mjesta</text:span><text:span text:style-name="T91">, te donošenje Odluke<text:s/></text:span><text:span text:style-name="T92">o visini osnovice za obračun plaće u TZOVO</text:span><text:span text:style-name="T93">.</text:span></text:p>
      <text:p text:style-name="P94"><text:span text:style-name="T95">Članovi<text:s/></text:span><text:span text:style-name="T96">Turističkog vijeća<text:s/></text:span><text:span text:style-name="T97">primili su na znanje informaciju o obvezi izbora novih članova Poslovnog odbora</text:span><text:bookmark-start text:name="_Hlk98491274"/><text:span text:style-name="T98">.</text:span><text:span text:style-name="T99"><text:s/></text:span></text:p>
      <text:p text:style-name="P100"><text:bookmark-end text:name="_Hlk98491274"/><text:span text:style-name="T101">Č</text:span><text:span text:style-name="T102">lanov</text:span><text:span text:style-name="T103">i</text:span><text:span text:style-name="T104"><text:s/>Turističkog vijeća jednoglasno<text:s/></text:span><text:span text:style-name="T105">su</text:span><text:span text:style-name="T106"><text:s/></text:span><text:span text:style-name="T107">donijeli Odluku o raspisivanju natječaja za izbor direktora/direktorice TZOVO. Također su imenovali tročlano povjerenstvo za izbor direktora/direktorice: Draženka Savić – članica Turističkog vijeća TZOVO; Jasna Šoić – članica Skupštine TZOVO; Miljenko Šimić – pročelnik Jedinstvenog upravnog odjela Općine Vinodolske općine.<text:s/></text:span><text:span text:style-name="T108">Također</text:span><text:span text:style-name="T109"><text:s/>jednoglasno su odlučili da imenovani članovi povjerenstva intervjuiraju kandidate te sukladno svojom odlukom predlože kandidata Turističkom vijeću Turističke zajednice Općine Vinodolske općine. Temeljem njihovog prijedloga turističko vijeće donijeti će odluku o izboru kandidata na četiri godine.</text:span></text:p>
      <text:p text:style-name="P110"/>
      <text:p text:style-name="P111"/>
      <text:p text:style-name="P112"/>
      <text:soft-page-break/>
      <text:p text:style-name="P113"><text:span text:style-name="T114">Na<text:s/></text:span><text:span text:style-name="T115">7</text:span><text:span text:style-name="T116">. sjednici<text:s/></text:span><text:span text:style-name="T117">održan</text:span><text:span text:style-name="T118">oj</text:span><text:span text:style-name="T119"><text:s/>7.4.2022. (četvrtak) u prostorijama Općinske vijećnice u Bribiru</text:span><text:span text:style-name="T120">.</text:span><text:span text:style-name="T121"><text:s/></text:span><text:span text:style-name="T122">7. Članova jednoglasno je<text:s/></text:span><text:span text:style-name="T123">imenovalo direktoricu Turističke zajednice Općine Vinodolske općine Alenku Spoja na mandat od četiri godine, dok se je jedan član izjasnio elektronskim putem.</text:span></text:p>
      <text:p text:style-name="Normal"><text:span text:style-name="T124">Članovi Turističkog vijeća TZOVO donijeli su<text:s/></text:span><text:span text:style-name="T125">odluku -<text:s/></text:span><text:span text:style-name="T126">prijedlog da visina turističke pristojbe bude na nivou 2023. godin</text:span><text:span text:style-name="T127">e iskazane u eurima. Što znači da su potvrdili prijedlog<text:s/></text:span><text:span text:style-name="T128">Odluke o visini turističke pristojbe za 2024.</text:span></text:p>
      <text:list text:style-name="LFO1" text:continue-numbering="true">
        <text:list-item>
          <text:p text:style-name="P129"><text:span text:style-name="T130">Na 8. sjednici Turističkog vijeća održanoj elektronskim putem radi žurnost</text:span><text:span text:style-name="T131">i</text:span><text:span text:style-name="T132"><text:s/>očitovanja o visini turističke pristojbe za 2024. godine Upravnom odjelu za turizam, poduzetništvo i ruralni razvoj pri Primorsko-goranskoj županiji članovi</text:span><text:span text:style-name="T133"><text:s/></text:span><text:span text:style-name="T134">Turističkog vijeća</text:span><text:span text:style-name="T135"><text:s/>jednoglasno su donijeli odluku<text:s/></text:span><text:span text:style-name="T136">- prijedlog da visina turističke pristojbe bude na nivou 2023. godine iskazane u eurima.<text:s/></text:span></text:p>
        </text:list-item>
        <text:list-item>
          <text:p text:style-name="P137"><text:span text:style-name="T138">donijeli su<text:s/></text:span><text:span text:style-name="T139">odluku -<text:s/></text:span><text:span text:style-name="T140">prijedlog da visina turističke pristojbe bude na nivou 2023. godin</text:span><text:span text:style-name="T141">e iskazane u eurima. Što znači da su potvrdili prijedlog<text:s/></text:span><text:span text:style-name="T142">Odluke o visini turističke pristojbe za 2024.</text:span></text:p>
        </text:list-item>
      </text:list>
      <text:p text:style-name="P143"><text:span text:style-name="T144">Č</text:span><text:span text:style-name="T145">lanovi turističkog vijeća podržali su donošenje odluke o zapošljavanju djelatnika<text:s/></text:span><text:span text:style-name="T146">u TIC-u<text:s/></text:span><text:span text:style-name="T147">na određeno vrijeme u trajanju od 6. mjeseci.</text:span><text:span text:style-name="T148"><text:s/></text:span></text:p>
      <text:p text:style-name="P149"/>
      <text:p text:style-name="P150"><text:span text:style-name="T151">Na 9</text:span><text:span text:style-name="T152">. sjednic</text:span><text:span text:style-name="T153">i</text:span><text:span text:style-name="T154"><text:s/>Turističkog vijeća<text:s/></text:span><text:span text:style-name="T155">održanoj u ponedjeljak, 28.11.2022. godine u uredu Turističke zajednice Općine Vinodolske općine u Bribru članovi Turističkog vijeća jednoglasno su<text:s/></text:span><text:span text:style-name="T156">prihva</text:span><text:span text:style-name="T157">tili</text:span><text:span text:style-name="T158"><text:s/>i</text:span><text:span text:style-name="T159">zvješće o realizaciji programa rada<text:s/></text:span><text:span text:style-name="T160">TZOVO</text:span><text:span text:style-name="T161"><text:s/>i ostvarenje financijskog plana<text:s/></text:span><text:span text:style-name="T162">TZOVO</text:span><text:span text:style-name="T163"><text:s/>(siječanj – rujan 202</text:span><text:span text:style-name="T164">2</text:span><text:span text:style-name="T165">.) s rebalansom i</text:span><text:span text:style-name="T166"><text:s/></text:span><text:span text:style-name="T167">obrazloženjem financijskog plana</text:span><text:span text:style-name="T168"><text:s/>te izvješće o broju dolazaka i noćenja za prvih devet mjeseci 2022.</text:span><text:span text:style-name="T169"><text:s/></text:span><text:bookmark-start text:name="_Hlk95813298"/><text:span text:style-name="T170">P</text:span><text:span text:style-name="T171">rihvaćen je</text:span><text:span text:style-name="T172"><text:s/>prijedlog<text:s/></text:span><text:span text:style-name="T173">P</text:span><text:span text:style-name="T174">rograma rada i financijski plan TZOVO za 202</text:span><text:span text:style-name="T175">3</text:span><text:span text:style-name="T176">. godinu.<text:s/></text:span><text:span text:style-name="T177">Donesena je Odluka o usvajanju prijedloga Programa rada TZOVO i Financijski plan za 202</text:span><text:span text:style-name="T178">3</text:span><text:span text:style-name="T179">.</text:span><text:span text:style-name="T180"><text:s/></text:span><text:span text:style-name="T181">Jednoglasno je<text:s/></text:span><text:span text:style-name="T182">prihvać</text:span><text:span text:style-name="T183">en</text:span><text:span text:style-name="T184"><text:s/></text:span><text:span text:style-name="T185">Zaključak i mišljenje o provedenom nadzoru Poslovnog odbora</text:span><text:span text:style-name="T186"><text:s/>za izvještajno razdoblje siječanj – rujan 2022.</text:span></text:p>
      <text:p text:style-name="P187">Članovi<text:s/>Turističkog vijeća podržali su prijedlog nadolazećih<text:s/>adventskih<text:s/>aktivnosti u 2022.</text:p>
      <text:p text:style-name="P188"><text:span text:style-name="T189">Na 10. sjednici Turističkog vijeća održane 13.12.2022. (utorak) u prostoru Sokolane u Bribiru pod točkom razno članovi su don</text:span><text:span text:style-name="T190">i</text:span><text:span text:style-name="T191">jeli<text:s/></text:span><text:span text:style-name="T192">O</text:span><text:span text:style-name="T193">d</text:span><text:span text:style-name="T194">l</text:span><text:span text:style-name="T195">uku o<text:s/></text:span><text:span text:style-name="T196">visini osnovice za obračun plaće zaposlenih u Turističkoj zajednici Općine Vinodolske općine</text:span><text:span text:style-name="T197">. Odluka je donesena s ciljem<text:s/></text:span><text:span text:style-name="T198">usklađenj</text:span><text:span text:style-name="T199">a</text:span><text:span text:style-name="T200"><text:s/>s zakonskim odredbama vezano uz korekciju osnovice za izračun plaća službenika i namještenika u javnom sektoru u 2023. godini</text:span><text:span text:style-name="T201">.</text:span></text:p>
      <text:p text:style-name="P202"><text:bookmark-end text:name="_Hlk95813298"/>Turističko vijeće podržalo je tijekom 2022. godine sve projekte koju su poboljšavali turističku ponudu naše općine.<text:s/></text:p>
      <text:p text:style-name="P203">Nazočnost članova turističkog vijeća kao i njihova aktivnost je za svaku pohvalu.</text:p>
      <text:p text:style-name="P204">Kroz funkciju načelnika kao predsjednika Turističke zajednice<text:s/>tijekom godine<text:s/>ostvarena je neophodna sinergija u radu Vinodolske općine i Turističke zajednice Vinodolske općine.</text:p>
      <text:p text:style-name="P205">Svi rokovi vezani za održavanje sjednica poštivani su i u skladu su sa Zakonom o turističkim zajednicama.</text:p>
      <text:p text:style-name="P206">Sjednicama<text:s/>je<text:s/>predsjedavao predsjednik TZOVO Daniel Grbić.</text:p>
      <text:p text:style-name="P207">Članovi turističkog vijeća za svoj rad ne primaju naknadu. Zapisnike Turističkog vijeća vodila je direktorica Turističkog ureda Alenka Spoja.</text:p>
      <text:p text:style-name="P208"/>
      <text:p text:style-name="P209"><text:span text:style-name="T210">Predsjednika Turističkog vijeća TZVO:</text:span></text:p>
      <text:p text:style-name="P211"><text:span text:style-name="T212"><text:tab/></text:span><text:span text:style-name="T213"><text:tab/></text:span><text:span text:style-name="T214">Daniel Grbić</text:span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border="0in none #000000" fo:padding="0in" style:shadow="none" style:vertical-align="baseline" fo:margin-bottom="0.1111in"/>
      <style:text-properties style:font-name="Calibri" style:font-name-asian="Calibri" style:letter-kerning="true" fo:font-size="11pt" style:font-size-asian="11pt" style:font-size-complex="11pt" style:language-asian="en" style:country-asian="US" fo:hyphenate="true"/>
    </style:style>
    <style:style style:name="Zadanifontodlomka" style:display-name="Zadani font odlomka" style:family="text"/>
    <style:style style:name="Zadanifontodlomka1" style:display-name="Zadani font odlomka1" style:family="text"/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/>
    </style:style>
    <style:style style:name="BezproredaChar" style:display-name="Bez proreda Char" style:family="text">
      <style:text-properties style:font-name="Calibri" style:font-name-asian="Times New Roman" style:font-name-complex="Times New Roman" style:language-asian="hr" style:country-asian="HR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true"/>
    </style:style>
    <style:style style:name="Popis" style:display-name="Popis" style:family="paragraph" style:parent-style-name="Tijeloteksta">
      <style:text-properties style:font-name-complex="Arial" fo:hyphenate="tru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true"/>
    </style:style>
    <style:style style:name="LO-Normal" style:display-name="LO-Normal" style:family="paragraph">
      <style:paragraph-properties fo:border="0in none #000000" fo:padding="0in" style:shadow="none" style:vertical-align="baseline" fo:margin-bottom="0.1111in"/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Tekstbalončića" style:display-name="Tekst balončića" style:family="paragraph" style:parent-style-name="LO-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ezproreda" style:display-name="Bez proreda" style:family="paragraph">
      <style:paragraph-properties fo:border="0in none #000000" fo:padding="0in" style:shadow="none"/>
      <style:text-properties style:font-name="Calibri" style:letter-kerning="true" fo:font-size="11pt" style:font-size-asian="11pt" style:font-size-complex="11pt" fo:hyphenate="true"/>
    </style:style>
    <style:style style:name="Sadržajokvira" style:display-name="Sadržaj okvira" style:family="paragraph" style:parent-style-name="Normal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ZVJEŠTAJ O RADU TURISTIČKOG VIJEĆA TURISTIČKE ZAJEDNICE GRADA NOVI VINODOLSKI ZA 2015. GODINU</dc:title>
    <dc:description/>
    <dc:subject/>
    <meta:initial-creator>TZG NOVI VINODOLSKI</meta:initial-creator>
    <dc:creator>Idea Verum</dc:creator>
    <meta:creation-date>2024-06-14T07:51:00Z</meta:creation-date>
    <dc:date>2024-06-14T07:51:00Z</dc:date>
    <meta:print-date>2022-02-17T10:06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65" meta:character-count="5785" meta:row-count="41" meta:non-whitespace-character-count="4931"/>
  </office:meta>
</office:document-meta>
</file>