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</style:style>
    <style:style style:name="T24" style:parent-style-name="Zadanifontodlomk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Na temelju članka 15. stavka 1. Zakona o turističkoj pristojbi („Narodne novine“ broj 52/19), članka 28. točke 23. Statuta Primorsko-goranske županije („Službene novine“ broj 23/09, 9/13, 25/13-pročišćeni tekst, 5/18, 8/18-pročišćeni tekst i 2/20) i članka 84. Poslovnika Županijske skupštine Primorsko-goranske županije („Službene novine“ broj 26/09, 16/13 i 25/13-pročišćeni tekst), Županijska skupština Primorsko-goranske županije, uz prethodno mišljenje lokalne turističke zajednice, na 35. sjednici od 17. prosinca 2020. godine, donijela je</text:p>
      <text:p text:style-name="P2"/>
      <text:p text:style-name="P3">O D L U K U</text:p>
      <text:p text:style-name="P4">o visini turističke pristojbe za 2022. godinu</text:p>
      <text:p text:style-name="P5">za Općinu Punat</text:p>
      <text:p text:style-name="Normal"/>
      <text:p text:style-name="P6">I.</text:p>
      <text:p text:style-name="Normal"/>
      <text:p text:style-name="P7">Ovom Odlukom utvrđuje se visina turističke pristojbe po osobi i noćenju za osobe koje koriste uslugu noćenja u smještajnom objektu u kojem se obavlja ugostiteljska djelatnost, visina godišnjeg paušalnog iznosa turističke pristojbe za osobe koje pružaju ugostiteljske usluge u domaćinstvu ili na obiteljskom poljoprivrednom gospodarstvu te visina godišnjeg paušalnog iznosa turističke pristojbe koju plaća vlasnik kuće, apartmana ili stana za odmor za sebe i članove uže obitelji za Općinu Punat.</text:p>
      <text:p text:style-name="Normal"/>
      <text:p text:style-name="P8">II.</text:p>
      <text:p text:style-name="Normal"/>
      <text:p text:style-name="Normal">Visina turističke pristojbe za osobe koje koriste uslugu noćenja u smještajnom objektu u kojem se obavlja ugostiteljska djelatnost:</text:p>
      <text:p text:style-name="Normal">• Za noćenje u smještajnom objektu u kojem se obavlja ugostiteljska djelatnost:</text:p>
      <text:p text:style-name="Normal">- za razdoblje od 01.04. do 30.09. iznosi 10,00 kn po osobi i noćenju</text:p>
      <text:p text:style-name="Normal">- za ostalo razdoblje iznosi 7,00 kn po osobi i noćenju</text:p>
      <text:p text:style-name="Normal">• Za noćenje u smještajnom objektu iz skupine Kampovi (Kampovi i Kamp odredišta):</text:p>
      <text:p text:style-name="Normal">- za razdoblje od 01.04. do 30.09. iznosi 10,00 kn po osobi i noćenju</text:p>
      <text:p text:style-name="Normal">- za ostalo razdoblje iznosi 7,00 kn po osobi i noćenju</text:p>
      <text:p text:style-name="Normal"/>
      <text:p text:style-name="Normal">Visina godišnjeg paušalnog iznosa turističke pristojbe za osobe koje pružaju ugostiteljske usluge u domaćinstvu ili na obiteljskom poljoprivrednom gospodarstvu:</text:p>
      <text:p text:style-name="Normal">• Za smještaj u domaćinstvu iznosi 350,00 kn po krevetu</text:p>
      <text:p text:style-name="Normal">• Za smještaj na obiteljskom poljoprivrednom gospodarstvu iznosi 200,00 kn po krevetu</text:p>
      <text:p text:style-name="Normal"/>
      <text:soft-page-break/>
      <text:p text:style-name="Normal">• Za smještaj u domaćinstvu u kampu i u objektu vrste kamp odmorište ili kamp odmorište-robinzonski smještaj iznosi 500,00 kn za svaku smještajnu jedinicu</text:p>
      <text:p text:style-name="Normal">• Za smještaj na obiteljskom poljoprivrednom gospodarstvu u kampu i u objektu vrste kamp odmorište ili kamp odmorište-robinzonski smještaj iznosi 500,00 kn za svaku smještajnu jedinicu</text:p>
      <text:p text:style-name="Normal"/>
      <text:p text:style-name="Normal">Visina godišnjeg paušalnog iznosa turističke pristojbe koju plaća vlasnik kuće, apartmana ili stana za odmor za sebe i članove uže obitelji:</text:p>
      <text:p text:style-name="Normal">• Za prvog člana iznosi 120,00 kn</text:p>
      <text:p text:style-name="Normal">• Za drugog člana iznosi 120,00 kn</text:p>
      <text:p text:style-name="Normal">• Za svakog slijedećeg člana iznosi 60,00 kn</text:p>
      <text:p text:style-name="Normal"/>
      <text:p text:style-name="P9">III.</text:p>
      <text:p text:style-name="Normal"/>
      <text:p text:style-name="P10">Kapacitet, odnosno broj gostiju u objektu vrste kamp odmorište i kamp odmorište – robinzonski smještaj, određuje se prema broju gostiju koji mogu sigurno u njemu boraviti, ali do najviše deset smještajnih jedinica, odnosno 30 gostiju istodobno, u koje se ne ubrajaju djeca do 12 godina starosti, a koji kapacitet je utvrđen rješenjem nadležnog ureda o odobrenju za pružanje ugostiteljskih usluga u domaćinstvu ili na obiteljskom poljoprivrednom gospodarstvu.</text:p>
      <text:p text:style-name="Normal"/>
      <text:p text:style-name="P11">IV.</text:p>
      <text:p text:style-name="Normal"/>
      <text:p text:style-name="P12">Iznos turističke pristojbe koju plaća vlasnik kuće, apartmana ili stana za odmor za sebe i sve osobe koje noće u toj kući, apartmanu ili stanu za odmor koji turističku pristojbu plaćaju po svakom ostvarenom noćenju, određen je u visini iznosa turističke pristojbe za noćenja u smještajnom objektu u kojem se obavlja ugostiteljska djelatnost, a plaća se samo za noćenja ostvarena u razdoblju od 15. lipnja do 15. rujna.</text:p>
      <text:p text:style-name="P13"/>
      <text:p text:style-name="P14">Vlasnik kuće, apartmana ili stana za odmor i članovi njegove uže obitelji plaćaju turističku pristojbu iz prethodnog stavka ovog članka umanjenu za 70%.</text:p>
      <text:p text:style-name="Normal"/>
      <text:p text:style-name="P15">V.</text:p>
      <text:p text:style-name="Normal"/>
      <text:p text:style-name="P16">Članovima uže obitelji u smislu ove Odluke smatraju se: bračni i izvanbračni drug, životni partner sukladno posebnom propisu kojim se regulira životno partnerstvo osoba istog spola, srodnici u ravnoj lozi i njihovi bračni drugovi, braća i sestre i njihovi bračni drugovi, posvojitelj i posvojenik i njihova djeca i bračni drugovi, pastorčad te maćeha i očuh.</text:p>
      <text:p text:style-name="Normal"/>
      <text:p text:style-name="P17">VI.</text:p>
      <text:p text:style-name="Normal"/>
      <text:p text:style-name="P18">Pojam obveznika plaćanja turističke pristojbe i ostali pojedini pojmovi iz ove Odluke određeni su Zakonom o turističkoj pristojbi („Narodne novine“ broj 52/19) i ostalim propisima na koje isti upućuje.</text:p>
      <text:p text:style-name="Normal"/>
      <text:p text:style-name="P19">VII.</text:p>
      <text:p text:style-name="Normal"/>
      <text:p text:style-name="Normal">Ova Odluka stupa na snagu osmog dana od dana objave u „Službenim novinama Primorsko-goranske županije“.</text:p>
      <text:p text:style-name="Normal"/>
      <text:p text:style-name="Normal">Klasa: 021-04/20-01/10</text:p>
      <text:p text:style-name="Normal">Ur. broj: 2170/1-01-01/5-20-13</text:p>
      <text:p text:style-name="Normal">Rijeka, 17. prosinca 2020.</text:p>
      <text:p text:style-name="Normal"/>
      <text:p text:style-name="P20">PRIMORSKO-GORANSKA ŽUPANIJA</text:p>
      <text:p text:style-name="P21">Županijska skupština</text:p>
      <text:p text:style-name="P22">Predsjednik</text:p>
      <text:p text:style-name="P23"><text:span text:style-name="T24">Erik Fabijanić, v.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08T09:33:00Z</meta:creation-date>
    <dc:date>2024-04-08T09:33:00Z</dc:date>
    <meta:template xlink:href="Normal.dotm" xlink:type="simple"/>
    <meta:editing-cycles>2</meta:editing-cycles>
    <meta:editing-duration>PT120S</meta:editing-duration>
    <meta:document-statistic meta:page-count="3" meta:paragraph-count="8" meta:word-count="667" meta:character-count="4461" meta:row-count="31" meta:non-whitespace-character-count="3802"/>
  </office:meta>
</office:document-meta>
</file>