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 temelju članka 15. stavka 1. Zakona o turističkoj pristojbi (»Narodne novine« broj 52/19), članka 28. točke 23. Statuta Primorsko-goranske županije (»Službene novine« broj 23/09, 9/13, 25/13-pročišćeni tekst, 5/18 i 8/18-pročišćeni tekst) i članka 84. Poslovnika Županijske skupštine Primorsko-goranske županije (»Službene novine« broj 26/ 09, 16/13 i 25/13-pročišćeni tekst), Županijska skupština Primorsko-goranske županije, uz prethodno mišljenje lokalne turističke zajednice, na 25. sjednici od 12. prosinca 2019. godine, donijela je</text:p>
      <text:p text:style-name="Normal"/>
      <text:p text:style-name="P2">ODLUKU</text:p>
      <text:p text:style-name="P3">o visini turističke pristojbe za 2021. godinu</text:p>
      <text:p text:style-name="P4">za Općinu Punat</text:p>
      <text:p text:style-name="Normal"/>
      <text:p text:style-name="P5">I.</text:p>
      <text:p text:style-name="Normal"/>
      <text:p text:style-name="P6">Ovom Odlukom utvrđuje se visina turističke pristojbe po osobi i noćenju za osobe koje koriste uslugu noćenja u smještajnom objektu u kojem se obavlja ugostiteljska djelatnost, visina godišnjeg paušalnog iznosa turističke pristojbe za osobe koje pružaju ugostiteljske usluge u domaćinstvu ili na obiteljskom poljoprivrednom gospodarstvu te visina godišnjeg paušalnog iznosa turističke pristojbe koju plaća vlasnik kuće, apartmana ili stana za odmor za sebe i članove uže obitelji za Općinu Punat.</text:p>
      <text:p text:style-name="Normal"/>
      <text:p text:style-name="P7">II.</text:p>
      <text:p text:style-name="Normal"/>
      <text:p text:style-name="Normal">Visina turističke pristojbe za osobe koje koriste uslugu noćenja u smještajnom objektu u kojem se obavlja ugostiteljska djelatnost:</text:p>
      <text:p text:style-name="Normal">. Za noćenje u smještajnom objektu u kojem se obavlja ugostiteljska djelatnost:</text:p>
      <text:p text:style-name="Normal">- za razdoblje od 01.04. do 30.09. iznosi 10,00 kn po osobi i noćenju</text:p>
      <text:p text:style-name="Normal">- za ostalo razdoblje iznosi 7,00 kn po osobi i noćenju</text:p>
      <text:p text:style-name="Normal">. Za noćenje u smještajnom objektu iz skupine Kampovi (Kampovi i Kamp odredišta):</text:p>
      <text:p text:style-name="Normal">- za razdoblje od 01.04. do 30.09. iznosi 10,00 kn po osobi i noćenju</text:p>
      <text:p text:style-name="Normal">- za ostalo razdoblje iznosi 7,00 kn po osobi i noćenju</text:p>
      <text:p text:style-name="Normal"/>
      <text:p text:style-name="Normal">Visina godišnjeg paušalnog iznosa turističke pristojbe za osobe koje pružaju ugostiteljske usluge u domaćinstvu ili na obiteljskom poljoprivrednom gospodarstvu:</text:p>
      <text:p text:style-name="Normal">. Za smještaj u domaćinstvu iznosi 350,00 kn po krevetu</text:p>
      <text:p text:style-name="Normal">. Za smještaj na obiteljskom poljoprivrednom gospodarstvu iznosi 200,00 kn po krevetu</text:p>
      <text:soft-page-break/>
      <text:p text:style-name="Normal">. Za smještaj u domaćinstvu u kampu i u objektu vrste kamp odmorište ili kamp odmorište-robinzonski smještaj iznosi 500,00 kn za svaku smještajnu jedinicu</text:p>
      <text:p text:style-name="Normal">. Za smještaj na obiteljskom poljoprivrednom gospodarstvu u kampu i u objektu vrste kamp odmorište ili kamp odmorište-robinzonski smještaj iznosi 500,00 kn za svaku smještajnu jedinicu</text:p>
      <text:p text:style-name="Normal"/>
      <text:p text:style-name="Normal">Visina godišnjeg paušalnog iznosa turističke pristojbe koju plaća vlasnik kuće, apartmana ili stana za odmor za sebe i članove uže obitelji:</text:p>
      <text:p text:style-name="Normal">. Za prvog člana iznosi 120,00 kn</text:p>
      <text:p text:style-name="Normal">. Za drugog člana iznosi 120,00 kn</text:p>
      <text:p text:style-name="Normal">. Za svakog slijedećeg člana iznosi 60,00 kn</text:p>
      <text:p text:style-name="Normal"/>
      <text:p text:style-name="P8">III.</text:p>
      <text:p text:style-name="Normal"/>
      <text:p text:style-name="P9">Kapacitet, odnosno broj gostiju u objektu vrste kamp odmorište i kamp odmorište - robinzonski smještaj, određuje se prema broju gostiju koji mogu sigurno u njemu boraviti, ali do najviše deset smještajnih jedinica, odnosno 30 gostiju istodobno, u koje se ne ubrajaju djeca do 12 godina starosti, a koji kapacitet je utvrđen rješenjem nadležnog ureda o odobrenju za pružanje ugostiteljskih usluga u domaćinstvu ili na obiteljskom poljoprivrednom gospodarstvu.</text:p>
      <text:p text:style-name="Normal"/>
      <text:p text:style-name="P10">IV.</text:p>
      <text:p text:style-name="Normal"/>
      <text:p text:style-name="P11">Iznos turističke pristojbe koju plaća vlasnik kuće, apartmana ili stana za odmor za sebe i sve osobe koje noće u toj kući, apartmanu ili stanu za odmor koji turističku pristojbu plaćaju po svakom ostvarenom noćenju, određen je u visini iznosa turističke pristojbe za noćenja u smještajnom objektu u kojem se obavlja ugostiteljska djelatnost, a plaća se samo za noćenja ostvarena u razdoblju od 15. lipnja do 15. rujna.</text:p>
      <text:p text:style-name="P12"/>
      <text:p text:style-name="P13">Vlasnik kuće, apartmana ili stana za odmor i članovi njegove uže obitelji plaćaju turističku pristojbu iz prethodnog stavka ovog članka umanjenu za 70%.</text:p>
      <text:p text:style-name="Normal"/>
      <text:p text:style-name="P14">V.</text:p>
      <text:p text:style-name="Normal"/>
      <text:p text:style-name="P15">Članovima uže obitelji u smislu ove Odluke smatraju se: bračni i izvanbračni drug, životni partner sukladno posebnom propisu kojim se regulira životno partnerstvo osoba istog spola, srodnici u ravnoj lozi i njihovi bračni drugovi, braća i sestre i njihovi bračni drugovi, posvojitelj i posvojenik i njihova djeca i bračni drugovi, pastorčad te maćeha i očuh.</text:p>
      <text:p text:style-name="Normal"/>
      <text:p text:style-name="P16">VI.</text:p>
      <text:p text:style-name="Normal"/>
      <text:p text:style-name="P17">Pojam obveznika plaćanja turističke pristojbe i ostali pojedini pojmovi iz ove Odluke određeni su Zakonom o turističkoj pristojbi (»Narodne novine« broj 52/19) i ostalim propisima na koje isti upućuje.</text:p>
      <text:p text:style-name="Normal"/>
      <text:p text:style-name="P18">VII.</text:p>
      <text:p text:style-name="Normal"/>
      <text:p text:style-name="P19">Ova Odluka stupa na snagu osmog dana od dana objave u »Službenim novinama Primorsko-goranske županije«.</text:p>
      <text:p text:style-name="Normal"/>
      <text:p text:style-name="Normal">Klasa: 021-04/19-01/8</text:p>
      <text:p text:style-name="Normal">Ur. broj: 2170/1-01-01/5-19-18</text:p>
      <text:p text:style-name="Normal">Rijeka, 12. prosinca 2019.</text:p>
      <text:p text:style-name="Normal"/>
      <text:p text:style-name="P20">PRIMORSKO-GORANSKA ŽUPANIJA</text:p>
      <text:p text:style-name="P21">Županijska skupština</text:p>
      <text:p text:style-name="P22">Predsjednik</text:p>
      <text:p text:style-name="P23"><text:span text:style-name="T24">Erik Fabijanić, v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3T09:01:00Z</meta:creation-date>
    <dc:date>2024-04-23T09:01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65" meta:character-count="4449" meta:row-count="31" meta:non-whitespace-character-count="3792"/>
  </office:meta>
</office:document-meta>
</file>