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Zadanifontodlomka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Zadanifontodlomka" style:family="text">
      <style:text-properties style:font-name="Times New Roman" fo:font-size="8.5pt" style:font-size-asian="8.5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76in" svg:width="8.29in" svg:height="10.88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34in" svg:height="11.6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75in" svg:height="11.6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295in" svg:height="11.66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275in" svg:height="11.6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in" svg:width="8.275in" svg:height="11.6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in" svg:width="8.275in" svg:height="11.6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in" svg:width="8.27in" svg:height="11.68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in" svg:y="0in" svg:width="8.275in" svg:height="11.67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33248" draw:style-name="a9" draw:name="Image 10" text:anchor-type="paragraph" svg:x="0in" svg:y="0in" svg:width="8.295in" svg:height="11.6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3760" draw:style-name="a10" draw:name="Image 11" text:anchor-type="paragraph" svg:x="0in" svg:y="0in" svg:width="8.28in" svg:height="11.6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15734272" draw:style-name="a11" draw:name="Image 12" text:anchor-type="paragraph" svg:x="0in" svg:y="0in" svg:width="8.3in" svg:height="11.66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z-index="15734784" draw:style-name="a12" draw:name="Image 13" text:anchor-type="paragraph" svg:x="0in" svg:y="0in" svg:width="8.275in" svg:height="11.705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916in" fo:page-height="11.6458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402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986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805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805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805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986in" fo:page-height="11.6736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847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055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83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5-29T08:32:00Z</meta:creation-date>
    <dc:date>2025-05-29T08:32:00Z</dc:date>
    <meta:template xlink:href="Normal.dotm" xlink:type="simple"/>
    <meta:editing-cycles>2</meta:editing-cycles>
    <meta:editing-duration>PT60S</meta:editing-duration>
    <meta:user-defined meta:name="Created" meta:value-type="date">2025-03-21T00:00:00Z</meta:user-defined>
    <meta:user-defined meta:name="LastSaved" meta:value-type="date">2025-03-21T00:00:00Z</meta:user-defined>
    <meta:document-statistic meta:page-count="13" meta:paragraph-count="1" meta:word-count="5" meta:character-count="37" meta:row-count="1" meta:non-whitespace-character-count="33"/>
  </office:meta>
</office:document-meta>
</file>