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size="12pt" style:font-size-asian="12pt" style:language-asian="hr" style:country-asian="HR"/>
    </style:style>
    <style:style style:name="T13" style:parent-style-name="Zadanifontodlomka" style:family="text">
      <style:text-properties style:font-name="Times New Roman" style:font-name-asian="MS Mincho" fo:color="#000000" fo:font-size="12pt" style:font-size-asian="12pt" style:font-size-complex="12pt" style:language-asian="ja" style:country-asian="JP"/>
    </style:style>
    <style:style style:name="T14" style:parent-style-name="Zadanifontodlomka" style:family="text">
      <style:text-properties style:font-name-asian="MS Mincho" fo:color="#000000" style:language-asian="ja" style:country-asian="JP"/>
    </style:style>
    <style:style style:name="T15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6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7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8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19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0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1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2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3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8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29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0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2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3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5" style:parent-style-name="Normal" style:family="paragraph">
      <style:paragraph-properties style:punctuation-wrap="simple" style:text-autospace="none" style:vertical-align="baseline"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6" style:parent-style-name="Normal" style:family="paragraph">
      <style:paragraph-properties style:punctuation-wrap="simple" style:text-autospace="none" style:vertical-align="baseline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7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8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9" style:parent-style-name="Normal" style:family="paragraph">
      <style:paragraph-properties fo:widows="0" fo:orphans="0" style:text-autospace="none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Times New Roman" style:font-name-asian="MS Mincho" fo:font-size="12pt" style:font-size-asian="12pt" style:font-size-complex="12pt" style:language-asian="ja" style:country-asian="JP"/>
    </style:style>
    <style:style style:name="P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7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9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1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2" style:parent-style-name="Normal" style:family="paragraph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4" style:parent-style-name="Normal" style:family="paragraph">
      <style:paragraph-properties fo:text-align="center"/>
    </style:style>
    <style:style style:name="T55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6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7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8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59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0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1" style:parent-style-name="Normal" style:family="paragraph">
      <style:paragraph-properties fo:text-align="center"/>
    </style:style>
    <style:style style:name="T62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3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4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5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6" style:parent-style-name="Zadanifontodlomka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7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8" style:parent-style-name="Zadanifontodlomka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9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0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1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<text:span text:style-name="T11">Temeljem<text:s/></text:span><text:span text:style-name="T12">članak 58. Zakona o turističkim zajednicama i promicanju hrvatskog turizma<text:s/></text:span><text:span text:style-name="T13">,</text:span><text:span text:style-name="T14"><text:s/></text:span><text:span text:style-name="T15"><text:s/>Turističko vijeće Turističke<text:s/></text:span><text:span text:style-name="T16">zajednice općine Dugi Rat, na<text:s/></text:span><text:span text:style-name="T17">23</text:span><text:span text:style-name="T18">. sjednici održanoj<text:s/></text:span><text:span text:style-name="T19">28.</text:span><text:span text:style-name="T20"><text:s/>veljače</text:span><text:span text:style-name="T21"><text:s/>2024</text:span><text:span text:style-name="T22">. godine, donosi<text:s/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O d l u k u<text:s/></text:p>
      <text:p text:style-name="P33"/>
      <text:p text:style-name="P34"/>
      <text:p text:style-name="P35">Donosi se Prijedlog izvršenja financijskog plana turističke zajednice za 2023. godinu sukladno <text:s/>propisima neprofitnih organizacija te podnosi Skupštini Turističke zajednice na<text:s/></text:p>
      <text:p text:style-name="P36">usvajanje.</text:p>
      <text:p text:style-name="P37"/>
      <text:p text:style-name="P38"/>
      <text:p text:style-name="P39"/>
      <text:p text:style-name="P40"/>
      <text:p text:style-name="P41"/>
      <text:p text:style-name="P42">TURISTIČKA ZAJEDNICA OPĆINE DUGI RAT</text:p>
      <text:p text:style-name="P43">TURISTIČKO VIJEĆE</text:p>
      <text:p text:style-name="P44"/>
      <text:p text:style-name="P45"/>
      <text:p text:style-name="P46"/>
      <text:p text:style-name="P47"/>
      <text:p text:style-name="P48"/>
      <text:p text:style-name="P49">Urbroj: 16-10/24</text:p>
      <text:p text:style-name="P50">Dugi Rat, 28. veljače 2024.</text:p>
      <text:p text:style-name="P51"/>
      <text:p text:style-name="P52"/>
      <text:p text:style-name="P53"><text:tab/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7"/>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Predsjednik</text:span></text:p>
      <text:p text:style-name="P69"><text:tab/><text:tab/><text:tab/><text:s text:c="39"/><text:tab/>Turističkog vijeća:</text:p>
      <text:p text:style-name="P70"><text:tab/><text:tab/><text:tab/><text:tab/></text:p>
      <text:p text:style-name="P71"><text:tab/><text:tab/><text:tab/><text:tab/><text:s text:c="35"/>mr. Tonči Bauk, dipl. ing.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Uvučenotijeloteksta" style:display-name="Uvučeno tijelo teksta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Tijeloteksta" style:display-name="Tijelo teksta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Istaknuto" style:display-name="Istaknuto" style:family="text">
      <style:text-properties style:font-name="Palatino" fo:text-transform="uppercase" fo:font-size="9pt" style:font-size-asian="9pt"/>
    </style:style>
    <style:style style:name="Zaglavljeporuke" style:display-name="Zaglavlje poruke" style:family="paragraph" style:parent-style-name="Tijeloteksta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Zaglavljeporuke" style:next-style-name="Zaglavljeporuke">
      <style:text-properties fo:hyphenate="false"/>
    </style:style>
    <style:style style:name="MessageHeaderLabel" style:display-name="Message Header Label" style:family="paragraph" style:parent-style-name="Zaglavljeporuke" style:next-style-name="Zaglavljeporuke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Zaglavljeporuke" style:next-style-name="Tijeloteksta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Tijeloteksta2" style:display-name="Tijelo teksta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Zadanifontodlomka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Zadanifontodlomka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Zadanifontodlomka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Zadanifontodlomka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Zaglavlje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Zaglavlje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Zaglavlje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Idea Verum</dc:creator>
    <meta:creation-date>2024-10-09T14:30:00Z</meta:creation-date>
    <dc:date>2024-10-09T14:30:00Z</dc:date>
    <meta:print-date>2022-02-24T06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