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C00000"/>
    </style:style>
    <style:style style:name="T3" style:parent-style-name="Zadanifontodlomka" style:family="text">
      <style:text-properties fo:color="#C00000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style:punctuation-wrap="simple" style:text-autospace="none" fo:text-align="justify" style:vertical-align="baseline" fo:text-indent="0.4916in"/>
      <style:text-properties style:font-size-complex="10pt" fo:language="de" fo:country="DE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<text:s/>19.<text:span text:style-name="T2"><text:s/></text:span>i<text:s/>48.<text:span text:style-name="T3"><text:s/></text:span>Statuta Turističke zajednice općine Dugi Rat, Skupština<text:s/>Turističke<text:s/>zajednice općine Dugi Rat,<text:s/>na 1. sjednici održanoj 11. prosinca <text:s/>2024. godine, donosi<text:s/></text:p>
      <text:p text:style-name="Normal"/>
      <text:p text:style-name="P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>O d l u k u<text:s/></text:p>
      <text:p text:style-name="P6"/>
      <text:p text:style-name="P7"/>
      <text:p text:style-name="P8">Donosi se Program rada Turističke zajednice općine<text:s/>Dugi Rat za 2025.<text:s/>godinu.<text:s/></text:p>
      <text:p text:style-name="P9"/>
      <text:p text:style-name="P10"/>
      <text:p text:style-name="P11"/>
      <text:p text:style-name="P12">TURISTIČKA ZAJEDNICA OPĆINE DUGI RAT</text:p>
      <text:p text:style-name="P13">SKUPŠTINA</text:p>
      <text:p text:style-name="P14"/>
      <text:p text:style-name="P15"/>
      <text:p text:style-name="P16"/>
      <text:p text:style-name="P17"/>
      <text:p text:style-name="P18"/>
      <text:p text:style-name="P19"/>
      <text:p text:style-name="P20">Urbroj:<text:s/>57-10/24</text:p>
      <text:p text:style-name="P21"/>
      <text:p text:style-name="P22">Dugi Rat, 11. prosinca <text:s/>2024.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tab/><text:tab/>Predsjednik</text:p>
      <text:p text:style-name="P33"><text:tab/><text:tab/><text:tab/><text:s text:c="39"/><text:tab/>Turističke zajednice:</text:p>
      <text:p text:style-name="P34"><text:tab/><text:tab/><text:tab/><text:tab/></text:p>
      <text:p text:style-name="P35"><text:tab/><text:tab/><text:tab/><text:tab/><text:s text:c="50"/>mr. Tonči Bauk, dipl. ing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dea Verum</dc:creator>
    <meta:creation-date>2025-04-07T08:15:00Z</meta:creation-date>
    <dc:date>2025-04-07T08:15:00Z</dc:date>
    <meta:print-date>2020-08-27T09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