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C00000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 58.<text:span text:style-name="T2"><text:s/></text:span>Zakona o turističkim zajednicama i promicanju hrvatskog turizma , Turističko vijeće Turističke<text:s/>zajednice općine Dugi Rat, na<text:s/>3. sjednici održanoj <text:s/>27. studenog 2024. godine, donosi<text:s/></text:p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O d l u k u<text:s/></text:p>
      <text:p text:style-name="P5"/>
      <text:p text:style-name="P6"/>
      <text:p text:style-name="P7">Turističko vijeće jednoglasno donosi<text:s/>Prijedlog financijskog plana turističke zajednice za 2025. godinu sukladno „Pravilniku o sustavu financijskog upravljanja i kontrola te izradi i izvršavanju financijskih planova neprofitnih organizacija“,<text:s/>koji će se proslijediti Skupštini na usvajanje.<text:s/></text:p>
      <text:p text:style-name="P8"/>
      <text:h text:style-name="Normal" text:outline-level="1"/>
      <text:p text:style-name="P9"/>
      <text:p text:style-name="P10">TURISTIČKA ZAJEDNICA OPĆINE DUGI RAT</text:p>
      <text:p text:style-name="P11">TURISTIČKO VIJEĆE</text:p>
      <text:p text:style-name="P12"/>
      <text:p text:style-name="P13"/>
      <text:p text:style-name="P14"/>
      <text:p text:style-name="P15"/>
      <text:p text:style-name="P16"/>
      <text:p text:style-name="P17"/>
      <text:p text:style-name="P18">Urbroj:<text:s/>54-8/24</text:p>
      <text:p text:style-name="P19">Dugi Rat,<text:s/>27. studenog<text:s/>2024.<text:s/></text:p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og vijeća:</text:p>
      <text:p text:style-name="P30"><text:tab/><text:tab/><text:tab/><text:tab/></text:p>
      <text:p text:style-name="P31"><text:tab/><text:tab/><text:tab/><text:tab/><text:s text:c="5"/><text:s text:c="21"/><text:s text:c="11"/><text:s text:c="8"/><text:s text:c="2"/><text:s/>mr. Tonči Bauk, dipl. ing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5-04-07T08:44:00Z</meta:creation-date>
    <dc:date>2025-04-07T08:44:00Z</dc:date>
    <meta:print-date>2022-12-0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