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</style:style>
    <style:style style:name="T6" style:parent-style-name="Zadanifontodlomka" style:family="text">
      <style:text-properties style:font-name-asian="Calibri" style:language-asian="en" style:country-asian="US"/>
    </style:style>
    <style:style style:name="T7" style:parent-style-name="Zadanifontodlomka" style:family="text">
      <style:text-properties style:font-name-asian="Calibri" style:font-weight-complex="bold" style:language-asian="en" style:country-asian="US"/>
    </style:style>
    <style:style style:name="T8" style:parent-style-name="Zadanifontodlomka" style:family="text">
      <style:text-properties style:font-name-asian="Calibri" style:language-asian="en" style:country-asian="US"/>
    </style:style>
    <style:style style:name="T9" style:parent-style-name="Zadanifontodlomka" style:family="text">
      <style:text-properties style:font-name-asian="Calibri" style:language-asian="en" style:country-asian="US"/>
    </style:style>
    <style:style style:name="T10" style:parent-style-name="Zadanifontodlomka" style:family="text">
      <style:text-properties style:font-name-asian="Calibri" style:language-asian="en" style:country-asian="US"/>
    </style:style>
    <style:style style:name="T11" style:parent-style-name="Zadanifontodlomka" style:family="text">
      <style:text-properties style:font-name-asian="Calibri" style:language-asian="en" style:country-asian="US"/>
    </style:style>
    <style:style style:name="T12" style:parent-style-name="Zadanifontodlomka" style:family="text">
      <style:text-properties style:font-name-asian="Calibri"/>
    </style:style>
    <style:style style:name="P13" style:parent-style-name="Normal" style:family="paragraph">
      <style:paragraph-properties fo:text-align="justify" fo:text-indent="0.4916in"/>
      <style:text-properties style:font-name-asian="Calibri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16in"/>
    </style:style>
    <style:style style:name="P17" style:parent-style-name="Normal" style:family="paragraph">
      <style:paragraph-properties fo:text-align="justify" fo:text-indent="0.4916in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style:punctuation-wrap="simple" style:text-autospace="none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</style:style>
    <style:style style:name="T3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4.<text:s/>sjednici održanoj <text:s/>25. veljače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<text:span text:style-name="T6">Daje se donacija Ogranku Matice hrvatske u Podstrani<text:s/></text:span><text:span text:style-name="T7"><text:s/>u iznosu od <text:s/></text:span><text:span text:style-name="T8">3</text:span><text:span text:style-name="T9">00,00</text:span><text:span text:style-name="T10"><text:s/>eura <text:s/></text:span><text:span text:style-name="T11">za pomoć u<text:s/></text:span><text:span text:style-name="T12">realizaciji knjige „Iz poljičkog armeruna“ autorice Tanje Jovanović.<text:s/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TURISTIČKA ZAJEDNICA OPĆINE DUGI RAT</text:p>
      <text:p text:style-name="P20">TURISTIČKO VIJEĆE</text:p>
      <text:p text:style-name="P21"/>
      <text:p text:style-name="P22"/>
      <text:p text:style-name="P23"/>
      <text:p text:style-name="P24"/>
      <text:p text:style-name="P25"/>
      <text:p text:style-name="P26">Urbroj:<text:s/>5-11/25</text:p>
      <text:p text:style-name="P27">Dugi Rat, 25. veljače 2025.</text:p>
      <text:p text:style-name="P28"/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tab/><text:tab/>Predsjednik</text:p>
      <text:p text:style-name="P38"><text:tab/><text:tab/><text:tab/><text:s text:c="39"/><text:tab/>Turističkog vijeća:</text:p>
      <text:p text:style-name="P39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Idea Verum</dc:creator>
    <meta:creation-date>2025-04-07T09:24:00Z</meta:creation-date>
    <dc:date>2025-04-07T09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