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center"/>
      <style:text-properties fo:language="de" fo:country="DE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style:punctuation-wrap="simple" style:text-autospace="non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4.<text:s/>sjednici održanoj <text:s/>25. veljače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u 2024. godini Župi sv. Roka, u <text:s/>iznosu od <text:s/>200,00 eura, za <text:s/>organizaciju adventskog programa na Sumpetru.</text:p>
      <text:p text:style-name="P6"/>
      <text:p text:style-name="P7"/>
      <text:p text:style-name="P8"/>
      <text:p text:style-name="P9"/>
      <text:p text:style-name="P10"/>
      <text:p text:style-name="P11">TURISTIČKA ZAJEDNICA OPĆINE DUGI RAT</text:p>
      <text:p text:style-name="P12">TURISTIČKO VIJEĆE</text:p>
      <text:p text:style-name="P13"/>
      <text:p text:style-name="P14"/>
      <text:p text:style-name="P15"/>
      <text:p text:style-name="P16"/>
      <text:p text:style-name="P17"/>
      <text:p text:style-name="P18">Urbroj:<text:s/>5-13/25</text:p>
      <text:p text:style-name="P19">Dugi Rat, 25. veljače 2025.</text:p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tab/><text:tab/>Predsjednik</text:p>
      <text:p text:style-name="P30"><text:tab/><text:tab/><text:tab/><text:s text:c="39"/><text:tab/>Turističkog vijeća:</text:p>
      <text:p text:style-name="P31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Idea Verum</dc:creator>
    <meta:creation-date>2025-04-07T09:25:00Z</meta:creation-date>
    <dc:date>2025-04-07T09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