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Book Antiqua"/>
      </text:list-level-style-bullet>
      <text:list-level-style-bullet text:level="2" text:style-name="WW_CharLFO2LVL2" text:bullet-char="o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Book Antiqua"/>
      </text:list-level-style-bullet>
      <text:list-level-style-bullet text:level="2" text:style-name="WW_CharLFO3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Book Antiqu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Symbol"/>
      </text:list-level-style-bullet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Bezproreda" style:master-page-name="MPF0" style:family="paragraph">
      <style:paragraph-properties fo:break-before="page" style:page-number="auto"/>
      <style:text-properties style:font-name="Cambria" style:font-name-asian="Times New Roman" style:font-name-complex="Times New Roman" fo:font-size="36pt" style:font-size-asian="36pt" style:font-size-complex="36pt"/>
    </style:style>
    <style:style style:name="P4" style:parent-style-name="Bezproreda" style:family="paragraph">
      <style:text-properties style:font-name="Cambria" style:font-name-asian="Times New Roman" style:font-name-complex="Times New Roman" fo:font-size="36pt" style:font-size-asian="36pt" style:font-size-complex="36pt"/>
    </style:style>
    <style:style style:name="P5" style:parent-style-name="Bezproreda" style:family="paragraph">
      <style:text-properties style:font-name="Cambria" style:font-name-asian="Times New Roman" style:font-name-complex="Times New Roman" fo:font-size="36pt" style:font-size-asian="36pt" style:font-size-complex="36pt"/>
    </style:style>
    <style:style style:name="P6" style:parent-style-name="Bezproreda" style:family="paragraph">
      <style:text-properties style:font-name="Cambria" style:font-name-asian="Times New Roman" style:font-name-complex="Times New Roman" fo:font-size="36pt" style:font-size-asian="36pt" style:font-size-complex="36pt"/>
    </style:style>
    <style:style style:name="P7" style:parent-style-name="Bezproreda" style:family="paragraph">
      <style:paragraph-properties fo:text-align="center"/>
    </style:style>
    <style:style style:name="T8" style:parent-style-name="Zadanifontodlomka" style:family="text">
      <style:text-properties style:font-name="Cambria" fo:font-weight="bold" style:font-weight-asian="bold" fo:font-size="26pt" style:font-size-asian="26pt" style:font-size-complex="26pt" fo:language="pt" fo:country="BR"/>
    </style:style>
    <style:style style:name="T9" style:parent-style-name="Zadanifontodlomka" style:family="text">
      <style:text-properties style:font-name="Cambria" fo:font-weight="bold" style:font-weight-asian="bold" fo:font-size="26pt" style:font-size-asian="26pt" style:font-size-complex="26pt" fo:language="pt" fo:country="BR"/>
    </style:style>
    <style:style style:name="T10" style:parent-style-name="Zadanifontodlomka" style:family="text">
      <style:text-properties style:font-name="Cambria" fo:font-weight="bold" style:font-weight-asian="bold" fo:font-size="26pt" style:font-size-asian="26pt" style:font-size-complex="26pt" fo:language="pt" fo:country="BR"/>
    </style:style>
    <style:style style:name="T11" style:parent-style-name="Zadanifontodlomka" style:family="text">
      <style:text-properties style:font-name="Cambria" fo:font-weight="bold" style:font-weight-asian="bold" fo:font-size="26pt" style:font-size-asian="26pt" style:font-size-complex="26pt" fo:language="pt" fo:country="BR"/>
    </style:style>
    <style:style style:name="T12" style:parent-style-name="Zadanifontodlomka" style:family="text">
      <style:text-properties style:font-name="Cambria" fo:font-weight="bold" style:font-weight-asian="bold" fo:font-size="26pt" style:font-size-asian="26pt" style:font-size-complex="26pt" fo:language="pt" fo:country="BR"/>
    </style:style>
    <style:style style:name="T13" style:parent-style-name="Zadanifontodlomka" style:family="text">
      <style:text-properties style:font-name="Cambria" fo:font-weight="bold" style:font-weight-asian="bold" fo:font-size="26pt" style:font-size-asian="26pt" style:font-size-complex="26pt" fo:language="pt" fo:country="BR"/>
    </style:style>
    <style:style style:name="P14" style:parent-style-name="Bezproreda" style:family="paragraph">
      <style:paragraph-properties fo:text-align="center"/>
      <style:text-properties style:font-name="Cambria" style:font-name-asian="Times New Roman" style:font-name-complex="Times New Roman" fo:font-weight="bold" style:font-weight-asian="bold" fo:font-size="26pt" style:font-size-asian="26pt" style:font-size-complex="26pt" fo:language="pt" fo:country="BR"/>
    </style:style>
    <style:style style:name="P15" style:parent-style-name="Bezproreda" style:family="paragraph">
      <style:paragraph-properties fo:text-align="center"/>
      <style:text-properties style:font-name="Cambria" style:font-name-asian="Times New Roman" style:font-name-complex="Times New Roman" fo:font-size="18pt" style:font-size-asian="18pt" style:font-size-complex="18pt" fo:language="pt" fo:country="BR"/>
    </style:style>
    <style:style style:name="P16" style:parent-style-name="Bezproreda" style:family="paragraph">
      <style:paragraph-properties fo:text-align="center"/>
      <style:text-properties style:font-name="Cambria" style:font-name-asian="Times New Roman" style:font-name-complex="Times New Roman" fo:font-weight="bold" style:font-weight-asian="bold" fo:font-size="22pt" style:font-size-asian="22pt" style:font-size-complex="22pt" fo:language="pt" fo:country="BR"/>
    </style:style>
    <style:style style:name="P17" style:parent-style-name="Bezproreda" style:family="paragraph">
      <style:paragraph-properties fo:text-align="center"/>
      <style:text-properties style:font-name="Cambria" style:font-name-asian="Times New Roman" style:font-name-complex="Times New Roman" fo:font-weight="bold" style:font-weight-asian="bold" fo:font-size="20pt" style:font-size-asian="20pt" style:font-size-complex="20pt" fo:language="pt" fo:country="BR"/>
    </style:style>
    <style:style style:name="P18" style:parent-style-name="Bezproreda" style:family="paragraph">
      <style:paragraph-properties fo:text-align="center"/>
      <style:text-properties style:font-name="Cambria" style:font-name-asian="Times New Roman" style:font-name-complex="Times New Roman" fo:font-weight="bold" style:font-weight-asian="bold" fo:font-size="20pt" style:font-size-asian="20pt" style:font-size-complex="20pt"/>
    </style:style>
    <style:style style:name="P19" style:parent-style-name="Bezproreda" style:family="paragraph">
      <style:text-properties style:font-name="Cambria" style:font-name-asian="Times New Roman" style:font-name-complex="Times New Roman" fo:font-size="18pt" style:font-size-asian="18pt" style:font-size-complex="18pt"/>
    </style:style>
    <style:style style:name="P20" style:parent-style-name="Bezproreda" style:family="paragraph">
      <style:text-properties style:font-name="Cambria" style:font-name-asian="Times New Roman" style:font-name-complex="Times New Roman" fo:font-size="18pt" style:font-size-asian="18pt" style:font-size-complex="18pt"/>
    </style:style>
    <style:style style:name="P21" style:parent-style-name="Bezproreda" style:family="paragraph">
      <style:text-properties style:font-name="Cambria" style:font-name-asian="Times New Roman" style:font-name-complex="Times New Roman" fo:font-size="18pt" style:font-size-asian="18pt" style:font-size-complex="18pt"/>
    </style:style>
    <style:style style:name="P22" style:parent-style-name="Bezproreda" style:family="paragraph">
      <style:text-properties style:font-name="Cambria" style:font-name-asian="Times New Roman" style:font-name-complex="Times New Roman" fo:font-size="18pt" style:font-size-asian="18pt" style:font-size-complex="18pt"/>
    </style:style>
    <style:style style:name="P23" style:parent-style-name="Bezproreda" style:family="paragraph">
      <style:text-properties style:font-name="Cambria" style:font-name-asian="Times New Roman" style:font-name-complex="Times New Roman" fo:font-size="18pt" style:font-size-asian="18pt" style:font-size-complex="18pt"/>
    </style:style>
    <style:style style:name="P24" style:parent-style-name="Bezproreda" style:family="paragraph">
      <style:text-properties style:font-name="Cambria" style:font-name-asian="Times New Roman" style:font-name-complex="Times New Roman" fo:font-size="18pt" style:font-size-asian="18pt" style:font-size-complex="18pt"/>
    </style:style>
    <style:style style:name="P25" style:parent-style-name="Bezproreda" style:family="paragraph">
      <style:text-properties style:font-name="Cambria" style:font-name-asian="Times New Roman" style:font-name-complex="Times New Roman" fo:font-size="18pt" style:font-size-asian="18pt" style:font-size-complex="18pt"/>
    </style:style>
    <style:style style:name="P26" style:parent-style-name="Bezproreda" style:family="paragraph">
      <style:text-properties style:font-name="Cambria" style:font-name-asian="Times New Roman" style:font-name-complex="Times New Roman" fo:font-size="18pt" style:font-size-asian="18pt" style:font-size-complex="18pt"/>
    </style:style>
    <style:style style:name="P27" style:parent-style-name="Bezproreda" style:family="paragraph">
      <style:text-properties style:font-name="Cambria" style:font-name-asian="Times New Roman" style:font-name-complex="Times New Roman" fo:font-size="18pt" style:font-size-asian="18pt" style:font-size-complex="18pt"/>
    </style:style>
    <style:style style:name="P28" style:parent-style-name="Bezproreda" style:family="paragraph">
      <style:text-properties style:font-name="Cambria" style:font-name-asian="Times New Roman" style:font-name-complex="Times New Roman" fo:font-size="18pt" style:font-size-asian="18pt" style:font-size-complex="18pt"/>
    </style:style>
    <style:style style:name="P29" style:parent-style-name="Bezproreda" style:family="paragraph">
      <style:text-properties style:font-name="Cambria" style:font-name-asian="Times New Roman" style:font-name-complex="Times New Roman" fo:font-size="18pt" style:font-size-asian="18pt" style:font-size-complex="18pt"/>
    </style:style>
    <style:style style:name="P30" style:parent-style-name="Bezproreda" style:family="paragraph">
      <style:text-properties style:font-name="Cambria" style:font-name-asian="Times New Roman" style:font-name-complex="Times New Roman" fo:font-size="18pt" style:font-size-asian="18pt" style:font-size-complex="18pt"/>
    </style:style>
    <style:style style:name="P31" style:parent-style-name="Bezproreda" style:family="paragraph">
      <style:text-properties style:font-name="Cambria" style:font-name-complex="Times New Roman" fo:font-weight="bold" style:font-weight-asian="bold" fo:font-size="18pt" style:font-size-asian="18pt" style:font-size-complex="18pt"/>
    </style:style>
    <style:style style:name="P32" style:parent-style-name="Bezproreda" style:family="paragraph">
      <style:text-properties style:font-name="Cambria" style:font-name-complex="Times New Roman" fo:font-weight="bold" style:font-weight-asian="bold" fo:font-size="18pt" style:font-size-asian="18pt" style:font-size-complex="18pt"/>
    </style:style>
    <style:style style:name="P33" style:parent-style-name="Bezproreda" style:family="paragraph">
      <style:text-properties style:font-name="Cambria" style:font-name-complex="Times New Roman" fo:font-weight="bold" style:font-weight-asian="bold" fo:font-size="18pt" style:font-size-asian="18pt" style:font-size-complex="18pt"/>
    </style:style>
    <style:style style:name="P34" style:parent-style-name="Bezproreda" style:family="paragraph">
      <style:text-properties style:font-name="Cambria" style:font-name-complex="Times New Roman" fo:font-weight="bold" style:font-weight-asian="bold" fo:font-size="18pt" style:font-size-asian="18pt" style:font-size-complex="18pt"/>
    </style:style>
    <style:style style:name="P35" style:parent-style-name="Normal" style:family="paragraph">
      <style:paragraph-properties fo:text-align="justify"/>
    </style:style>
    <style:style style:name="T36" style:parent-style-name="Zadanifontodlomka" style:family="text">
      <style:text-properties style:font-name="Times New Roman" style:font-size-complex="12pt"/>
    </style:style>
    <style:style style:name="T37" style:parent-style-name="Zadanifontodlomka" style:family="text">
      <style:text-properties style:font-name="Times New Roman" style:font-size-complex="12pt" fo:language="hr" fo:country="HR"/>
    </style:style>
    <style:style style:name="T38" style:parent-style-name="Zadanifontodlomka" style:family="text">
      <style:text-properties style:font-name="Times New Roman" style:font-size-complex="12pt"/>
    </style:style>
    <style:style style:name="T39" style:parent-style-name="Zadanifontodlomka" style:family="text">
      <style:text-properties style:font-name="Times New Roman" style:font-size-complex="12pt" fo:language="hr" fo:country="HR"/>
    </style:style>
    <style:style style:name="T40" style:parent-style-name="Zadanifontodlomka" style:family="text">
      <style:text-properties style:font-name="Times New Roman" style:font-size-complex="12pt"/>
    </style:style>
    <style:style style:name="T41" style:parent-style-name="Zadanifontodlomka" style:family="text">
      <style:text-properties style:font-name="Times New Roman" style:font-size-complex="12pt" fo:language="hr" fo:country="HR"/>
    </style:style>
    <style:style style:name="T42" style:parent-style-name="Zadanifontodlomka" style:family="text">
      <style:text-properties style:font-name="Times New Roman" style:font-size-complex="12pt"/>
    </style:style>
    <style:style style:name="T43" style:parent-style-name="Zadanifontodlomka" style:family="text">
      <style:text-properties style:font-name="Times New Roman" style:font-size-complex="12pt" fo:language="hr" fo:country="HR"/>
    </style:style>
    <style:style style:name="T44" style:parent-style-name="Zadanifontodlomka" style:family="text">
      <style:text-properties style:font-name="Times New Roman" style:font-size-complex="12pt"/>
    </style:style>
    <style:style style:name="T45" style:parent-style-name="Zadanifontodlomka" style:family="text">
      <style:text-properties style:font-name="Times New Roman" style:font-size-complex="12pt" fo:language="hr" fo:country="HR"/>
    </style:style>
    <style:style style:name="T46" style:parent-style-name="Zadanifontodlomka" style:family="text">
      <style:text-properties style:font-name="Times New Roman" style:font-size-complex="12pt"/>
    </style:style>
    <style:style style:name="T47" style:parent-style-name="Zadanifontodlomka" style:family="text">
      <style:text-properties style:font-name="Times New Roman" style:font-size-complex="12pt" fo:language="hr" fo:country="HR"/>
    </style:style>
    <style:style style:name="T48" style:parent-style-name="Zadanifontodlomka" style:family="text">
      <style:text-properties style:font-name="Times New Roman" style:font-size-complex="12pt"/>
    </style:style>
    <style:style style:name="T49" style:parent-style-name="Zadanifontodlomka" style:family="text">
      <style:text-properties style:font-name="Times New Roman" style:font-size-complex="12pt" fo:language="hr" fo:country="HR"/>
    </style:style>
    <style:style style:name="T50" style:parent-style-name="Zadanifontodlomka" style:family="text">
      <style:text-properties style:font-name="Times New Roman" style:font-size-complex="12pt"/>
    </style:style>
    <style:style style:name="T51" style:parent-style-name="Zadanifontodlomka" style:family="text">
      <style:text-properties style:font-name="Times New Roman" style:font-size-complex="12pt" fo:language="hr" fo:country="HR"/>
    </style:style>
    <style:style style:name="T52" style:parent-style-name="Zadanifontodlomka" style:family="text">
      <style:text-properties style:font-name="Times New Roman" style:font-size-complex="12pt"/>
    </style:style>
    <style:style style:name="T53" style:parent-style-name="Zadanifontodlomka" style:family="text">
      <style:text-properties style:font-name="Times New Roman" style:font-size-complex="12pt" fo:language="hr" fo:country="HR"/>
    </style:style>
    <style:style style:name="T54" style:parent-style-name="Zadanifontodlomka" style:family="text">
      <style:text-properties style:font-name="Times New Roman" style:font-size-complex="12pt" fo:language="hr" fo:country="HR"/>
    </style:style>
    <style:style style:name="T55" style:parent-style-name="Zadanifontodlomka" style:family="text">
      <style:text-properties style:font-name="Times New Roman" style:font-size-complex="12pt" fo:language="hr" fo:country="HR"/>
    </style:style>
    <style:style style:name="T56" style:parent-style-name="Zadanifontodlomka" style:family="text">
      <style:text-properties style:font-name="Times New Roman" style:font-size-complex="12pt" fo:language="hr" fo:country="HR"/>
    </style:style>
    <style:style style:name="T57" style:parent-style-name="Zadanifontodlomka" style:family="text">
      <style:text-properties style:font-name="Times New Roman" style:font-size-complex="12pt"/>
    </style:style>
    <style:style style:name="T58" style:parent-style-name="Zadanifontodlomka" style:family="text">
      <style:text-properties style:font-name="Times New Roman" style:font-size-complex="12pt" fo:language="hr" fo:country="HR"/>
    </style:style>
    <style:style style:name="T59" style:parent-style-name="Zadanifontodlomka" style:family="text">
      <style:text-properties style:font-name="Times New Roman" style:font-size-complex="12pt"/>
    </style:style>
    <style:style style:name="T60" style:parent-style-name="Zadanifontodlomka" style:family="text">
      <style:text-properties style:font-name="Times New Roman" style:font-size-complex="12pt" fo:language="hr" fo:country="HR"/>
    </style:style>
    <style:style style:name="T61" style:parent-style-name="Zadanifontodlomka" style:family="text">
      <style:text-properties style:font-name="Times New Roman" style:font-size-complex="12pt"/>
    </style:style>
    <style:style style:name="T62" style:parent-style-name="Zadanifontodlomka" style:family="text">
      <style:text-properties style:font-name="Times New Roman" style:font-size-complex="12pt" fo:language="hr" fo:country="HR"/>
    </style:style>
    <style:style style:name="T63" style:parent-style-name="Zadanifontodlomka" style:family="text">
      <style:text-properties style:font-name="Times New Roman" style:font-size-complex="12pt"/>
    </style:style>
    <style:style style:name="T64" style:parent-style-name="Zadanifontodlomka" style:family="text">
      <style:text-properties style:font-name="Times New Roman" style:font-size-complex="12pt" fo:language="hr" fo:country="HR"/>
    </style:style>
    <style:style style:name="T65" style:parent-style-name="Zadanifontodlomka" style:family="text">
      <style:text-properties style:font-name="Times New Roman" style:font-size-complex="12pt" fo:language="hr" fo:country="HR"/>
    </style:style>
    <style:style style:name="T66" style:parent-style-name="Zadanifontodlomka" style:family="text">
      <style:text-properties style:font-name="Times New Roman" style:font-size-complex="12pt" fo:language="hr" fo:country="HR"/>
    </style:style>
    <style:style style:name="T67" style:parent-style-name="Zadanifontodlomka" style:family="text">
      <style:text-properties style:font-name="Times New Roman" style:font-size-complex="12pt" fo:language="hr" fo:country="HR"/>
    </style:style>
    <style:style style:name="T68" style:parent-style-name="Zadanifontodlomka" style:family="text">
      <style:text-properties style:font-name="Times New Roman" style:font-size-complex="12pt"/>
    </style:style>
    <style:style style:name="T69" style:parent-style-name="Zadanifontodlomka" style:family="text">
      <style:text-properties style:font-name="Times New Roman" style:font-size-complex="12pt" fo:language="hr" fo:country="HR"/>
    </style:style>
    <style:style style:name="T70" style:parent-style-name="Zadanifontodlomka" style:family="text">
      <style:text-properties style:font-name="Times New Roman" style:font-size-complex="12pt"/>
    </style:style>
    <style:style style:name="T71" style:parent-style-name="Zadanifontodlomka" style:family="text">
      <style:text-properties style:font-name="Times New Roman" style:font-size-complex="12pt" fo:language="hr" fo:country="HR"/>
    </style:style>
    <style:style style:name="T72" style:parent-style-name="Zadanifontodlomka" style:family="text">
      <style:text-properties style:font-name="Times New Roman" style:font-size-complex="12pt"/>
    </style:style>
    <style:style style:name="T73" style:parent-style-name="Zadanifontodlomka" style:family="text">
      <style:text-properties style:font-name="Times New Roman" style:font-size-complex="12pt" fo:language="hr" fo:country="HR"/>
    </style:style>
    <style:style style:name="T74" style:parent-style-name="Zadanifontodlomka" style:family="text">
      <style:text-properties style:font-name="Times New Roman" style:font-size-complex="12pt"/>
    </style:style>
    <style:style style:name="T75" style:parent-style-name="Zadanifontodlomka" style:family="text">
      <style:text-properties style:font-name="Times New Roman" style:font-size-complex="12pt" fo:language="hr" fo:country="HR"/>
    </style:style>
    <style:style style:name="T76" style:parent-style-name="Zadanifontodlomka" style:family="text">
      <style:text-properties style:font-name="Times New Roman" style:font-size-complex="12pt"/>
    </style:style>
    <style:style style:name="T77" style:parent-style-name="Zadanifontodlomka" style:family="text">
      <style:text-properties style:font-name="Times New Roman" style:font-size-complex="12pt" fo:language="hr" fo:country="HR"/>
    </style:style>
    <style:style style:name="T78" style:parent-style-name="Zadanifontodlomka" style:family="text">
      <style:text-properties style:font-name="Times New Roman" style:font-size-complex="12pt"/>
    </style:style>
    <style:style style:name="T79" style:parent-style-name="Zadanifontodlomka" style:family="text">
      <style:text-properties style:font-name="Times New Roman" style:font-size-complex="12pt" fo:language="hr" fo:country="HR"/>
    </style:style>
    <style:style style:name="T80" style:parent-style-name="Zadanifontodlomka" style:family="text">
      <style:text-properties style:font-name="Times New Roman" style:font-size-complex="12pt"/>
    </style:style>
    <style:style style:name="T81" style:parent-style-name="Zadanifontodlomka" style:family="text">
      <style:text-properties style:font-name="Times New Roman" style:font-size-complex="12pt" fo:language="hr" fo:country="HR"/>
    </style:style>
    <style:style style:name="T82" style:parent-style-name="Zadanifontodlomka" style:family="text">
      <style:text-properties style:font-name="Times New Roman" style:font-size-complex="12pt"/>
    </style:style>
    <style:style style:name="T83" style:parent-style-name="Zadanifontodlomka" style:family="text">
      <style:text-properties style:font-name="Times New Roman" style:font-size-complex="12pt" fo:language="hr" fo:country="HR"/>
    </style:style>
    <style:style style:name="T84" style:parent-style-name="Zadanifontodlomka" style:family="text">
      <style:text-properties style:font-name="Times New Roman" style:font-size-complex="12pt"/>
    </style:style>
    <style:style style:name="T85" style:parent-style-name="Zadanifontodlomka" style:family="text">
      <style:text-properties style:font-name="Times New Roman" style:font-size-complex="12pt" fo:language="hr" fo:country="HR"/>
    </style:style>
    <style:style style:name="T86" style:parent-style-name="Zadanifontodlomka" style:family="text">
      <style:text-properties style:font-name="Times New Roman" style:font-size-complex="12pt" fo:language="hr" fo:country="HR"/>
    </style:style>
    <style:style style:name="T87" style:parent-style-name="Zadanifontodlomka" style:family="text">
      <style:text-properties style:font-name="Times New Roman" style:font-size-complex="12pt" fo:language="hr" fo:country="HR"/>
    </style:style>
    <style:style style:name="T88" style:parent-style-name="Zadanifontodlomka" style:family="text">
      <style:text-properties style:font-name="Times New Roman" style:font-size-complex="12pt" fo:language="hr" fo:country="HR"/>
    </style:style>
    <style:style style:name="T89" style:parent-style-name="Zadanifontodlomka" style:family="text">
      <style:text-properties style:font-name="Times New Roman" style:font-size-complex="12pt" fo:language="hr" fo:country="HR"/>
    </style:style>
    <style:style style:name="T90" style:parent-style-name="Zadanifontodlomka" style:family="text">
      <style:text-properties style:font-name="Times New Roman" style:font-size-complex="12pt" fo:language="hr" fo:country="HR"/>
    </style:style>
    <style:style style:name="T91" style:parent-style-name="Zadanifontodlomka" style:family="text">
      <style:text-properties style:font-name="Times New Roman" style:font-size-complex="12pt"/>
    </style:style>
    <style:style style:name="T92" style:parent-style-name="Zadanifontodlomka" style:family="text">
      <style:text-properties style:font-name="Times New Roman" style:font-size-complex="12pt" fo:language="hr" fo:country="HR"/>
    </style:style>
    <style:style style:name="T93" style:parent-style-name="Zadanifontodlomka" style:family="text">
      <style:text-properties style:font-name="Times New Roman" style:font-size-complex="12pt" fo:language="hr" fo:country="HR"/>
    </style:style>
    <style:style style:name="T94" style:parent-style-name="Zadanifontodlomka" style:family="text">
      <style:text-properties style:font-name="Times New Roman" style:font-size-complex="12pt" fo:language="hr" fo:country="HR"/>
    </style:style>
    <style:style style:name="T95" style:parent-style-name="Zadanifontodlomka" style:family="text">
      <style:text-properties style:font-name="Times New Roman" style:font-size-complex="12pt" fo:language="hr" fo:country="HR"/>
    </style:style>
    <style:style style:name="T96" style:parent-style-name="Zadanifontodlomka" style:family="text">
      <style:text-properties style:font-name="Times New Roman" style:font-size-complex="12pt" fo:language="hr" fo:country="HR"/>
    </style:style>
    <style:style style:name="T97" style:parent-style-name="Zadanifontodlomka" style:family="text">
      <style:text-properties style:font-name="Times New Roman" style:font-size-complex="12pt" fo:language="hr" fo:country="HR"/>
    </style:style>
    <style:style style:name="T98" style:parent-style-name="Zadanifontodlomka" style:family="text">
      <style:text-properties style:font-name="Times New Roman" style:font-size-complex="12pt" fo:language="hr" fo:country="HR"/>
    </style:style>
    <style:style style:name="T99" style:parent-style-name="Zadanifontodlomka" style:family="text">
      <style:text-properties style:font-name="Times New Roman" style:font-size-complex="12pt" fo:language="hr" fo:country="HR"/>
    </style:style>
    <style:style style:name="T100" style:parent-style-name="Zadanifontodlomka" style:family="text">
      <style:text-properties style:font-name="Times New Roman" style:font-size-complex="12pt" fo:language="hr" fo:country="HR"/>
    </style:style>
    <style:style style:name="T101" style:parent-style-name="Zadanifontodlomka" style:family="text">
      <style:text-properties style:font-name="Times New Roman" style:font-size-complex="12pt" fo:language="hr" fo:country="HR"/>
    </style:style>
    <style:style style:name="T102" style:parent-style-name="Zadanifontodlomka" style:family="text">
      <style:text-properties style:font-name="Times New Roman" style:font-size-complex="12pt" fo:language="hr" fo:country="HR"/>
    </style:style>
    <style:style style:name="T103" style:parent-style-name="Zadanifontodlomka" style:family="text">
      <style:text-properties style:font-name="Times New Roman" style:font-size-complex="12pt" fo:language="hr" fo:country="HR"/>
    </style:style>
    <style:style style:name="T104" style:parent-style-name="Zadanifontodlomka" style:family="text">
      <style:text-properties style:font-name="Times New Roman" style:font-size-complex="12pt" fo:language="hr" fo:country="HR"/>
    </style:style>
    <style:style style:name="P105" style:parent-style-name="Normal" style:family="paragraph">
      <style:paragraph-properties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106" style:parent-style-name="Normal" style:family="paragraph">
      <style:paragraph-properties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107" style:parent-style-name="Normal" style:family="paragraph">
      <style:paragraph-properties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108" style:parent-style-name="Normal" style:family="paragraph">
      <style:paragraph-properties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109" style:parent-style-name="Normal" style:family="paragraph">
      <style:paragraph-properties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110" style:parent-style-name="Normal" style:family="paragraph">
      <style:paragraph-properties fo:text-align="justify"/>
    </style:style>
    <style:style style:name="T111" style:parent-style-name="Zadanifontodlomka" style:family="text">
      <style:text-properties style:font-name="Times New Roman" style:font-size-complex="12pt" fo:language="hr" fo:country="HR"/>
    </style:style>
    <style:style style:name="T112" style:parent-style-name="Zadanifontodlomka" style:family="text">
      <style:text-properties style:font-name="Times New Roman" style:font-size-complex="12pt" fo:language="hr" fo:country="HR"/>
    </style:style>
    <style:style style:name="T113" style:parent-style-name="Zadanifontodlomka" style:family="text">
      <style:text-properties style:font-name="Times New Roman" style:font-size-complex="12pt" fo:language="hr" fo:country="HR"/>
    </style:style>
    <style:style style:name="T114" style:parent-style-name="Zadanifontodlomka" style:family="text">
      <style:text-properties style:font-name="Times New Roman" style:font-size-complex="12pt" fo:language="hr" fo:country="HR"/>
    </style:style>
    <style:style style:name="T115" style:parent-style-name="Zadanifontodlomka" style:family="text">
      <style:text-properties style:font-name="Times New Roman" style:font-size-complex="12pt" fo:language="hr" fo:country="HR"/>
    </style:style>
    <style:style style:name="T116" style:parent-style-name="Zadanifontodlomka" style:family="text">
      <style:text-properties style:font-name="Times New Roman" style:font-size-complex="12pt" fo:language="hr" fo:country="HR"/>
    </style:style>
    <style:style style:name="T117" style:parent-style-name="Zadanifontodlomka" style:family="text">
      <style:text-properties style:font-name="Times New Roman" style:font-size-complex="12pt" fo:language="hr" fo:country="HR"/>
    </style:style>
    <style:style style:name="T118" style:parent-style-name="Zadanifontodlomka" style:family="text">
      <style:text-properties style:font-name="Times New Roman" style:font-size-complex="12pt" fo:language="hr" fo:country="HR"/>
    </style:style>
    <style:style style:name="T119" style:parent-style-name="Zadanifontodlomka" style:family="text">
      <style:text-properties style:font-name="Times New Roman" style:font-size-complex="12pt" fo:language="hr" fo:country="HR"/>
    </style:style>
    <style:style style:name="T120" style:parent-style-name="Zadanifontodlomka" style:family="text">
      <style:text-properties style:font-name="Times New Roman" style:font-size-complex="12pt" fo:language="hr" fo:country="HR"/>
    </style:style>
    <style:style style:name="T121" style:parent-style-name="Zadanifontodlomka" style:family="text">
      <style:text-properties style:font-name="Times New Roman" style:font-size-complex="12pt" fo:language="hr" fo:country="HR"/>
    </style:style>
    <style:style style:name="T122" style:parent-style-name="Zadanifontodlomka" style:family="text">
      <style:text-properties style:font-name="Times New Roman" style:font-size-complex="12pt" fo:language="hr" fo:country="HR"/>
    </style:style>
    <style:style style:name="T123" style:parent-style-name="Zadanifontodlomka" style:family="text">
      <style:text-properties style:font-name="Times New Roman" style:font-size-complex="12pt" fo:language="hr" fo:country="HR"/>
    </style:style>
    <style:style style:name="T124" style:parent-style-name="Zadanifontodlomka" style:family="text">
      <style:text-properties style:font-name="Times New Roman" style:font-size-complex="12pt" fo:language="hr" fo:country="HR"/>
    </style:style>
    <style:style style:name="T125" style:parent-style-name="Zadanifontodlomka" style:family="text">
      <style:text-properties style:font-name="Times New Roman" style:font-size-complex="12pt" fo:language="hr" fo:country="HR"/>
    </style:style>
    <style:style style:name="T126" style:parent-style-name="Zadanifontodlomka" style:family="text">
      <style:text-properties style:font-name="Times New Roman" style:font-size-complex="12pt" fo:language="hr" fo:country="HR"/>
    </style:style>
    <style:style style:name="T127" style:parent-style-name="Zadanifontodlomka" style:family="text">
      <style:text-properties style:font-name="Times New Roman" style:font-size-complex="12pt" fo:language="hr" fo:country="HR"/>
    </style:style>
    <style:style style:name="T128" style:parent-style-name="Zadanifontodlomka" style:family="text">
      <style:text-properties style:font-name="Times New Roman" style:font-size-complex="12pt" fo:language="hr" fo:country="HR"/>
    </style:style>
    <style:style style:name="T129" style:parent-style-name="Zadanifontodlomka" style:family="text">
      <style:text-properties style:font-name="Times New Roman" style:font-size-complex="12pt" fo:language="hr" fo:country="HR"/>
    </style:style>
    <style:style style:name="T130" style:parent-style-name="Zadanifontodlomka" style:family="text">
      <style:text-properties style:font-name="Times New Roman" style:font-size-complex="12pt" fo:language="hr" fo:country="HR"/>
    </style:style>
    <style:style style:name="T131" style:parent-style-name="Zadanifontodlomka" style:family="text">
      <style:text-properties style:font-name="Times New Roman" style:font-size-complex="12pt" fo:language="hr" fo:country="HR"/>
    </style:style>
    <style:style style:name="T132" style:parent-style-name="Zadanifontodlomka" style:family="text">
      <style:text-properties style:font-name="Times New Roman" style:font-size-complex="12pt" fo:language="hr" fo:country="HR"/>
    </style:style>
    <style:style style:name="T133" style:parent-style-name="Zadanifontodlomka" style:family="text">
      <style:text-properties style:font-name="Times New Roman" style:font-size-complex="12pt" fo:language="hr" fo:country="HR"/>
    </style:style>
    <style:style style:name="T134" style:parent-style-name="Zadanifontodlomka" style:family="text">
      <style:text-properties style:font-name="Times New Roman" style:font-size-complex="12pt" fo:language="hr" fo:country="HR"/>
    </style:style>
    <style:style style:name="T135" style:parent-style-name="Zadanifontodlomka" style:family="text">
      <style:text-properties style:font-name="Times New Roman" style:font-size-complex="12pt" fo:language="hr" fo:country="HR"/>
    </style:style>
    <style:style style:name="T136" style:parent-style-name="Zadanifontodlomka" style:family="text">
      <style:text-properties style:font-name="Times New Roman" style:font-size-complex="12pt" fo:language="hr" fo:country="HR"/>
    </style:style>
    <style:style style:name="T137" style:parent-style-name="Zadanifontodlomka" style:family="text">
      <style:text-properties style:font-name="Times New Roman" style:font-size-complex="12pt" fo:language="hr" fo:country="HR"/>
    </style:style>
    <style:style style:name="T138" style:parent-style-name="Zadanifontodlomka" style:family="text">
      <style:text-properties style:font-name="Times New Roman" style:font-size-complex="12pt" fo:language="hr" fo:country="HR"/>
    </style:style>
    <style:style style:name="T139" style:parent-style-name="Zadanifontodlomka" style:family="text">
      <style:text-properties style:font-name="Times New Roman" style:font-size-complex="12pt" fo:language="hr" fo:country="HR"/>
    </style:style>
    <style:style style:name="T140" style:parent-style-name="Zadanifontodlomka" style:family="text">
      <style:text-properties style:font-name="Times New Roman" style:font-size-complex="12pt" fo:language="hr" fo:country="HR"/>
    </style:style>
    <style:style style:name="T141" style:parent-style-name="Zadanifontodlomka" style:family="text">
      <style:text-properties style:font-name="Times New Roman" style:font-size-complex="12pt" fo:language="hr" fo:country="HR"/>
    </style:style>
    <style:style style:name="T142" style:parent-style-name="Zadanifontodlomka" style:family="text">
      <style:text-properties style:font-name="Times New Roman" style:font-size-complex="12pt" fo:language="hr" fo:country="HR"/>
    </style:style>
    <style:style style:name="T143" style:parent-style-name="Zadanifontodlomka" style:family="text">
      <style:text-properties style:font-name="Times New Roman" style:font-size-complex="12pt" fo:language="hr" fo:country="HR"/>
    </style:style>
    <style:style style:name="T144" style:parent-style-name="Zadanifontodlomka" style:family="text">
      <style:text-properties style:font-name="Times New Roman" style:font-size-complex="12pt" fo:language="hr" fo:country="HR"/>
    </style:style>
    <style:style style:name="T145" style:parent-style-name="Zadanifontodlomka" style:family="text">
      <style:text-properties style:font-name="Times New Roman" style:font-size-complex="12pt" fo:language="pl" fo:country="PL"/>
    </style:style>
    <style:style style:name="T146" style:parent-style-name="Zadanifontodlomka" style:family="text">
      <style:text-properties style:font-name="Times New Roman" style:font-size-complex="12pt" fo:language="pl" fo:country="PL"/>
    </style:style>
    <style:style style:name="T147" style:parent-style-name="Zadanifontodlomka" style:family="text">
      <style:text-properties style:font-name="Times New Roman" style:font-size-complex="12pt" fo:language="pl" fo:country="PL"/>
    </style:style>
    <style:style style:name="T148" style:parent-style-name="Zadanifontodlomka" style:family="text">
      <style:text-properties style:font-name="Times New Roman" style:font-size-complex="12pt" fo:language="pl" fo:country="PL"/>
    </style:style>
    <style:style style:name="T149" style:parent-style-name="Zadanifontodlomka" style:family="text">
      <style:text-properties style:font-name="Times New Roman" style:font-size-complex="12pt" fo:language="hr" fo:country="HR"/>
    </style:style>
    <style:style style:name="T150" style:parent-style-name="Zadanifontodlomka" style:family="text">
      <style:text-properties style:font-name="Times New Roman" style:font-size-complex="12pt" fo:language="hr" fo:country="HR"/>
    </style:style>
    <style:style style:name="T151" style:parent-style-name="Zadanifontodlomka" style:family="text">
      <style:text-properties style:font-name="Times New Roman" style:font-size-complex="12pt" fo:language="hr" fo:country="HR"/>
    </style:style>
    <style:style style:name="T152" style:parent-style-name="Zadanifontodlomka" style:family="text">
      <style:text-properties style:font-name="Times New Roman" style:font-size-complex="12pt" fo:language="hr" fo:country="HR"/>
    </style:style>
    <style:style style:name="T153" style:parent-style-name="Zadanifontodlomka" style:family="text">
      <style:text-properties style:font-name="Times New Roman" style:font-size-complex="12pt" fo:language="hr" fo:country="HR"/>
    </style:style>
    <style:style style:name="T154" style:parent-style-name="Zadanifontodlomka" style:family="text">
      <style:text-properties style:font-name="Times New Roman" style:font-size-complex="12pt" fo:language="hr" fo:country="HR"/>
    </style:style>
    <style:style style:name="T155" style:parent-style-name="Zadanifontodlomka" style:family="text">
      <style:text-properties style:font-name="Times New Roman" style:font-size-complex="12pt" fo:language="hr" fo:country="HR"/>
    </style:style>
    <style:style style:name="T156" style:parent-style-name="Zadanifontodlomka" style:family="text">
      <style:text-properties style:font-name="Times New Roman" style:font-size-complex="12pt" fo:language="hr" fo:country="HR"/>
    </style:style>
    <style:style style:name="T157" style:parent-style-name="Zadanifontodlomka" style:family="text">
      <style:text-properties style:font-name="Times New Roman" style:font-size-complex="12pt" fo:language="hr" fo:country="HR"/>
    </style:style>
    <style:style style:name="T158" style:parent-style-name="Zadanifontodlomka" style:family="text">
      <style:text-properties style:font-name="Times New Roman" style:font-size-complex="12pt" fo:language="hr" fo:country="HR"/>
    </style:style>
    <style:style style:name="T159" style:parent-style-name="Zadanifontodlomka" style:family="text">
      <style:text-properties style:font-name="Times New Roman" style:font-size-complex="12pt" fo:language="hr" fo:country="HR"/>
    </style:style>
    <style:style style:name="T160" style:parent-style-name="Zadanifontodlomka" style:family="text">
      <style:text-properties style:font-name="Times New Roman" style:font-size-complex="12pt" fo:language="hr" fo:country="HR"/>
    </style:style>
    <style:style style:name="T161" style:parent-style-name="Zadanifontodlomka" style:family="text">
      <style:text-properties style:font-name="Times New Roman" style:font-size-complex="12pt" fo:language="hr" fo:country="HR"/>
    </style:style>
    <style:style style:name="T162" style:parent-style-name="Zadanifontodlomka" style:family="text">
      <style:text-properties style:font-name="Times New Roman" style:font-size-complex="12pt" fo:language="hr" fo:country="HR"/>
    </style:style>
    <style:style style:name="T163" style:parent-style-name="Zadanifontodlomka" style:family="text">
      <style:text-properties style:font-name="Times New Roman" style:font-size-complex="12pt" fo:language="hr" fo:country="HR"/>
    </style:style>
    <style:style style:name="T164" style:parent-style-name="Zadanifontodlomka" style:family="text">
      <style:text-properties style:font-name="Times New Roman" style:font-size-complex="12pt" fo:language="hr" fo:country="HR"/>
    </style:style>
    <style:style style:name="T165" style:parent-style-name="Zadanifontodlomka" style:family="text">
      <style:text-properties style:font-name="Times New Roman" style:font-size-complex="12pt" fo:language="hr" fo:country="HR"/>
    </style:style>
    <style:style style:name="T166" style:parent-style-name="Zadanifontodlomka" style:family="text">
      <style:text-properties style:font-name="Times New Roman" style:font-size-complex="12pt" fo:language="hr" fo:country="HR"/>
    </style:style>
    <style:style style:name="T167" style:parent-style-name="Zadanifontodlomka" style:family="text">
      <style:text-properties style:font-name="Times New Roman" style:font-size-complex="12pt" fo:language="hr" fo:country="HR"/>
    </style:style>
    <style:style style:name="T168" style:parent-style-name="Zadanifontodlomka" style:family="text">
      <style:text-properties style:font-name="Times New Roman" style:font-size-complex="12pt" fo:language="hr" fo:country="HR"/>
    </style:style>
    <style:style style:name="T169" style:parent-style-name="Zadanifontodlomka" style:family="text">
      <style:text-properties style:font-name="Times New Roman" style:font-size-complex="12pt" fo:language="hr" fo:country="HR"/>
    </style:style>
    <style:style style:name="T170" style:parent-style-name="Zadanifontodlomka" style:family="text">
      <style:text-properties style:font-name="Times New Roman" style:font-size-complex="12pt" fo:language="hr" fo:country="HR"/>
    </style:style>
    <style:style style:name="T171" style:parent-style-name="Zadanifontodlomka" style:family="text">
      <style:text-properties style:font-name="Times New Roman" style:font-size-complex="12pt" fo:language="hr" fo:country="HR"/>
    </style:style>
    <style:style style:name="T172" style:parent-style-name="Zadanifontodlomka" style:family="text">
      <style:text-properties style:font-name="Times New Roman" style:font-size-complex="12pt" fo:language="hr" fo:country="HR"/>
    </style:style>
    <style:style style:name="T173" style:parent-style-name="Zadanifontodlomka" style:family="text">
      <style:text-properties style:font-name="Times New Roman" style:font-size-complex="12pt" fo:language="hr" fo:country="HR"/>
    </style:style>
    <style:style style:name="T174" style:parent-style-name="Zadanifontodlomka" style:family="text">
      <style:text-properties style:font-name="Times New Roman" style:font-size-complex="12pt" fo:language="hr" fo:country="HR"/>
    </style:style>
    <style:style style:name="T175" style:parent-style-name="Zadanifontodlomka" style:family="text">
      <style:text-properties style:font-name="Times New Roman" style:font-size-complex="12pt" fo:language="hr" fo:country="HR"/>
    </style:style>
    <style:style style:name="T176" style:parent-style-name="Zadanifontodlomka" style:family="text">
      <style:text-properties style:font-name="Times New Roman" style:font-size-complex="12pt" fo:language="hr" fo:country="HR"/>
    </style:style>
    <style:style style:name="T177" style:parent-style-name="Zadanifontodlomka" style:family="text">
      <style:text-properties style:font-name="Times New Roman" style:font-size-complex="12pt" fo:language="hr" fo:country="HR"/>
    </style:style>
    <style:style style:name="T178" style:parent-style-name="Zadanifontodlomka" style:family="text">
      <style:text-properties style:font-name="Times New Roman" style:font-size-complex="12pt" fo:language="hr" fo:country="HR"/>
    </style:style>
    <style:style style:name="T179" style:parent-style-name="Zadanifontodlomka" style:family="text">
      <style:text-properties style:font-name="Times New Roman" style:font-size-complex="12pt" fo:language="hr" fo:country="HR"/>
    </style:style>
    <style:style style:name="T180" style:parent-style-name="Zadanifontodlomka" style:family="text">
      <style:text-properties style:font-name="Times New Roman" style:font-size-complex="12pt" fo:language="hr" fo:country="HR"/>
    </style:style>
    <style:style style:name="T181" style:parent-style-name="Zadanifontodlomka" style:family="text">
      <style:text-properties style:font-name="Times New Roman" style:font-size-complex="12pt" fo:language="hr" fo:country="HR"/>
    </style:style>
    <style:style style:name="T182" style:parent-style-name="Zadanifontodlomka" style:family="text">
      <style:text-properties style:font-name="Times New Roman" style:font-size-complex="12pt" fo:language="hr" fo:country="HR"/>
    </style:style>
    <style:style style:name="T183" style:parent-style-name="Zadanifontodlomka" style:family="text">
      <style:text-properties style:font-name="Times New Roman" style:font-size-complex="12pt" fo:language="hr" fo:country="HR"/>
    </style:style>
    <style:style style:name="T184" style:parent-style-name="Zadanifontodlomka" style:family="text">
      <style:text-properties style:font-name="Times New Roman" style:font-size-complex="12pt" fo:language="hr" fo:country="HR"/>
    </style:style>
    <style:style style:name="T185" style:parent-style-name="Zadanifontodlomka" style:family="text">
      <style:text-properties style:font-name="Times New Roman" style:font-size-complex="12pt" fo:language="hr" fo:country="HR"/>
    </style:style>
    <style:style style:name="T186" style:parent-style-name="Zadanifontodlomka" style:family="text">
      <style:text-properties style:font-name="Times New Roman" style:font-size-complex="12pt" fo:language="hr" fo:country="HR"/>
    </style:style>
    <style:style style:name="T187" style:parent-style-name="Zadanifontodlomka" style:family="text">
      <style:text-properties style:font-name="Times New Roman" style:font-size-complex="12pt" fo:language="hr" fo:country="HR"/>
    </style:style>
    <style:style style:name="T188" style:parent-style-name="Zadanifontodlomka" style:family="text">
      <style:text-properties style:font-name="Times New Roman" style:font-size-complex="12pt" fo:language="hr" fo:country="HR"/>
    </style:style>
    <style:style style:name="T189" style:parent-style-name="Zadanifontodlomka" style:family="text">
      <style:text-properties style:font-name="Times New Roman" style:font-size-complex="12pt" fo:language="hr" fo:country="HR"/>
    </style:style>
    <style:style style:name="P190" style:parent-style-name="Normal" style:family="paragraph">
      <style:text-properties style:font-name="Times New Roman" style:font-size-complex="12pt" fo:language="hr" fo:country="HR"/>
    </style:style>
    <style:style style:name="P191" style:parent-style-name="Normal" style:family="paragraph">
      <style:text-properties style:font-name="Times New Roman" fo:font-weight="bold" style:font-weight-asian="bold" fo:font-size="14pt" style:font-size-asian="14pt" style:font-size-complex="14pt" fo:language="hr" fo:country="HR"/>
    </style:style>
    <style:style style:name="P192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193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194" style:parent-style-name="Normal" style:family="paragraph">
      <style:paragraph-properties fo:text-align="justify" fo:margin-bottom="0.1111in" fo:line-height="107%" fo:text-indent="0.4916in"/>
    </style:style>
    <style:style style:name="T195" style:parent-style-name="Zadanifontodlomka" style:family="text">
      <style:text-properties style:font-name="Times New Roman" style:font-size-complex="12pt" fo:language="hr" fo:country="HR"/>
    </style:style>
    <style:style style:name="T196" style:parent-style-name="Zadanifontodlomka" style:family="text">
      <style:text-properties style:font-name="Times New Roman" style:font-size-complex="12pt" fo:language="hr" fo:country="HR"/>
    </style:style>
    <style:style style:name="T197" style:parent-style-name="Zadanifontodlomka" style:family="text">
      <style:text-properties style:font-name="Times New Roman" style:font-size-complex="12pt" fo:language="hr" fo:country="HR"/>
    </style:style>
    <style:style style:name="T198" style:parent-style-name="Zadanifontodlomka" style:family="text">
      <style:text-properties style:font-name="Times New Roman" style:font-size-complex="12pt" fo:language="hr" fo:country="HR"/>
    </style:style>
    <style:style style:name="T199" style:parent-style-name="Zadanifontodlomka" style:family="text">
      <style:text-properties style:font-name="Times New Roman" style:font-size-complex="12pt" fo:language="hr" fo:country="HR"/>
    </style:style>
    <style:style style:name="T200" style:parent-style-name="Zadanifontodlomka" style:family="text">
      <style:text-properties style:font-name="Times New Roman" style:font-size-complex="12pt" fo:language="hr" fo:country="HR"/>
    </style:style>
    <style:style style:name="T201" style:parent-style-name="Zadanifontodlomka" style:family="text">
      <style:text-properties style:font-name="Times New Roman" style:font-size-complex="12pt" fo:language="hr" fo:country="HR"/>
    </style:style>
    <style:style style:name="T202" style:parent-style-name="Zadanifontodlomka" style:family="text">
      <style:text-properties style:font-name="Times New Roman" style:font-size-complex="12pt" fo:language="hr" fo:country="HR"/>
    </style:style>
    <style:style style:name="T203" style:parent-style-name="Zadanifontodlomka" style:family="text">
      <style:text-properties style:font-name="Times New Roman" style:font-size-complex="12pt" fo:language="hr" fo:country="HR"/>
    </style:style>
    <style:style style:name="T204" style:parent-style-name="Zadanifontodlomka" style:family="text">
      <style:text-properties style:font-name="Times New Roman" style:font-size-complex="12pt" fo:language="hr" fo:country="HR"/>
    </style:style>
    <style:style style:name="T205" style:parent-style-name="Zadanifontodlomka" style:family="text">
      <style:text-properties style:font-name="Times New Roman" style:font-size-complex="12pt" fo:language="hr" fo:country="HR"/>
    </style:style>
    <style:style style:name="T206" style:parent-style-name="Zadanifontodlomka" style:family="text">
      <style:text-properties style:font-name="Times New Roman" style:font-size-complex="12pt" fo:language="hr" fo:country="HR"/>
    </style:style>
    <style:style style:name="T207" style:parent-style-name="Zadanifontodlomka" style:family="text">
      <style:text-properties style:font-name="Times New Roman" style:font-size-complex="12pt" fo:language="hr" fo:country="HR"/>
    </style:style>
    <style:style style:name="T208" style:parent-style-name="Zadanifontodlomka" style:family="text">
      <style:text-properties style:font-name="Times New Roman" style:font-size-complex="12pt" fo:language="hr" fo:country="HR"/>
    </style:style>
    <style:style style:name="T209" style:parent-style-name="Zadanifontodlomka" style:family="text">
      <style:text-properties style:font-name="Times New Roman" style:font-size-complex="12pt" fo:language="hr" fo:country="HR"/>
    </style:style>
    <style:style style:name="T210" style:parent-style-name="Zadanifontodlomka" style:family="text">
      <style:text-properties style:font-name="Times New Roman" style:font-size-complex="12pt" fo:language="hr" fo:country="HR"/>
    </style:style>
    <style:style style:name="T211" style:parent-style-name="Zadanifontodlomka" style:family="text">
      <style:text-properties style:font-name="Times New Roman" style:font-size-complex="12pt" fo:language="hr" fo:country="HR"/>
    </style:style>
    <style:style style:name="T212" style:parent-style-name="Zadanifontodlomka" style:family="text">
      <style:text-properties style:font-name="Times New Roman" style:font-size-complex="12pt" fo:language="hr" fo:country="HR"/>
    </style:style>
    <style:style style:name="T213" style:parent-style-name="Zadanifontodlomka" style:family="text">
      <style:text-properties style:font-name="Times New Roman" style:font-size-complex="12pt" fo:language="hr" fo:country="HR"/>
    </style:style>
    <style:style style:name="T214" style:parent-style-name="Zadanifontodlomka" style:family="text">
      <style:text-properties style:font-name="Times New Roman" style:font-size-complex="12pt" fo:language="hr" fo:country="HR"/>
    </style:style>
    <style:style style:name="T215" style:parent-style-name="Zadanifontodlomka" style:family="text">
      <style:text-properties style:font-name="Times New Roman" style:font-size-complex="12pt" fo:language="hr" fo:country="HR"/>
    </style:style>
    <style:style style:name="T216" style:parent-style-name="Zadanifontodlomka" style:family="text">
      <style:text-properties style:font-name="Times New Roman" style:font-size-complex="12pt" fo:language="hr" fo:country="HR"/>
    </style:style>
    <style:style style:name="T217" style:parent-style-name="Zadanifontodlomka" style:family="text">
      <style:text-properties style:font-name="Times New Roman" style:font-size-complex="12pt" fo:language="hr" fo:country="HR"/>
    </style:style>
    <style:style style:name="T218" style:parent-style-name="Zadanifontodlomka" style:family="text">
      <style:text-properties style:font-name="Times New Roman" style:font-size-complex="12pt" fo:language="hr" fo:country="HR"/>
    </style:style>
    <style:style style:name="T219" style:parent-style-name="Zadanifontodlomka" style:family="text">
      <style:text-properties style:font-name="Times New Roman" style:font-size-complex="12pt" fo:language="hr" fo:country="HR"/>
    </style:style>
    <style:style style:name="T220" style:parent-style-name="Zadanifontodlomka" style:family="text">
      <style:text-properties style:font-name="Times New Roman" style:font-size-complex="12pt" fo:language="hr" fo:country="HR"/>
    </style:style>
    <style:style style:name="T221" style:parent-style-name="Zadanifontodlomka" style:family="text">
      <style:text-properties style:font-name="Times New Roman" style:font-size-complex="12pt" fo:language="hr" fo:country="HR"/>
    </style:style>
    <style:style style:name="T222" style:parent-style-name="Zadanifontodlomka" style:family="text">
      <style:text-properties style:font-name="Times New Roman" style:font-size-complex="12pt" fo:language="hr" fo:country="HR"/>
    </style:style>
    <style:style style:name="T223" style:parent-style-name="Zadanifontodlomka" style:family="text">
      <style:text-properties style:font-name="Times New Roman" style:font-size-complex="12pt" fo:language="hr" fo:country="HR"/>
    </style:style>
    <style:style style:name="T224" style:parent-style-name="Zadanifontodlomka" style:family="text">
      <style:text-properties style:font-name="Times New Roman" style:font-size-complex="12pt" fo:language="hr" fo:country="HR"/>
    </style:style>
    <style:style style:name="T225" style:parent-style-name="Zadanifontodlomka" style:family="text">
      <style:text-properties style:font-name="Times New Roman" style:font-size-complex="12pt" fo:language="hr" fo:country="HR"/>
    </style:style>
    <style:style style:name="T226" style:parent-style-name="Zadanifontodlomka" style:family="text">
      <style:text-properties style:font-name="Times New Roman" style:font-size-complex="12pt" fo:language="hr" fo:country="HR"/>
    </style:style>
    <style:style style:name="T227" style:parent-style-name="Zadanifontodlomka" style:family="text">
      <style:text-properties style:font-name="Times New Roman" style:font-size-complex="12pt" fo:language="hr" fo:country="HR"/>
    </style:style>
    <style:style style:name="T228" style:parent-style-name="Zadanifontodlomka" style:family="text">
      <style:text-properties style:font-name="Times New Roman" style:font-size-complex="12pt" fo:language="hr" fo:country="HR"/>
    </style:style>
    <style:style style:name="T229" style:parent-style-name="Zadanifontodlomka" style:family="text">
      <style:text-properties style:font-name="Times New Roman" style:font-size-complex="12pt" fo:language="hr" fo:country="HR"/>
    </style:style>
    <style:style style:name="T230" style:parent-style-name="Zadanifontodlomka" style:family="text">
      <style:text-properties style:font-name="Times New Roman" style:font-size-complex="12pt" fo:language="hr" fo:country="HR"/>
    </style:style>
    <style:style style:name="T231" style:parent-style-name="Zadanifontodlomka" style:family="text">
      <style:text-properties style:font-name="Times New Roman" style:font-size-complex="12pt" fo:language="hr" fo:country="HR"/>
    </style:style>
    <style:style style:name="T232" style:parent-style-name="Zadanifontodlomka" style:family="text">
      <style:text-properties style:font-name="Times New Roman" style:font-size-complex="12pt" fo:language="hr" fo:country="HR"/>
    </style:style>
    <style:style style:name="T233" style:parent-style-name="Zadanifontodlomka" style:family="text">
      <style:text-properties style:font-name="Times New Roman" fo:color="#FF0000" style:font-size-complex="12pt" fo:language="hr" fo:country="HR"/>
    </style:style>
    <style:style style:name="T234" style:parent-style-name="Zadanifontodlomka" style:family="text">
      <style:text-properties style:font-name="Times New Roman" style:font-size-complex="12pt" fo:language="hr" fo:country="HR"/>
    </style:style>
    <style:style style:name="T235" style:parent-style-name="Zadanifontodlomka" style:family="text">
      <style:text-properties style:font-name="Times New Roman" style:font-size-complex="12pt" fo:language="hr" fo:country="HR"/>
    </style:style>
    <style:style style:name="T236" style:parent-style-name="Zadanifontodlomka" style:family="text">
      <style:text-properties style:font-name="Times New Roman" style:font-size-complex="12pt" fo:language="hr" fo:country="HR"/>
    </style:style>
    <style:style style:name="T237" style:parent-style-name="Zadanifontodlomka" style:family="text">
      <style:text-properties style:font-name="Times New Roman" style:font-size-complex="12pt" fo:language="hr" fo:country="HR"/>
    </style:style>
    <style:style style:name="T238" style:parent-style-name="Zadanifontodlomka" style:family="text">
      <style:text-properties style:font-name="Times New Roman" style:font-size-complex="12pt" fo:language="hr" fo:country="HR"/>
    </style:style>
    <style:style style:name="T239" style:parent-style-name="Zadanifontodlomka" style:family="text">
      <style:text-properties style:font-name="Times New Roman" style:font-size-complex="12pt" fo:language="hr" fo:country="HR"/>
    </style:style>
    <style:style style:name="T240" style:parent-style-name="Zadanifontodlomka" style:family="text">
      <style:text-properties style:font-name="Times New Roman" style:font-size-complex="12pt" fo:language="hr" fo:country="HR"/>
    </style:style>
    <style:style style:name="T241" style:parent-style-name="Zadanifontodlomka" style:family="text">
      <style:text-properties style:font-name="Times New Roman" style:font-size-complex="12pt" fo:language="hr" fo:country="HR"/>
    </style:style>
    <style:style style:name="T242" style:parent-style-name="Zadanifontodlomka" style:family="text">
      <style:text-properties style:font-name="Times New Roman" style:font-size-complex="12pt" fo:language="hr" fo:country="HR"/>
    </style:style>
    <style:style style:name="T243" style:parent-style-name="Zadanifontodlomka" style:family="text">
      <style:text-properties style:font-name="Times New Roman" style:font-size-complex="12pt" fo:language="hr" fo:country="HR"/>
    </style:style>
    <style:style style:name="T244" style:parent-style-name="Zadanifontodlomka" style:family="text">
      <style:text-properties style:font-name="Times New Roman" style:font-size-complex="12pt" fo:language="hr" fo:country="HR"/>
    </style:style>
    <style:style style:name="T245" style:parent-style-name="Zadanifontodlomka" style:family="text">
      <style:text-properties style:font-name="Times New Roman" style:font-size-complex="12pt" fo:language="hr" fo:country="HR"/>
    </style:style>
    <style:style style:name="T246" style:parent-style-name="Zadanifontodlomka" style:family="text">
      <style:text-properties style:font-name="Times New Roman" style:font-size-complex="12pt" fo:language="hr" fo:country="HR"/>
    </style:style>
    <style:style style:name="T247" style:parent-style-name="Zadanifontodlomka" style:family="text">
      <style:text-properties style:font-name="Times New Roman" style:font-size-complex="12pt" fo:language="hr" fo:country="HR"/>
    </style:style>
    <style:style style:name="T248" style:parent-style-name="Zadanifontodlomka" style:family="text">
      <style:text-properties style:font-name="Times New Roman" style:font-size-complex="12pt" fo:language="hr" fo:country="HR"/>
    </style:style>
    <style:style style:name="T249" style:parent-style-name="Zadanifontodlomka" style:family="text">
      <style:text-properties style:font-name="Times New Roman" style:font-size-complex="12pt" fo:language="hr" fo:country="HR"/>
    </style:style>
    <style:style style:name="T250" style:parent-style-name="Zadanifontodlomka" style:family="text">
      <style:text-properties style:font-name="Times New Roman" style:font-size-complex="12pt" fo:language="hr" fo:country="HR"/>
    </style:style>
    <style:style style:name="T251" style:parent-style-name="Zadanifontodlomka" style:family="text">
      <style:text-properties style:font-name="Times New Roman" style:font-size-complex="12pt" fo:language="hr" fo:country="HR"/>
    </style:style>
    <style:style style:name="T252" style:parent-style-name="Zadanifontodlomka" style:family="text">
      <style:text-properties style:font-name="Times New Roman" style:font-size-complex="12pt" fo:language="hr" fo:country="HR"/>
    </style:style>
    <style:style style:name="T253" style:parent-style-name="Zadanifontodlomka" style:family="text">
      <style:text-properties style:font-name="Times New Roman" style:font-size-complex="12pt" fo:language="hr" fo:country="HR"/>
    </style:style>
    <style:style style:name="T254" style:parent-style-name="Zadanifontodlomka" style:family="text">
      <style:text-properties style:font-name="Times New Roman" style:font-size-complex="12pt" fo:language="hr" fo:country="HR"/>
    </style:style>
    <style:style style:name="T255" style:parent-style-name="Zadanifontodlomka" style:family="text">
      <style:text-properties style:font-name="Times New Roman" style:font-size-complex="12pt" fo:language="hr" fo:country="HR"/>
    </style:style>
    <style:style style:name="T256" style:parent-style-name="Zadanifontodlomka" style:family="text">
      <style:text-properties style:font-name="Times New Roman" style:font-size-complex="12pt" fo:language="hr" fo:country="HR"/>
    </style:style>
    <style:style style:name="T257" style:parent-style-name="Zadanifontodlomka" style:family="text">
      <style:text-properties style:font-name="Times New Roman" style:font-size-complex="12pt" fo:language="hr" fo:country="HR"/>
    </style:style>
    <style:style style:name="T258" style:parent-style-name="Zadanifontodlomka" style:family="text">
      <style:text-properties style:font-name="Times New Roman" style:font-size-complex="12pt" fo:language="hr" fo:country="HR"/>
    </style:style>
    <style:style style:name="T259" style:parent-style-name="Zadanifontodlomka" style:family="text">
      <style:text-properties style:font-name="Times New Roman" style:font-size-complex="12pt" fo:language="hr" fo:country="HR"/>
    </style:style>
    <style:style style:name="T260" style:parent-style-name="Zadanifontodlomka" style:family="text">
      <style:text-properties style:font-name="Times New Roman" style:font-size-complex="12pt" fo:language="hr" fo:country="HR"/>
    </style:style>
    <style:style style:name="T261" style:parent-style-name="Zadanifontodlomka" style:family="text">
      <style:text-properties style:font-name="Times New Roman" style:font-size-complex="12pt" fo:language="hr" fo:country="HR"/>
    </style:style>
    <style:style style:name="T262" style:parent-style-name="Zadanifontodlomka" style:family="text">
      <style:text-properties style:font-name="Times New Roman" style:font-size-complex="12pt" fo:language="hr" fo:country="HR"/>
    </style:style>
    <style:style style:name="T263" style:parent-style-name="Zadanifontodlomka" style:family="text">
      <style:text-properties style:font-name="Times New Roman" style:font-size-complex="12pt" fo:language="hr" fo:country="HR"/>
    </style:style>
    <style:style style:name="T264" style:parent-style-name="Zadanifontodlomka" style:family="text">
      <style:text-properties style:font-name="Times New Roman" style:font-size-complex="12pt" fo:language="hr" fo:country="HR"/>
    </style:style>
    <style:style style:name="T265" style:parent-style-name="Zadanifontodlomka" style:family="text">
      <style:text-properties style:font-name="Times New Roman" style:font-size-complex="12pt" fo:language="hr" fo:country="HR"/>
    </style:style>
    <style:style style:name="T266" style:parent-style-name="Zadanifontodlomka" style:family="text">
      <style:text-properties style:font-name="Times New Roman" style:font-size-complex="12pt" fo:language="hr" fo:country="HR"/>
    </style:style>
    <style:style style:name="T267" style:parent-style-name="Zadanifontodlomka" style:family="text">
      <style:text-properties style:font-name="Times New Roman" style:font-size-complex="12pt" fo:language="hr" fo:country="HR"/>
    </style:style>
    <style:style style:name="T268" style:parent-style-name="Zadanifontodlomka" style:family="text">
      <style:text-properties style:font-name="Times New Roman" style:font-size-complex="12pt" fo:language="hr" fo:country="HR"/>
    </style:style>
    <style:style style:name="T269" style:parent-style-name="Zadanifontodlomka" style:family="text">
      <style:text-properties style:font-name="Times New Roman" style:font-size-complex="12pt" fo:language="hr" fo:country="HR"/>
    </style:style>
    <style:style style:name="T270" style:parent-style-name="Zadanifontodlomka" style:family="text">
      <style:text-properties style:font-name="Times New Roman" style:font-size-complex="12pt" fo:language="hr" fo:country="HR"/>
    </style:style>
    <style:style style:name="T271" style:parent-style-name="Zadanifontodlomka" style:family="text">
      <style:text-properties style:font-name="Times New Roman" style:font-size-complex="12pt" fo:language="hr" fo:country="HR"/>
    </style:style>
    <style:style style:name="T272" style:parent-style-name="Zadanifontodlomka" style:family="text">
      <style:text-properties style:font-name="Times New Roman" style:font-size-complex="12pt" fo:language="hr" fo:country="HR"/>
    </style:style>
    <style:style style:name="T273" style:parent-style-name="Zadanifontodlomka" style:family="text">
      <style:text-properties style:font-name="Times New Roman" style:font-size-complex="12pt" fo:language="hr" fo:country="HR"/>
    </style:style>
    <style:style style:name="T274" style:parent-style-name="Zadanifontodlomka" style:family="text">
      <style:text-properties style:font-name="Times New Roman" style:font-size-complex="12pt" fo:language="hr" fo:country="HR"/>
    </style:style>
    <style:style style:name="T275" style:parent-style-name="Zadanifontodlomka" style:family="text">
      <style:text-properties style:font-name="Times New Roman" style:font-size-complex="12pt" fo:language="hr" fo:country="HR"/>
    </style:style>
    <style:style style:name="T27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77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78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7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80" style:parent-style-name="Zadanifontodlomka" style:family="text">
      <style:text-properties style:font-name="Times New Roman" style:font-size-complex="12pt" fo:language="hr" fo:country="HR"/>
    </style:style>
    <style:style style:name="T28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8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8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84" style:parent-style-name="Zadanifontodlomka" style:family="text">
      <style:text-properties style:font-name="Times New Roman" style:font-size-complex="12pt" fo:language="hr" fo:country="HR"/>
    </style:style>
    <style:style style:name="T285" style:parent-style-name="Zadanifontodlomka" style:family="text">
      <style:text-properties style:font-name="Times New Roman" style:font-size-complex="12pt" fo:language="hr" fo:country="HR"/>
    </style:style>
    <style:style style:name="T286" style:parent-style-name="Zadanifontodlomka" style:family="text">
      <style:text-properties style:font-name="Times New Roman" style:font-name-asian="Calibri" fo:font-weight="bold" style:font-weight-asian="bold" fo:color="#FF0000" style:font-size-complex="12pt" fo:language="hr" fo:country="HR" style:language-asian="en" style:country-asian="US"/>
    </style:style>
    <style:style style:name="T287" style:parent-style-name="Zadanifontodlomka" style:family="text">
      <style:text-properties style:font-name="Times New Roman" style:font-size-complex="12pt" fo:language="hr" fo:country="HR"/>
    </style:style>
    <style:style style:name="T288" style:parent-style-name="Zadanifontodlomka" style:family="text">
      <style:text-properties style:font-name="Times New Roman" style:font-size-complex="12pt" fo:language="hr" fo:country="HR"/>
    </style:style>
    <style:style style:name="T289" style:parent-style-name="Zadanifontodlomka" style:family="text">
      <style:text-properties style:font-name="Times New Roman" style:font-size-complex="12pt" fo:language="hr" fo:country="HR"/>
    </style:style>
    <style:style style:name="T290" style:parent-style-name="Zadanifontodlomka" style:family="text">
      <style:text-properties style:font-name="Times New Roman" style:font-size-complex="12pt" fo:language="hr" fo:country="HR"/>
    </style:style>
    <style:style style:name="T291" style:parent-style-name="Zadanifontodlomka" style:family="text">
      <style:text-properties style:font-name="Times New Roman" style:font-size-complex="12pt" fo:language="hr" fo:country="HR"/>
    </style:style>
    <style:style style:name="T292" style:parent-style-name="Zadanifontodlomka" style:family="text">
      <style:text-properties style:font-name="Times New Roman" style:font-size-complex="12pt" fo:language="hr" fo:country="HR"/>
    </style:style>
    <style:style style:name="T293" style:parent-style-name="Zadanifontodlomka" style:family="text">
      <style:text-properties style:font-name="Times New Roman" style:font-size-complex="12pt" fo:language="hr" fo:country="HR"/>
    </style:style>
    <style:style style:name="T294" style:parent-style-name="Zadanifontodlomka" style:family="text">
      <style:text-properties style:font-name="Times New Roman" style:font-size-complex="12pt" fo:language="hr" fo:country="HR"/>
    </style:style>
    <style:style style:name="T295" style:parent-style-name="Zadanifontodlomka" style:family="text">
      <style:text-properties style:font-name="Times New Roman" style:font-size-complex="12pt" fo:language="hr" fo:country="HR"/>
    </style:style>
    <style:style style:name="T296" style:parent-style-name="Zadanifontodlomka" style:family="text">
      <style:text-properties style:font-name="Times New Roman" style:font-size-complex="12pt" fo:language="hr" fo:country="HR"/>
    </style:style>
    <style:style style:name="T297" style:parent-style-name="Zadanifontodlomka" style:family="text">
      <style:text-properties style:font-name="Times New Roman" style:font-size-complex="12pt" fo:language="hr" fo:country="HR"/>
    </style:style>
    <style:style style:name="T298" style:parent-style-name="Zadanifontodlomka" style:family="text">
      <style:text-properties style:font-name="Times New Roman" style:font-size-complex="12pt" fo:language="hr" fo:country="HR"/>
    </style:style>
    <style:style style:name="T299" style:parent-style-name="Zadanifontodlomka" style:family="text">
      <style:text-properties style:font-name="Times New Roman" fo:color="#FF0000" style:font-size-complex="12pt" fo:language="hr" fo:country="HR"/>
    </style:style>
    <style:style style:name="T300" style:parent-style-name="Zadanifontodlomka" style:family="text">
      <style:text-properties style:font-name="Times New Roman" style:font-size-complex="12pt" fo:language="hr" fo:country="HR"/>
    </style:style>
    <style:style style:name="P301" style:parent-style-name="Normal" style:family="paragraph">
      <style:paragraph-properties fo:text-align="justify"/>
      <style:text-properties style:font-name="Times New Roman" fo:font-weight="bold" style:font-weight-asian="bold" fo:color="#FF0000" style:font-size-complex="12pt" fo:language="hr" fo:country="HR"/>
    </style:style>
    <style:style style:name="TableColumn303" style:family="table-column">
      <style:table-column-properties style:column-width="0.2687in"/>
    </style:style>
    <style:style style:name="TableColumn304" style:family="table-column">
      <style:table-column-properties style:column-width="0.3868in"/>
    </style:style>
    <style:style style:name="TableColumn305" style:family="table-column">
      <style:table-column-properties style:column-width="3.377in"/>
    </style:style>
    <style:style style:name="TableColumn306" style:family="table-column">
      <style:table-column-properties style:column-width="0.9847in"/>
    </style:style>
    <style:style style:name="TableColumn307" style:family="table-column">
      <style:table-column-properties style:column-width="0.984in"/>
    </style:style>
    <style:style style:name="TableColumn308" style:family="table-column">
      <style:table-column-properties style:column-width="0.8861in"/>
    </style:style>
    <style:style style:name="TableColumn309" style:family="table-column">
      <style:table-column-properties style:column-width="0.6888in"/>
    </style:style>
    <style:style style:name="Table302" style:family="table">
      <style:table-properties style:width="7.5763in" fo:margin-left="0.0784in" table:align="left"/>
    </style:style>
    <style:style style:name="TableRow310" style:family="table-row">
      <style:table-row-properties style:min-row-height="0.1993in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complex="Calibri" fo:color="#FF0000" fo:font-size="11pt" style:font-size-asian="11pt" style:font-size-complex="11pt" fo:language="hr" fo:country="HR" style:language-asian="en" style:country-asian="US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complex="Calibri" fo:font-weight="bold" style:font-weight-asian="bold" style:font-weight-complex="bold" fo:color="#FF0000" fo:font-size="10pt" style:font-size-asian="10pt" fo:language="hr" fo:country="HR" style:language-asian="en" style:country-asian="US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317" style:family="table-cell">
      <style:table-cell-properties fo:border-top="0.0069in solid #000000" fo:border-left="none" fo:border-bottom="none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fo:language="pt" fo:country="BR" style:language-asian="en" style:country-asian="US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fo:language="pt" fo:country="BR" style:language-asian="en" style:country-asian="US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Row325" style:family="table-row">
      <style:table-row-properties style:min-row-height="0.5284in"/>
    </style:style>
    <style:style style:name="P326" style:parent-style-name="Normal" style:family="paragraph">
      <style:text-properties style:font-name="Calibri" style:font-name-complex="Calibri" fo:color="#FF0000" fo:font-size="11pt" style:font-size-asian="11pt" style:font-size-complex="11pt" fo:language="en" fo:country="US" style:language-asian="en" style:country-asian="US"/>
    </style:style>
    <style:style style:name="P327" style:parent-style-name="Normal" style:family="paragraph">
      <style:text-properties style:font-name="Calibri" style:font-name-complex="Calibri" fo:font-weight="bold" style:font-weight-asian="bold" style:font-weight-complex="bold" fo:color="#FF0000" fo:font-size="10pt" style:font-size-asian="10pt" fo:language="en" fo:country="US" style:language-asian="en" style:country-asian="US"/>
    </style:style>
    <style:style style:name="P328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329" style:family="table-cell">
      <style:table-cell-properties fo:border-top="none" fo:border-left="none" fo:border-bottom="none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P331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P332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33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Row335" style:family="table-row">
      <style:table-row-properties style:min-row-height="0.2069in"/>
    </style:style>
    <style:style style:name="P336" style:parent-style-name="Normal" style:family="paragraph">
      <style:text-properties style:font-name="Calibri" style:font-name-complex="Calibri" fo:color="#FF0000" fo:font-size="11pt" style:font-size-asian="11pt" style:font-size-complex="11pt" fo:language="en" fo:country="US" style:language-asian="en" style:country-asian="US"/>
    </style:style>
    <style:style style:name="P337" style:parent-style-name="Normal" style:family="paragraph">
      <style:text-properties style:font-name="Calibri" style:font-name-complex="Calibri" fo:font-weight="bold" style:font-weight-asian="bold" style:font-weight-complex="bold" fo:color="#FF0000" fo:font-size="10pt" style:font-size-asian="10pt" fo:language="en" fo:country="US" style:language-asian="en" style:country-asian="US"/>
    </style:style>
    <style:style style:name="P338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33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P341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P342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34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Row345" style:family="table-row">
      <style:table-row-properties style:min-row-height="0.2069in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ableCell34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ableCell35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35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35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35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35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360" style:family="table-row">
      <style:table-row-properties style:min-row-height="0.2069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375" style:family="table-row">
      <style:table-row-properties style:min-row-height="0.2069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390" style:family="table-row">
      <style:table-row-properties style:min-row-height="0.2069in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ableCell39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ableCell39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39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39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40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40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405" style:family="table-row">
      <style:table-row-properties style:min-row-height="0.2069in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ableCell40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ableCell41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pt" fo:country="BR" style:language-asian="en" style:country-asian="US"/>
    </style:style>
    <style:style style:name="TableCell41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41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41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41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420" style:family="table-row">
      <style:table-row-properties style:min-row-height="0.2069in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ableCell42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ableCell42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42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42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43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43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435" style:family="table-row">
      <style:table-row-properties style:min-row-height="0.2069in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ableCell43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ableCell44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44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44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44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44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450" style:family="table-row">
      <style:table-row-properties style:min-row-height="0.1993in"/>
    </style:style>
    <style:style style:name="TableCell451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ableCell45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ableCell45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45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45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46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46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465" style:family="table-row">
      <style:table-row-properties style:min-row-height="0.2069in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ableCell46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ableCell47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47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47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47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47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480" style:family="table-row">
      <style:table-row-properties style:min-row-height="0.2069in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ableCell483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ableCell485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487" style:family="table-cell">
      <style:table-cell-properties fo:border-top="none" fo:border-left="none" fo:border-bottom="0.0069in solid #000000" fo:border-right="0.0069in solid #000000" fo:background-color="#5B9BD5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489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491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493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P495" style:parent-style-name="Normal" style:family="paragraph">
      <style:paragraph-properties fo:text-align="justify"/>
    </style:style>
    <style:style style:name="T496" style:parent-style-name="Zadanifontodlomka" style:family="text">
      <style:text-properties style:font-name="Times New Roman" fo:font-weight="bold" style:font-weight-asian="bold" style:font-size-complex="12pt" fo:language="hr" fo:country="HR"/>
    </style:style>
    <style:style style:name="T497" style:parent-style-name="Zadanifontodlomka" style:family="text">
      <style:text-properties style:font-name="Times New Roman" fo:font-weight="bold" style:font-weight-asian="bold" style:font-size-complex="12pt" fo:language="hr" fo:country="HR"/>
    </style:style>
    <style:style style:name="P498" style:parent-style-name="Normal" style:family="paragraph">
      <style:paragraph-properties fo:text-align="justify"/>
      <style:text-properties style:font-name="Times New Roman" fo:color="#FF0000" fo:font-size="16pt" style:font-size-asian="16pt" style:font-size-complex="16pt" fo:language="hr" fo:country="HR"/>
    </style:style>
    <style:style style:name="P499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500" style:parent-style-name="Normal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style:font-size-complex="12pt" fo:language="hr" fo:country="HR"/>
    </style:style>
    <style:style style:name="P501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502" style:parent-style-name="Normal" style:family="paragraph">
      <style:paragraph-properties fo:text-align="justify"/>
    </style:style>
    <style:style style:name="T503" style:parent-style-name="Zadanifontodlomka" style:family="text">
      <style:text-properties style:font-name="Times New Roman" style:font-size-complex="12pt" fo:language="pt" fo:country="BR"/>
    </style:style>
    <style:style style:name="T504" style:parent-style-name="Zadanifontodlomka" style:family="text">
      <style:text-properties style:font-name="Times New Roman" style:font-size-complex="12pt" fo:language="hr" fo:country="HR"/>
    </style:style>
    <style:style style:name="T505" style:parent-style-name="Zadanifontodlomka" style:family="text">
      <style:text-properties style:font-name="Times New Roman" style:font-size-complex="12pt" fo:language="pt" fo:country="BR"/>
    </style:style>
    <style:style style:name="T506" style:parent-style-name="Zadanifontodlomka" style:family="text">
      <style:text-properties style:font-name="Times New Roman" style:font-size-complex="12pt" fo:language="hr" fo:country="HR"/>
    </style:style>
    <style:style style:name="T507" style:parent-style-name="Zadanifontodlomka" style:family="text">
      <style:text-properties style:font-name="Times New Roman" style:font-size-complex="12pt" fo:language="pt" fo:country="BR"/>
    </style:style>
    <style:style style:name="T508" style:parent-style-name="Zadanifontodlomka" style:family="text">
      <style:text-properties style:font-name="Times New Roman" style:font-size-complex="12pt" fo:language="hr" fo:country="HR"/>
    </style:style>
    <style:style style:name="T509" style:parent-style-name="Zadanifontodlomka" style:family="text">
      <style:text-properties style:font-name="Times New Roman" style:font-size-complex="12pt" fo:language="hr" fo:country="HR"/>
    </style:style>
    <style:style style:name="T510" style:parent-style-name="Zadanifontodlomka" style:family="text">
      <style:text-properties style:font-name="Times New Roman" style:font-size-complex="12pt" fo:language="hr" fo:country="HR"/>
    </style:style>
    <style:style style:name="T511" style:parent-style-name="Zadanifontodlomka" style:family="text">
      <style:text-properties style:font-name="Times New Roman" style:font-size-complex="12pt" fo:language="pt" fo:country="BR"/>
    </style:style>
    <style:style style:name="T512" style:parent-style-name="Zadanifontodlomka" style:family="text">
      <style:text-properties style:font-name="Times New Roman" style:font-size-complex="12pt" fo:language="hr" fo:country="HR"/>
    </style:style>
    <style:style style:name="T513" style:parent-style-name="Zadanifontodlomka" style:family="text">
      <style:text-properties style:font-name="Times New Roman" style:font-size-complex="12pt" fo:language="pt" fo:country="BR"/>
    </style:style>
    <style:style style:name="T514" style:parent-style-name="Zadanifontodlomka" style:family="text">
      <style:text-properties style:font-name="Times New Roman" style:font-size-complex="12pt" fo:language="hr" fo:country="HR"/>
    </style:style>
    <style:style style:name="T515" style:parent-style-name="Zadanifontodlomka" style:family="text">
      <style:text-properties style:font-name="Times New Roman" style:font-size-complex="12pt" fo:language="pt" fo:country="BR"/>
    </style:style>
    <style:style style:name="T516" style:parent-style-name="Zadanifontodlomka" style:family="text">
      <style:text-properties style:font-name="Times New Roman" style:font-size-complex="12pt" fo:language="hr" fo:country="HR"/>
    </style:style>
    <style:style style:name="T517" style:parent-style-name="Zadanifontodlomka" style:family="text">
      <style:text-properties style:font-name="Times New Roman" style:font-size-complex="12pt" fo:language="pt" fo:country="BR"/>
    </style:style>
    <style:style style:name="T518" style:parent-style-name="Zadanifontodlomka" style:family="text">
      <style:text-properties style:font-name="Times New Roman" style:font-size-complex="12pt" fo:language="hr" fo:country="HR"/>
    </style:style>
    <style:style style:name="T519" style:parent-style-name="Zadanifontodlomka" style:family="text">
      <style:text-properties style:font-name="Times New Roman" style:font-size-complex="12pt" fo:language="pt" fo:country="BR"/>
    </style:style>
    <style:style style:name="T520" style:parent-style-name="Zadanifontodlomka" style:family="text">
      <style:text-properties style:font-name="Times New Roman" style:font-size-complex="12pt" fo:language="hr" fo:country="HR"/>
    </style:style>
    <style:style style:name="T521" style:parent-style-name="Zadanifontodlomka" style:family="text">
      <style:text-properties style:font-name="Times New Roman" style:font-size-complex="12pt" fo:language="pt" fo:country="BR"/>
    </style:style>
    <style:style style:name="T522" style:parent-style-name="Zadanifontodlomka" style:family="text">
      <style:text-properties style:font-name="Times New Roman" style:font-size-complex="12pt" fo:language="hr" fo:country="HR"/>
    </style:style>
    <style:style style:name="T523" style:parent-style-name="Zadanifontodlomka" style:family="text">
      <style:text-properties style:font-name="Times New Roman" style:font-size-complex="12pt" fo:language="pt" fo:country="BR"/>
    </style:style>
    <style:style style:name="T524" style:parent-style-name="Zadanifontodlomka" style:family="text">
      <style:text-properties style:font-name="Times New Roman" style:font-size-complex="12pt" fo:language="hr" fo:country="HR"/>
    </style:style>
    <style:style style:name="T525" style:parent-style-name="Zadanifontodlomka" style:family="text">
      <style:text-properties style:font-name="Times New Roman" style:font-size-complex="12pt" fo:language="hr" fo:country="HR"/>
    </style:style>
    <style:style style:name="T526" style:parent-style-name="Zadanifontodlomka" style:family="text">
      <style:text-properties style:font-name="Times New Roman" style:font-size-complex="12pt" fo:language="hr" fo:country="HR"/>
    </style:style>
    <style:style style:name="T527" style:parent-style-name="Zadanifontodlomka" style:family="text">
      <style:text-properties style:font-name="Times New Roman" style:font-size-complex="12pt" fo:language="hr" fo:country="HR"/>
    </style:style>
    <style:style style:name="T528" style:parent-style-name="Zadanifontodlomka" style:family="text">
      <style:text-properties style:font-name="Times New Roman" style:font-size-complex="12pt" fo:language="hr" fo:country="HR"/>
    </style:style>
    <style:style style:name="T529" style:parent-style-name="Zadanifontodlomka" style:family="text">
      <style:text-properties style:font-name="Times New Roman" style:font-size-complex="12pt" fo:language="hr" fo:country="HR"/>
    </style:style>
    <style:style style:name="T530" style:parent-style-name="Zadanifontodlomka" style:family="text">
      <style:text-properties style:font-name="Times New Roman" style:font-size-complex="12pt" fo:language="hr" fo:country="HR"/>
    </style:style>
    <style:style style:name="T531" style:parent-style-name="Zadanifontodlomka" style:family="text">
      <style:text-properties style:font-name="Times New Roman" style:font-size-complex="12pt" fo:language="hr" fo:country="HR"/>
    </style:style>
    <style:style style:name="T532" style:parent-style-name="Zadanifontodlomka" style:family="text">
      <style:text-properties style:font-name="Times New Roman" style:font-size-complex="12pt" fo:language="hr" fo:country="HR"/>
    </style:style>
    <style:style style:name="T533" style:parent-style-name="Zadanifontodlomka" style:family="text">
      <style:text-properties style:font-name="Times New Roman" style:font-size-complex="12pt" fo:language="hr" fo:country="HR"/>
    </style:style>
    <style:style style:name="T534" style:parent-style-name="Zadanifontodlomka" style:family="text">
      <style:text-properties style:font-name="Times New Roman" style:font-size-complex="12pt" fo:language="hr" fo:country="HR"/>
    </style:style>
    <style:style style:name="T535" style:parent-style-name="Zadanifontodlomka" style:family="text">
      <style:text-properties style:font-name="Times New Roman" style:font-size-complex="12pt" fo:language="hr" fo:country="HR"/>
    </style:style>
    <style:style style:name="T536" style:parent-style-name="Zadanifontodlomka" style:family="text">
      <style:text-properties style:font-name="Times New Roman" style:font-size-complex="12pt" fo:language="hr" fo:country="HR"/>
    </style:style>
    <style:style style:name="T537" style:parent-style-name="Zadanifontodlomka" style:family="text">
      <style:text-properties style:font-name="Times New Roman" style:font-size-complex="12pt" fo:language="hr" fo:country="HR"/>
    </style:style>
    <style:style style:name="T538" style:parent-style-name="Zadanifontodlomka" style:family="text">
      <style:text-properties style:font-name="Times New Roman" style:font-size-complex="12pt" fo:language="hr" fo:country="HR"/>
    </style:style>
    <style:style style:name="T539" style:parent-style-name="Zadanifontodlomka" style:family="text">
      <style:text-properties style:font-name="Times New Roman" style:font-size-complex="12pt" fo:language="hr" fo:country="HR"/>
    </style:style>
    <style:style style:name="T540" style:parent-style-name="Zadanifontodlomka" style:family="text">
      <style:text-properties style:font-name="Times New Roman" style:font-size-complex="12pt" fo:language="hr" fo:country="HR"/>
    </style:style>
    <style:style style:name="P541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42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43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44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545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546" style:parent-style-name="Normal" style:family="paragraph">
      <style:paragraph-properties fo:text-align="justify"/>
    </style:style>
    <style:style style:name="T547" style:parent-style-name="Zadanifontodlomka" style:family="text">
      <style:text-properties style:font-name="Times New Roman" style:font-size-complex="12pt" fo:language="hr" fo:country="HR"/>
    </style:style>
    <style:style style:name="T548" style:parent-style-name="Zadanifontodlomka" style:family="text">
      <style:text-properties style:font-name="Times New Roman" style:font-size-complex="12pt" fo:language="hr" fo:country="HR"/>
    </style:style>
    <style:style style:name="T549" style:parent-style-name="Zadanifontodlomka" style:family="text">
      <style:text-properties style:font-name="Times New Roman" style:font-size-complex="12pt" fo:language="hr" fo:country="HR"/>
    </style:style>
    <style:style style:name="T550" style:parent-style-name="Zadanifontodlomka" style:family="text">
      <style:text-properties style:font-name="Times New Roman" style:font-size-complex="12pt" fo:language="hr" fo:country="HR"/>
    </style:style>
    <style:style style:name="T551" style:parent-style-name="Zadanifontodlomka" style:family="text">
      <style:text-properties style:font-name="Times New Roman" style:font-size-complex="12pt" fo:language="hr" fo:country="HR"/>
    </style:style>
    <style:style style:name="T552" style:parent-style-name="Zadanifontodlomka" style:family="text">
      <style:text-properties style:font-name="Times New Roman" style:font-size-complex="12pt" fo:language="hr" fo:country="HR"/>
    </style:style>
    <style:style style:name="T553" style:parent-style-name="Zadanifontodlomka" style:family="text">
      <style:text-properties style:font-name="Times New Roman" style:font-size-complex="12pt" fo:language="hr" fo:country="HR"/>
    </style:style>
    <style:style style:name="T554" style:parent-style-name="Zadanifontodlomka" style:family="text">
      <style:text-properties style:font-name="Times New Roman" style:font-size-complex="12pt" fo:language="hr" fo:country="HR"/>
    </style:style>
    <style:style style:name="T555" style:parent-style-name="Zadanifontodlomka" style:family="text">
      <style:text-properties style:font-name="Times New Roman" style:font-size-complex="12pt" fo:language="hr" fo:country="HR"/>
    </style:style>
    <style:style style:name="T556" style:parent-style-name="Zadanifontodlomka" style:family="text">
      <style:text-properties style:font-name="Times New Roman" style:font-size-complex="12pt" fo:language="hr" fo:country="HR"/>
    </style:style>
    <style:style style:name="T557" style:parent-style-name="Zadanifontodlomka" style:family="text">
      <style:text-properties style:font-name="Times New Roman" style:font-size-complex="12pt" fo:language="hr" fo:country="HR"/>
    </style:style>
    <style:style style:name="T558" style:parent-style-name="Zadanifontodlomka" style:family="text">
      <style:text-properties style:font-name="Times New Roman" style:font-size-complex="12pt" fo:language="hr" fo:country="HR"/>
    </style:style>
    <style:style style:name="T559" style:parent-style-name="Zadanifontodlomka" style:family="text">
      <style:text-properties style:font-name="Times New Roman" style:font-size-complex="12pt" fo:language="hr" fo:country="HR"/>
    </style:style>
    <style:style style:name="T560" style:parent-style-name="Zadanifontodlomka" style:family="text">
      <style:text-properties style:font-name="Times New Roman" style:font-size-complex="12pt" fo:language="hr" fo:country="HR"/>
    </style:style>
    <style:style style:name="T561" style:parent-style-name="Zadanifontodlomka" style:family="text">
      <style:text-properties style:font-name="Times New Roman" style:font-size-complex="12pt" fo:language="hr" fo:country="HR"/>
    </style:style>
    <style:style style:name="T562" style:parent-style-name="Zadanifontodlomka" style:family="text">
      <style:text-properties style:font-name="Times New Roman" style:font-size-complex="12pt" fo:language="hr" fo:country="HR"/>
    </style:style>
    <style:style style:name="T563" style:parent-style-name="Zadanifontodlomka" style:family="text">
      <style:text-properties style:font-name="Times New Roman" style:font-size-complex="12pt" fo:language="hr" fo:country="HR"/>
    </style:style>
    <style:style style:name="T564" style:parent-style-name="Zadanifontodlomka" style:family="text">
      <style:text-properties style:font-name="Times New Roman" style:font-size-complex="12pt" fo:language="hr" fo:country="HR"/>
    </style:style>
    <style:style style:name="T565" style:parent-style-name="Zadanifontodlomka" style:family="text">
      <style:text-properties style:font-name="Times New Roman" style:font-size-complex="12pt" fo:language="hr" fo:country="HR"/>
    </style:style>
    <style:style style:name="T566" style:parent-style-name="Zadanifontodlomka" style:family="text">
      <style:text-properties style:font-name="Times New Roman" style:font-size-complex="12pt" fo:language="hr" fo:country="HR"/>
    </style:style>
    <style:style style:name="T567" style:parent-style-name="Zadanifontodlomka" style:family="text">
      <style:text-properties style:font-name="Times New Roman" style:font-size-complex="12pt" fo:language="hr" fo:country="HR"/>
    </style:style>
    <style:style style:name="T568" style:parent-style-name="Zadanifontodlomka" style:family="text">
      <style:text-properties style:font-name="Times New Roman" style:font-size-complex="12pt" fo:language="hr" fo:country="HR"/>
    </style:style>
    <style:style style:name="T569" style:parent-style-name="Zadanifontodlomka" style:family="text">
      <style:text-properties style:font-name="Times New Roman" style:font-size-complex="12pt" fo:language="hr" fo:country="HR"/>
    </style:style>
    <style:style style:name="T570" style:parent-style-name="Zadanifontodlomka" style:family="text">
      <style:text-properties style:font-name="Times New Roman" style:font-size-complex="12pt" fo:language="hr" fo:country="HR"/>
    </style:style>
    <style:style style:name="T571" style:parent-style-name="Zadanifontodlomka" style:family="text">
      <style:text-properties style:font-name="Times New Roman" style:font-size-complex="12pt" fo:language="hr" fo:country="HR"/>
    </style:style>
    <style:style style:name="T572" style:parent-style-name="Zadanifontodlomka" style:family="text">
      <style:text-properties style:font-name="Times New Roman" style:font-size-complex="12pt" fo:language="hr" fo:country="HR"/>
    </style:style>
    <style:style style:name="T573" style:parent-style-name="Zadanifontodlomka" style:family="text">
      <style:text-properties style:font-name="Times New Roman" style:font-size-complex="12pt" fo:language="hr" fo:country="HR"/>
    </style:style>
    <style:style style:name="T574" style:parent-style-name="Zadanifontodlomka" style:family="text">
      <style:text-properties style:font-name="Times New Roman" style:font-size-complex="12pt" fo:language="hr" fo:country="HR"/>
    </style:style>
    <style:style style:name="T575" style:parent-style-name="Zadanifontodlomka" style:family="text">
      <style:text-properties style:font-name="Times New Roman" style:font-size-complex="12pt" fo:language="hr" fo:country="HR"/>
    </style:style>
    <style:style style:name="T576" style:parent-style-name="Zadanifontodlomka" style:family="text">
      <style:text-properties style:font-name="Times New Roman" style:font-size-complex="12pt" fo:language="hr" fo:country="HR"/>
    </style:style>
    <style:style style:name="T577" style:parent-style-name="Zadanifontodlomka" style:family="text">
      <style:text-properties style:font-name="Times New Roman" style:font-size-complex="12pt" fo:language="hr" fo:country="HR"/>
    </style:style>
    <style:style style:name="T578" style:parent-style-name="Zadanifontodlomka" style:family="text">
      <style:text-properties style:font-name="Times New Roman" style:font-size-complex="12pt" fo:language="hr" fo:country="HR"/>
    </style:style>
    <style:style style:name="T579" style:parent-style-name="Zadanifontodlomka" style:family="text">
      <style:text-properties style:font-name="Times New Roman" style:font-size-complex="12pt" fo:language="hr" fo:country="HR"/>
    </style:style>
    <style:style style:name="T580" style:parent-style-name="Zadanifontodlomka" style:family="text">
      <style:text-properties style:font-name="Times New Roman" style:font-size-complex="12pt" fo:language="hr" fo:country="HR"/>
    </style:style>
    <style:style style:name="T581" style:parent-style-name="Zadanifontodlomka" style:family="text">
      <style:text-properties style:font-name="Times New Roman" style:font-size-complex="12pt" fo:language="hr" fo:country="HR"/>
    </style:style>
    <style:style style:name="T582" style:parent-style-name="Zadanifontodlomka" style:family="text">
      <style:text-properties style:font-name="Times New Roman" style:font-size-complex="12pt" fo:language="hr" fo:country="HR"/>
    </style:style>
    <style:style style:name="T583" style:parent-style-name="Zadanifontodlomka" style:family="text">
      <style:text-properties style:font-name="Times New Roman" style:font-size-complex="12pt" fo:language="hr" fo:country="HR"/>
    </style:style>
    <style:style style:name="T584" style:parent-style-name="Zadanifontodlomka" style:family="text">
      <style:text-properties style:font-name="Times New Roman" style:font-size-complex="12pt" fo:language="hr" fo:country="HR"/>
    </style:style>
    <style:style style:name="T585" style:parent-style-name="Zadanifontodlomka" style:family="text">
      <style:text-properties style:font-name="Times New Roman" style:font-size-complex="12pt" fo:language="hr" fo:country="HR"/>
    </style:style>
    <style:style style:name="T586" style:parent-style-name="Zadanifontodlomka" style:family="text">
      <style:text-properties style:font-name="Times New Roman" style:font-size-complex="12pt" fo:language="hr" fo:country="HR"/>
    </style:style>
    <style:style style:name="T587" style:parent-style-name="Zadanifontodlomka" style:family="text">
      <style:text-properties style:font-name="Times New Roman" style:font-size-complex="12pt" fo:language="hr" fo:country="HR"/>
    </style:style>
    <style:style style:name="T588" style:parent-style-name="Zadanifontodlomka" style:family="text">
      <style:text-properties style:font-name="Times New Roman" style:font-size-complex="12pt" fo:language="hr" fo:country="HR"/>
    </style:style>
    <style:style style:name="T589" style:parent-style-name="Zadanifontodlomka" style:family="text">
      <style:text-properties style:font-name="Times New Roman" style:font-size-complex="12pt" fo:language="hr" fo:country="HR"/>
    </style:style>
    <style:style style:name="T590" style:parent-style-name="Zadanifontodlomka" style:family="text">
      <style:text-properties style:font-name="Times New Roman" style:font-size-complex="12pt" fo:language="hr" fo:country="HR"/>
    </style:style>
    <style:style style:name="T591" style:parent-style-name="Zadanifontodlomka" style:family="text">
      <style:text-properties style:font-name="Times New Roman" style:font-size-complex="12pt" fo:language="hr" fo:country="HR"/>
    </style:style>
    <style:style style:name="T592" style:parent-style-name="Zadanifontodlomka" style:family="text">
      <style:text-properties style:font-name="Times New Roman" style:font-size-complex="12pt" fo:language="hr" fo:country="HR"/>
    </style:style>
    <style:style style:name="T593" style:parent-style-name="Zadanifontodlomka" style:family="text">
      <style:text-properties style:font-name="Times New Roman" style:font-size-complex="12pt" fo:language="hr" fo:country="HR"/>
    </style:style>
    <style:style style:name="T594" style:parent-style-name="Zadanifontodlomka" style:family="text">
      <style:text-properties style:font-name="Times New Roman" style:font-size-complex="12pt" fo:language="hr" fo:country="HR"/>
    </style:style>
    <style:style style:name="T595" style:parent-style-name="Zadanifontodlomka" style:family="text">
      <style:text-properties style:font-name="Times New Roman" style:font-size-complex="12pt" fo:language="hr" fo:country="HR"/>
    </style:style>
    <style:style style:name="T596" style:parent-style-name="Zadanifontodlomka" style:family="text">
      <style:text-properties style:font-name="Times New Roman" style:font-size-complex="12pt" fo:language="hr" fo:country="HR"/>
    </style:style>
    <style:style style:name="T597" style:parent-style-name="Zadanifontodlomka" style:family="text">
      <style:text-properties style:font-name="Times New Roman" style:font-size-complex="12pt" fo:language="hr" fo:country="HR"/>
    </style:style>
    <style:style style:name="T598" style:parent-style-name="Zadanifontodlomka" style:family="text">
      <style:text-properties style:font-name="Times New Roman" style:font-size-complex="12pt" fo:language="hr" fo:country="HR"/>
    </style:style>
    <style:style style:name="T599" style:parent-style-name="Zadanifontodlomka" style:family="text">
      <style:text-properties style:font-name="Times New Roman" style:font-size-complex="12pt" fo:language="hr" fo:country="HR"/>
    </style:style>
    <style:style style:name="T600" style:parent-style-name="Zadanifontodlomka" style:family="text">
      <style:text-properties style:font-name="Times New Roman" style:font-size-complex="12pt" fo:language="hr" fo:country="HR"/>
    </style:style>
    <style:style style:name="T601" style:parent-style-name="Zadanifontodlomka" style:family="text">
      <style:text-properties style:font-name="Times New Roman" style:font-size-complex="12pt" fo:language="hr" fo:country="HR"/>
    </style:style>
    <style:style style:name="T602" style:parent-style-name="Zadanifontodlomka" style:family="text">
      <style:text-properties style:font-name="Times New Roman" style:font-size-complex="12pt" fo:language="hr" fo:country="HR"/>
    </style:style>
    <style:style style:name="P603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604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605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606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size-complex="12pt" fo:language="hr" fo:country="HR"/>
    </style:style>
    <style:style style:name="P607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608" style:parent-style-name="Normal" style:family="paragraph">
      <style:paragraph-properties fo:text-align="justify"/>
    </style:style>
    <style:style style:name="T609" style:parent-style-name="Zadanifontodlomka" style:family="text">
      <style:text-properties style:font-name="Times New Roman" style:font-size-complex="12pt" fo:language="hr" fo:country="HR"/>
    </style:style>
    <style:style style:name="T610" style:parent-style-name="Zadanifontodlomka" style:family="text">
      <style:text-properties style:font-name="Times New Roman" style:font-size-complex="12pt" fo:language="hr" fo:country="HR"/>
    </style:style>
    <style:style style:name="T611" style:parent-style-name="Zadanifontodlomka" style:family="text">
      <style:text-properties style:font-name="Times New Roman" style:font-size-complex="12pt" fo:language="hr" fo:country="HR"/>
    </style:style>
    <style:style style:name="T612" style:parent-style-name="Zadanifontodlomka" style:family="text">
      <style:text-properties style:font-name="Times New Roman" style:font-size-complex="12pt" fo:language="hr" fo:country="HR"/>
    </style:style>
    <style:style style:name="T613" style:parent-style-name="Zadanifontodlomka" style:family="text">
      <style:text-properties style:font-name="Times New Roman" style:font-size-complex="12pt" fo:language="hr" fo:country="HR"/>
    </style:style>
    <style:style style:name="T614" style:parent-style-name="Zadanifontodlomka" style:family="text">
      <style:text-properties style:font-name="Times New Roman" style:font-size-complex="12pt" fo:language="hr" fo:country="HR"/>
    </style:style>
    <style:style style:name="T615" style:parent-style-name="Zadanifontodlomka" style:family="text">
      <style:text-properties style:font-name="Times New Roman" style:font-size-complex="12pt" fo:language="hr" fo:country="HR"/>
    </style:style>
    <style:style style:name="T616" style:parent-style-name="Zadanifontodlomka" style:family="text">
      <style:text-properties style:font-name="Times New Roman" style:font-size-complex="12pt" fo:language="hr" fo:country="HR"/>
    </style:style>
    <style:style style:name="T617" style:parent-style-name="Zadanifontodlomka" style:family="text">
      <style:text-properties style:font-name="Times New Roman" style:font-size-complex="12pt" fo:language="hr" fo:country="HR"/>
    </style:style>
    <style:style style:name="T618" style:parent-style-name="Zadanifontodlomka" style:family="text">
      <style:text-properties style:font-name="Times New Roman" style:font-size-complex="12pt" fo:language="hr" fo:country="HR"/>
    </style:style>
    <style:style style:name="T619" style:parent-style-name="Zadanifontodlomka" style:family="text">
      <style:text-properties style:font-name="Times New Roman" style:font-size-complex="12pt" fo:language="hr" fo:country="HR"/>
    </style:style>
    <style:style style:name="T620" style:parent-style-name="Zadanifontodlomka" style:family="text">
      <style:text-properties style:font-name="Times New Roman" style:font-size-complex="12pt" fo:language="hr" fo:country="HR"/>
    </style:style>
    <style:style style:name="T621" style:parent-style-name="Zadanifontodlomka" style:family="text">
      <style:text-properties style:font-name="Times New Roman" style:font-size-complex="12pt" fo:language="hr" fo:country="HR"/>
    </style:style>
    <style:style style:name="T622" style:parent-style-name="Zadanifontodlomka" style:family="text">
      <style:text-properties style:font-name="Times New Roman" style:font-size-complex="12pt" fo:language="hr" fo:country="HR"/>
    </style:style>
    <style:style style:name="T623" style:parent-style-name="Zadanifontodlomka" style:family="text">
      <style:text-properties style:font-name="Times New Roman" style:font-size-complex="12pt" fo:language="hr" fo:country="HR"/>
    </style:style>
    <style:style style:name="T624" style:parent-style-name="Zadanifontodlomka" style:family="text">
      <style:text-properties style:font-name="Times New Roman" style:font-size-complex="12pt" fo:language="hr" fo:country="HR"/>
    </style:style>
    <style:style style:name="T625" style:parent-style-name="Zadanifontodlomka" style:family="text">
      <style:text-properties style:font-name="Times New Roman" style:font-size-complex="12pt" fo:language="hr" fo:country="HR"/>
    </style:style>
    <style:style style:name="T626" style:parent-style-name="Zadanifontodlomka" style:family="text">
      <style:text-properties style:font-name="Times New Roman" style:font-size-complex="12pt" fo:language="hr" fo:country="HR"/>
    </style:style>
    <style:style style:name="T627" style:parent-style-name="Zadanifontodlomka" style:family="text">
      <style:text-properties style:font-name="Times New Roman" style:font-size-complex="12pt" fo:language="hr" fo:country="HR"/>
    </style:style>
    <style:style style:name="T628" style:parent-style-name="Zadanifontodlomka" style:family="text">
      <style:text-properties style:font-name="Times New Roman" style:font-size-complex="12pt" fo:language="hr" fo:country="HR"/>
    </style:style>
    <style:style style:name="T629" style:parent-style-name="Zadanifontodlomka" style:family="text">
      <style:text-properties style:font-name="Times New Roman" style:font-size-complex="12pt" fo:language="hr" fo:country="HR"/>
    </style:style>
    <style:style style:name="T630" style:parent-style-name="Zadanifontodlomka" style:family="text">
      <style:text-properties style:font-name="Times New Roman" style:font-size-complex="12pt" fo:language="hr" fo:country="HR"/>
    </style:style>
    <style:style style:name="T631" style:parent-style-name="Zadanifontodlomka" style:family="text">
      <style:text-properties style:font-name="Times New Roman" style:font-size-complex="12pt" fo:language="hr" fo:country="HR"/>
    </style:style>
    <style:style style:name="T632" style:parent-style-name="Zadanifontodlomka" style:family="text">
      <style:text-properties style:font-name="Times New Roman" fo:color="#FF0000" style:font-size-complex="12pt" fo:language="hr" fo:country="HR"/>
    </style:style>
    <style:style style:name="T633" style:parent-style-name="Zadanifontodlomka" style:family="text">
      <style:text-properties style:font-name="Times New Roman" style:font-size-complex="12pt" fo:language="hr" fo:country="HR"/>
    </style:style>
    <style:style style:name="T634" style:parent-style-name="Zadanifontodlomka" style:family="text">
      <style:text-properties style:font-name="Times New Roman" style:font-size-complex="12pt" fo:language="hr" fo:country="HR"/>
    </style:style>
    <style:style style:name="T635" style:parent-style-name="Zadanifontodlomka" style:family="text">
      <style:text-properties style:font-name="Times New Roman" style:font-size-complex="12pt" fo:language="hr" fo:country="HR"/>
    </style:style>
    <style:style style:name="T636" style:parent-style-name="Zadanifontodlomka" style:family="text">
      <style:text-properties style:font-name="Times New Roman" style:font-size-complex="12pt" fo:language="hr" fo:country="HR"/>
    </style:style>
    <style:style style:name="T637" style:parent-style-name="Zadanifontodlomka" style:family="text">
      <style:text-properties style:font-name="Times New Roman" style:font-size-complex="12pt" fo:language="hr" fo:country="HR"/>
    </style:style>
    <style:style style:name="T638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63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64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64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642" style:parent-style-name="Zadanifontodlomka" style:family="text">
      <style:text-properties style:font-name="Times New Roman" style:font-size-complex="12pt" fo:language="hr" fo:country="HR"/>
    </style:style>
    <style:style style:name="T64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64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645" style:parent-style-name="Zadanifontodlomka" style:family="text">
      <style:text-properties style:font-name="Times New Roman" style:font-size-complex="12pt" fo:language="hr" fo:country="HR"/>
    </style:style>
    <style:style style:name="T646" style:parent-style-name="Zadanifontodlomka" style:family="text">
      <style:text-properties style:font-name="Times New Roman" style:font-size-complex="12pt" fo:language="hr" fo:country="HR"/>
    </style:style>
    <style:style style:name="P647" style:parent-style-name="Normal" style:family="paragraph">
      <style:paragraph-properties fo:text-align="justify"/>
      <style:text-properties style:font-name="Times New Roman" fo:color="#FF0000" style:font-size-complex="12pt" fo:language="hr" fo:country="HR"/>
    </style:style>
    <style:style style:name="P648" style:parent-style-name="Normal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649" style:parent-style-name="Normal" style:family="paragraph">
      <style:paragraph-properties fo:text-align="justify"/>
      <style:text-properties style:font-name="Times New Roman" style:font-size-complex="12pt"/>
    </style:style>
    <style:style style:name="P650" style:parent-style-name="Normal" style:family="paragraph">
      <style:paragraph-properties fo:text-align="justify"/>
      <style:text-properties style:font-name="Times New Roman" fo:color="#FF0000" style:font-size-complex="12pt" fo:language="hr" fo:country="HR"/>
    </style:style>
    <style:style style:name="P651" style:parent-style-name="Normal" style:family="paragraph">
      <style:paragraph-properties fo:text-align="justify"/>
    </style:style>
    <style:style style:name="T652" style:parent-style-name="Zadanifontodlomka" style:family="text">
      <style:text-properties style:font-name="Times New Roman" fo:font-weight="bold" style:font-weight-asian="bold" style:font-size-complex="12pt" fo:language="hr" fo:country="HR"/>
    </style:style>
    <style:style style:name="P653" style:parent-style-name="Normal" style:family="paragraph">
      <style:paragraph-properties fo:text-align="justify" fo:margin-bottom="0.1111in" fo:line-height="107%" fo:text-indent="0.4916in"/>
    </style:style>
    <style:style style:name="T654" style:parent-style-name="Zadanifontodlomka" style:family="text">
      <style:text-properties style:font-name="Times New Roman" style:font-size-complex="12pt" fo:language="hr" fo:country="HR"/>
    </style:style>
    <style:style style:name="T655" style:parent-style-name="Zadanifontodlomka" style:family="text">
      <style:text-properties style:font-name="Times New Roman" style:font-size-complex="12pt" fo:language="hr" fo:country="HR"/>
    </style:style>
    <style:style style:name="T656" style:parent-style-name="Zadanifontodlomka" style:family="text">
      <style:text-properties style:font-name="Times New Roman" style:font-size-complex="12pt" fo:language="hr" fo:country="HR"/>
    </style:style>
    <style:style style:name="T657" style:parent-style-name="Zadanifontodlomka" style:family="text">
      <style:text-properties style:font-name="Times New Roman" style:font-size-complex="12pt" fo:language="hr" fo:country="HR"/>
    </style:style>
    <style:style style:name="T658" style:parent-style-name="Zadanifontodlomka" style:family="text">
      <style:text-properties style:font-name="Times New Roman" style:font-size-complex="12pt" fo:language="hr" fo:country="HR"/>
    </style:style>
    <style:style style:name="T659" style:parent-style-name="Zadanifontodlomka" style:family="text">
      <style:text-properties style:font-name="Times New Roman" style:font-size-complex="12pt" fo:language="hr" fo:country="HR"/>
    </style:style>
    <style:style style:name="T660" style:parent-style-name="Zadanifontodlomka" style:family="text">
      <style:text-properties style:font-name="Times New Roman" style:font-size-complex="12pt" fo:language="hr" fo:country="HR"/>
    </style:style>
    <style:style style:name="T661" style:parent-style-name="Zadanifontodlomka" style:family="text">
      <style:text-properties style:font-name="Times New Roman" style:font-size-complex="12pt" fo:language="hr" fo:country="HR"/>
    </style:style>
    <style:style style:name="T662" style:parent-style-name="Zadanifontodlomka" style:family="text">
      <style:text-properties style:font-name="Times New Roman" style:font-size-complex="12pt" fo:language="hr" fo:country="HR"/>
    </style:style>
    <style:style style:name="T663" style:parent-style-name="Zadanifontodlomka" style:family="text">
      <style:text-properties style:font-name="Times New Roman" style:font-size-complex="12pt" fo:language="hr" fo:country="HR"/>
    </style:style>
    <style:style style:name="T664" style:parent-style-name="Zadanifontodlomka" style:family="text">
      <style:text-properties style:font-name="Times New Roman" style:font-size-complex="12pt" fo:language="hr" fo:country="HR"/>
    </style:style>
    <style:style style:name="T665" style:parent-style-name="Zadanifontodlomka" style:family="text">
      <style:text-properties style:font-name="Times New Roman" style:font-size-complex="12pt" fo:language="hr" fo:country="HR"/>
    </style:style>
    <style:style style:name="T666" style:parent-style-name="Zadanifontodlomka" style:family="text">
      <style:text-properties style:font-name="Times New Roman" style:font-size-complex="12pt" fo:language="hr" fo:country="HR"/>
    </style:style>
    <style:style style:name="T667" style:parent-style-name="Zadanifontodlomka" style:family="text">
      <style:text-properties style:font-name="Times New Roman" style:font-size-complex="12pt" fo:language="hr" fo:country="HR"/>
    </style:style>
    <style:style style:name="T668" style:parent-style-name="Zadanifontodlomka" style:family="text">
      <style:text-properties style:font-name="Times New Roman" style:font-size-complex="12pt" fo:language="hr" fo:country="HR"/>
    </style:style>
    <style:style style:name="T669" style:parent-style-name="Zadanifontodlomka" style:family="text">
      <style:text-properties style:font-name="Times New Roman" style:font-size-complex="12pt" fo:language="hr" fo:country="HR"/>
    </style:style>
    <style:style style:name="T670" style:parent-style-name="Zadanifontodlomka" style:family="text">
      <style:text-properties style:font-name="Times New Roman" style:font-size-complex="12pt" fo:language="hr" fo:country="HR"/>
    </style:style>
    <style:style style:name="T671" style:parent-style-name="Zadanifontodlomka" style:family="text">
      <style:text-properties style:font-name="Times New Roman" style:font-size-complex="12pt" fo:language="hr" fo:country="HR"/>
    </style:style>
    <style:style style:name="T672" style:parent-style-name="Zadanifontodlomka" style:family="text">
      <style:text-properties style:font-name="Times New Roman" style:font-size-complex="12pt" fo:language="hr" fo:country="HR"/>
    </style:style>
    <style:style style:name="T673" style:parent-style-name="Zadanifontodlomka" style:family="text">
      <style:text-properties style:font-name="Times New Roman" style:font-size-complex="12pt" fo:language="hr" fo:country="HR"/>
    </style:style>
    <style:style style:name="T674" style:parent-style-name="Zadanifontodlomka" style:family="text">
      <style:text-properties style:font-name="Times New Roman" style:font-size-complex="12pt" fo:language="hr" fo:country="HR"/>
    </style:style>
    <style:style style:name="T675" style:parent-style-name="Zadanifontodlomka" style:family="text">
      <style:text-properties style:font-name="Times New Roman" style:font-size-complex="12pt" fo:language="hr" fo:country="HR"/>
    </style:style>
    <style:style style:name="T676" style:parent-style-name="Zadanifontodlomka" style:family="text">
      <style:text-properties style:font-name="Times New Roman" style:font-size-complex="12pt" fo:language="hr" fo:country="HR"/>
    </style:style>
    <style:style style:name="T677" style:parent-style-name="Zadanifontodlomka" style:family="text">
      <style:text-properties style:font-name="Times New Roman" style:font-size-complex="12pt" fo:language="hr" fo:country="HR"/>
    </style:style>
    <style:style style:name="T678" style:parent-style-name="Zadanifontodlomka" style:family="text">
      <style:text-properties style:font-name="Times New Roman" style:font-size-complex="12pt" fo:language="hr" fo:country="HR"/>
    </style:style>
    <style:style style:name="T679" style:parent-style-name="Zadanifontodlomka" style:family="text">
      <style:text-properties style:font-name="Times New Roman" fo:color="#FF0000" style:font-size-complex="12pt" fo:language="hr" fo:country="HR"/>
    </style:style>
    <style:style style:name="T680" style:parent-style-name="Zadanifontodlomka" style:family="text">
      <style:text-properties style:font-name="Times New Roman" style:font-size-complex="12pt" fo:language="hr" fo:country="HR"/>
    </style:style>
    <style:style style:name="T681" style:parent-style-name="Zadanifontodlomka" style:family="text">
      <style:text-properties style:font-name="Times New Roman" style:font-size-complex="12pt" fo:language="hr" fo:country="HR"/>
    </style:style>
    <style:style style:name="P682" style:parent-style-name="Normal" style:family="paragraph">
      <style:paragraph-properties fo:text-align="justify"/>
      <style:text-properties style:font-name="Times New Roman" fo:color="#FF0000" style:font-size-complex="12pt" fo:language="hr" fo:country="HR"/>
    </style:style>
    <style:style style:name="P683" style:parent-style-name="Normal" style:family="paragraph">
      <style:paragraph-properties fo:text-align="justify"/>
      <style:text-properties style:font-name="Times New Roman" fo:color="#FF0000" style:font-size-complex="12pt" fo:language="hr" fo:country="HR"/>
    </style:style>
    <style:style style:name="T684" style:parent-style-name="Zadanifontodlomka" style:family="text"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T685" style:parent-style-name="Zadanifontodlomka" style:family="text"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T686" style:parent-style-name="Zadanifontodlomka" style:family="text"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T687" style:parent-style-name="Zadanifontodlomka" style:family="text"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T688" style:parent-style-name="Zadanifontodlomka" style:family="text"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P689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690" style:parent-style-name="Normal" style:family="paragraph">
      <style:paragraph-properties fo:text-align="justify"/>
      <style:text-properties style:font-name="Times New Roman" fo:color="#FF0000" style:font-size-complex="12pt" fo:language="hr" fo:country="HR"/>
    </style:style>
    <style:style style:name="P691" style:parent-style-name="Tijeloteksta2" style:family="paragraph">
      <style:paragraph-properties fo:text-indent="0.5in"/>
      <style:text-properties style:font-name="Times New Roman" fo:color="#FF0000" fo:font-size="12pt" style:font-size-asian="12pt" style:font-size-complex="12pt" fo:language="hr" fo:country="HR"/>
    </style:style>
    <style:style style:name="P692" style:parent-style-name="Tijeloteksta3" style:family="paragraph">
      <style:paragraph-properties fo:text-align="justify"/>
      <style:text-properties style:font-name="Times New Roman" fo:font-weight="bold" style:font-weight-asian="bold" style:font-size-complex="14pt" fo:language="hr" fo:country="HR"/>
    </style:style>
    <style:style style:name="P693" style:parent-style-name="Tijeloteksta3" style:family="paragraph">
      <style:paragraph-properties fo:text-align="justify"/>
      <style:text-properties style:font-name="Times New Roman" fo:font-weight="bold" style:font-weight-asian="bold" style:font-size-complex="14pt" fo:language="hr" fo:country="HR"/>
    </style:style>
    <style:style style:name="P694" style:parent-style-name="Tijeloteksta3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695" style:parent-style-name="Normal" style:family="paragraph">
      <style:paragraph-properties fo:text-align="justify"/>
    </style:style>
    <style:style style:name="T696" style:parent-style-name="Zadanifontodlomka" style:family="text">
      <style:text-properties style:font-name="Times New Roman" style:font-size-complex="12pt" fo:language="hr" fo:country="HR"/>
    </style:style>
    <style:style style:name="T697" style:parent-style-name="Zadanifontodlomka" style:family="text">
      <style:text-properties style:font-name="Times New Roman" style:font-size-complex="12pt" fo:language="hr" fo:country="HR"/>
    </style:style>
    <style:style style:name="T698" style:parent-style-name="Zadanifontodlomka" style:family="text">
      <style:text-properties style:font-name="Times New Roman" style:font-size-complex="12pt" fo:language="hr" fo:country="HR"/>
    </style:style>
    <style:style style:name="T699" style:parent-style-name="Zadanifontodlomka" style:family="text">
      <style:text-properties style:font-name="Times New Roman" fo:color="#FF0000" style:font-size-complex="12pt" fo:language="hr" fo:country="HR"/>
    </style:style>
    <style:style style:name="T700" style:parent-style-name="Zadanifontodlomka" style:family="text">
      <style:text-properties style:font-name="Times New Roman" style:font-size-complex="12pt" fo:language="hr" fo:country="HR"/>
    </style:style>
    <style:style style:name="T701" style:parent-style-name="Zadanifontodlomka" style:family="text">
      <style:text-properties style:font-name="Times New Roman" style:font-size-complex="12pt" fo:language="hr" fo:country="HR"/>
    </style:style>
    <style:style style:name="P702" style:parent-style-name="Normal" style:family="paragraph">
      <style:paragraph-properties fo:text-align="justify"/>
    </style:style>
    <style:style style:name="T703" style:parent-style-name="Zadanifontodlomka" style:family="text">
      <style:text-properties style:font-name="Times New Roman" style:font-size-complex="12pt" fo:language="pl" fo:country="PL"/>
    </style:style>
    <style:style style:name="T704" style:parent-style-name="Zadanifontodlomka" style:family="text">
      <style:text-properties style:font-name="Times New Roman" style:font-size-complex="12pt" fo:language="pl" fo:country="PL"/>
    </style:style>
    <style:style style:name="T705" style:parent-style-name="Zadanifontodlomka" style:family="text">
      <style:text-properties style:font-name="Times New Roman" style:font-size-complex="12pt" fo:language="pl" fo:country="PL"/>
    </style:style>
    <style:style style:name="T706" style:parent-style-name="Zadanifontodlomka" style:family="text">
      <style:text-properties style:font-name="Times New Roman" style:font-size-complex="12pt" fo:language="pl" fo:country="PL"/>
    </style:style>
    <style:style style:name="T707" style:parent-style-name="Zadanifontodlomka" style:family="text">
      <style:text-properties style:font-name="Times New Roman" style:font-size-complex="12pt" fo:language="pl" fo:country="PL"/>
    </style:style>
    <style:style style:name="T708" style:parent-style-name="Zadanifontodlomka" style:family="text">
      <style:text-properties style:font-name="Times New Roman" style:font-size-complex="12pt" fo:language="pl" fo:country="PL"/>
    </style:style>
    <style:style style:name="T709" style:parent-style-name="Zadanifontodlomka" style:family="text">
      <style:text-properties style:font-name="Times New Roman" style:font-size-complex="12pt" fo:language="pl" fo:country="PL"/>
    </style:style>
    <style:style style:name="T710" style:parent-style-name="Zadanifontodlomka" style:family="text">
      <style:text-properties style:font-name="Times New Roman" style:font-size-complex="12pt" fo:language="pl" fo:country="PL"/>
    </style:style>
    <style:style style:name="T711" style:parent-style-name="Zadanifontodlomka" style:family="text">
      <style:text-properties style:font-name="Times New Roman" style:font-size-complex="12pt" fo:language="pl" fo:country="PL"/>
    </style:style>
    <style:style style:name="T712" style:parent-style-name="Zadanifontodlomka" style:family="text">
      <style:text-properties style:font-name="Times New Roman" style:font-size-complex="12pt" fo:language="pl" fo:country="PL"/>
    </style:style>
    <style:style style:name="T713" style:parent-style-name="Zadanifontodlomka" style:family="text">
      <style:text-properties style:font-name="Times New Roman" style:font-size-complex="12pt" fo:language="pl" fo:country="PL"/>
    </style:style>
    <style:style style:name="T714" style:parent-style-name="Zadanifontodlomka" style:family="text">
      <style:text-properties style:font-name="Times New Roman" style:font-size-complex="12pt" fo:language="pl" fo:country="PL"/>
    </style:style>
    <style:style style:name="T715" style:parent-style-name="Zadanifontodlomka" style:family="text">
      <style:text-properties style:font-name="Times New Roman" style:font-size-complex="12pt" fo:language="pl" fo:country="PL"/>
    </style:style>
    <style:style style:name="T716" style:parent-style-name="Zadanifontodlomka" style:family="text">
      <style:text-properties style:font-name="Times New Roman" style:font-size-complex="12pt" fo:language="pl" fo:country="PL"/>
    </style:style>
    <style:style style:name="T717" style:parent-style-name="Zadanifontodlomka" style:family="text">
      <style:text-properties style:font-name="Times New Roman" style:font-size-complex="12pt" fo:language="pl" fo:country="PL"/>
    </style:style>
    <style:style style:name="T718" style:parent-style-name="Zadanifontodlomka" style:family="text">
      <style:text-properties style:font-name="Times New Roman" style:font-size-complex="12pt" fo:language="pl" fo:country="PL"/>
    </style:style>
    <style:style style:name="T719" style:parent-style-name="Zadanifontodlomka" style:family="text">
      <style:text-properties style:font-name="Times New Roman" style:font-size-complex="12pt" fo:language="pl" fo:country="PL"/>
    </style:style>
    <style:style style:name="T720" style:parent-style-name="Zadanifontodlomka" style:family="text">
      <style:text-properties style:font-name="Times New Roman" style:font-size-complex="12pt" fo:language="pl" fo:country="PL"/>
    </style:style>
    <style:style style:name="T721" style:parent-style-name="Zadanifontodlomka" style:family="text">
      <style:text-properties style:font-name="Times New Roman" style:font-size-complex="12pt" fo:language="pl" fo:country="PL"/>
    </style:style>
    <style:style style:name="T722" style:parent-style-name="Zadanifontodlomka" style:family="text">
      <style:text-properties style:font-name="Times New Roman" style:font-size-complex="12pt" fo:language="pl" fo:country="PL"/>
    </style:style>
    <style:style style:name="T723" style:parent-style-name="Zadanifontodlomka" style:family="text">
      <style:text-properties style:font-name="Times New Roman" fo:color="#FF0000" style:font-size-complex="12pt" fo:language="pl" fo:country="PL"/>
    </style:style>
    <style:style style:name="T724" style:parent-style-name="Zadanifontodlomka" style:family="text">
      <style:text-properties style:font-name="Times New Roman" style:font-size-complex="12pt" fo:language="pl" fo:country="PL"/>
    </style:style>
    <style:style style:name="T725" style:parent-style-name="Zadanifontodlomka" style:family="text">
      <style:text-properties style:font-name="Times New Roman" style:font-size-complex="12pt" fo:language="pl" fo:country="PL"/>
    </style:style>
    <style:style style:name="T726" style:parent-style-name="Zadanifontodlomka" style:family="text">
      <style:text-properties style:font-name="Times New Roman" style:font-size-complex="12pt" fo:language="pl" fo:country="PL"/>
    </style:style>
    <style:style style:name="T727" style:parent-style-name="Zadanifontodlomka" style:family="text">
      <style:text-properties style:font-name="Times New Roman" style:font-size-complex="12pt" fo:language="pl" fo:country="PL"/>
    </style:style>
    <style:style style:name="T728" style:parent-style-name="Zadanifontodlomka" style:family="text">
      <style:text-properties style:font-name="Times New Roman" fo:color="#FF0000" style:font-size-complex="12pt" fo:language="pl" fo:country="PL"/>
    </style:style>
    <style:style style:name="T729" style:parent-style-name="Zadanifontodlomka" style:family="text">
      <style:text-properties style:font-name="Times New Roman" style:font-size-complex="12pt" fo:language="pl" fo:country="PL"/>
    </style:style>
    <style:style style:name="T730" style:parent-style-name="Zadanifontodlomka" style:family="text">
      <style:text-properties style:font-name="Times New Roman" style:font-size-complex="12pt" fo:language="pl" fo:country="PL"/>
    </style:style>
    <style:style style:name="T731" style:parent-style-name="Zadanifontodlomka" style:family="text">
      <style:text-properties style:font-name="Times New Roman" style:font-size-complex="12pt" fo:language="pl" fo:country="PL"/>
    </style:style>
    <style:style style:name="T732" style:parent-style-name="Zadanifontodlomka" style:family="text">
      <style:text-properties style:font-name="Times New Roman" style:font-size-complex="12pt" fo:language="pl" fo:country="PL"/>
    </style:style>
    <style:style style:name="T733" style:parent-style-name="Zadanifontodlomka" style:family="text">
      <style:text-properties style:font-name="Times New Roman" style:font-size-complex="12pt" fo:language="pl" fo:country="PL"/>
    </style:style>
    <style:style style:name="T734" style:parent-style-name="Zadanifontodlomka" style:family="text">
      <style:text-properties style:font-name="Times New Roman" style:font-size-complex="12pt" fo:language="pl" fo:country="PL"/>
    </style:style>
    <style:style style:name="T735" style:parent-style-name="Zadanifontodlomka" style:family="text">
      <style:text-properties style:font-name="Times New Roman" style:font-size-complex="12pt" fo:language="pl" fo:country="PL"/>
    </style:style>
    <style:style style:name="T736" style:parent-style-name="Zadanifontodlomka" style:family="text">
      <style:text-properties style:font-name="Times New Roman" style:font-size-complex="12pt" fo:language="pl" fo:country="PL"/>
    </style:style>
    <style:style style:name="T737" style:parent-style-name="Zadanifontodlomka" style:family="text">
      <style:text-properties style:font-name="Times New Roman" style:font-size-complex="12pt" fo:language="pl" fo:country="PL"/>
    </style:style>
    <style:style style:name="T738" style:parent-style-name="Zadanifontodlomka" style:family="text">
      <style:text-properties style:font-name="Times New Roman" style:font-size-complex="12pt" fo:language="pl" fo:country="PL"/>
    </style:style>
    <style:style style:name="T739" style:parent-style-name="Zadanifontodlomka" style:family="text">
      <style:text-properties style:font-name="Times New Roman" style:font-size-complex="12pt" fo:language="pl" fo:country="PL"/>
    </style:style>
    <style:style style:name="T740" style:parent-style-name="Zadanifontodlomka" style:family="text">
      <style:text-properties style:font-name="Times New Roman" style:font-size-complex="12pt" fo:language="pl" fo:country="PL"/>
    </style:style>
    <style:style style:name="T741" style:parent-style-name="Zadanifontodlomka" style:family="text">
      <style:text-properties style:font-name="Times New Roman" style:font-size-complex="12pt" fo:language="pl" fo:country="PL"/>
    </style:style>
    <style:style style:name="T742" style:parent-style-name="Zadanifontodlomka" style:family="text">
      <style:text-properties style:font-name="Times New Roman" style:font-size-complex="12pt" fo:language="pl" fo:country="PL"/>
    </style:style>
    <style:style style:name="T743" style:parent-style-name="Zadanifontodlomka" style:family="text">
      <style:text-properties style:font-name="Times New Roman" style:font-size-complex="12pt" fo:language="pl" fo:country="PL"/>
    </style:style>
    <style:style style:name="T744" style:parent-style-name="Zadanifontodlomka" style:family="text">
      <style:text-properties style:font-name="Times New Roman" style:font-size-complex="12pt" fo:language="pl" fo:country="PL"/>
    </style:style>
    <style:style style:name="T745" style:parent-style-name="Zadanifontodlomka" style:family="text">
      <style:text-properties style:font-name="Times New Roman" style:font-size-complex="12pt" fo:language="pl" fo:country="PL"/>
    </style:style>
    <style:style style:name="T746" style:parent-style-name="Zadanifontodlomka" style:family="text">
      <style:text-properties style:font-name="Times New Roman" style:font-size-complex="12pt" fo:language="pl" fo:country="PL"/>
    </style:style>
    <style:style style:name="T747" style:parent-style-name="Zadanifontodlomka" style:family="text">
      <style:text-properties style:font-name="Times New Roman" style:font-size-complex="12pt" fo:language="pl" fo:country="PL"/>
    </style:style>
    <style:style style:name="T748" style:parent-style-name="Zadanifontodlomka" style:family="text">
      <style:text-properties style:font-name="Times New Roman" style:font-size-complex="12pt" fo:language="pl" fo:country="PL"/>
    </style:style>
    <style:style style:name="T749" style:parent-style-name="Zadanifontodlomka" style:family="text">
      <style:text-properties style:font-name="Times New Roman" style:font-size-complex="12pt" fo:language="pl" fo:country="PL"/>
    </style:style>
    <style:style style:name="T750" style:parent-style-name="Zadanifontodlomka" style:family="text">
      <style:text-properties style:font-name="Times New Roman" style:font-size-complex="12pt" fo:language="pl" fo:country="PL"/>
    </style:style>
    <style:style style:name="T751" style:parent-style-name="Zadanifontodlomka" style:family="text">
      <style:text-properties style:font-name="Times New Roman" style:font-size-complex="12pt" fo:language="pl" fo:country="PL"/>
    </style:style>
    <style:style style:name="TableColumn753" style:family="table-column">
      <style:table-column-properties style:column-width="0.5319in"/>
    </style:style>
    <style:style style:name="TableColumn754" style:family="table-column">
      <style:table-column-properties style:column-width="0.3868in"/>
    </style:style>
    <style:style style:name="TableColumn755" style:family="table-column">
      <style:table-column-properties style:column-width="3.377in"/>
    </style:style>
    <style:style style:name="TableColumn756" style:family="table-column">
      <style:table-column-properties style:column-width="0.9847in"/>
    </style:style>
    <style:style style:name="TableColumn757" style:family="table-column">
      <style:table-column-properties style:column-width="0.984in"/>
    </style:style>
    <style:style style:name="TableColumn758" style:family="table-column">
      <style:table-column-properties style:column-width="0.8861in"/>
    </style:style>
    <style:style style:name="TableColumn759" style:family="table-column">
      <style:table-column-properties style:column-width="0.6888in"/>
    </style:style>
    <style:style style:name="Table752" style:family="table">
      <style:table-properties style:width="7.8395in" fo:margin-left="0.0784in" table:align="left"/>
    </style:style>
    <style:style style:name="TableRow760" style:family="table-row">
      <style:table-row-properties style:min-row-height="0.1993in"/>
    </style:style>
    <style:style style:name="TableCell761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pt" fo:country="BR" style:language-asian="en" style:country-asian="US"/>
    </style:style>
    <style:style style:name="TableCell763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pt" fo:country="BR" style:language-asian="en" style:country-asian="US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767" style:family="table-cell">
      <style:table-cell-properties fo:border-top="0.0069in solid #000000" fo:border-left="none" fo:border-bottom="none" fo:border-right="0.0069in solid #000000" fo:background-color="#BDD7EE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fo:language="pt" fo:country="BR" style:language-asian="en" style:country-asian="US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fo:language="pt" fo:country="BR" style:language-asian="en" style:country-asian="US"/>
    </style:style>
    <style:style style:name="TableCell773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Row775" style:family="table-row">
      <style:table-row-properties style:min-row-height="0.5284in"/>
    </style:style>
    <style:style style:name="P776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P777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P778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779" style:family="table-cell">
      <style:table-cell-properties fo:border-top="none" fo:border-left="none" fo:border-bottom="none" fo:border-right="0.0069in solid #000000" fo:background-color="#BDD7EE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P781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P782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78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Row785" style:family="table-row">
      <style:table-row-properties style:min-row-height="0.2069in"/>
    </style:style>
    <style:style style:name="P786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P787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P788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78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P791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P792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79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Row795" style:family="table-row">
      <style:table-row-properties style:min-row-height="0.2069in"/>
    </style:style>
    <style:style style:name="TableCell796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79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80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80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80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80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80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810" style:family="table-row">
      <style:table-row-properties style:min-row-height="0.2069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825" style:family="table-row">
      <style:table-row-properties style:min-row-height="0.2069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840" style:family="table-row">
      <style:table-row-properties style:min-row-height="0.2069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855" style:family="table-row">
      <style:table-row-properties style:min-row-height="0.2069in"/>
    </style:style>
    <style:style style:name="TableCell856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85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86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862" style:family="table-cell">
      <style:table-cell-properties fo:border="none" fo:background-color="#BDD7EE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864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86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86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870" style:family="table-row">
      <style:table-row-properties style:min-row-height="0.352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pt" fo:country="BR" style:language-asian="en" style:country-asian="US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885" style:family="table-row">
      <style:table-row-properties style:min-row-height="0.2069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pt" fo:country="BR" style:language-asian="en" style:country-asian="US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900" style:family="table-row">
      <style:table-row-properties style:min-row-height="0.2069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915" style:family="table-row">
      <style:table-row-properties style:min-row-height="0.2069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930" style:family="table-row">
      <style:table-row-properties style:min-row-height="0.2069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945" style:family="table-row">
      <style:table-row-properties style:min-row-height="0.2069in"/>
    </style:style>
    <style:style style:name="TableCell946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94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95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95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95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95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95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960" style:family="table-row">
      <style:table-row-properties style:min-row-height="0.2069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pt" fo:country="BR" style:language-asian="en" style:country-asian="US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975" style:family="table-row">
      <style:table-row-properties style:min-row-height="0.2069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990" style:family="table-row">
      <style:table-row-properties style:min-row-height="0.2173in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1005" style:family="table-row">
      <style:table-row-properties style:min-row-height="0.2173in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1020" style:family="table-row">
      <style:table-row-properties style:min-row-height="0.2069in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pt" fo:country="BR" style:language-asian="en" style:country-asian="US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1035" style:family="table-row">
      <style:table-row-properties style:min-row-height="0.2069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1050" style:family="table-row">
      <style:table-row-properties style:min-row-height="0.2069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1065" style:family="table-row">
      <style:table-row-properties style:min-row-height="0.3388in"/>
    </style:style>
    <style:style style:name="TableCell1066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06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07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07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07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07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07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1080" style:family="table-row">
      <style:table-row-properties style:min-row-height="0.2069in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pt" fo:country="BR" style:language-asian="en" style:country-asian="US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1095" style:family="table-row">
      <style:table-row-properties style:min-row-height="0.2069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1110" style:family="table-row">
      <style:table-row-properties style:min-row-height="0.2069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pt" fo:country="BR" style:language-asian="en" style:country-asian="US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1125" style:family="table-row">
      <style:table-row-properties style:min-row-height="0.2069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1140" style:family="table-row">
      <style:table-row-properties style:min-row-height="0.2069in"/>
    </style:style>
    <style:style style:name="TableCell1141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14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14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14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ableCell114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15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15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1155" style:family="table-row">
      <style:table-row-properties style:min-row-height="0.2069in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1170" style:family="table-row">
      <style:table-row-properties style:min-row-height="0.2069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1185" style:family="table-row">
      <style:table-row-properties style:min-row-height="0.2069in"/>
    </style:style>
    <style:style style:name="TableCell1186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18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19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19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19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19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19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1200" style:family="table-row">
      <style:table-row-properties style:min-row-height="0.2069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1215" style:family="table-row">
      <style:table-row-properties style:min-row-height="0.2069in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1230" style:family="table-row">
      <style:table-row-properties style:min-row-height="0.2069in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1245" style:family="table-row">
      <style:table-row-properties style:min-row-height="0.2069in"/>
    </style:style>
    <style:style style:name="TableCell1246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24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25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25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25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25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25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1260" style:family="table-row">
      <style:table-row-properties style:min-row-height="0.2069in"/>
    </style:style>
    <style:style style:name="TableCell1261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26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26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26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ableCell126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27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27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1275" style:family="table-row">
      <style:table-row-properties style:min-row-height="0.2173in"/>
    </style:style>
    <style:style style:name="TableCell1276" style:family="table-cell">
      <style:table-cell-properties fo:border-top="0.0069in solid #000000" fo:border-left="0.0069in solid #000000" fo:border-bottom="0.0069in solid #000000" fo:border-right="0.0069in solid #000000" fo:background-color="#5B9BD5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text-properties style:font-name="Calibri" style:font-name-complex="Calibri" fo:font-weight="bold" style:font-weight-asian="bold" style:font-weight-complex="bold" style:font-size-complex="12pt" fo:language="en" fo:country="US" style:language-asian="en" style:country-asian="US"/>
    </style:style>
    <style:style style:name="TableCell1278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ableCell1280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282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284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286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1288" style:family="table-row">
      <style:table-row-properties style:min-row-height="0.2069in"/>
    </style:style>
    <style:style style:name="TableCell128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1301" style:family="table-row">
      <style:table-row-properties style:min-row-height="0.2069in"/>
    </style:style>
    <style:style style:name="TableCell1302" style:family="table-cell">
      <style:table-cell-properties fo:border-top="none" fo:border-left="0.0069in solid #000000" fo:border-bottom="0.0069in solid #000000" fo:border-right="0.0069in solid #000000" fo:background-color="#5B9BD5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304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1306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ableCell1308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style:font-name="Calibri" style:font-name-complex="Calibri" fo:font-weight="bold" style:font-weight-asian="bold" fo:font-size="10pt" style:font-size-asian="10pt" fo:language="en" fo:country="US" style:language-asian="en" style:country-asian="US"/>
    </style:style>
    <style:style style:name="TableCell1310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style:font-name="Calibri" style:font-name-complex="Calibri" fo:font-weight="bold" style:font-weight-asian="bold" fo:font-size="10pt" style:font-size-asian="10pt" fo:language="en" fo:country="US" style:language-asian="en" style:country-asian="US"/>
    </style:style>
    <style:style style:name="TableCell1312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1314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P1316" style:parent-style-name="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P1317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pl" fo:country="PL"/>
    </style:style>
    <style:style style:name="P1318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pl" fo:country="PL"/>
    </style:style>
    <style:style style:name="P1319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pl" fo:country="PL"/>
    </style:style>
    <style:style style:name="P1320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pl" fo:country="PL"/>
    </style:style>
    <style:style style:name="P1321" style:parent-style-name="Normal" style:family="paragraph">
      <style:paragraph-properties fo:text-align="justify" fo:margin-left="1.2479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1322" style:parent-style-name="Normal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323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324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325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326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327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1328" style:parent-style-name="Zadanifontodlomka" style:family="text">
      <style:text-properties style:font-name="Times New Roman" style:font-name-asian="Calibri" style:letter-kerning="true" style:font-size-complex="12pt" fo:language="hr" fo:country="HR" style:language-asian="en" style:country-asian="US"/>
    </style:style>
    <style:style style:name="T1329" style:parent-style-name="Zadanifontodlomka" style:family="text">
      <style:text-properties style:font-name="Times New Roman" style:font-name-asian="Calibri" style:letter-kerning="true" style:font-size-complex="12pt" fo:language="hr" fo:country="HR" style:language-asian="en" style:country-asian="US"/>
    </style:style>
    <style:style style:name="T1330" style:parent-style-name="Zadanifontodlomka" style:family="text">
      <style:text-properties style:font-name="Times New Roman" style:font-name-asian="Calibri" style:letter-kerning="true" style:font-size-complex="12pt" fo:language="hr" fo:country="HR" style:language-asian="en" style:country-asian="US"/>
    </style:style>
    <style:style style:name="T1331" style:parent-style-name="Zadanifontodlomka" style:family="text">
      <style:text-properties style:font-name="Times New Roman" style:font-name-asian="Calibri" style:letter-kerning="true" style:font-size-complex="12pt" fo:language="hr" fo:country="HR" style:language-asian="en" style:country-asian="US"/>
    </style:style>
    <style:style style:name="T1332" style:parent-style-name="Zadanifontodlomka" style:family="text">
      <style:text-properties style:font-name="Times New Roman" style:font-size-complex="12pt" fo:language="hr" fo:country="HR"/>
    </style:style>
    <style:style style:name="P1333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1334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335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336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337" style:parent-style-name="Normal" style:family="paragraph">
      <style:paragraph-properties fo:margin-bottom="0.1111in" fo:line-height="107%" fo:margin-left="0.25in">
        <style:tab-stops/>
      </style:paragraph-properties>
    </style:style>
    <style:style style:name="T1338" style:parent-style-name="Zadanifontodlomka" style:family="text">
      <style:text-properties style:font-name="Times New Roman" fo:font-style="italic" style:font-style-asian="italic" fo:color="#FF0000" style:font-size-complex="12pt" fo:language="hr" fo:country="HR"/>
    </style:style>
    <style:style style:name="P1339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340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341" style:parent-style-name="Normal" style:family="paragraph">
      <style:paragraph-properties fo:margin-bottom="0.1111in" fo:line-height="107%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342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343" style:parent-style-name="Normal" style:family="paragraph">
      <style:paragraph-properties fo:margin-bottom="0.1111in" fo:line-height="107%" fo:margin-left="0.25in">
        <style:tab-stops/>
      </style:paragraph-properties>
    </style:style>
    <style:style style:name="T134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345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346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347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348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349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350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351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352" style:parent-style-name="Normal" style:family="paragraph">
      <style:paragraph-properties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353" style:parent-style-name="Normal" style:family="paragraph">
      <style:paragraph-properties fo:text-align="justify" fo:margin-bottom="0.1111in" fo:line-height="107%" fo:margin-left="0.25in">
        <style:tab-stops/>
      </style:paragraph-properties>
    </style:style>
    <style:style style:name="T1354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355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356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357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358" style:parent-style-name="Normal" style:family="paragraph">
      <style:paragraph-properties fo:text-align="justify" fo:margin-bottom="0.1111in" fo:line-height="107%" fo:margin-left="0.25in">
        <style:tab-stops/>
      </style:paragraph-properties>
    </style:style>
    <style:style style:name="T1359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36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361" style:parent-style-name="Normal" style:family="paragraph">
      <style:paragraph-properties fo:margin-bottom="0.1111in" fo:line-height="107%" fo:margin-left="0.25in">
        <style:tab-stops/>
      </style:paragraph-properties>
    </style:style>
    <style:style style:name="T136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363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36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365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style:font-size-complex="12pt" fo:language="pt" fo:country="BR"/>
    </style:style>
    <style:style style:name="P1366" style:parent-style-name="Normal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367" style:parent-style-name="Normal" style:family="paragraph">
      <style:paragraph-properties fo:margin-bottom="0.1111in" fo:line-height="107%" fo:margin-left="0.5in">
        <style:tab-stops>
          <style:tab-stop style:type="left" style:position="3.9506in"/>
        </style:tab-stops>
      </style:paragraph-properties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368" style:parent-style-name="Normal" style:family="paragraph">
      <style:paragraph-properties fo:margin-bottom="0.1111in" fo:line-height="107%" fo:margin-left="0.0986in" fo:text-indent="-0.1513in">
        <style:tab-stops/>
      </style:paragraph-properties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369" style:parent-style-name="Normal" style:family="paragraph">
      <style:paragraph-properties fo:text-align="justify" fo:margin-bottom="0.1111in" fo:line-height="107%" fo:margin-left="0.25in">
        <style:tab-stops/>
      </style:paragraph-properties>
    </style:style>
    <style:style style:name="T1370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37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372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37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374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1375" style:parent-style-name="Normal" style:family="paragraph">
      <style:paragraph-properties fo:margin-bottom="0.1111in" fo:line-height="107%" fo:margin-left="0.25in">
        <style:tab-stops/>
      </style:paragraph-properties>
    </style:style>
    <style:style style:name="T137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377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378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379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1380" style:parent-style-name="Normal" style:family="paragraph">
      <style:paragraph-properties fo:text-align="justify" fo:margin-bottom="0.1111in" fo:line-height="107%" fo:margin-left="0.4916in">
        <style:tab-stops/>
      </style:paragraph-properties>
    </style:style>
    <style:style style:name="T138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38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38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38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38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386" style:parent-style-name="Normal" style:family="paragraph">
      <style:paragraph-properties fo:text-align="justify" fo:margin-bottom="0.1111in" fo:line-height="107%" fo:margin-left="0.4916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1387" style:parent-style-name="Normal" style:family="paragraph">
      <style:paragraph-properties fo:text-align="justify" fo:margin-bottom="0.1111in" fo:line-height="107%" fo:margin-left="0.4916in">
        <style:tab-stops/>
      </style:paragraph-properties>
    </style:style>
    <style:style style:name="T1388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38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390" style:parent-style-name="Zadanifontodlomka" style:family="text">
      <style:text-properties style:font-name="Times New Roman" style:font-name-asian="Calibri" fo:color="#FF0000" style:font-size-complex="12pt" fo:language="hr" fo:country="HR" style:language-asian="en" style:country-asian="US"/>
    </style:style>
    <style:style style:name="P1391" style:parent-style-name="Normal" style:family="paragraph">
      <style:paragraph-properties fo:text-align="justify" fo:margin-bottom="0.1111in" fo:line-height="107%" fo:margin-left="0.4916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1392" style:parent-style-name="Normal" style:family="paragraph">
      <style:paragraph-properties fo:text-align="justify" fo:margin-bottom="0.1111in" fo:line-height="107%" fo:margin-left="0.4916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1393" style:parent-style-name="Normal" style:family="paragraph">
      <style:paragraph-properties fo:text-align="justify" fo:margin-bottom="0.1111in" fo:line-height="107%" fo:margin-left="0.4916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1394" style:parent-style-name="Normal" style:family="paragraph">
      <style:paragraph-properties style:punctuation-wrap="simple" style:text-autospace="none" fo:text-align="justify" style:vertical-align="baseline" fo:text-indent="0.4916in"/>
    </style:style>
    <style:style style:name="T1395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396" style:parent-style-name="Zadanifontodlomka" style:family="text">
      <style:text-properties style:font-name="Times New Roman" style:font-size-complex="12pt" fo:language="hr" fo:country="HR"/>
    </style:style>
    <style:style style:name="P1397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398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399" style:parent-style-name="Zadanifontodlomka" style:family="text">
      <style:text-properties style:font-name="Times New Roman" style:font-size-complex="12pt" fo:language="hr" fo:country="HR"/>
    </style:style>
    <style:style style:name="P1400" style:parent-style-name="Normal" style:family="paragraph">
      <style:paragraph-properties fo:text-align="justify" fo:margin-left="0.5in">
        <style:tab-stops/>
      </style:paragraph-properties>
    </style:style>
    <style:style style:name="T1401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402" style:parent-style-name="Zadanifontodlomka" style:family="text">
      <style:text-properties style:font-name="Times New Roman" style:font-size-complex="12pt" fo:language="en" fo:country="US"/>
    </style:style>
    <style:style style:name="T1403" style:parent-style-name="Zadanifontodlomka" style:family="text">
      <style:text-properties style:font-name="Times New Roman" style:font-size-complex="12pt" fo:language="en" fo:country="US"/>
    </style:style>
    <style:style style:name="P1404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40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0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07" style:parent-style-name="Zadanifontodlomka" style:family="text">
      <style:text-properties style:font-name="Times New Roman" style:font-size-complex="12pt" fo:language="pt" fo:country="BR"/>
    </style:style>
    <style:style style:name="T1408" style:parent-style-name="Zadanifontodlomka" style:family="text">
      <style:text-properties style:font-name="Times New Roman" style:font-size-complex="12pt" fo:language="pt" fo:country="BR"/>
    </style:style>
    <style:style style:name="T1409" style:parent-style-name="Zadanifontodlomka" style:family="text">
      <style:text-properties style:font-name="Times New Roman" style:font-size-complex="12pt" fo:language="pt" fo:country="BR"/>
    </style:style>
    <style:style style:name="T1410" style:parent-style-name="Zadanifontodlomka" style:family="text">
      <style:text-properties style:font-name="Times New Roman" style:font-size-complex="12pt" fo:language="pt" fo:country="BR"/>
    </style:style>
    <style:style style:name="T141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P1412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41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14" style:parent-style-name="Zadanifontodlomka" style:family="text">
      <style:text-properties style:font-name="Times New Roman" style:font-size-complex="12pt" fo:language="pt" fo:country="BR"/>
    </style:style>
    <style:style style:name="P1415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416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41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1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1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20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421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422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423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P1424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hr" fo:country="HR"/>
    </style:style>
    <style:style style:name="P1425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weight="bold" style:font-weight-asian="bold" style:font-weight-complex="bold" style:font-style-complex="italic" fo:color="#FF0000" style:font-size-complex="12pt" fo:language="hr" fo:country="HR"/>
    </style:style>
    <style:style style:name="P1426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weight="bold" style:font-weight-asian="bold" style:font-size-complex="12pt" fo:language="pt" fo:country="BR"/>
    </style:style>
    <style:style style:name="P1427" style:parent-style-name="Normal" style:family="paragraph">
      <style:paragraph-properties style:punctuation-wrap="simple" style:text-autospace="none" fo:text-align="justify" style:vertical-align="baseline" fo:margin-left="0.25in">
        <style:tab-stops/>
      </style:paragraph-properties>
      <style:text-properties style:font-name="Times New Roman" style:font-size-complex="12pt" fo:language="pt" fo:country="BR"/>
    </style:style>
    <style:style style:name="P1428" style:parent-style-name="Normal" style:family="paragraph">
      <style:paragraph-properties style:punctuation-wrap="simple" style:text-autospace="none" fo:text-align="justify" style:vertical-align="baseline" fo:margin-left="0.25in">
        <style:tab-stops/>
      </style:paragraph-properties>
      <style:text-properties style:font-name="Times New Roman" style:font-size-complex="12pt" fo:language="pt" fo:country="BR"/>
    </style:style>
    <style:style style:name="P1429" style:parent-style-name="Normal" style:family="paragraph">
      <style:paragraph-properties fo:text-align="justify" fo:margin-bottom="0.1111in" fo:line-height="107%" fo:margin-left="0.25in">
        <style:tab-stops/>
      </style:paragraph-properties>
    </style:style>
    <style:style style:name="T143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431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432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433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434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435" style:parent-style-name="Normal" style:family="paragraph">
      <style:paragraph-properties fo:text-align="justify"/>
      <style:text-properties style:font-name="Times New Roman" style:font-name-asian="Calibri" fo:color="#FF0000" style:font-size-complex="12pt" fo:language="hr" fo:country="HR" style:language-asian="en" style:country-asian="US"/>
    </style:style>
    <style:style style:name="P1436" style:parent-style-name="Normal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437" style:parent-style-name="Normal" style:family="paragraph">
      <style:paragraph-properties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1438" style:parent-style-name="Normal" style:family="paragraph">
      <style:paragraph-properties fo:margin-bottom="0.1111in" fo:line-height="107%" fo:margin-left="0.25in">
        <style:tab-stops/>
      </style:paragraph-properties>
    </style:style>
    <style:style style:name="T143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440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441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442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443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444" style:parent-style-name="Normal" style:family="paragraph">
      <style:paragraph-properties fo:margin-bottom="0.1111in" fo:line-height="107%" fo:margin-left="0.25in">
        <style:tab-stops/>
      </style:paragraph-properties>
    </style:style>
    <style:style style:name="T1445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446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447" style:parent-style-name="Normal" style:family="paragraph">
      <style:paragraph-properties style:punctuation-wrap="simple" style:text-autospace="none" style:vertical-align="baseline"/>
      <style:text-properties style:font-name="Times New Roman" fo:language="pt" fo:country="BR"/>
    </style:style>
    <style:style style:name="P1448" style:parent-style-name="Normal" style:family="paragraph">
      <style:paragraph-properties style:punctuation-wrap="simple" style:text-autospace="none" style:vertical-align="baseline"/>
      <style:text-properties style:font-name="Times New Roman" fo:language="pt" fo:country="BR"/>
    </style:style>
    <style:style style:name="P1449" style:parent-style-name="Normal" style:family="paragraph">
      <style:paragraph-properties style:punctuation-wrap="simple" style:text-autospace="none" style:vertical-align="baseline"/>
    </style:style>
    <style:style style:name="T1450" style:parent-style-name="Zadanifontodlomka" style:family="text">
      <style:text-properties style:font-name="Times New Roman" fo:language="pt" fo:country="BR"/>
    </style:style>
    <style:style style:name="T1451" style:parent-style-name="Zadanifontodlomka" style:family="text">
      <style:text-properties style:font-name="Times New Roman" fo:language="pt" fo:country="BR"/>
    </style:style>
    <style:style style:name="T1452" style:parent-style-name="Zadanifontodlomka" style:family="text">
      <style:text-properties style:font-name="Times New Roman" fo:language="pt" fo:country="BR"/>
    </style:style>
    <style:style style:name="T1453" style:parent-style-name="Zadanifontodlomka" style:family="text">
      <style:text-properties style:font-name="Times New Roman" fo:language="pt" fo:country="BR"/>
    </style:style>
    <style:style style:name="P1454" style:parent-style-name="Normal" style:family="paragraph">
      <style:paragraph-properties style:punctuation-wrap="simple" style:text-autospace="none" style:vertical-align="baseline"/>
      <style:text-properties style:font-name="Times New Roman" fo:language="pt" fo:country="BR"/>
    </style:style>
    <style:style style:name="P1455" style:parent-style-name="Normal" style:family="paragraph">
      <style:paragraph-properties style:punctuation-wrap="simple" style:text-autospace="none" fo:text-align="justify" style:vertical-align="baseline"/>
    </style:style>
    <style:style style:name="T1456" style:parent-style-name="Zadanifontodlomka" style:family="text">
      <style:text-properties style:font-name="Times New Roman" fo:language="pt" fo:country="BR"/>
    </style:style>
    <style:style style:name="T1457" style:parent-style-name="Zadanifontodlomka" style:family="text">
      <style:text-properties style:font-name="Times New Roman" fo:language="pt" fo:country="BR"/>
    </style:style>
    <style:style style:name="T145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59" style:parent-style-name="Zadanifontodlomka" style:family="text">
      <style:text-properties style:font-name="Times New Roman" style:font-size-complex="12pt" fo:language="pt" fo:country="BR"/>
    </style:style>
    <style:style style:name="P1460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461" style:parent-style-name="Zadanifontodlomka" style:family="text">
      <style:text-properties style:font-name="Times New Roman" style:font-size-complex="12pt" fo:language="pt" fo:country="BR"/>
    </style:style>
    <style:style style:name="P1462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46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64" style:parent-style-name="Zadanifontodlomka" style:family="text">
      <style:text-properties style:font-name="Times New Roman" style:font-size-complex="12pt" fo:language="pt" fo:country="BR"/>
    </style:style>
    <style:style style:name="P1465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46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67" style:parent-style-name="Zadanifontodlomka" style:family="text">
      <style:text-properties style:font-name="Times New Roman" style:font-size-complex="12pt" fo:language="pt" fo:country="BR"/>
    </style:style>
    <style:style style:name="P1468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46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70" style:parent-style-name="Zadanifontodlomka" style:family="text">
      <style:text-properties style:font-name="Times New Roman" style:font-size-complex="12pt" fo:language="pt" fo:country="BR"/>
    </style:style>
    <style:style style:name="T1471" style:parent-style-name="Zadanifontodlomka" style:family="text">
      <style:text-properties style:font-name="Times New Roman" style:font-size-complex="12pt" fo:language="pt" fo:country="BR"/>
    </style:style>
    <style:style style:name="T1472" style:parent-style-name="Zadanifontodlomka" style:family="text">
      <style:text-properties style:font-name="Times New Roman" style:font-size-complex="12pt" fo:language="pt" fo:country="BR"/>
    </style:style>
    <style:style style:name="T1473" style:parent-style-name="Zadanifontodlomka" style:family="text">
      <style:text-properties style:font-name="Times New Roman" style:font-size-complex="12pt" fo:language="pt" fo:country="BR"/>
    </style:style>
    <style:style style:name="T1474" style:parent-style-name="Zadanifontodlomka" style:family="text">
      <style:text-properties style:font-name="Times New Roman" style:font-size-complex="12pt" fo:language="pt" fo:country="BR"/>
    </style:style>
    <style:style style:name="T147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P1476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47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78" style:parent-style-name="Zadanifontodlomka" style:family="text">
      <style:text-properties style:font-name="Times New Roman" style:font-size-complex="12pt" fo:language="pt" fo:country="BR"/>
    </style:style>
    <style:style style:name="T1479" style:parent-style-name="Zadanifontodlomka" style:family="text">
      <style:text-properties style:font-name="Times New Roman" style:font-size-complex="12pt" fo:language="pt" fo:country="BR"/>
    </style:style>
    <style:style style:name="T1480" style:parent-style-name="Zadanifontodlomka" style:family="text">
      <style:text-properties style:font-name="Times New Roman" style:font-size-complex="12pt" fo:language="pt" fo:country="BR"/>
    </style:style>
    <style:style style:name="P1481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482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48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8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85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48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P1487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48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89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490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9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492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493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494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495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496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497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498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499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500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501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502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503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P1504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hr" fo:country="HR"/>
    </style:style>
    <style:style style:name="P1505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506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507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508" style:parent-style-name="Normal" style:family="paragraph">
      <style:paragraph-properties fo:text-align="justify" fo:margin-bottom="0.1111in" fo:line-height="107%"/>
    </style:style>
    <style:style style:name="T150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510" style:parent-style-name="Zadanifontodlomka" style:family="text">
      <style:text-properties style:font-name="Times New Roman" fo:language="pt" fo:country="BR"/>
    </style:style>
    <style:style style:name="P1511" style:parent-style-name="Normal" style:family="paragraph">
      <style:paragraph-properties style:punctuation-wrap="simple" style:text-autospace="none" fo:text-align="justify" style:vertical-align="baseline"/>
    </style:style>
    <style:style style:name="T1512" style:parent-style-name="Zadanifontodlomka" style:family="text">
      <style:text-properties style:font-name="Times New Roman" style:font-size-complex="12pt" fo:language="pt" fo:country="BR"/>
    </style:style>
    <style:style style:name="T1513" style:parent-style-name="Zadanifontodlomka" style:family="text">
      <style:text-properties style:font-name="Times New Roman" fo:language="pt" fo:country="BR"/>
    </style:style>
    <style:style style:name="P1514" style:parent-style-name="Normal" style:family="paragraph">
      <style:paragraph-properties style:punctuation-wrap="simple" style:text-autospace="none" fo:text-align="justify" style:vertical-align="baseline"/>
      <style:text-properties style:font-name="Times New Roman" fo:language="pt" fo:country="BR"/>
    </style:style>
    <style:style style:name="P1515" style:parent-style-name="Normal" style:family="paragraph">
      <style:paragraph-properties style:punctuation-wrap="simple" style:text-autospace="none" fo:text-align="justify" style:vertical-align="baseline"/>
      <style:text-properties style:font-name="Times New Roman" fo:language="pt" fo:country="BR"/>
    </style:style>
    <style:style style:name="P1516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51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518" style:parent-style-name="Zadanifontodlomka" style:family="text">
      <style:text-properties style:font-name="Times New Roman" style:font-size-complex="12pt" fo:language="pt" fo:country="BR"/>
    </style:style>
    <style:style style:name="P1519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520" style:parent-style-name="Zadanifontodlomka" style:family="text">
      <style:text-properties style:font-name="Times New Roman" style:font-size-complex="12pt" fo:language="pt" fo:country="BR"/>
    </style:style>
    <style:style style:name="P1521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52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523" style:parent-style-name="Zadanifontodlomka" style:family="text">
      <style:text-properties style:font-name="Times New Roman" style:font-size-complex="12pt" fo:language="pt" fo:country="BR"/>
    </style:style>
    <style:style style:name="P1524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52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526" style:parent-style-name="Zadanifontodlomka" style:family="text">
      <style:text-properties style:font-name="Times New Roman" style:font-size-complex="12pt" fo:language="pt" fo:country="BR"/>
    </style:style>
    <style:style style:name="P1527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52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529" style:parent-style-name="Zadanifontodlomka" style:family="text">
      <style:text-properties style:font-name="Times New Roman" style:font-size-complex="12pt" fo:language="pt" fo:country="BR"/>
    </style:style>
    <style:style style:name="T1530" style:parent-style-name="Zadanifontodlomka" style:family="text">
      <style:text-properties style:font-name="Times New Roman" style:font-size-complex="12pt" fo:language="pt" fo:country="BR"/>
    </style:style>
    <style:style style:name="T1531" style:parent-style-name="Zadanifontodlomka" style:family="text">
      <style:text-properties style:font-name="Times New Roman" style:font-size-complex="12pt" fo:language="pt" fo:country="BR"/>
    </style:style>
    <style:style style:name="T1532" style:parent-style-name="Zadanifontodlomka" style:family="text">
      <style:text-properties style:font-name="Times New Roman" style:font-size-complex="12pt" fo:language="pt" fo:country="BR"/>
    </style:style>
    <style:style style:name="T1533" style:parent-style-name="Zadanifontodlomka" style:family="text">
      <style:text-properties style:font-name="Times New Roman" style:font-size-complex="12pt" fo:language="pt" fo:country="BR"/>
    </style:style>
    <style:style style:name="P1534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53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536" style:parent-style-name="Zadanifontodlomka" style:family="text">
      <style:text-properties style:font-name="Times New Roman" style:font-size-complex="12pt" fo:language="pt" fo:country="BR"/>
    </style:style>
    <style:style style:name="T1537" style:parent-style-name="Zadanifontodlomka" style:family="text">
      <style:text-properties style:font-name="Times New Roman" style:font-size-complex="12pt" fo:language="pt" fo:country="BR"/>
    </style:style>
    <style:style style:name="T1538" style:parent-style-name="Zadanifontodlomka" style:family="text">
      <style:text-properties style:font-name="Times New Roman" style:font-size-complex="12pt" fo:language="pt" fo:country="BR"/>
    </style:style>
    <style:style style:name="P1539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540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1541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weight="bold" style:font-weight-asian="bold" style:font-size-complex="12pt" fo:language="pt" fo:country="BR"/>
    </style:style>
    <style:style style:name="P1542" style:parent-style-name="Normal" style:family="paragraph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543" style:parent-style-name="Normal" style:family="paragraph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544" style:parent-style-name="Normal" style:family="paragraph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545" style:parent-style-name="Normal" style:family="paragraph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546" style:parent-style-name="Normal" style:family="paragraph">
      <style:paragraph-properties style:punctuation-wrap="simple" style:text-autospace="none" style:vertical-align="baseline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547" style:parent-style-name="Normal" style:family="paragraph">
      <style:paragraph-properties fo:text-align="justify" fo:margin-left="0.25in">
        <style:tab-stops/>
      </style:paragraph-properties>
    </style:style>
    <style:style style:name="T1548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54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550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1551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1552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1553" style:parent-style-name="Normal" style:family="paragraph">
      <style:paragraph-properties fo:margin-bottom="0.1111in" fo:line-height="107%" fo:margin-left="0.25in">
        <style:tab-stops/>
      </style:paragraph-properties>
    </style:style>
    <style:style style:name="T155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555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556" style:parent-style-name="Normal" style:family="paragraph">
      <style:paragraph-properties fo:margin-left="0.25in">
        <style:tab-stops/>
      </style:paragraph-properties>
    </style:style>
    <style:style style:name="T1557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558" style:parent-style-name="Zadanifontodlomka" style:family="text">
      <style:text-properties style:font-name="Times New Roman" fo:font-weight="bold" style:font-weight-asian="bold" style:font-size-complex="12pt" fo:language="pt" fo:country="BR"/>
    </style:style>
    <style:style style:name="P1559" style:parent-style-name="Normal" style:family="paragraph">
      <style:paragraph-properties fo:margin-left="0.25in">
        <style:tab-stops/>
      </style:paragraph-properties>
    </style:style>
    <style:style style:name="T1560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561" style:parent-style-name="Zadanifontodlomka" style:family="text">
      <style:text-properties style:font-name="Times New Roman" fo:font-weight="bold" style:font-weight-asian="bold" style:font-size-complex="12pt" fo:language="hr" fo:country="HR"/>
    </style:style>
    <style:style style:name="T1562" style:parent-style-name="Zadanifontodlomka" style:family="text">
      <style:text-properties style:font-name="Times New Roman" fo:font-weight="bold" style:font-weight-asian="bold" style:font-size-complex="12pt" fo:language="hr" fo:country="HR"/>
    </style:style>
    <style:style style:name="T1563" style:parent-style-name="Zadanifontodlomka" style:family="text">
      <style:text-properties style:font-name="Times New Roman" fo:font-weight="bold" style:font-weight-asian="bold" style:font-size-complex="12pt" fo:language="hr" fo:country="HR"/>
    </style:style>
    <style:style style:name="T1564" style:parent-style-name="Zadanifontodlomka" style:family="text">
      <style:text-properties style:font-name="Times New Roman" fo:font-weight="bold" style:font-weight-asian="bold" style:font-size-complex="12pt" fo:language="hr" fo:country="HR"/>
    </style:style>
    <style:style style:name="T1565" style:parent-style-name="Zadanifontodlomka" style:family="text">
      <style:text-properties style:font-name="Times New Roman" fo:font-weight="bold" style:font-weight-asian="bold" style:font-size-complex="12pt" fo:language="hr" fo:country="HR"/>
    </style:style>
    <style:style style:name="T1566" style:parent-style-name="Zadanifontodlomka" style:family="text">
      <style:text-properties style:font-name="Times New Roman" fo:font-weight="bold" style:font-weight-asian="bold" style:font-size-complex="12pt" fo:language="hr" fo:country="HR"/>
    </style:style>
    <style:style style:name="P1567" style:parent-style-name="Default" style:family="paragraph">
      <style:paragraph-properties fo:text-align="justify"/>
    </style:style>
    <style:style style:name="T1568" style:parent-style-name="Zadanifontodlomka" style:family="text">
      <style:text-properties style:font-name-asian="Calibri" fo:font-weight="bold" style:font-weight-asian="bold" style:font-weight-complex="bold" style:language-asian="en" style:country-asian="US"/>
    </style:style>
    <style:style style:name="T1569" style:parent-style-name="Zadanifontodlomka" style:family="text">
      <style:text-properties style:font-name-asian="Calibri" fo:font-weight="bold" style:font-weight-asian="bold" style:font-weight-complex="bold" style:language-asian="en" style:country-asian="US"/>
    </style:style>
    <style:style style:name="T1570" style:parent-style-name="Zadanifontodlomka" style:family="text">
      <style:text-properties style:font-name="Times New Roman" style:font-name-complex="Times New Roman"/>
    </style:style>
    <style:style style:name="P1571" style:parent-style-name="Normal" style:family="paragraph">
      <style:paragraph-properties style:text-autospace="none" fo:text-align="justify"/>
      <style:text-properties style:font-name="Times New Roman" fo:color="#000000" style:font-size-complex="12pt" fo:language="hr" fo:country="HR"/>
    </style:style>
    <style:style style:name="P1572" style:parent-style-name="Normal" style:family="paragraph">
      <style:paragraph-properties style:punctuation-wrap="simple" style:text-autospace="none" fo:text-align="justify" style:vertical-align="baseline"/>
    </style:style>
    <style:style style:name="T157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57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57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P1576" style:parent-style-name="Normal" style:family="paragraph">
      <style:paragraph-properties style:punctuation-wrap="simple" style:text-autospace="none" fo:text-align="justify" style:vertical-align="baseline"/>
    </style:style>
    <style:style style:name="T157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578" style:parent-style-name="Zadanifontodlomka" style:family="text">
      <style:text-properties style:font-name="Times New Roman" style:font-size-complex="12pt" fo:language="pt" fo:country="BR"/>
    </style:style>
    <style:style style:name="T1579" style:parent-style-name="Zadanifontodlomka" style:family="text">
      <style:text-properties style:font-name="Times New Roman" style:font-size-complex="12pt" fo:language="pt" fo:country="BR"/>
    </style:style>
    <style:style style:name="P1580" style:parent-style-name="Normal" style:family="paragraph">
      <style:paragraph-properties style:punctuation-wrap="simple" style:text-autospace="none" fo:text-align="justify" style:vertical-align="baseline"/>
    </style:style>
    <style:style style:name="T158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582" style:parent-style-name="Zadanifontodlomka" style:family="text">
      <style:text-properties style:font-name="Times New Roman" style:font-size-complex="12pt" fo:language="pt" fo:country="BR"/>
    </style:style>
    <style:style style:name="P1583" style:parent-style-name="Normal" style:family="paragraph">
      <style:paragraph-properties style:punctuation-wrap="simple" style:text-autospace="none" fo:text-align="justify" style:vertical-align="baseline"/>
    </style:style>
    <style:style style:name="T158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585" style:parent-style-name="Zadanifontodlomka" style:family="text">
      <style:text-properties style:font-name="Times New Roman" style:font-size-complex="12pt" fo:language="pt" fo:country="BR"/>
    </style:style>
    <style:style style:name="P1586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pt" fo:country="BR"/>
    </style:style>
    <style:style style:name="P1587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size-complex="12pt" fo:language="pt" fo:country="BR"/>
    </style:style>
    <style:style style:name="P1588" style:parent-style-name="Normal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589" style:parent-style-name="Normal" style:family="paragraph">
      <style:paragraph-properties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590" style:parent-style-name="Normal" style:family="paragraph">
      <style:paragraph-properties style:punctuation-wrap="simple" style:text-autospace="none" style:vertical-align="baseline" fo:margin-bottom="0.1111in" fo:line-height="107%" fo:margin-left="0.0986in">
        <style:tab-stops/>
      </style:paragraph-properties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591" style:parent-style-name="Normal" style:family="paragraph">
      <style:paragraph-properties fo:margin-bottom="0.1111in" fo:line-height="107%" fo:margin-left="0.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592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59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594" style:parent-style-name="Zadanifontodlomka" style:family="text">
      <style:text-properties style:font-name="Times New Roman" style:font-size-complex="12pt" fo:language="pt" fo:country="BR"/>
    </style:style>
    <style:style style:name="P1595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59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597" style:parent-style-name="Zadanifontodlomka" style:family="text">
      <style:text-properties style:font-name="Times New Roman" style:font-size-complex="12pt" fo:language="pt" fo:country="BR"/>
    </style:style>
    <style:style style:name="P1598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59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600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601" style:parent-style-name="Zadanifontodlomka" style:family="text">
      <style:text-properties style:font-name="Times New Roman" style:font-size-complex="12pt" fo:language="pt" fo:country="BR"/>
    </style:style>
    <style:style style:name="T1602" style:parent-style-name="Zadanifontodlomka" style:family="text">
      <style:text-properties style:font-name="Times New Roman" style:font-size-complex="12pt" fo:language="pt" fo:country="BR"/>
    </style:style>
    <style:style style:name="T1603" style:parent-style-name="Zadanifontodlomka" style:family="text">
      <style:text-properties style:font-name="Times New Roman" style:font-size-complex="12pt" fo:language="pt" fo:country="BR"/>
    </style:style>
    <style:style style:name="P1604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60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606" style:parent-style-name="Zadanifontodlomka" style:family="text">
      <style:text-properties style:font-name="Times New Roman" style:font-size-complex="12pt" fo:language="pt" fo:country="BR"/>
    </style:style>
    <style:style style:name="T1607" style:parent-style-name="Zadanifontodlomka" style:family="text">
      <style:text-properties style:font-name="Times New Roman" style:font-size-complex="12pt" fo:language="pt" fo:country="BR"/>
    </style:style>
    <style:style style:name="T1608" style:parent-style-name="Zadanifontodlomka" style:family="text">
      <style:text-properties style:font-name="Times New Roman" style:font-size-complex="12pt" fo:language="pt" fo:country="BR"/>
    </style:style>
    <style:style style:name="P1609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pt" fo:country="BR"/>
    </style:style>
    <style:style style:name="P1610" style:parent-style-name="Normal" style:family="paragraph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611" style:parent-style-name="Normal" style:family="paragraph">
      <style:paragraph-properties style:punctuation-wrap="simple" style:text-autospace="none" style:vertical-align="baseline" fo:margin-bottom="0.1111in" fo:line-height="107%" fo:margin-left="0.25in">
        <style:tab-stops/>
      </style:paragraph-properties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612" style:parent-style-name="Normal" style:family="paragraph">
      <style:paragraph-properties fo:margin-bottom="0.1111in" fo:line-height="107%" fo:margin-left="0.25in">
        <style:tab-stops/>
      </style:paragraph-properties>
    </style:style>
    <style:style style:name="T161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14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615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616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617" style:parent-style-name="Normal" style:family="paragraph">
      <style:paragraph-properties fo:text-align="justify" fo:margin-bottom="0.1111in" fo:line-height="107%"/>
    </style:style>
    <style:style style:name="T1618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61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620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62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622" style:parent-style-name="Zadanifontodlomka" style:family="text">
      <style:text-properties style:font-name="Times New Roman" style:font-size-complex="12pt" fo:language="pt" fo:country="BR"/>
    </style:style>
    <style:style style:name="P1623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62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625" style:parent-style-name="Zadanifontodlomka" style:family="text">
      <style:text-properties style:font-name="Times New Roman" style:font-size-complex="12pt" fo:language="pt" fo:country="BR"/>
    </style:style>
    <style:style style:name="P1626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62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628" style:parent-style-name="Zadanifontodlomka" style:family="text">
      <style:text-properties style:font-name="Times New Roman" style:font-size-complex="12pt" fo:language="pt" fo:country="BR"/>
    </style:style>
    <style:style style:name="T1629" style:parent-style-name="Zadanifontodlomka" style:family="text">
      <style:text-properties style:font-name="Times New Roman" style:font-size-complex="12pt" fo:language="pt" fo:country="BR"/>
    </style:style>
    <style:style style:name="T1630" style:parent-style-name="Zadanifontodlomka" style:family="text">
      <style:text-properties style:font-name="Times New Roman" style:font-size-complex="12pt" fo:language="pt" fo:country="BR"/>
    </style:style>
    <style:style style:name="P1631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63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633" style:parent-style-name="Zadanifontodlomka" style:family="text">
      <style:text-properties style:font-name="Times New Roman" style:font-size-complex="12pt" fo:language="pt" fo:country="BR"/>
    </style:style>
    <style:style style:name="T1634" style:parent-style-name="Zadanifontodlomka" style:family="text">
      <style:text-properties style:font-name="Times New Roman" style:font-size-complex="12pt" fo:language="pt" fo:country="BR"/>
    </style:style>
    <style:style style:name="T1635" style:parent-style-name="Zadanifontodlomka" style:family="text">
      <style:text-properties style:font-name="Times New Roman" style:font-size-complex="12pt" fo:language="pt" fo:country="BR"/>
    </style:style>
    <style:style style:name="P1636" style:parent-style-name="Normal" style:family="paragraph">
      <style:paragraph-properties style:punctuation-wrap="simple" style:text-autospace="none" fo:text-align="justify" style:vertical-align="baseline"/>
    </style:style>
    <style:style style:name="T163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63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63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640" style:parent-style-name="Zadanifontodlomka" style:family="text">
      <style:text-properties style:font-name="Times New Roman" fo:font-style="italic" style:font-style-asian="italic" fo:color="#FF0000" style:font-size-complex="12pt" fo:language="pt" fo:country="BR"/>
    </style:style>
    <style:style style:name="T164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64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64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64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P1645" style:parent-style-name="Normal" style:family="paragraph">
      <style:paragraph-properties fo:text-align="justify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1646" style:parent-style-name="Normal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647" style:parent-style-name="Normal" style:family="paragraph">
      <style:paragraph-properties fo:margin-bottom="0.1111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648" style:parent-style-name="Normal" style:family="paragraph">
      <style:paragraph-properties fo:text-align="justify" fo:margin-bottom="0.1111in" fo:line-height="107%" fo:text-indent="0.25in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649" style:parent-style-name="Normal" style:family="paragraph">
      <style:paragraph-properties style:punctuation-wrap="simple" style:text-autospace="none" style:vertical-align="baseline" fo:text-indent="0.25in"/>
      <style:text-properties style:font-name="Times New Roman" fo:language="hr" fo:country="HR"/>
    </style:style>
    <style:style style:name="P1650" style:parent-style-name="Normal" style:family="paragraph">
      <style:paragraph-properties style:punctuation-wrap="simple" style:text-autospace="none" style:vertical-align="baseline" fo:text-indent="0.25in"/>
      <style:text-properties style:font-name="Times New Roman" fo:language="hr" fo:country="HR"/>
    </style:style>
    <style:style style:name="P1651" style:parent-style-name="Normal" style:family="paragraph">
      <style:paragraph-properties style:punctuation-wrap="simple" style:text-autospace="none" style:vertical-align="baseline" fo:text-indent="0.25in"/>
    </style:style>
    <style:style style:name="T1652" style:parent-style-name="Zadanifontodlomka" style:family="text">
      <style:text-properties style:font-name="Times New Roman" fo:language="hr" fo:country="HR"/>
    </style:style>
    <style:style style:name="T1653" style:parent-style-name="Zadanifontodlomka" style:family="text">
      <style:text-properties style:font-name="Times New Roman" fo:language="hr" fo:country="HR"/>
    </style:style>
    <style:style style:name="T1654" style:parent-style-name="Zadanifontodlomka" style:family="text">
      <style:text-properties style:font-name="Times New Roman" fo:language="pt" fo:country="BR"/>
    </style:style>
    <style:style style:name="P1655" style:parent-style-name="Normal" style:family="paragraph">
      <style:paragraph-properties style:punctuation-wrap="simple" style:text-autospace="none" fo:text-align="justify" style:vertical-align="baseline" fo:text-indent="0.4916in"/>
    </style:style>
    <style:style style:name="T165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657" style:parent-style-name="Zadanifontodlomka" style:family="text">
      <style:text-properties style:font-name="Times New Roman" style:font-size-complex="12pt" fo:language="pt" fo:country="BR"/>
    </style:style>
    <style:style style:name="P1658" style:parent-style-name="Normal" style:family="paragraph">
      <style:paragraph-properties style:punctuation-wrap="simple" style:text-autospace="none" fo:text-align="justify" style:vertical-align="baseline" fo:text-indent="0.4916in"/>
      <style:text-properties style:font-name="Times New Roman" style:font-size-complex="12pt" fo:language="pt" fo:country="BR"/>
    </style:style>
    <style:style style:name="P1659" style:parent-style-name="Normal" style:family="paragraph">
      <style:paragraph-properties style:punctuation-wrap="simple" style:text-autospace="none" fo:text-align="justify" style:vertical-align="baseline" fo:text-indent="0.4916in"/>
    </style:style>
    <style:style style:name="T1660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661" style:parent-style-name="Zadanifontodlomka" style:family="text">
      <style:text-properties style:font-name="Times New Roman" style:font-size-complex="12pt" fo:language="pt" fo:country="BR"/>
    </style:style>
    <style:style style:name="P1662" style:parent-style-name="Normal" style:family="paragraph">
      <style:paragraph-properties fo:text-align="justify" fo:margin-bottom="0.1111in" fo:line-height="107%"/>
    </style:style>
    <style:style style:name="T1663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66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6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6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667" style:parent-style-name="Normal" style:family="paragraph">
      <style:paragraph-properties fo:text-align="justify" fo:margin-bottom="0.1111in" fo:line-height="107%"/>
    </style:style>
    <style:style style:name="T1668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669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67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671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672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673" style:parent-style-name="Normal" style:family="paragraph">
      <style:paragraph-properties fo:text-align="justify" fo:margin-bottom="0.1111in" fo:line-height="107%"/>
    </style:style>
    <style:style style:name="T1674" style:parent-style-name="Zadanifontodlomka" style:family="text">
      <style:text-properties style:font-name="Times New Roman" fo:color="#FF0000" style:font-size-complex="12pt" fo:language="pt" fo:country="BR"/>
    </style:style>
    <style:style style:name="T1675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676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677" style:parent-style-name="Normal" style:family="paragraph">
      <style:paragraph-properties style:punctuation-wrap="simple" style:text-autospace="none" fo:text-align="justify" style:vertical-align="baseline" fo:margin-left="0.2958in">
        <style:tab-stops/>
      </style:paragraph-properties>
      <style:text-properties style:font-name="Times New Roman" style:font-size-complex="12pt" fo:language="pt" fo:country="BR"/>
    </style:style>
    <style:style style:name="P1678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67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680" style:parent-style-name="Zadanifontodlomka" style:family="text">
      <style:text-properties style:font-name="Times New Roman" style:font-size-complex="12pt" fo:language="pt" fo:country="BR"/>
    </style:style>
    <style:style style:name="P1681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68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683" style:parent-style-name="Zadanifontodlomka" style:family="text">
      <style:text-properties style:font-name="Times New Roman" style:font-size-complex="12pt" fo:language="pt" fo:country="BR"/>
    </style:style>
    <style:style style:name="P1684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68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686" style:parent-style-name="Zadanifontodlomka" style:family="text">
      <style:text-properties style:font-name="Times New Roman" style:font-size-complex="12pt" fo:language="pt" fo:country="BR"/>
    </style:style>
    <style:style style:name="T1687" style:parent-style-name="Zadanifontodlomka" style:family="text">
      <style:text-properties style:font-name="Times New Roman" style:font-size-complex="12pt" fo:language="pt" fo:country="BR"/>
    </style:style>
    <style:style style:name="T1688" style:parent-style-name="Zadanifontodlomka" style:family="text">
      <style:text-properties style:font-name="Times New Roman" style:font-size-complex="12pt" fo:language="pt" fo:country="BR"/>
    </style:style>
    <style:style style:name="T1689" style:parent-style-name="Zadanifontodlomka" style:family="text">
      <style:text-properties style:font-name="Times New Roman" style:font-size-complex="12pt" fo:language="pt" fo:country="BR"/>
    </style:style>
    <style:style style:name="P1690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69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692" style:parent-style-name="Zadanifontodlomka" style:family="text">
      <style:text-properties style:font-name="Times New Roman" style:font-size-complex="12pt" fo:language="pt" fo:country="BR"/>
    </style:style>
    <style:style style:name="T1693" style:parent-style-name="Zadanifontodlomka" style:family="text">
      <style:text-properties style:font-name="Times New Roman" style:font-size-complex="12pt" fo:language="pt" fo:country="BR"/>
    </style:style>
    <style:style style:name="T1694" style:parent-style-name="Zadanifontodlomka" style:family="text">
      <style:text-properties style:font-name="Times New Roman" style:font-size-complex="12pt" fo:language="pt" fo:country="BR"/>
    </style:style>
    <style:style style:name="P1695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696" style:parent-style-name="Normal" style:family="paragraph">
      <style:paragraph-properties fo:text-align="justify"/>
      <style:text-properties style:font-name="Times New Roman" style:font-name-asian="Calibri" style:font-size-complex="12pt" fo:language="hr" fo:country="HR" style:language-asian="en" style:country-asian="US"/>
    </style:style>
    <style:style style:name="P1697" style:parent-style-name="Normal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698" style:parent-style-name="Normal" style:family="paragraph">
      <style:paragraph-properties fo:margin-bottom="0.1111in" fo:line-height="107%" fo:margin-left="0.25in">
        <style:tab-stops/>
      </style:paragraph-properties>
    </style:style>
    <style:style style:name="T1699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700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701" style:parent-style-name="Normal" style:family="paragraph">
      <style:paragraph-properties fo:text-align="justify" fo:margin-bottom="0.1111in" fo:line-height="107%"/>
    </style:style>
    <style:style style:name="T170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703" style:parent-style-name="Zadanifontodlomka" style:family="text">
      <style:text-properties style:font-name="Times New Roman" style:font-name-asian="Calibri" fo:color="#0000FF" style:font-size-complex="12pt" style:text-underline-type="single" style:text-underline-style="solid" style:text-underline-width="auto" style:text-underline-mode="continuous" fo:language="hr" fo:country="HR" style:language-asian="en" style:country-asian="US"/>
    </style:style>
    <style:style style:name="T170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705" style:parent-style-name="Normal" style:family="paragraph">
      <style:paragraph-properties fo:text-align="justify" fo:margin-bottom="0.1111in" fo:line-height="107%"/>
    </style:style>
    <style:style style:name="T170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707" style:parent-style-name="Zadanifontodlomka" style:family="text">
      <style:text-properties style:font-name="Times New Roman" style:font-name-asian="Calibri" fo:color="#0000FF" style:font-size-complex="12pt" style:text-underline-type="single" style:text-underline-style="solid" style:text-underline-width="auto" style:text-underline-mode="continuous" fo:language="hr" fo:country="HR" style:language-asian="en" style:country-asian="US"/>
    </style:style>
    <style:style style:name="P1708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709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710" style:parent-style-name="Zadanifontodlomka" style:family="text">
      <style:text-properties style:font-name="Times New Roman" style:font-size-complex="12pt" fo:language="hr" fo:country="HR"/>
    </style:style>
    <style:style style:name="P1711" style:parent-style-name="Normal" style:family="paragraph">
      <style:paragraph-properties style:punctuation-wrap="simple" style:text-autospace="none" fo:text-align="justify" style:vertical-align="baseline" fo:text-indent="0.4916in"/>
    </style:style>
    <style:style style:name="T171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713" style:parent-style-name="Zadanifontodlomka" style:family="text">
      <style:text-properties style:font-name="Times New Roman" style:font-size-complex="12pt" fo:language="pt" fo:country="BR"/>
    </style:style>
    <style:style style:name="P1714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71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716" style:parent-style-name="Zadanifontodlomka" style:family="text">
      <style:text-properties style:font-name="Times New Roman" style:font-size-complex="12pt" fo:language="pt" fo:country="BR"/>
    </style:style>
    <style:style style:name="T1717" style:parent-style-name="Zadanifontodlomka" style:family="text">
      <style:text-properties style:font-name="Times New Roman" style:font-size-complex="12pt" fo:language="pt" fo:country="BR"/>
    </style:style>
    <style:style style:name="P1718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71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720" style:parent-style-name="Zadanifontodlomka" style:family="text">
      <style:text-properties style:font-name="Times New Roman" style:font-size-complex="12pt" fo:language="pt" fo:country="BR"/>
    </style:style>
    <style:style style:name="T1721" style:parent-style-name="Zadanifontodlomka" style:family="text">
      <style:text-properties style:font-name="Times New Roman" style:font-size-complex="12pt" fo:language="pt" fo:country="BR"/>
    </style:style>
    <style:style style:name="T1722" style:parent-style-name="Zadanifontodlomka" style:family="text">
      <style:text-properties style:font-name="Times New Roman" style:font-size-complex="12pt" fo:language="pt" fo:country="BR"/>
    </style:style>
    <style:style style:name="P1723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724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size-complex="12pt" fo:language="pt" fo:country="BR"/>
    </style:style>
    <style:style style:name="P1725" style:parent-style-name="Normal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726" style:parent-style-name="Normal" style:family="paragraph">
      <style:paragraph-properties fo:text-align="justify" fo:margin-bottom="0.1111in" fo:line-height="107%" fo:margin-left="0.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727" style:parent-style-name="Normal" style:family="paragraph">
      <style:paragraph-properties fo:text-align="justify" fo:margin-bottom="0.1111in" fo:line-height="107%" fo:margin-left="0.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728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729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730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731" style:parent-style-name="Zadanifontodlomka" style:family="text">
      <style:text-properties style:font-name="Times New Roman" style:font-weight-complex="bold" style:font-size-complex="12pt" fo:language="hr" fo:country="HR"/>
    </style:style>
    <style:style style:name="T1732" style:parent-style-name="Zadanifontodlomka" style:family="text">
      <style:text-properties style:font-name="Times New Roman" style:font-weight-complex="bold" style:font-size-complex="12pt" fo:language="hr" fo:country="HR"/>
    </style:style>
    <style:style style:name="P1733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style:font-weight-complex="bold" style:font-size-complex="12pt" fo:language="hr" fo:country="HR"/>
    </style:style>
    <style:style style:name="P1734" style:parent-style-name="Normal" style:family="paragraph">
      <style:paragraph-properties fo:text-align="justify" fo:margin-bottom="0.1111in" fo:line-height="107%" fo:margin-left="0.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735" style:parent-style-name="Normal" style:family="paragraph">
      <style:paragraph-properties fo:margin-bottom="0.1111in" fo:line-height="107%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736" style:parent-style-name="Normal" style:family="paragraph">
      <style:paragraph-properties fo:text-align="justify" fo:margin-bottom="0.1111in" fo:line-height="107%"/>
    </style:style>
    <style:style style:name="T1737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1738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739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740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741" style:parent-style-name="Zadanifontodlomka" style:family="text">
      <style:text-properties style:font-name="Times New Roman" style:font-size-complex="12pt" fo:language="hr" fo:country="HR"/>
    </style:style>
    <style:style style:name="P1742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74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744" style:parent-style-name="Zadanifontodlomka" style:family="text">
      <style:text-properties style:font-name="Times New Roman" style:font-size-complex="12pt" fo:language="pt" fo:country="BR"/>
    </style:style>
    <style:style style:name="P1745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74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74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748" style:parent-style-name="Zadanifontodlomka" style:family="text">
      <style:text-properties style:font-name="Times New Roman" style:font-size-complex="12pt" fo:language="pt" fo:country="BR"/>
    </style:style>
    <style:style style:name="T1749" style:parent-style-name="Zadanifontodlomka" style:family="text">
      <style:text-properties style:font-name="Times New Roman" style:font-size-complex="12pt" fo:language="pt" fo:country="BR"/>
    </style:style>
    <style:style style:name="T1750" style:parent-style-name="Zadanifontodlomka" style:family="text">
      <style:text-properties style:font-name="Times New Roman" style:font-size-complex="12pt" fo:language="pt" fo:country="BR"/>
    </style:style>
    <style:style style:name="P1751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175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753" style:parent-style-name="Zadanifontodlomka" style:family="text">
      <style:text-properties style:font-name="Times New Roman" style:font-size-complex="12pt" fo:language="pt" fo:country="BR"/>
    </style:style>
    <style:style style:name="P1754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755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style:font-size-complex="12pt" fo:language="pt" fo:country="BR"/>
    </style:style>
    <style:style style:name="P1756" style:parent-style-name="Normal" style:family="paragraph">
      <style:paragraph-properties fo:margin-bottom="0.1111in" fo:line-height="107%"/>
      <style:text-properties style:font-name="Times New Roman" style:font-size-complex="12pt" fo:language="pt" fo:country="BR"/>
    </style:style>
    <style:style style:name="P1757" style:parent-style-name="Normal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758" style:parent-style-name="Normal" style:family="paragraph">
      <style:paragraph-properties fo:text-align="justify" fo:margin-bottom="0.1111in" fo:line-height="107%" fo:margin-left="0.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759" style:parent-style-name="Normal" style:family="paragraph">
      <style:paragraph-properties fo:text-align="justify" fo:margin-bottom="0.1111in" fo:line-height="107%" fo:margin-left="0.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760" style:parent-style-name="Normal" style:family="paragraph">
      <style:paragraph-properties fo:margin-bottom="0.1111in" fo:line-height="107%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761" style:parent-style-name="Normal" style:family="paragraph">
      <style:paragraph-properties fo:margin-bottom="0.1111in" fo:line-height="107%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762" style:parent-style-name="Normal" style:family="paragraph">
      <style:paragraph-properties fo:text-align="justify" fo:margin-bottom="0.1111in" fo:line-height="107%"/>
    </style:style>
    <style:style style:name="T1763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764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765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766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767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768" style:parent-style-name="Normal" style:family="paragraph">
      <style:paragraph-properties fo:text-align="justify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1769" style:parent-style-name="Normal" style:family="paragraph">
      <style:paragraph-properties fo:text-align="justify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1770" style:parent-style-name="Normal" style:family="paragraph">
      <style:paragraph-properties style:punctuation-wrap="simple" style:text-autospace="none" fo:text-align="justify" style:vertical-align="baseline"/>
    </style:style>
    <style:style style:name="T177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772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1773" style:parent-style-name="Zadanifontodlomka" style:family="text">
      <style:text-properties style:font-name="Times New Roman" style:font-size-complex="12pt" fo:language="hr" fo:country="HR"/>
    </style:style>
    <style:style style:name="P1774" style:parent-style-name="Normal" style:family="paragraph">
      <style:paragraph-properties style:punctuation-wrap="simple" style:text-autospace="none" fo:text-align="justify"/>
    </style:style>
    <style:style style:name="T1775" style:parent-style-name="Zadanifontodlomka" style:family="text">
      <style:text-properties style:font-name="Times New Roman" style:font-size-complex="12pt" fo:language="hr" fo:country="HR"/>
    </style:style>
    <style:style style:name="T1776" style:parent-style-name="Zadanifontodlomka" style:family="text">
      <style:text-properties style:font-name="Times New Roman" style:font-size-complex="12pt" fo:language="pt" fo:country="BR"/>
    </style:style>
    <style:style style:name="P1777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77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779" style:parent-style-name="Zadanifontodlomka" style:family="text">
      <style:text-properties style:font-name="Times New Roman" style:font-size-complex="12pt" fo:language="pt" fo:country="BR"/>
    </style:style>
    <style:style style:name="P1780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78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78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783" style:parent-style-name="Zadanifontodlomka" style:family="text">
      <style:text-properties style:font-name="Times New Roman" style:font-size-complex="12pt" fo:language="pt" fo:country="BR"/>
    </style:style>
    <style:style style:name="T1784" style:parent-style-name="Zadanifontodlomka" style:family="text">
      <style:text-properties style:font-name="Times New Roman" style:font-size-complex="12pt" fo:language="pt" fo:country="BR"/>
    </style:style>
    <style:style style:name="T1785" style:parent-style-name="Zadanifontodlomka" style:family="text">
      <style:text-properties style:font-name="Times New Roman" style:font-size-complex="12pt" fo:language="pt" fo:country="BR"/>
    </style:style>
    <style:style style:name="T1786" style:parent-style-name="Zadanifontodlomka" style:family="text">
      <style:text-properties style:font-name="Times New Roman" style:font-size-complex="12pt" fo:language="pt" fo:country="BR"/>
    </style:style>
    <style:style style:name="T1787" style:parent-style-name="Zadanifontodlomka" style:family="text">
      <style:text-properties style:font-name="Times New Roman" style:font-size-complex="12pt" fo:language="pt" fo:country="BR"/>
    </style:style>
    <style:style style:name="P1788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78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790" style:parent-style-name="Zadanifontodlomka" style:family="text">
      <style:text-properties style:font-name="Times New Roman" style:font-size-complex="12pt" fo:language="pt" fo:country="BR"/>
    </style:style>
    <style:style style:name="T1791" style:parent-style-name="Zadanifontodlomka" style:family="text">
      <style:text-properties style:font-name="Times New Roman" style:font-size-complex="12pt" fo:language="pt" fo:country="BR"/>
    </style:style>
    <style:style style:name="T1792" style:parent-style-name="Zadanifontodlomka" style:family="text">
      <style:text-properties style:font-name="Times New Roman" style:font-size-complex="12pt" fo:language="pt" fo:country="BR"/>
    </style:style>
    <style:style style:name="T1793" style:parent-style-name="Zadanifontodlomka" style:family="text">
      <style:text-properties style:font-name="Times New Roman" style:font-size-complex="12pt" fo:language="pt" fo:country="BR"/>
    </style:style>
    <style:style style:name="P1794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79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796" style:parent-style-name="Zadanifontodlomka" style:family="text">
      <style:text-properties style:font-name="Times New Roman" fo:font-style="italic" style:font-style-asian="italic" fo:color="#FF0000" style:font-size-complex="12pt" fo:language="pt" fo:country="BR"/>
    </style:style>
    <style:style style:name="T179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79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79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00" style:parent-style-name="Zadanifontodlomka" style:family="text">
      <style:text-properties style:font-name="Times New Roman" fo:font-style="italic" style:font-style-asian="italic" fo:color="#FF0000" style:font-size-complex="12pt" fo:language="pt" fo:country="BR"/>
    </style:style>
    <style:style style:name="P1801" style:parent-style-name="Normal" style:family="paragraph">
      <style:paragraph-properties fo:text-align="justify" fo:margin-bottom="0.1111in" fo:line-height="107%"/>
      <style:text-properties style:font-name="Times New Roman" style:font-size-complex="12pt" fo:language="pt" fo:country="BR"/>
    </style:style>
    <style:style style:name="P1802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803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style:font-size-complex="12pt" fo:language="pt" fo:country="BR"/>
    </style:style>
    <style:style style:name="P1804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80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06" style:parent-style-name="Zadanifontodlomka" style:family="text">
      <style:text-properties style:font-name="Times New Roman" style:font-size-complex="12pt" fo:language="pt" fo:country="BR"/>
    </style:style>
    <style:style style:name="P1807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80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09" style:parent-style-name="Zadanifontodlomka" style:family="text">
      <style:text-properties style:font-name="Times New Roman" style:font-size-complex="12pt" fo:language="pt" fo:country="BR"/>
    </style:style>
    <style:style style:name="P1810" style:parent-style-name="Normal" style:family="paragraph">
      <style:paragraph-properties style:punctuation-wrap="simple" style:text-autospace="none" fo:text-align="justify" style:vertical-align="baseline"/>
    </style:style>
    <style:style style:name="T181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12" style:parent-style-name="Zadanifontodlomka" style:family="text">
      <style:text-properties style:font-name="Times New Roman" style:font-size-complex="12pt" fo:language="pt" fo:country="BR"/>
    </style:style>
    <style:style style:name="T1813" style:parent-style-name="Zadanifontodlomka" style:family="text">
      <style:text-properties style:font-name="Times New Roman" style:font-size-complex="12pt" fo:language="pt" fo:country="BR"/>
    </style:style>
    <style:style style:name="P1814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81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16" style:parent-style-name="Zadanifontodlomka" style:family="text">
      <style:text-properties style:font-name="Times New Roman" style:font-size-complex="12pt" fo:language="pt" fo:country="BR"/>
    </style:style>
    <style:style style:name="T1817" style:parent-style-name="Zadanifontodlomka" style:family="text">
      <style:text-properties style:font-name="Times New Roman" style:font-size-complex="12pt" fo:language="pt" fo:country="BR"/>
    </style:style>
    <style:style style:name="T1818" style:parent-style-name="Zadanifontodlomka" style:family="text">
      <style:text-properties style:font-name="Times New Roman" style:font-size-complex="12pt" fo:language="pt" fo:country="BR"/>
    </style:style>
    <style:style style:name="P1819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pt" fo:country="BR"/>
    </style:style>
    <style:style style:name="P1820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size-complex="12pt" fo:language="pt" fo:country="BR"/>
    </style:style>
    <style:style style:name="P1821" style:parent-style-name="Normal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822" style:parent-style-name="Normal" style:family="paragraph">
      <style:paragraph-properties fo:text-align="justify" fo:margin-bottom="0.1111in" fo:line-height="107%" fo:margin-left="0.5in">
        <style:tab-stops/>
      </style:paragraph-properties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823" style:parent-style-name="Normal" style:family="paragraph">
      <style:paragraph-properties style:punctuation-wrap="simple" style:text-autospace="none" fo:text-align="justify" style:vertical-align="baseline" fo:text-indent="0.25in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824" style:parent-style-name="Normal" style:family="paragraph">
      <style:paragraph-properties fo:text-align="justify" fo:text-indent="0.25in"/>
      <style:text-properties style:font-name="Times New Roman" style:font-name-asian="Calibri" style:font-size-complex="12pt" fo:language="hr" fo:country="HR" style:language-asian="en" style:country-asian="US"/>
    </style:style>
    <style:style style:name="P1825" style:parent-style-name="Normal" style:family="paragraph">
      <style:paragraph-properties fo:text-align="justify"/>
    </style:style>
    <style:style style:name="T1826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827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828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82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830" style:parent-style-name="Normal" style:family="paragraph">
      <style:paragraph-properties fo:text-align="justify"/>
    </style:style>
    <style:style style:name="T1831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83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3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34" style:parent-style-name="Zadanifontodlomka" style:family="text">
      <style:text-properties style:font-name="Times New Roman" style:font-size-complex="12pt" fo:language="pt" fo:country="BR"/>
    </style:style>
    <style:style style:name="P1835" style:parent-style-name="Normal" style:family="paragraph">
      <style:paragraph-properties fo:text-align="justify"/>
    </style:style>
    <style:style style:name="T1836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837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838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3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4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841" style:parent-style-name="Normal" style:family="paragraph">
      <style:paragraph-properties fo:text-align="justify"/>
    </style:style>
    <style:style style:name="T184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4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4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45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84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47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48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849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1850" style:parent-style-name="Normal" style:family="paragraph">
      <style:paragraph-properties fo:text-align="justify"/>
      <style:text-properties style:font-name="Times New Roman" style:font-name-asian="Calibri" style:font-size-complex="12pt" fo:language="hr" fo:country="HR" style:language-asian="en" style:country-asian="US"/>
    </style:style>
    <style:style style:name="P1851" style:parent-style-name="Normal" style:family="paragraph">
      <style:paragraph-properties fo:text-align="justify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1852" style:parent-style-name="Zadanifontodlomka" style:family="text">
      <style:text-properties style:font-name="Times New Roman" style:font-name-asian="Calibri" fo:color="#FF0000" style:font-size-complex="12pt" fo:language="hr" fo:country="HR" style:language-asian="en" style:country-asian="US"/>
    </style:style>
    <style:style style:name="T185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5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55" style:parent-style-name="Zadanifontodlomka" style:family="text">
      <style:text-properties style:font-name="Times New Roman" style:font-name-asian="Calibri" style:font-size-complex="12pt" fo:language="hr" fo:country="HR"/>
    </style:style>
    <style:style style:name="P1856" style:parent-style-name="Normal" style:family="paragraph">
      <style:paragraph-properties style:punctuation-wrap="simple" style:text-autospace="none" style:vertical-align="baseline"/>
    </style:style>
    <style:style style:name="T1857" style:parent-style-name="Zadanifontodlomka" style:family="text">
      <style:text-properties style:font-name="Times New Roman" style:font-name-asian="Calibri" style:font-size-complex="12pt" fo:language="hr" fo:country="HR"/>
    </style:style>
    <style:style style:name="T1858" style:parent-style-name="Zadanifontodlomka" style:family="text">
      <style:text-properties style:font-name="Times New Roman" style:font-name-asian="Calibri" style:font-size-complex="12pt" fo:language="hr" fo:country="HR"/>
    </style:style>
    <style:style style:name="T185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60" style:parent-style-name="Zadanifontodlomka" style:family="text">
      <style:text-properties style:font-name="Times New Roman" style:font-name-asian="Calibri" style:font-size-complex="12pt" fo:language="hr" fo:country="HR"/>
    </style:style>
    <style:style style:name="T186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6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863" style:parent-style-name="Normal" style:family="paragraph">
      <style:paragraph-properties style:punctuation-wrap="simple" style:text-autospace="none" style:vertical-align="baseline"/>
    </style:style>
    <style:style style:name="T186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65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86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867" style:parent-style-name="Normal" style:family="paragraph">
      <style:paragraph-properties fo:text-align="justify"/>
    </style:style>
    <style:style style:name="T1868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869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87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871" style:parent-style-name="Normal" style:family="paragraph">
      <style:paragraph-properties fo:text-align="justify"/>
    </style:style>
    <style:style style:name="T1872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873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87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7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7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877" style:parent-style-name="Normal" style:family="paragraph">
      <style:paragraph-properties fo:text-align="justify"/>
    </style:style>
    <style:style style:name="T1878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79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88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8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8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883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88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8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8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87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888" style:parent-style-name="Zadanifontodlomka" style:family="text">
      <style:text-properties style:font-name="Times New Roman" style:font-name-asian="Calibri" fo:color="#FF0000" style:font-size-complex="12pt" fo:language="hr" fo:country="HR" style:language-asian="en" style:country-asian="US"/>
    </style:style>
    <style:style style:name="T188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890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P1891" style:parent-style-name="Normal" style:family="paragraph">
      <style:paragraph-properties fo:text-align="justify"/>
      <style:text-properties style:font-name="Times New Roman" style:font-name-asian="Calibri" style:font-size-complex="12pt" fo:language="hr" fo:country="HR" style:language-asian="en" style:country-asian="US"/>
    </style:style>
    <style:style style:name="P1892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weight="bold" style:font-weight-asian="bold" style:font-size-complex="12pt" fo:language="pt" fo:country="BR"/>
    </style:style>
    <style:style style:name="P1893" style:parent-style-name="Normal" style:family="paragraph">
      <style:paragraph-properties style:punctuation-wrap="simple" style:text-autospace="none" fo:text-align="justify" style:vertical-align="baseline" fo:margin-left="0.5in" fo:text-indent="0.5in">
        <style:tab-stops/>
      </style:paragraph-properties>
      <style:text-properties style:font-name="Times New Roman" style:font-size-complex="12pt" fo:language="pt" fo:country="BR"/>
    </style:style>
    <style:style style:name="P1894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style:font-size-complex="12pt" fo:language="pt" fo:country="BR"/>
    </style:style>
    <style:style style:name="P1895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style:font-size-complex="12pt" fo:language="pt" fo:country="BR"/>
    </style:style>
    <style:style style:name="P1896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style:font-size-complex="12pt" fo:language="pt" fo:country="BR"/>
    </style:style>
    <style:style style:name="P1897" style:parent-style-name="Normal" style:family="paragraph">
      <style:paragraph-properties fo:text-align="justify"/>
    </style:style>
    <style:style style:name="T1898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89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900" style:parent-style-name="Normal" style:family="paragraph">
      <style:paragraph-properties fo:text-align="justify"/>
    </style:style>
    <style:style style:name="T1901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90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0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904" style:parent-style-name="Normal" style:family="paragraph">
      <style:paragraph-properties fo:text-align="justify"/>
    </style:style>
    <style:style style:name="T1905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906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907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08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0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910" style:parent-style-name="Normal" style:family="paragraph">
      <style:paragraph-properties fo:text-align="justify"/>
    </style:style>
    <style:style style:name="T191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1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1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14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91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1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17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918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91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920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92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2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23" style:parent-style-name="Zadanifontodlomka" style:family="text">
      <style:text-properties style:font-name="Times New Roman" style:font-name-asian="Calibri" fo:color="#FF0000" style:font-size-complex="12pt" fo:language="hr" fo:country="HR" style:language-asian="en" style:country-asian="US"/>
    </style:style>
    <style:style style:name="T192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92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P1926" style:parent-style-name="Normal" style:family="paragraph">
      <style:paragraph-properties style:punctuation-wrap="simple" style:text-autospace="none" fo:text-align="justify" style:vertical-align="baseline"/>
      <style:text-properties style:font-name="Times New Roman" fo:font-style="italic" style:font-style-asian="italic" style:font-size-complex="12pt" fo:language="pt" fo:country="BR"/>
    </style:style>
    <style:style style:name="P1927" style:parent-style-name="Normal" style:family="paragraph">
      <style:paragraph-properties fo:text-align="justify"/>
      <style:text-properties style:font-name="Times New Roman" style:font-name-asian="Calibri" style:font-size-complex="12pt" fo:language="hr" fo:country="HR" style:language-asian="en" style:country-asian="US"/>
    </style:style>
    <style:style style:name="P1928" style:parent-style-name="Normal" style:family="paragraph">
      <style:paragraph-properties fo:text-align="justify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929" style:parent-style-name="Normal" style:family="paragraph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930" style:parent-style-name="Normal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931" style:parent-style-name="Normal" style:family="paragraph">
      <style:paragraph-properties fo:text-align="justify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1932" style:parent-style-name="Normal" style:family="paragraph">
      <style:paragraph-properties fo:text-align="justify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1933" style:parent-style-name="Normal" style:family="paragraph">
      <style:paragraph-properties fo:text-align="justify" fo:margin-bottom="0.1111in" fo:line-height="107%"/>
    </style:style>
    <style:style style:name="T193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3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3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37" style:parent-style-name="Zadanifontodlomka" style:family="text">
      <style:text-properties style:font-name="Times New Roman" style:font-size-complex="12pt" fo:language="pt" fo:country="BR"/>
    </style:style>
    <style:style style:name="P1938" style:parent-style-name="Normal" style:family="paragraph">
      <style:paragraph-properties fo:text-align="justify" fo:margin-bottom="0.1111in" fo:line-height="107%"/>
      <style:text-properties style:font-name="Times New Roman" style:font-size-complex="12pt" fo:language="pt" fo:country="BR"/>
    </style:style>
    <style:style style:name="P1939" style:parent-style-name="Normal" style:family="paragraph">
      <style:paragraph-properties fo:text-align="justify" fo:margin-bottom="0.1111in" fo:line-height="107%"/>
      <style:text-properties style:font-name="Times New Roman" style:font-size-complex="12pt" fo:language="pt" fo:country="BR"/>
    </style:style>
    <style:style style:name="P1940" style:parent-style-name="Normal" style:family="paragraph">
      <style:paragraph-properties fo:text-align="justify" fo:margin-bottom="0.1111in" fo:line-height="107%" fo:text-indent="0.4916in"/>
    </style:style>
    <style:style style:name="T194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942" style:parent-style-name="Zadanifontodlomka" style:family="text">
      <style:text-properties style:font-name="Times New Roman" style:font-size-complex="12pt" fo:language="pt" fo:country="BR"/>
    </style:style>
    <style:style style:name="P1943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94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945" style:parent-style-name="Zadanifontodlomka" style:family="text">
      <style:text-properties style:font-name="Times New Roman" style:font-size-complex="12pt" fo:language="pt" fo:country="BR"/>
    </style:style>
    <style:style style:name="P1946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94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948" style:parent-style-name="Zadanifontodlomka" style:family="text">
      <style:text-properties style:font-name="Times New Roman" style:font-size-complex="12pt" fo:language="pt" fo:country="BR"/>
    </style:style>
    <style:style style:name="T1949" style:parent-style-name="Zadanifontodlomka" style:family="text">
      <style:text-properties style:font-name="Times New Roman" style:font-size-complex="12pt" fo:language="pt" fo:country="BR"/>
    </style:style>
    <style:style style:name="T1950" style:parent-style-name="Zadanifontodlomka" style:family="text">
      <style:text-properties style:font-name="Times New Roman" style:font-size-complex="12pt" fo:language="pt" fo:country="BR"/>
    </style:style>
    <style:style style:name="P1951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95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953" style:parent-style-name="Zadanifontodlomka" style:family="text">
      <style:text-properties style:font-name="Times New Roman" style:font-size-complex="12pt" fo:language="pt" fo:country="BR"/>
    </style:style>
    <style:style style:name="T1954" style:parent-style-name="Zadanifontodlomka" style:family="text">
      <style:text-properties style:font-name="Times New Roman" style:font-size-complex="12pt" fo:language="pt" fo:country="BR"/>
    </style:style>
    <style:style style:name="T1955" style:parent-style-name="Zadanifontodlomka" style:family="text">
      <style:text-properties style:font-name="Times New Roman" style:font-size-complex="12pt" fo:language="pt" fo:country="BR"/>
    </style:style>
    <style:style style:name="P1956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195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95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959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960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96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6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96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P1964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965" style:parent-style-name="Normal" style:family="paragraph">
      <style:paragraph-properties fo:margin-bottom="0.1111in" fo:line-height="107%" fo:margin-left="0.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966" style:parent-style-name="Normal" style:family="paragraph">
      <style:paragraph-properties fo:margin-bottom="0.1111in" fo:line-height="107%" fo:margin-left="0.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1967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968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1969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1970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1971" style:parent-style-name="Normal" style:family="paragraph">
      <style:paragraph-properties fo:text-align="justify" fo:margin-bottom="0.1111in" fo:line-height="107%" fo:text-indent="0.4916in"/>
    </style:style>
    <style:style style:name="T1972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97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974" style:parent-style-name="Normal" style:family="paragraph">
      <style:paragraph-properties fo:text-align="justify" fo:margin-bottom="0.1111in" fo:line-height="107%" fo:text-indent="0.4916in"/>
    </style:style>
    <style:style style:name="T1975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97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977" style:parent-style-name="Normal" style:family="paragraph">
      <style:paragraph-properties fo:text-align="justify" fo:margin-bottom="0.1111in" fo:line-height="107%" fo:text-indent="0.4916in"/>
    </style:style>
    <style:style style:name="T1978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97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8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981" style:parent-style-name="Normal" style:family="paragraph">
      <style:paragraph-properties fo:text-align="justify" fo:margin-bottom="0.1111in" fo:line-height="107%"/>
    </style:style>
    <style:style style:name="T1982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98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8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8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1986" style:parent-style-name="Normal" style:family="paragraph">
      <style:paragraph-properties style:punctuation-wrap="simple" style:text-autospace="none" fo:text-align="justify" style:vertical-align="baseline"/>
    </style:style>
    <style:style style:name="T198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98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98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990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991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199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199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199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P1995" style:parent-style-name="Normal" style:family="paragraph">
      <style:paragraph-properties fo:margin-bottom="0.1111in" fo:line-height="107%"/>
      <style:text-properties style:font-name="Times New Roman" style:font-name-asian="Calibri" style:font-weight-complex="bold" fo:color="#FF0000" style:font-size-complex="12pt" fo:language="hr" fo:country="HR" style:language-asian="en" style:country-asian="US"/>
    </style:style>
    <style:style style:name="P1996" style:parent-style-name="Normal" style:family="paragraph">
      <style:paragraph-properties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1997" style:parent-style-name="Normal" style:family="paragraph">
      <style:paragraph-properties fo:text-align="justify" fo:margin-bottom="0.1111in" fo:line-height="107%"/>
    </style:style>
    <style:style style:name="T1998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199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000" style:parent-style-name="Zadanifontodlomka" style:family="text"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T200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002" style:parent-style-name="Normal" style:family="paragraph">
      <style:paragraph-properties fo:text-align="justify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2003" style:parent-style-name="Normal" style:family="paragraph">
      <style:paragraph-properties fo:text-align="justify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2004" style:parent-style-name="Normal" style:family="paragraph">
      <style:paragraph-properties fo:text-align="justify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2005" style:parent-style-name="Normal" style:family="paragraph">
      <style:paragraph-properties fo:text-align="justify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2006" style:parent-style-name="Normal" style:family="paragraph">
      <style:paragraph-properties fo:text-align="justify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2007" style:parent-style-name="Normal" style:family="paragraph">
      <style:paragraph-properties style:punctuation-wrap="simple" style:text-autospace="none" style:vertical-align="baseline" fo:margin-bottom="0.1111in" fo:line-height="107%"/>
    </style:style>
    <style:style style:name="T2008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2009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2010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2011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2012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2013" style:parent-style-name="Normal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2014" style:parent-style-name="Normal" style:family="paragraph">
      <style:paragraph-properties style:punctuation-wrap="simple" style:text-autospace="none" fo:text-align="justify" style:vertical-align="baseline" fo:margin-bottom="0.1111in" fo:line-height="107%" fo:margin-left="0.5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2015" style:parent-style-name="Normal" style:family="paragraph">
      <style:paragraph-properties style:punctuation-wrap="simple" style:text-autospace="none" fo:text-align="justify" style:vertical-align="baseline" fo:margin-bottom="0.1111in" fo:line-height="107%" fo:margin-left="0.5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2016" style:parent-style-name="Normal" style:family="paragraph">
      <style:paragraph-properties fo:text-align="justify" fo:margin-bottom="0.1111in" fo:line-height="107%" fo:margin-left="0.5in">
        <style:tab-stops/>
      </style:paragraph-properties>
      <style:text-properties style:font-name-asian="Calibri" style:font-size-complex="12pt" fo:language="hr" fo:country="HR" style:language-asian="en" style:country-asian="US"/>
    </style:style>
    <style:style style:name="P2017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2018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01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020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2021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02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023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2024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02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02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027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028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02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030" style:parent-style-name="Zadanifontodlomka" style:family="text">
      <style:text-properties style:font-name="Times New Roman" style:font-name-asian="Calibri" fo:color="#4472C4" style:font-size-complex="12pt" fo:language="hr" fo:country="HR" style:language-asian="en" style:country-asian="US"/>
    </style:style>
    <style:style style:name="T2031" style:parent-style-name="Zadanifontodlomka" style:family="text">
      <style:text-properties style:font-name="Times New Roman" style:font-name-asian="Calibri" fo:color="#4472C4" style:font-size-complex="12pt" fo:language="hr" fo:country="HR" style:language-asian="en" style:country-asian="US"/>
    </style:style>
    <style:style style:name="P2032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2033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03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03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03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037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203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039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040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041" style:parent-style-name="Zadanifontodlomka" style:family="text">
      <style:text-properties style:font-name="Times New Roman" style:font-name-asian="Calibri" fo:font-style="italic" style:font-style-asian="italic" fo:color="#FF0000" style:font-size-complex="12pt" fo:language="hr" fo:country="HR" style:language-asian="en" style:country-asian="US"/>
    </style:style>
    <style:style style:name="T204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04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P2044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204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04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04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04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04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050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2051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P2052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2053" style:parent-style-name="Zadanifontodlomka" style:family="text">
      <style:text-properties style:font-name="Times New Roman" style:font-name-asian="Calibri" fo:font-style="italic" style:font-style-asian="italic" style:font-style-complex="italic" style:font-size-complex="12pt" fo:language="hr" fo:country="HR" style:language-asian="en" style:country-asian="US"/>
    </style:style>
    <style:style style:name="T2054" style:parent-style-name="Zadanifontodlomka" style:family="text">
      <style:text-properties style:font-name="Times New Roman" fo:font-style="italic" style:font-style-asian="italic" style:font-style-complex="italic" style:font-size-complex="12pt" fo:language="hr" fo:country="HR"/>
    </style:style>
    <style:style style:name="P2055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2056" style:parent-style-name="Zadanifontodlomka" style:family="text">
      <style:text-properties style:font-name="Times New Roman" fo:font-style="italic" style:font-style-asian="italic" style:font-style-complex="italic" style:font-size-complex="12pt" fo:language="hr" fo:country="HR"/>
    </style:style>
    <style:style style:name="T2057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058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name-asian="Calibri" style:font-size-complex="12pt" fo:language="hr" fo:country="HR" style:language-asian="en" style:country-asian="US"/>
    </style:style>
    <style:style style:name="P2059" style:parent-style-name="Normal" style:family="paragraph">
      <style:paragraph-properties fo:text-align="justify" fo:margin-bottom="0.1111in" fo:line-height="106%"/>
    </style:style>
    <style:style style:name="T206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061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2062" style:parent-style-name="Normal" style:family="paragraph">
      <style:paragraph-properties fo:text-align="justify" fo:margin-bottom="0.1111in" fo:line-height="106%" fo:text-indent="0.4916in"/>
    </style:style>
    <style:style style:name="T2063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06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065" style:parent-style-name="Normal" style:family="paragraph">
      <style:paragraph-properties fo:text-align="justify" fo:margin-bottom="0.1111in" fo:line-height="106%" fo:text-indent="0.4916in"/>
    </style:style>
    <style:style style:name="T2066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067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068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06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070" style:parent-style-name="Normal" style:family="paragraph">
      <style:paragraph-properties fo:text-align="justify" fo:margin-bottom="0.1111in" fo:line-height="106%" fo:text-indent="0.4916in"/>
    </style:style>
    <style:style style:name="T2071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07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07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07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07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076" style:parent-style-name="Normal" style:family="paragraph">
      <style:paragraph-properties fo:text-align="justify" fo:margin-bottom="0.1111in" fo:line-height="106%"/>
    </style:style>
    <style:style style:name="T2077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078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07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08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081" style:parent-style-name="Normal" style:family="paragraph">
      <style:paragraph-properties fo:text-align="justify" fo:margin-bottom="0.1111in" fo:line-height="107%"/>
    </style:style>
    <style:style style:name="T208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08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084" style:parent-style-name="Zadanifontodlomka" style:family="text">
      <style:text-properties style:font-name="Times New Roman" fo:font-style="italic" style:font-style-asian="italic" fo:color="#FF0000" style:font-size-complex="12pt" fo:language="pt" fo:country="BR"/>
    </style:style>
    <style:style style:name="T208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08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087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088" style:parent-style-name="Zadanifontodlomka" style:family="text">
      <style:text-properties style:font-name="Times New Roman" style:font-name-asian="Calibri" fo:color="#FF0000" style:font-size-complex="12pt" fo:language="hr" fo:country="HR" style:language-asian="en" style:country-asian="US"/>
    </style:style>
    <style:style style:name="T208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090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P2091" style:parent-style-name="Normal" style:family="paragraph">
      <style:paragraph-properties fo:text-align="justify" fo:margin-bottom="0.1111in" fo:line-height="107%"/>
      <style:text-properties style:font-name="Times New Roman" style:font-name-asian="Calibri" fo:color="#FF0000" style:font-size-complex="12pt" fo:language="hr" fo:country="HR" style:language-asian="en" style:country-asian="US"/>
    </style:style>
    <style:style style:name="P2092" style:parent-style-name="Normal" style:family="paragraph">
      <style:paragraph-properties style:punctuation-wrap="simple" style:text-autospace="none" fo:text-align="justify" style:vertical-align="baseline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2093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fo:font-style="italic" style:font-style-asian="italic" style:font-size-complex="12pt" fo:language="hr" fo:country="HR" style:language-asian="en" style:country-asian="US"/>
    </style:style>
    <style:style style:name="P2094" style:parent-style-name="Normal" style:family="paragraph">
      <style:paragraph-properties fo:text-align="justify" fo:margin-bottom="0.1111in" fo:line-height="107%" fo:margin-left="0.25in">
        <style:tab-stops/>
      </style:paragraph-properties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2095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2096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097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098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2099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10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101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2102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10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10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105" style:parent-style-name="Zadanifontodlomka" style:family="text">
      <style:text-properties style:font-name="Times New Roman" style:font-name-asian="Calibri" fo:color="#FF0000" style:font-size-complex="12pt" fo:language="hr" fo:country="HR" style:language-asian="en" style:country-asian="US"/>
    </style:style>
    <style:style style:name="T210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107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2108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10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11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11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112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211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11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115" style:parent-style-name="Zadanifontodlomka" style:family="text">
      <style:text-properties style:font-name="Times New Roman" fo:font-style="italic" style:font-style-asian="italic" fo:color="#FF0000" style:font-size-complex="12pt" fo:language="pt" fo:country="BR"/>
    </style:style>
    <style:style style:name="T211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117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118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119" style:parent-style-name="Zadanifontodlomka" style:family="text">
      <style:text-properties style:font-name="Times New Roman" style:font-name-asian="Calibri" fo:color="#FF0000" style:font-size-complex="12pt" fo:language="hr" fo:country="HR" style:language-asian="en" style:country-asian="US"/>
    </style:style>
    <style:style style:name="T2120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12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P2122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2123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2124" style:parent-style-name="Normal" style:family="paragraph">
      <style:paragraph-properties fo:text-align="justify" fo:margin-bottom="0.1111in" fo:line-height="107%" fo:text-indent="0.4916in"/>
    </style:style>
    <style:style style:name="T2125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12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127" style:parent-style-name="Normal" style:family="paragraph">
      <style:paragraph-properties fo:text-align="justify" fo:margin-bottom="0.1111in" fo:line-height="107%"/>
    </style:style>
    <style:style style:name="T2128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2129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13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131" style:parent-style-name="Normal" style:family="paragraph">
      <style:paragraph-properties fo:text-align="justify" fo:margin-bottom="0.1111in" fo:line-height="107%" fo:text-indent="0.4916in"/>
    </style:style>
    <style:style style:name="T2132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133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13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13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136" style:parent-style-name="Normal" style:family="paragraph">
      <style:paragraph-properties fo:text-align="justify" fo:margin-bottom="0.1111in" fo:line-height="107%" fo:text-indent="0.4916in"/>
    </style:style>
    <style:style style:name="T2137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138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13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14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141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214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14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14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145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146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147" style:parent-style-name="Zadanifontodlomka" style:family="text">
      <style:text-properties style:font-name="Times New Roman" style:font-name-asian="Calibri" fo:color="#FF0000" style:font-size-complex="12pt" fo:language="hr" fo:country="HR" style:language-asian="en" style:country-asian="US"/>
    </style:style>
    <style:style style:name="T214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14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P2150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2151" style:parent-style-name="Normal" style:family="paragraph">
      <style:paragraph-properties fo:text-align="justify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2152" style:parent-style-name="Normal" style:family="paragraph">
      <style:paragraph-properties fo:text-align="justify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2153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2154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2155" style:parent-style-name="Normal" style:family="paragraph">
      <style:paragraph-properties fo:text-align="justify" fo:margin-bottom="0.1111in" fo:line-height="107%"/>
    </style:style>
    <style:style style:name="T2156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T2157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158" style:parent-style-name="Zadanifontodlomka" style:family="text"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2159" style:parent-style-name="Normal" style:family="paragraph">
      <style:paragraph-properties fo:text-align="justify" fo:margin-bottom="0.1111in" fo:line-height="107%"/>
      <style:text-properties style:font-name="Times New Roman" fo:font-style="italic" style:font-style-asian="italic" style:font-size-complex="12pt" fo:language="pt" fo:country="BR"/>
    </style:style>
    <style:style style:name="P2160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2161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16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163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2164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16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166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2167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168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16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170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17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172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2173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17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175" style:parent-style-name="Normal" style:family="paragraph">
      <style:paragraph-properties fo:text-align="justify" fo:margin-bottom="0.1111in" fo:line-height="107%"/>
    </style:style>
    <style:style style:name="T217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17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178" style:parent-style-name="Zadanifontodlomka" style:family="text">
      <style:text-properties style:font-name="Times New Roman" fo:font-style="italic" style:font-style-asian="italic" fo:color="#FF0000" style:font-size-complex="12pt" fo:language="pt" fo:country="BR"/>
    </style:style>
    <style:style style:name="T217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180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181" style:parent-style-name="Zadanifontodlomka" style:family="text">
      <style:text-properties style:font-name="Times New Roman" style:font-name-asian="Calibri" fo:color="#FF0000" style:font-size-complex="12pt" fo:language="hr" fo:country="HR" style:language-asian="en" style:country-asian="US"/>
    </style:style>
    <style:style style:name="T218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18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P2184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2185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size-complex="12pt" fo:language="hr" fo:country="HR" style:language-asian="en" style:country-asian="US"/>
    </style:style>
    <style:style style:name="P2186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2187" style:parent-style-name="Normal" style:family="paragraph">
      <style:paragraph-properties fo:text-align="justify" fo:margin-bottom="0.1111in" fo:line-height="107%" fo:margin-left="0.4916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2188" style:parent-style-name="Normal" style:family="paragraph">
      <style:paragraph-properties fo:text-align="justify" fo:margin-bottom="0.1111in" fo:line-height="107%" fo:margin-left="0.4916in">
        <style:tab-stops/>
      </style:paragraph-properties>
      <style:text-properties style:font-name="Times New Roman" style:font-name-asian="Calibri" style:font-size-complex="12pt" fo:language="hr" fo:country="HR" style:language-asian="en" style:country-asian="US"/>
    </style:style>
    <style:style style:name="P2189" style:parent-style-name="Normal" style:family="paragraph">
      <style:paragraph-properties fo:text-align="justify" fo:margin-bottom="0.1111in" fo:line-height="107%" fo:text-indent="0.4916in"/>
    </style:style>
    <style:style style:name="T2190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19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192" style:parent-style-name="Normal" style:family="paragraph">
      <style:paragraph-properties fo:text-align="justify" fo:margin-bottom="0.1111in" fo:line-height="107%" fo:text-indent="0.4916in"/>
    </style:style>
    <style:style style:name="T2193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19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195" style:parent-style-name="Normal" style:family="paragraph">
      <style:paragraph-properties fo:text-align="justify" fo:margin-bottom="0.1111in" fo:line-height="107%" fo:text-indent="0.4916in"/>
    </style:style>
    <style:style style:name="T2196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197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198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199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200" style:parent-style-name="Zadanifontodlomka" style:family="text">
      <style:text-properties style:font-name="Times New Roman" style:font-name-asian="Calibri" fo:color="#FF0000" style:font-size-complex="12pt" fo:language="hr" fo:country="HR" style:language-asian="en" style:country-asian="US"/>
    </style:style>
    <style:style style:name="T2201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202" style:parent-style-name="Normal" style:family="paragraph">
      <style:paragraph-properties fo:text-align="justify" fo:margin-bottom="0.1111in" fo:line-height="107%" fo:text-indent="0.2951in"/>
    </style:style>
    <style:style style:name="T2203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204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20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206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207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208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2209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210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211" style:parent-style-name="Zadanifontodlomka" style:family="text">
      <style:text-properties style:font-name="Times New Roman" fo:font-style="italic" style:font-style-asian="italic" fo:color="#FF0000" style:font-size-complex="12pt" fo:language="pt" fo:country="BR"/>
    </style:style>
    <style:style style:name="T2212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213" style:parent-style-name="Zadanifontodlomka" style:family="text">
      <style:text-properties style:font-name="Times New Roman" style:font-name-asian="Calibri" fo:font-style="italic" style:font-style-asian="italic" style:font-size-complex="12pt" fo:language="hr" fo:country="HR" style:language-asian="en" style:country-asian="US"/>
    </style:style>
    <style:style style:name="T2214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21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21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P2217" style:parent-style-name="Normal" style:family="paragraph">
      <style:paragraph-properties fo:text-align="justify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2218" style:parent-style-name="Normal" style:family="paragraph">
      <style:paragraph-properties fo:text-align="justify" fo:margin-bottom="0.1111in" fo:line-height="107%"/>
      <style:text-properties style:font-name="Times New Roman" style:font-name-asian="Calibri" style:font-size-complex="12pt" fo:language="hr" fo:country="HR" style:language-asian="en" style:country-asian="US"/>
    </style:style>
    <style:style style:name="P2219" style:parent-style-name="Normal" style:family="paragraph">
      <style:paragraph-properties style:punctuation-wrap="simple" style:text-autospace="none" style:vertical-align="baseline" fo:margin-bottom="0.1111in" fo:line-height="107%" fo:margin-left="0.3479in" fo:text-indent="-0.0527in">
        <style:tab-stops/>
      </style:paragraph-properties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2220" style:parent-style-name="Normal" style:family="paragraph">
      <style:paragraph-properties fo:margin-bottom="0.1111in" fo:line-height="107%" fo:margin-left="0.25in">
        <style:tab-stops/>
      </style:paragraph-properties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2221" style:parent-style-name="Normal" style:family="paragraph">
      <style:paragraph-properties fo:margin-bottom="0.1111in" fo:line-height="107%"/>
      <style:text-properties style:font-name="Times New Roman" style:font-name-asian="Calibri" style:font-weight-complex="bold" style:font-size-complex="12pt" fo:language="hr" fo:country="HR" style:language-asian="en" style:country-asian="US"/>
    </style:style>
    <style:style style:name="P2222" style:parent-style-name="Normal" style:family="paragraph">
      <style:paragraph-properties style:punctuation-wrap="simple" style:text-autospace="none" style:vertical-align="baseline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2223" style:parent-style-name="Normal" style:family="paragraph">
      <style:paragraph-properties fo:margin-bottom="0.1111in" fo:line-height="107%" fo:margin-left="0.5in">
        <style:tab-stops/>
      </style:paragraph-properties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2224" style:parent-style-name="Normal" style:family="paragraph">
      <style:paragraph-properties style:punctuation-wrap="simple" style:text-autospace="none" style:vertical-align="baseline" fo:margin-bottom="0.1111in" fo:line-height="107%" fo:margin-left="0.25in">
        <style:tab-stops/>
      </style:paragraph-properties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2225" style:parent-style-name="Normal" style:family="paragraph">
      <style:paragraph-properties fo:text-align="justify" fo:margin-bottom="0.1111in" fo:line-height="107%" fo:margin-left="0.5in">
        <style:tab-stops/>
      </style:paragraph-properties>
      <style:text-properties style:font-name="Times New Roman" style:font-size-complex="12pt" fo:language="pt" fo:country="BR"/>
    </style:style>
    <style:style style:name="P2226" style:parent-style-name="Normal" style:family="paragraph">
      <style:paragraph-properties fo:text-align="justify" fo:margin-bottom="0.1111in" fo:line-height="107%" fo:margin-left="0.5in">
        <style:tab-stops/>
      </style:paragraph-properties>
      <style:text-properties style:font-name="Times New Roman" style:font-size-complex="12pt" fo:language="pt" fo:country="BR"/>
    </style:style>
    <style:style style:name="P2227" style:parent-style-name="Normal" style:family="paragraph">
      <style:paragraph-properties fo:text-align="justify" fo:margin-bottom="0.1111in" fo:line-height="107%" fo:margin-left="0.5in">
        <style:tab-stops/>
      </style:paragraph-properties>
      <style:text-properties style:font-name="Times New Roman" style:font-size-complex="12pt" fo:language="pt" fo:country="BR"/>
    </style:style>
    <style:style style:name="P2228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2229" style:parent-style-name="Zadanifontodlomka" style:family="text">
      <style:text-properties style:font-name="Times New Roman" style:font-size-complex="12pt" fo:language="pt" fo:country="BR"/>
    </style:style>
    <style:style style:name="P2230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223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232" style:parent-style-name="Zadanifontodlomka" style:family="text">
      <style:text-properties style:font-name="Times New Roman" style:font-size-complex="12pt" fo:language="pt" fo:country="BR"/>
    </style:style>
    <style:style style:name="P2233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223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23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236" style:parent-style-name="Zadanifontodlomka" style:family="text">
      <style:text-properties style:font-name="Times New Roman" style:font-size-complex="12pt" fo:language="pt" fo:country="BR"/>
    </style:style>
    <style:style style:name="T2237" style:parent-style-name="Zadanifontodlomka" style:family="text">
      <style:text-properties style:font-name="Times New Roman" style:font-size-complex="12pt" fo:language="pt" fo:country="BR"/>
    </style:style>
    <style:style style:name="T2238" style:parent-style-name="Zadanifontodlomka" style:family="text">
      <style:text-properties style:font-name="Times New Roman" style:font-size-complex="12pt" fo:language="pt" fo:country="BR"/>
    </style:style>
    <style:style style:name="T2239" style:parent-style-name="Zadanifontodlomka" style:family="text">
      <style:text-properties style:font-name="Times New Roman" style:font-size-complex="12pt" fo:language="pt" fo:country="BR"/>
    </style:style>
    <style:style style:name="P2240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224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242" style:parent-style-name="Zadanifontodlomka" style:family="text">
      <style:text-properties style:font-name="Times New Roman" style:font-size-complex="12pt" fo:language="pt" fo:country="BR"/>
    </style:style>
    <style:style style:name="T2243" style:parent-style-name="Zadanifontodlomka" style:family="text">
      <style:text-properties style:font-name="Times New Roman" style:font-size-complex="12pt" fo:language="pt" fo:country="BR"/>
    </style:style>
    <style:style style:name="T2244" style:parent-style-name="Zadanifontodlomka" style:family="text">
      <style:text-properties style:font-name="Times New Roman" style:font-size-complex="12pt" fo:language="pt" fo:country="BR"/>
    </style:style>
    <style:style style:name="P2245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2246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fo:font-style="italic" style:font-style-asian="italic" style:font-size-complex="12pt" fo:language="pt" fo:country="BR"/>
    </style:style>
    <style:style style:name="P2247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style:font-size-complex="12pt" fo:language="pt" fo:country="BR"/>
    </style:style>
    <style:style style:name="P2248" style:parent-style-name="Normal" style:family="paragraph">
      <style:paragraph-properties fo:text-align="justify"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2249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2250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2251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2252" style:parent-style-name="Normal" style:family="paragraph">
      <style:paragraph-properties fo:text-align="justify" fo:margin-bottom="0.1111in" fo:line-height="107%" fo:text-indent="0.4916in"/>
      <style:text-properties style:font-name="Times New Roman" style:font-name-asian="Calibri" style:font-size-complex="12pt" fo:language="hr" fo:country="HR" style:language-asian="en" style:country-asian="US"/>
    </style:style>
    <style:style style:name="P2253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225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255" style:parent-style-name="Zadanifontodlomka" style:family="text">
      <style:text-properties style:font-name="Times New Roman" style:font-size-complex="12pt" fo:language="pt" fo:country="BR"/>
    </style:style>
    <style:style style:name="P2256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225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258" style:parent-style-name="Zadanifontodlomka" style:family="text">
      <style:text-properties style:font-name="Times New Roman" style:font-size-complex="12pt" fo:language="pt" fo:country="BR"/>
    </style:style>
    <style:style style:name="T2259" style:parent-style-name="Zadanifontodlomka" style:family="text">
      <style:text-properties style:font-name="Times New Roman" style:font-size-complex="12pt" fo:language="pt" fo:country="BR"/>
    </style:style>
    <style:style style:name="T2260" style:parent-style-name="Zadanifontodlomka" style:family="text">
      <style:text-properties style:font-name="Times New Roman" style:font-size-complex="12pt" fo:language="pt" fo:country="BR"/>
    </style:style>
    <style:style style:name="T2261" style:parent-style-name="Zadanifontodlomka" style:family="text">
      <style:text-properties style:font-name="Times New Roman" style:font-size-complex="12pt" fo:language="pt" fo:country="BR"/>
    </style:style>
    <style:style style:name="P2262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226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264" style:parent-style-name="Zadanifontodlomka" style:family="text">
      <style:text-properties style:font-name="Times New Roman" style:font-size-complex="12pt" fo:language="pt" fo:country="BR"/>
    </style:style>
    <style:style style:name="T2265" style:parent-style-name="Zadanifontodlomka" style:family="text">
      <style:text-properties style:font-name="Times New Roman" style:font-size-complex="12pt" fo:language="pt" fo:country="BR"/>
    </style:style>
    <style:style style:name="T2266" style:parent-style-name="Zadanifontodlomka" style:family="text">
      <style:text-properties style:font-name="Times New Roman" style:font-size-complex="12pt" fo:language="pt" fo:country="BR"/>
    </style:style>
    <style:style style:name="P2267" style:parent-style-name="Normal" style:family="paragraph">
      <style:paragraph-properties fo:text-align="justify" fo:margin-bottom="0.1111in" fo:line-height="107%" fo:text-indent="0.4916in"/>
      <style:text-properties style:font-name="Times New Roman" fo:font-style="italic" style:font-style-asian="italic" style:font-size-complex="12pt" fo:language="pt" fo:country="BR"/>
    </style:style>
    <style:style style:name="P2268" style:parent-style-name="Normal" style:family="paragraph">
      <style:paragraph-properties fo:text-align="justify" fo:margin-bottom="0.1111in" fo:line-height="107%" fo:text-indent="0.4916in"/>
      <style:text-properties style:font-name="Times New Roman" style:font-size-complex="12pt" fo:language="pt" fo:country="BR"/>
    </style:style>
    <style:style style:name="P2269" style:parent-style-name="Normal" style:family="paragraph">
      <style:paragraph-properties fo:line-height="115%" fo:margin-left="0.6895in" fo:text-indent="-0.6895in">
        <style:tab-stops/>
      </style:paragraph-properties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2270" style:parent-style-name="Normal" style:family="paragraph">
      <style:paragraph-properties fo:line-height="115%"/>
    </style:style>
    <style:style style:name="T2271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2272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273" style:parent-style-name="Normal" style:family="paragraph">
      <style:paragraph-properties fo:line-height="115%" fo:margin-left="0.6895in" fo:text-indent="-0.6895in">
        <style:tab-stops/>
      </style:paragraph-properties>
    </style:style>
    <style:style style:name="T2274" style:parent-style-name="Zadanifontodlomka" style:family="text"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T2275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27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277" style:parent-style-name="Zadanifontodlomka" style:family="text">
      <style:text-properties style:font-name="Times New Roman" style:font-size-complex="12pt" fo:language="pt" fo:country="BR"/>
    </style:style>
    <style:style style:name="T2278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P2279" style:parent-style-name="Normal" style:family="paragraph">
      <style:paragraph-properties fo:line-height="115%" fo:margin-left="0.6895in" fo:text-indent="-0.6895in">
        <style:tab-stops/>
      </style:paragraph-properties>
    </style:style>
    <style:style style:name="T2280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2281" style:parent-style-name="Zadanifontodlomka" style:family="text">
      <style:text-properties style:font-name="Times New Roman" fo:font-style="italic" style:font-style-asian="italic" style:font-size-complex="12pt" fo:language="hr" fo:country="HR"/>
    </style:style>
    <style:style style:name="T2282" style:parent-style-name="Zadanifontodlomka" style:family="text">
      <style:text-properties style:font-name="Times New Roman" style:font-size-complex="12pt" fo:language="hr" fo:country="HR"/>
    </style:style>
    <style:style style:name="T2283" style:parent-style-name="Zadanifontodlomka" style:family="text">
      <style:text-properties style:font-name="Times New Roman" style:font-size-complex="12pt" fo:language="hr" fo:country="HR"/>
    </style:style>
    <style:style style:name="T2284" style:parent-style-name="Zadanifontodlomka" style:family="text">
      <style:text-properties style:font-name="Times New Roman" style:font-size-complex="12pt" fo:language="hr" fo:country="HR"/>
    </style:style>
    <style:style style:name="T2285" style:parent-style-name="Zadanifontodlomka" style:family="text">
      <style:text-properties style:font-name="Times New Roman" style:font-size-complex="12pt" fo:language="hr" fo:country="HR"/>
    </style:style>
    <style:style style:name="P2286" style:parent-style-name="Normal" style:family="paragraph">
      <style:paragraph-properties fo:line-height="115%" fo:margin-left="0.6895in" fo:text-indent="-0.6895in">
        <style:tab-stops/>
      </style:paragraph-properties>
    </style:style>
    <style:style style:name="T2287" style:parent-style-name="Zadanifontodlomka" style:family="text">
      <style:text-properties style:font-name="Times New Roman" style:font-name-asian="Calibri" style:font-size-complex="12pt" fo:language="hr" fo:country="HR" style:language-asian="en" style:country-asian="US"/>
    </style:style>
    <style:style style:name="T228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289" style:parent-style-name="Zadanifontodlomka" style:family="text">
      <style:text-properties style:font-name="Times New Roman" style:font-size-complex="12pt" fo:language="pt" fo:country="BR"/>
    </style:style>
    <style:style style:name="T2290" style:parent-style-name="Zadanifontodlomka" style:family="text">
      <style:text-properties style:font-name="Times New Roman" style:font-size-complex="12pt" fo:language="pt" fo:country="BR"/>
    </style:style>
    <style:style style:name="T2291" style:parent-style-name="Zadanifontodlomka" style:family="text">
      <style:text-properties style:font-name="Times New Roman" style:font-size-complex="12pt" fo:language="pt" fo:country="BR"/>
    </style:style>
    <style:style style:name="P2292" style:parent-style-name="Normal" style:family="paragraph">
      <style:paragraph-properties fo:line-height="115%" fo:margin-left="0.6895in" fo:text-indent="-0.6895in">
        <style:tab-stops/>
      </style:paragraph-properties>
    </style:style>
    <style:style style:name="T2293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294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295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296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29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29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299" style:parent-style-name="Zadanifontodlomka" style:family="text">
      <style:text-properties style:font-name="Times New Roman" fo:font-style="italic" style:font-style-asian="italic" fo:color="#FF0000" style:font-size-complex="12pt" fo:language="pt" fo:country="BR"/>
    </style:style>
    <style:style style:name="T2300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30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302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P2303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Times New Roman" style:font-size-complex="12pt" fo:language="pt" fo:country="BR"/>
    </style:style>
    <style:style style:name="P2304" style:parent-style-name="Normal" style:family="paragraph">
      <style:paragraph-properties fo:margin-bottom="0.1111in" fo:line-height="107%"/>
      <style:text-properties style:font-name="Times New Roman" style:font-name-asian="Calibri" fo:font-weight="bold" style:font-weight-asian="bold" style:font-weight-complex="bold" style:font-size-complex="12pt" fo:language="hr" fo:country="HR" style:language-asian="en" style:country-asian="US"/>
    </style:style>
    <style:style style:name="P2305" style:parent-style-name="Normal" style:family="paragraph">
      <style:paragraph-properties fo:text-align="justify" fo:margin-bottom="0.1111in" fo:line-height="107%" fo:text-indent="0.25in"/>
      <style:text-properties style:font-name="Times New Roman" style:font-name-asian="Calibri" style:font-size-complex="12pt" fo:language="hr" fo:country="HR" style:language-asian="en" style:country-asian="US"/>
    </style:style>
    <style:style style:name="P2306" style:parent-style-name="Normal" style:family="paragraph">
      <style:paragraph-properties fo:text-align="justify" fo:margin-bottom="0.1111in" fo:line-height="107%" fo:text-indent="0.25in"/>
      <style:text-properties style:font-name="Times New Roman" style:font-name-asian="Calibri" style:font-size-complex="12pt" fo:language="hr" fo:country="HR" style:language-asian="en" style:country-asian="US"/>
    </style:style>
    <style:style style:name="P2307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2308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309" style:parent-style-name="Zadanifontodlomka" style:family="text">
      <style:text-properties style:font-name="Times New Roman" style:font-size-complex="12pt" fo:language="pt" fo:country="BR"/>
    </style:style>
    <style:style style:name="P2310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</style:style>
    <style:style style:name="T2311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312" style:parent-style-name="Zadanifontodlomka" style:family="text">
      <style:text-properties style:font-name="Times New Roman" style:font-size-complex="12pt" fo:language="pt" fo:country="BR"/>
    </style:style>
    <style:style style:name="T2313" style:parent-style-name="Zadanifontodlomka" style:family="text">
      <style:text-properties style:font-name="Times New Roman" style:font-size-complex="12pt" fo:language="pt" fo:country="BR"/>
    </style:style>
    <style:style style:name="T2314" style:parent-style-name="Zadanifontodlomka" style:family="text">
      <style:text-properties style:font-name="Times New Roman" style:font-size-complex="12pt" fo:language="pt" fo:country="BR"/>
    </style:style>
    <style:style style:name="T2315" style:parent-style-name="Zadanifontodlomka" style:family="text">
      <style:text-properties style:font-name="Times New Roman" fo:color="#FF0000" style:font-size-complex="12pt" fo:language="pt" fo:country="BR"/>
    </style:style>
    <style:style style:name="P2316" style:parent-style-name="Normal" style:family="paragraph">
      <style:paragraph-properties style:punctuation-wrap="simple" style:text-autospace="none" fo:text-align="justify" style:vertical-align="baseline"/>
    </style:style>
    <style:style style:name="T2317" style:parent-style-name="Zadanifontodlomka" style:family="text">
      <style:text-properties style:font-name="Times New Roman" fo:font-style="italic" style:font-style-asian="italic" style:font-size-complex="12pt" fo:language="pt" fo:country="BR"/>
    </style:style>
    <style:style style:name="T2318" style:parent-style-name="Zadanifontodlomka" style:family="text">
      <style:text-properties style:font-name="Times New Roman" style:font-size-complex="12pt" fo:language="pt" fo:country="BR"/>
    </style:style>
    <style:style style:name="T2319" style:parent-style-name="Zadanifontodlomka" style:family="text">
      <style:text-properties style:font-name="Times New Roman" style:font-size-complex="12pt" fo:language="pt" fo:country="BR"/>
    </style:style>
    <style:style style:name="T2320" style:parent-style-name="Zadanifontodlomka" style:family="text">
      <style:text-properties style:font-name="Times New Roman" style:font-size-complex="12pt" fo:language="pt" fo:country="BR"/>
    </style:style>
    <style:style style:name="P2321" style:parent-style-name="Normal" style:family="paragraph">
      <style:paragraph-properties fo:margin-bottom="0.1111in" fo:line-height="107%"/>
      <style:text-properties style:font-name="Times New Roman" fo:font-style="italic" style:font-style-asian="italic" style:font-size-complex="12pt" fo:language="pt" fo:country="BR"/>
    </style:style>
    <style:style style:name="P2322" style:parent-style-name="Normal" style:family="paragraph">
      <style:paragraph-properties style:punctuation-wrap="simple" style:text-autospace="none" style:vertical-align="baseline"/>
      <style:text-properties style:font-name="Times New Roman" fo:font-size="11pt" style:font-size-asian="11pt" fo:language="pt" fo:country="BR"/>
    </style:style>
    <style:style style:name="P2323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2324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2325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2326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2327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2328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2329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2330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2331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2332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2333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2334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2335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2336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2337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2338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2339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2340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2341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2342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2343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hr" fo:country="HR"/>
    </style:style>
    <style:style style:name="P2344" style:parent-style-name="Normal" style:family="paragraph">
      <style:paragraph-properties fo:text-align="justify"/>
      <style:text-properties style:font-name="Times New Roman" style:font-size-complex="12pt" fo:language="pt" fo:country="BR"/>
    </style:style>
    <style:style style:name="P2345" style:parent-style-name="Normal" style:family="paragraph">
      <style:paragraph-properties fo:text-align="justify"/>
      <style:text-properties style:font-name="Times New Roman" style:font-size-complex="12pt" fo:language="pt" fo:country="BR"/>
    </style:style>
    <style:style style:name="P2346" style:parent-style-name="Normal" style:family="paragraph">
      <style:paragraph-properties fo:text-align="justify"/>
      <style:text-properties style:font-name="Times New Roman" style:font-size-complex="12pt" fo:language="pt" fo:country="BR"/>
    </style:style>
    <style:style style:name="P2347" style:parent-style-name="Normal" style:family="paragraph">
      <style:paragraph-properties fo:text-align="justify"/>
      <style:text-properties style:font-name="Times New Roman" style:font-size-complex="12pt" fo:language="pt" fo:country="BR"/>
    </style:style>
    <style:style style:name="P2348" style:parent-style-name="Normal" style:family="paragraph">
      <style:paragraph-properties fo:text-align="justify"/>
      <style:text-properties style:font-name="Times New Roman" style:font-size-complex="12pt" fo:language="pt" fo:country="BR"/>
    </style:style>
    <style:style style:name="P2349" style:parent-style-name="Normal" style:family="paragraph">
      <style:paragraph-properties fo:text-align="justify"/>
      <style:text-properties style:font-name="Times New Roman" style:font-size-complex="12pt" fo:language="pt" fo:country="BR"/>
    </style:style>
    <style:style style:name="P2350" style:parent-style-name="Normal" style:family="paragraph">
      <style:paragraph-properties fo:text-align="justify"/>
      <style:text-properties style:font-name="Times New Roman" style:font-size-complex="12pt" fo:language="pt" fo:country="BR"/>
    </style:style>
    <style:style style:name="P2351" style:parent-style-name="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pt" fo:country="BR"/>
    </style:style>
    <style:style style:name="TableColumn2353" style:family="table-column">
      <style:table-column-properties style:column-width="0.2687in"/>
    </style:style>
    <style:style style:name="TableColumn2354" style:family="table-column">
      <style:table-column-properties style:column-width="0.3868in"/>
    </style:style>
    <style:style style:name="TableColumn2355" style:family="table-column">
      <style:table-column-properties style:column-width="3.377in"/>
    </style:style>
    <style:style style:name="TableColumn2356" style:family="table-column">
      <style:table-column-properties style:column-width="0.9847in"/>
    </style:style>
    <style:style style:name="TableColumn2357" style:family="table-column">
      <style:table-column-properties style:column-width="0.984in"/>
    </style:style>
    <style:style style:name="TableColumn2358" style:family="table-column">
      <style:table-column-properties style:column-width="0.8861in"/>
    </style:style>
    <style:style style:name="TableColumn2359" style:family="table-column">
      <style:table-column-properties style:column-width="0.6888in"/>
    </style:style>
    <style:style style:name="Table2352" style:family="table">
      <style:table-properties style:width="7.5763in" fo:margin-left="0.0784in" table:align="left"/>
    </style:style>
    <style:style style:name="TableRow2360" style:family="table-row">
      <style:table-row-properties style:min-row-height="0.1993in"/>
    </style:style>
    <style:style style:name="TableCell2361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text-properties style:font-name="Calibri" style:font-name-complex="Calibri" fo:color="#000000" fo:font-size="11pt" style:font-size-asian="11pt" style:font-size-complex="11pt" fo:language="pt" fo:country="BR" style:language-asian="en" style:country-asian="US"/>
    </style:style>
    <style:style style:name="TableCell2363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pt" fo:country="BR" style:language-asian="en" style:country-asian="US"/>
    </style:style>
    <style:style style:name="TableCell2365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367" style:family="table-cell">
      <style:table-cell-properties fo:border-top="0.0069in solid #000000" fo:border-left="none" fo:border-bottom="none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369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fo:language="pt" fo:country="BR" style:language-asian="en" style:country-asian="US"/>
    </style:style>
    <style:style style:name="TableCell2371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fo:language="pt" fo:country="BR" style:language-asian="en" style:country-asian="US"/>
    </style:style>
    <style:style style:name="TableCell2373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Row2375" style:family="table-row">
      <style:table-row-properties style:min-row-height="0.5284in"/>
    </style:style>
    <style:style style:name="P2376" style:parent-style-name="Normal" style:family="paragraph">
      <style:text-properties style:font-name="Calibri" style:font-name-complex="Calibri" fo:color="#000000" fo:font-size="11pt" style:font-size-asian="11pt" style:font-size-complex="11pt" fo:language="en" fo:country="US" style:language-asian="en" style:country-asian="US"/>
    </style:style>
    <style:style style:name="P237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P237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379" style:family="table-cell">
      <style:table-cell-properties fo:border-top="none" fo:border-left="none" fo:border-bottom="none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P238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P238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38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Row2385" style:family="table-row">
      <style:table-row-properties style:min-row-height="0.2069in"/>
    </style:style>
    <style:style style:name="P2386" style:parent-style-name="Normal" style:family="paragraph">
      <style:text-properties style:font-name="Calibri" style:font-name-complex="Calibri" fo:color="#000000" fo:font-size="11pt" style:font-size-asian="11pt" style:font-size-complex="11pt" fo:language="en" fo:country="US" style:language-asian="en" style:country-asian="US"/>
    </style:style>
    <style:style style:name="P238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P238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38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P239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P239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39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Row2395" style:family="table-row">
      <style:table-row-properties style:min-row-height="0.2069in"/>
    </style:style>
    <style:style style:name="TableCell2396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Cell239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Cell240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40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40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40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40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2410" style:family="table-row">
      <style:table-row-properties style:min-row-height="0.2069in"/>
    </style:style>
    <style:style style:name="TableCell2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2425" style:family="table-row">
      <style:table-row-properties style:min-row-height="0.2069in"/>
    </style:style>
    <style:style style:name="TableCell2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7" style:parent-style-name="Normal" style:family="paragraph">
      <style:text-properties style:font-name="Calibri" style:font-name-complex="Calibri" fo:color="#000000" fo:font-size="11pt" style:font-size-asian="11pt" style:font-size-complex="11pt" fo:language="en" fo:country="US" style:language-asian="en" style:country-asian="US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2440" style:family="table-row">
      <style:table-row-properties style:min-row-height="0.2069in"/>
    </style:style>
    <style:style style:name="TableCell2441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Cell244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Cell244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44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44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45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45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2455" style:family="table-row">
      <style:table-row-properties style:min-row-height="0.2069in"/>
    </style:style>
    <style:style style:name="TableCell2456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457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Cell245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459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Cell246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46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pt" fo:country="BR" style:language-asian="en" style:country-asian="US"/>
    </style:style>
    <style:style style:name="TableCell246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</style:style>
    <style:style style:name="T2464" style:parent-style-name="Zadanifontodlomka" style:family="text">
      <style:text-properties style:font-name="Calibri" style:font-name-complex="Calibri" fo:color="#000000" fo:font-size="10pt" style:font-size-asian="10pt" fo:language="pt" fo:country="BR" style:language-asian="en" style:country-asian="US"/>
    </style:style>
    <style:style style:name="T2465" style:parent-style-name="Zadanifontodlomka" style:family="text"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2466" style:parent-style-name="Zadanifontodlomka" style:family="text"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2467" style:parent-style-name="Zadanifontodlomka" style:family="text"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46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47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47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2474" style:family="table-row">
      <style:table-row-properties style:min-row-height="0.2069in"/>
    </style:style>
    <style:style style:name="TableCell2475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476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Cell247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478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Cell247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48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48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48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48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48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2489" style:family="table-row">
      <style:table-row-properties style:min-row-height="0.2069in"/>
    </style:style>
    <style:style style:name="TableCell2490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491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Cell249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493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Cell249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49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49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49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50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50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2504" style:family="table-row">
      <style:table-row-properties style:min-row-height="0.1993in"/>
    </style:style>
    <style:style style:name="TableCell2505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06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Cell250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08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Cell250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1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51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51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51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51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2519" style:family="table-row">
      <style:table-row-properties style:min-row-height="0.2069in"/>
    </style:style>
    <style:style style:name="TableCell2520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21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Cell252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23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Cell252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2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52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52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253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53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2534" style:family="table-row">
      <style:table-row-properties style:min-row-height="0.2069in"/>
    </style:style>
    <style:style style:name="TableCell2535" style:family="table-cell">
      <style:table-cell-properties fo:border-top="none" fo:border-left="0.0069in solid #000000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536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Cell2537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538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Cell2539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54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541" style:family="table-cell">
      <style:table-cell-properties fo:border-top="none" fo:border-left="none" fo:border-bottom="0.0069in solid #000000" fo:border-right="0.0069in solid #000000" fo:background-color="#5B9BD5" style:writing-mode="lr-tb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543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fo:language="en" fo:country="US" style:language-asian="en" style:country-asian="US"/>
    </style:style>
    <style:style style:name="TableCell2545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547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2549" style:family="table-row">
      <style:table-row-properties style:min-row-height="0.2069in"/>
    </style:style>
    <style:style style:name="TableCell25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551" style:parent-style-name="Normal" style:family="paragraph"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text-properties style:font-name="Times New Roman" fo:font-size="10pt" style:font-size-asian="10pt" fo:language="en" fo:country="US" style:language-asian="en" style:country-asian="US"/>
    </style:style>
    <style:style style:name="TableCell2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text-properties style:font-name="Times New Roman" fo:font-size="10pt" style:font-size-asian="10pt" fo:language="en" fo:country="US" style:language-asian="en" style:country-asian="US"/>
    </style:style>
    <style:style style:name="P2556" style:parent-style-name="Normal" style:family="paragraph">
      <style:text-properties style:font-name="Times New Roman" fo:font-size="10pt" style:font-size-asian="10pt" fo:language="en" fo:country="US" style:language-asian="en" style:country-asian="US"/>
    </style:style>
    <style:style style:name="P2557" style:parent-style-name="Normal" style:family="paragraph">
      <style:text-properties style:font-name="Times New Roman" fo:font-size="10pt" style:font-size-asian="10pt" fo:language="en" fo:country="US" style:language-asian="en" style:country-asian="US"/>
    </style:style>
    <style:style style:name="P2558" style:parent-style-name="Normal" style:family="paragraph">
      <style:text-properties style:font-name="Times New Roman" fo:font-size="10pt" style:font-size-asian="10pt" fo:language="en" fo:country="US" style:language-asian="en" style:country-asian="US"/>
    </style:style>
    <style:style style:name="P2559" style:parent-style-name="Normal" style:family="paragraph">
      <style:text-properties style:font-name="Times New Roman" fo:font-size="10pt" style:font-size-asian="10pt" fo:language="en" fo:country="US" style:language-asian="en" style:country-asian="US"/>
    </style:style>
    <style:style style:name="P2560" style:parent-style-name="Normal" style:family="paragraph">
      <style:text-properties style:font-name="Times New Roman" fo:font-size="10pt" style:font-size-asian="10pt" fo:language="en" fo:country="US" style:language-asian="en" style:country-asian="US"/>
    </style:style>
    <style:style style:name="P2561" style:parent-style-name="Normal" style:family="paragraph">
      <style:text-properties style:font-name="Times New Roman" fo:font-size="10pt" style:font-size-asian="10pt" fo:language="en" fo:country="US" style:language-asian="en" style:country-asian="US"/>
    </style:style>
    <style:style style:name="P2562" style:parent-style-name="Normal" style:family="paragraph">
      <style:text-properties style:font-name="Times New Roman" fo:font-size="10pt" style:font-size-asian="10pt" fo:language="en" fo:country="US" style:language-asian="en" style:country-asian="US"/>
    </style:style>
    <style:style style:name="P2563" style:parent-style-name="Normal" style:family="paragraph">
      <style:text-properties style:font-name="Times New Roman" fo:font-size="10pt" style:font-size-asian="10pt" fo:language="en" fo:country="US" style:language-asian="en" style:country-asian="US"/>
    </style:style>
    <style:style style:name="P2564" style:parent-style-name="Normal" style:family="paragraph">
      <style:text-properties style:font-name="Times New Roman" fo:font-size="10pt" style:font-size-asian="10pt" fo:language="en" fo:country="US" style:language-asian="en" style:country-asian="US"/>
    </style:style>
    <style:style style:name="P2565" style:parent-style-name="Normal" style:family="paragraph">
      <style:text-properties style:font-name="Times New Roman" fo:font-size="10pt" style:font-size-asian="10pt" fo:language="en" fo:country="US" style:language-asian="en" style:country-asian="US"/>
    </style:style>
    <style:style style:name="TableCell25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text-properties style:font-name="Times New Roman" fo:font-size="10pt" style:font-size-asian="10pt" fo:language="en" fo:country="US" style:language-asian="en" style:country-asian="US"/>
    </style:style>
    <style:style style:name="TableCell25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text-properties style:font-name="Times New Roman" fo:font-size="10pt" style:font-size-asian="10pt" fo:language="en" fo:country="US" style:language-asian="en" style:country-asian="US"/>
    </style:style>
    <style:style style:name="TableCell25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text-properties style:font-name="Times New Roman" fo:font-size="10pt" style:font-size-asian="10pt" fo:language="en" fo:country="US" style:language-asian="en" style:country-asian="US"/>
    </style:style>
    <style:style style:name="TableCell2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text-properties style:font-name="Times New Roman" fo:font-size="10pt" style:font-size-asian="10pt" fo:language="en" fo:country="US" style:language-asian="en" style:country-asian="US"/>
    </style:style>
    <style:style style:name="TableRow2574" style:family="table-row">
      <style:table-row-properties style:min-row-height="0.1993in"/>
    </style:style>
    <style:style style:name="TableCell2575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577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579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581" style:family="table-cell">
      <style:table-cell-properties fo:border-top="0.0069in solid #000000" fo:border-left="none" fo:border-bottom="none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583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fo:language="pt" fo:country="BR" style:language-asian="en" style:country-asian="US"/>
    </style:style>
    <style:style style:name="TableCell2585" style:family="table-cell">
      <style:table-cell-properties fo:border-top="0.0069in solid #000000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fo:language="pt" fo:country="BR" style:language-asian="en" style:country-asian="US"/>
    </style:style>
    <style:style style:name="TableCell2587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Row2589" style:family="table-row">
      <style:table-row-properties style:min-row-height="0.5284in"/>
    </style:style>
    <style:style style:name="P259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P259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P259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593" style:family="table-cell">
      <style:table-cell-properties fo:border-top="none" fo:border-left="none" fo:border-bottom="none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P259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P259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59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Row2599" style:family="table-row">
      <style:table-row-properties style:min-row-height="0.2069in"/>
    </style:style>
    <style:style style:name="P260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P260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P260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60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P260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P260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60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Row2609" style:family="table-row">
      <style:table-row-properties style:min-row-height="0.2069in"/>
    </style:style>
    <style:style style:name="TableCell2610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61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61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61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61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62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62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2624" style:family="table-row">
      <style:table-row-properties style:min-row-height="0.2069in"/>
    </style:style>
    <style:style style:name="TableCell2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n" fo:country="US" style:language-asian="en" style:country-asian="US"/>
    </style:style>
    <style:style style:name="TableCell2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n" fo:country="US" style:language-asian="en" style:country-asian="US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2639" style:family="table-row">
      <style:table-row-properties style:min-row-height="0.2069in"/>
    </style:style>
    <style:style style:name="TableCell2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1" style:parent-style-name="Normal" style:family="paragraph"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n" fo:country="US" style:language-asian="en" style:country-asian="US"/>
    </style:style>
    <style:style style:name="TableCell2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n" fo:country="US" style:language-asian="en" style:country-asian="US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2654" style:family="table-row">
      <style:table-row-properties style:min-row-height="0.2069in"/>
    </style:style>
    <style:style style:name="TableCell2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2669" style:family="table-row">
      <style:table-row-properties style:min-row-height="0.2069in"/>
    </style:style>
    <style:style style:name="TableCell2670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67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67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676" style:family="table-cell">
      <style:table-cell-properties fo:border="none" fo:background-color="#BDD7EE" style:writing-mode="lr-tb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678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68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68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2684" style:family="table-row">
      <style:table-row-properties style:min-row-height="0.352in"/>
    </style:style>
    <style:style style:name="TableCell2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6" style:parent-style-name="Normal" style:family="paragraph"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pt" fo:country="BR" style:language-asian="en" style:country-asian="US"/>
    </style:style>
    <style:style style:name="TableCell2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2699" style:family="table-row">
      <style:table-row-properties style:min-row-height="0.2069in"/>
    </style:style>
    <style:style style:name="TableCell2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pt" fo:country="BR" style:language-asian="en" style:country-asian="US"/>
    </style:style>
    <style:style style:name="TableCell2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2714" style:family="table-row">
      <style:table-row-properties style:min-row-height="0.2069in"/>
    </style:style>
    <style:style style:name="TableCell2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2729" style:family="table-row">
      <style:table-row-properties style:min-row-height="0.2069in"/>
    </style:style>
    <style:style style:name="TableCell2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n" fo:country="US" style:language-asian="en" style:country-asian="US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2744" style:family="table-row">
      <style:table-row-properties style:min-row-height="0.2069in"/>
    </style:style>
    <style:style style:name="TableCell2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2759" style:family="table-row">
      <style:table-row-properties style:min-row-height="0.2069in"/>
    </style:style>
    <style:style style:name="TableCell2760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76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76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76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76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277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77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2774" style:family="table-row">
      <style:table-row-properties style:min-row-height="0.2069in"/>
    </style:style>
    <style:style style:name="TableCell2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pt" fo:country="BR" style:language-asian="en" style:country-asian="US"/>
    </style:style>
    <style:style style:name="TableCell2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n" fo:country="US" style:language-asian="en" style:country-asian="US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2789" style:family="table-row">
      <style:table-row-properties style:min-row-height="0.2069in"/>
    </style:style>
    <style:style style:name="TableCell2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2804" style:family="table-row">
      <style:table-row-properties style:min-row-height="0.2173in"/>
    </style:style>
    <style:style style:name="TableCell2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6" style:parent-style-name="Normal" style:family="paragraph"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2819" style:family="table-row">
      <style:table-row-properties style:min-row-height="0.2173in"/>
    </style:style>
    <style:style style:name="TableCell2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1" style:parent-style-name="Normal" style:family="paragraph"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2834" style:family="table-row">
      <style:table-row-properties style:min-row-height="0.2069in"/>
    </style:style>
    <style:style style:name="TableCell2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pt" fo:country="BR" style:language-asian="en" style:country-asian="US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2849" style:family="table-row">
      <style:table-row-properties style:min-row-height="0.2069in"/>
    </style:style>
    <style:style style:name="TableCell2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1" style:parent-style-name="Normal" style:family="paragraph"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P2860" style:parent-style-name="Normal" style:family="paragraph">
      <style:text-properties style:font-name="Calibri" style:font-name-complex="Calibri" fo:color="#FF0000" fo:font-size="10pt" style:font-size-asian="10pt" fo:language="en" fo:country="US" style:language-asian="en" style:country-asian="US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style:font-name="Calibri" style:font-name-complex="Calibri" fo:font-size="10pt" style:font-size-asian="10pt" fo:language="pt" fo:country="BR" style:language-asian="en" style:country-asian="US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pt" fo:country="BR" style:language-asian="en" style:country-asian="US"/>
    </style:style>
    <style:style style:name="TableRow2865" style:family="table-row">
      <style:table-row-properties style:min-row-height="0.2069in"/>
    </style:style>
    <style:style style:name="TableCell2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7" style:parent-style-name="Normal" style:family="paragraph">
      <style:text-properties style:font-name="Calibri" style:font-name-complex="Calibri" fo:color="#000000" fo:font-size="10pt" style:font-size-asian="10pt" fo:language="pt" fo:country="BR" style:language-asian="en" style:country-asian="US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2880" style:family="table-row">
      <style:table-row-properties style:min-row-height="0.3388in"/>
    </style:style>
    <style:style style:name="TableCell2881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88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88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88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88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289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89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2895" style:family="table-row">
      <style:table-row-properties style:min-row-height="0.2069in"/>
    </style:style>
    <style:style style:name="TableCell2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pt" fo:country="BR" style:language-asian="en" style:country-asian="US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2910" style:family="table-row">
      <style:table-row-properties style:min-row-height="0.2069in"/>
    </style:style>
    <style:style style:name="TableCell2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2925" style:family="table-row">
      <style:table-row-properties style:min-row-height="0.2069in"/>
    </style:style>
    <style:style style:name="TableCell2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pt" fo:country="BR" style:language-asian="en" style:country-asian="US"/>
    </style:style>
    <style:style style:name="TableCell2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n" fo:country="US" style:language-asian="en" style:country-asian="US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2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pt" fo:country="BR" style:language-asian="en" style:country-asian="US"/>
    </style:style>
    <style:style style:name="TableRow2940" style:family="table-row">
      <style:table-row-properties style:min-row-height="0.2069in"/>
    </style:style>
    <style:style style:name="TableCell2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pt" fo:country="BR" style:language-asian="en" style:country-asian="US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2955" style:family="table-row">
      <style:table-row-properties style:min-row-height="0.2069in"/>
    </style:style>
    <style:style style:name="TableCell2956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95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96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96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n" fo:country="US" style:language-asian="en" style:country-asian="US"/>
    </style:style>
    <style:style style:name="TableCell296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96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96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2970" style:family="table-row">
      <style:table-row-properties style:min-row-height="0.2069in"/>
    </style:style>
    <style:style style:name="TableCell2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n" fo:country="US" style:language-asian="en" style:country-asian="US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2985" style:family="table-row">
      <style:table-row-properties style:min-row-height="0.2069in"/>
    </style:style>
    <style:style style:name="TableCell2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2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n" fo:country="US" style:language-asian="en" style:country-asian="US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3000" style:family="table-row">
      <style:table-row-properties style:min-row-height="0.2069in"/>
    </style:style>
    <style:style style:name="TableCell3001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300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300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300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300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</style:style>
    <style:style style:name="T3011" style:parent-style-name="Zadanifontodlomka" style:family="text">
      <style:text-properties style:font-name="Calibri" style:font-name-complex="Calibri" fo:color="#FF0000" fo:font-size="10pt" style:font-size-asian="10pt" fo:language="en" fo:country="US" style:language-asian="en" style:country-asian="US"/>
    </style:style>
    <style:style style:name="T3012" style:parent-style-name="Zadanifontodlomka" style:family="text">
      <style:text-properties style:font-name="Calibri" style:font-name-complex="Calibri" fo:font-size="10pt" style:font-size-asian="10pt" fo:language="en" fo:country="US" style:language-asian="en" style:country-asian="US"/>
    </style:style>
    <style:style style:name="T3013" style:parent-style-name="Zadanifontodlomka" style:family="text">
      <style:text-properties style:font-name="Calibri" style:font-name-complex="Calibri" fo:font-size="10pt" style:font-size-asian="10pt" fo:language="en" fo:country="US" style:language-asian="en" style:country-asian="US"/>
    </style:style>
    <style:style style:name="T3014" style:parent-style-name="Zadanifontodlomka" style:family="text"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301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301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3019" style:family="table-row">
      <style:table-row-properties style:min-row-height="0.2069in"/>
    </style:style>
    <style:style style:name="TableCell3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3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3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3034" style:family="table-row">
      <style:table-row-properties style:min-row-height="0.2069in"/>
    </style:style>
    <style:style style:name="TableCell3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3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3049" style:family="table-row">
      <style:table-row-properties style:min-row-height="0.2069in"/>
    </style:style>
    <style:style style:name="TableCell3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1" style:parent-style-name="Normal" style:family="paragraph"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</style:style>
    <style:style style:name="T3060" style:parent-style-name="Zadanifontodlomka" style:family="text"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3065" style:family="table-row">
      <style:table-row-properties style:min-row-height="0.2069in"/>
    </style:style>
    <style:style style:name="TableCell3066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306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307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307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307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307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307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3080" style:family="table-row">
      <style:table-row-properties style:min-row-height="0.2069in"/>
    </style:style>
    <style:style style:name="TableCell3081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308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308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308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fo:language="en" fo:country="US" style:language-asian="en" style:country-asian="US"/>
    </style:style>
    <style:style style:name="TableCell308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309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309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3095" style:family="table-row">
      <style:table-row-properties style:min-row-height="0.2173in"/>
    </style:style>
    <style:style style:name="TableCell3096" style:family="table-cell">
      <style:table-cell-properties fo:border-top="0.0069in solid #000000" fo:border-left="0.0069in solid #000000" fo:border-bottom="0.0069in solid #000000" fo:border-right="0.0069in solid #000000" fo:background-color="#5B9BD5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text-properties style:font-name="Calibri" style:font-name-complex="Calibri" fo:font-weight="bold" style:font-weight-asian="bold" style:font-weight-complex="bold" fo:color="#5B9BD5" style:font-size-complex="12pt" fo:language="en" fo:country="US" style:language-asian="en" style:country-asian="US"/>
    </style:style>
    <style:style style:name="TableCell3098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/>
    </style:style>
    <style:style style:name="P309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ableCell3100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3102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3104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ableCell3106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TableRow3108" style:family="table-row">
      <style:table-row-properties style:min-row-height="0.2069in"/>
    </style:style>
    <style:style style:name="TableCell310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3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3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3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16" style:parent-style-name="Normal" style:family="paragraph"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3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18" style:parent-style-name="Normal" style:family="paragraph"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3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20" style:parent-style-name="Normal" style:family="paragraph"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Row3121" style:family="table-row">
      <style:table-row-properties style:min-row-height="0.2069in"/>
    </style:style>
    <style:style style:name="TableCell3122" style:family="table-cell">
      <style:table-cell-properties fo:border-top="none" fo:border-left="0.0069in solid #000000" fo:border-bottom="0.0069in solid #000000" fo:border-right="0.0069in solid #000000" fo:background-color="#5B9BD5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3124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fo:language="en" fo:country="US" style:language-asian="en" style:country-asian="US"/>
    </style:style>
    <style:style style:name="TableCell3126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ableCell3128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end"/>
      <style:text-properties style:font-name="Calibri" style:font-name-complex="Calibri" fo:font-weight="bold" style:font-weight-asian="bold" fo:color="#000000" fo:font-size="10pt" style:font-size-asian="10pt" fo:language="en" fo:country="US" style:language-asian="en" style:country-asian="US"/>
    </style:style>
    <style:style style:name="TableCell3130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  <style:text-properties style:font-name="Calibri" style:font-name-complex="Calibri" fo:font-weight="bold" style:font-weight-asian="bold" fo:font-size="10pt" style:font-size-asian="10pt" fo:language="en" fo:country="US" style:language-asian="en" style:country-asian="US"/>
    </style:style>
    <style:style style:name="TableCell3132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3133" style:parent-style-name="Normal" style:family="paragraph">
      <style:text-properties style:font-name="Calibri" style:font-name-complex="Calibri" fo:color="#000000" fo:font-size="10pt" style:font-size-asian="10pt" fo:language="en" fo:country="US" style:language-asian="en" style:country-asian="US"/>
    </style:style>
    <style:style style:name="TableCell3134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style:font-name="Calibri" style:font-name-complex="Calibri" fo:font-size="10pt" style:font-size-asian="10pt" fo:language="en" fo:country="US" style:language-asian="en" style:country-asian="US"/>
    </style:style>
    <style:style style:name="P3136" style:parent-style-name="Normal" style:family="paragraph">
      <style:paragraph-properties fo:text-align="justify"/>
      <style:text-properties style:font-name="Times New Roman" fo:color="#FF0000" fo:font-size="18pt" style:font-size-asian="18pt" style:font-size-complex="18pt" fo:language="pt" fo:country="BR"/>
    </style:style>
    <style:style style:name="P3137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3138" style:parent-style-name="Normal" style:family="paragraph">
      <style:paragraph-properties fo:text-align="justify"/>
      <style:text-properties style:font-name="Times New Roman" fo:color="#FF0000" style:font-size-complex="12pt" fo:language="pt" fo:country="BR"/>
    </style:style>
    <style:style style:name="P3139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3140" style:parent-style-name="Normal" style:family="paragraph">
      <style:paragraph-properties fo:text-align="justify"/>
      <style:text-properties style:font-name="Times New Roman" fo:font-size="14pt" style:font-size-asian="14pt" fo:language="hr" fo:country="HR"/>
    </style:style>
    <style:style style:name="P3141" style:parent-style-name="Normal" style:family="paragraph">
      <style:paragraph-properties fo:text-align="justify"/>
      <style:text-properties style:font-name="Times New Roman" fo:font-size="14pt" style:font-size-asian="14pt" fo:language="hr" fo:country="HR"/>
    </style:style>
    <style:style style:name="P3142" style:parent-style-name="Normal" style:family="paragraph">
      <style:paragraph-properties fo:text-align="justify"/>
      <style:text-properties style:font-name="Times New Roman" fo:font-size="14pt" style:font-size-asian="14pt" fo:language="hr" fo:country="HR"/>
    </style:style>
    <style:style style:name="P3143" style:parent-style-name="Normal" style:family="paragraph">
      <style:paragraph-properties fo:text-align="justify"/>
      <style:text-properties style:font-name="Times New Roman" fo:font-size="14pt" style:font-size-asian="14pt" fo:language="hr" fo:country="HR"/>
    </style:style>
    <style:style style:name="P3144" style:parent-style-name="Normal" style:family="paragraph">
      <style:paragraph-properties fo:text-align="justify"/>
      <style:text-properties style:font-name="Times New Roman" fo:font-size="14pt" style:font-size-asian="14pt" fo:language="hr" fo:country="HR"/>
    </style:style>
    <style:style style:name="P3145" style:parent-style-name="Normal" style:family="paragraph">
      <style:paragraph-properties fo:text-align="justify"/>
      <style:text-properties style:font-name="Times New Roman" fo:font-size="14pt" style:font-size-asian="14pt" fo:language="hr" fo:country="HR"/>
    </style:style>
    <style:style style:name="P3146" style:parent-style-name="Normal" style:family="paragraph">
      <style:paragraph-properties style:punctuation-wrap="simple" style:text-autospace="none" fo:text-align="center"/>
      <style:text-properties style:font-name="Times New Roman" fo:font-weight="bold" style:font-weight-asian="bold" fo:font-size="14pt" style:font-size-asian="14pt" style:font-size-complex="14pt" fo:language="hr" fo:country="HR"/>
    </style:style>
    <style:style style:name="P3147" style:parent-style-name="Normal" style:family="paragraph">
      <style:paragraph-properties style:punctuation-wrap="simple" style:text-autospace="none" fo:text-align="center"/>
    </style:style>
    <style:style style:name="T3148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/>
    </style:style>
    <style:style style:name="P3149" style:parent-style-name="Normal" style:family="paragraph">
      <style:paragraph-properties style:punctuation-wrap="simple" style:text-autospace="none" style:vertical-align="baseline" fo:margin-left="3.4416in" fo:text-indent="0.4916in">
        <style:tab-stops/>
      </style:paragraph-properties>
      <style:text-properties style:font-name="Times New Roman" fo:font-weight="bold" style:font-weight-asian="bold" fo:font-size="10pt" style:font-size-asian="10pt" fo:language="hr" fo:country="HR"/>
    </style:style>
    <style:style style:name="P3150" style:parent-style-name="Normal" style:family="paragraph">
      <style:paragraph-properties style:punctuation-wrap="simple" style:text-autospace="none" style:vertical-align="baseline" fo:margin-left="3.4416in" fo:text-indent="0.4916in">
        <style:tab-stops/>
      </style:paragraph-properties>
      <style:text-properties style:font-name="Times New Roman" fo:font-weight="bold" style:font-weight-asian="bold" fo:font-size="10pt" style:font-size-asian="10pt" fo:language="hr" fo:country="HR"/>
    </style:style>
    <style:style style:name="P3151" style:parent-style-name="Normal" style:family="paragraph">
      <style:paragraph-properties style:punctuation-wrap="simple" style:text-autospace="none" style:vertical-align="baseline" fo:margin-left="3.4416in" fo:text-indent="0.4916in">
        <style:tab-stops/>
      </style:paragraph-properties>
      <style:text-properties style:font-name="Times New Roman" fo:font-weight="bold" style:font-weight-asian="bold" fo:font-size="10pt" style:font-size-asian="10pt" fo:language="hr" fo:country="HR"/>
    </style:style>
    <style:style style:name="P3152" style:parent-style-name="Normal" style:family="paragraph">
      <style:paragraph-properties fo:text-align="justify"/>
      <style:text-properties style:font-name="Times New Roman" style:font-size-complex="12pt" fo:language="hr" fo:country="HR"/>
    </style:style>
    <style:style style:name="P3153" style:parent-style-name="Normal" style:family="paragraph">
      <style:paragraph-properties fo:text-align="justify"/>
      <style:text-properties style:font-name="Times New Roman" fo:font-size="14pt" style:font-size-asian="14pt" fo:language="hr" fo:country="HR"/>
    </style:style>
    <style:style style:name="P3154" style:parent-style-name="Normal" style:family="paragraph">
      <style:paragraph-properties style:punctuation-wrap="simple" style:text-autospace="none" fo:text-align="justify" style:vertical-align="baseline"/>
      <style:text-properties style:font-name="Times New Roman" fo:language="de" fo:country="DE"/>
    </style:style>
    <style:style style:name="P3155" style:parent-style-name="Normal" style:family="paragraph">
      <style:paragraph-properties fo:text-align="justify"/>
      <style:text-properties style:font-name="Times New Roman" fo:color="#FF0000" fo:font-size="14pt" style:font-size-asian="14pt" fo:language="hr" fo:country="HR"/>
    </style:style>
    <style:style style:name="P3156" style:parent-style-name="Normal" style:family="paragraph">
      <style:paragraph-properties fo:text-align="justify">
        <style:tab-stops>
          <style:tab-stop style:type="left" style:position="0in"/>
          <style:tab-stop style:type="left" style:position="3in"/>
        </style:tab-stops>
      </style:paragraph-properties>
    </style:style>
    <style:style style:name="T3157" style:parent-style-name="Zadanifontodlomka" style:family="text">
      <style:text-properties style:font-name="Times New Roman" fo:font-size="14pt" style:font-size-asian="14pt"/>
    </style:style>
    <style:style style:name="T3158" style:parent-style-name="Zadanifontodlomka" style:family="text">
      <style:text-properties style:font-name="Times New Roman" fo:font-size="14pt" style:font-size-asian="14pt"/>
    </style:style>
    <style:style style:name="T3159" style:parent-style-name="Zadanifontodlomka" style:family="text">
      <style:text-properties style:font-name="Times New Roman" fo:font-size="14pt" style:font-size-asian="14pt"/>
    </style:style>
    <style:style style:name="T3160" style:parent-style-name="Zadanifontodlomka" style:family="text">
      <style:text-properties style:font-name="Times New Roman" fo:font-size="14pt" style:font-size-asian="14pt"/>
    </style:style>
    <style:style style:name="T3161" style:parent-style-name="Zadanifontodlomka" style:family="text">
      <style:text-properties style:font-name="Times New Roman" fo:font-size="14pt" style:font-size-asian="14pt"/>
    </style:style>
    <style:style style:name="T3162" style:parent-style-name="Zadanifontodlomka" style:family="text">
      <style:text-properties style:font-name="Times New Roman" style:font-size-complex="12pt" fo:language="de" fo:country="DE"/>
    </style:style>
    <style:style style:name="P3163" style:parent-style-name="Normal" style:family="paragraph">
      <style:paragraph-properties fo:text-align="justify">
        <style:tab-stops>
          <style:tab-stop style:type="left" style:position="0in"/>
          <style:tab-stop style:type="left" style:position="3in"/>
        </style:tab-stops>
      </style:paragraph-properties>
      <style:text-properties style:font-name="Times New Roman" style:font-size-complex="12pt" fo:language="de" fo:country="DE"/>
    </style:style>
    <style:style style:name="P3164" style:parent-style-name="Normal" style:family="paragraph">
      <style:paragraph-properties style:punctuation-wrap="simple" style:text-autospace="none" fo:text-align="justify">
        <style:tab-stops>
          <style:tab-stop style:type="left" style:position="0in"/>
          <style:tab-stop style:type="left" style:position="3in"/>
        </style:tab-stops>
      </style:paragraph-properties>
      <style:text-properties style:font-name="Times New Roman" style:font-size-complex="12pt" fo:language="de" fo:country="DE"/>
    </style:style>
    <style:style style:name="P3165" style:parent-style-name="Normal" style:family="paragraph">
      <style:paragraph-properties fo:margin-left="4in">
        <style:tab-stops/>
      </style:paragraph-properties>
    </style:style>
    <style:style style:name="T3166" style:parent-style-name="Zadanifontodlomka" style:family="text">
      <style:text-properties style:font-name="Times New Roman" style:font-size-complex="12pt" fo:language="en" fo:country="US"/>
    </style:style>
    <style:style style:name="T3167" style:parent-style-name="Zadanifontodlomka" style:family="text">
      <style:text-properties style:font-name="Times New Roman" style:font-size-complex="12pt" fo:language="hr" fo:country="HR"/>
    </style:style>
    <style:style style:name="T3168" style:parent-style-name="Zadanifontodlomka" style:family="text">
      <style:text-properties style:font-name="Times New Roman" fo:font-size="14pt" style:font-size-asian="14pt"/>
    </style:style>
    <style:style style:name="T3169" style:parent-style-name="Zadanifontodlomka" style:family="text">
      <style:text-properties style:font-name="Times New Roman" fo:font-size="14pt" style:font-size-asian="14pt"/>
    </style:style>
    <style:style style:family="graphic" style:name="a1">
      <style:graphic-properties style:wrap="run-through" style:run-through="foreground" draw:fill="solid" draw:fill-color="#4bacc6" draw:opacity="100%" draw:stroke="solid" svg:stroke-width="0.01042in" svg:stroke-color="#4f81bd" svg:stroke-opacity="100%" draw:stroke-linejoin="miter" style:horizontal-rel="page" style:vertical-rel="page" style:horizontal-pos="center" style:vertical-pos="bottom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4f81bd" svg:stroke-opacity="100%" draw:stroke-linejoin="miter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4f81bd" svg:stroke-opacity="100%" draw:stroke-linejoin="miter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solid" draw:fill-color="#4bacc6" draw:opacity="100%" draw:stroke="solid" svg:stroke-width="0.01042in" svg:stroke-color="#4f81bd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Bezproreda"><draw:custom-shape svg:x="0in" svg:y="0in" svg:width="8.68125in" svg:height="0.70903in" draw:z-index="251656192" draw:id="id0" draw:style-name="a1" draw:name="Rectangle 2" text:anchor-type="paragraph"><svg:title/><svg:desc/><draw:enhanced-geometry draw:type="non-primitive" svg:viewBox="0 0 21600 21600" draw:enhanced-path="M 0 0 L 21600 0 21600 21600 0 21600 Z N"/></draw:custom-shape><draw:custom-shape svg:x="0.57569in" svg:y="-0.29236in" svg:width="0.09931in" svg:height="12.27778in" draw:z-index="251659264" draw:id="id1" draw:style-name="a2" draw:name="Rectangle 5" text:anchor-type="paragraph"><svg:title/><svg:desc/><draw:enhanced-geometry draw:type="non-primitive" svg:viewBox="0 0 21600 21600" draw:enhanced-path="M 0 0 L 21600 0 21600 21600 0 21600 Z N"/></draw:custom-shape><draw:custom-shape svg:x="7.59375in" svg:y="-0.29236in" svg:width="0.09931in" svg:height="12.27778in" draw:z-index="251658240" draw:id="id2" draw:style-name="a3" draw:name="Rectangle 4" text:anchor-type="paragraph"><svg:title/><svg:desc/><draw:enhanced-geometry draw:type="non-primitive" svg:viewBox="0 0 21600 21600" draw:enhanced-path="M 0 0 L 21600 0 21600 21600 0 21600 Z N"/></draw:custom-shape><draw:custom-shape svg:x="-0.20694in" svg:y="0in" svg:width="8.68125in" svg:height="0.70903in" draw:z-index="251657216" draw:id="id3" draw:style-name="a4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7"><text:span text:style-name="T8">I.</text:span><text:span text:style-name="T9">IZMJEN</text:span><text:span text:style-name="T10">A</text:span><text:span text:style-name="T11"><text:s/></text:span><text:span text:style-name="T12">I DOPUN</text:span><text:span text:style-name="T13">A</text:span></text:p>
      <text:p text:style-name="P14">PROGRAMA RADA</text:p>
      <text:p text:style-name="P15"/>
      <text:p text:style-name="P16">TZ<text:s/>OPĆINE DUGI RAT</text:p>
      <text:p text:style-name="P17"/>
      <text:p text:style-name="P18">ZA 2024.<text:s/>GODINU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Bezproreda"/>
      <text:p text:style-name="Bezproreda"/>
      <text:p text:style-name="P31"><text:s text:c="7"/>Dugi Rat ,<text:s/>prosinac<text:s text:c="2"/>2024.<text:s/>godine</text:p>
      <text:p text:style-name="P32"/>
      <text:p text:style-name="P33"/>
      <text:p text:style-name="P34"/>
      <text:soft-page-break/>
      <text:p text:style-name="P35"><text:span text:style-name="T36">Godi</text:span><text:span text:style-name="T37">š</text:span><text:span text:style-name="T38">nji</text:span><text:span text:style-name="T39"><text:s/></text:span><text:span text:style-name="T40">program</text:span><text:span text:style-name="T41"><text:s/></text:span><text:span text:style-name="T42">rada</text:span><text:span text:style-name="T43"><text:s/></text:span><text:span text:style-name="T44">Turisti</text:span><text:span text:style-name="T45">č</text:span><text:span text:style-name="T46">ke</text:span><text:span text:style-name="T47"><text:s/></text:span><text:span text:style-name="T48">zajednice</text:span><text:span text:style-name="T49"><text:s/></text:span><text:span text:style-name="T50">općine Dugi Rat</text:span><text:span text:style-name="T51"><text:s/></text:span><text:span text:style-name="T52">za</text:span><text:span text:style-name="T53"><text:s/></text:span><text:span text:style-name="T54">202</text:span><text:span text:style-name="T55">4</text:span><text:span text:style-name="T56">.<text:s/></text:span><text:span text:style-name="T57">godinu</text:span><text:span text:style-name="T58"><text:s/></text:span><text:span text:style-name="T59">usvojeni</text:span><text:span text:style-name="T60"><text:s/></text:span><text:span text:style-name="T61">su</text:span><text:span text:style-name="T62"><text:s/></text:span><text:span text:style-name="T63">na</text:span><text:span text:style-name="T64"><text:s/></text:span><text:span text:style-name="T65">7</text:span><text:span text:style-name="T66">.</text:span><text:span text:style-name="T67"><text:s/></text:span><text:span text:style-name="T68">sjednici</text:span><text:span text:style-name="T69"><text:s/></text:span><text:span text:style-name="T70">Skup</text:span><text:span text:style-name="T71">š</text:span><text:span text:style-name="T72">tine</text:span><text:span text:style-name="T73"><text:s/></text:span><text:span text:style-name="T74">Turisti</text:span><text:span text:style-name="T75">č</text:span><text:span text:style-name="T76">ke</text:span><text:span text:style-name="T77"><text:s/></text:span><text:span text:style-name="T78">zajednice</text:span><text:span text:style-name="T79"><text:s/>općine<text:s/></text:span><text:span text:style-name="T80">odr</text:span><text:span text:style-name="T81">ž</text:span><text:span text:style-name="T82">anoj</text:span><text:span text:style-name="T83"><text:s/></text:span><text:span text:style-name="T84">dana</text:span><text:span text:style-name="T85"><text:s/></text:span><text:span text:style-name="T86">19</text:span><text:span text:style-name="T87">. prosinca</text:span><text:span text:style-name="T88"><text:s/>202</text:span><text:span text:style-name="T89">3</text:span><text:span text:style-name="T90">.<text:s/></text:span><text:span text:style-name="T91">godine</text:span><text:span text:style-name="T92">.<text:s/></text:span><text:span text:style-name="T93">Sadr</text:span><text:span text:style-name="T94">ž</text:span><text:span text:style-name="T95">i</text:span><text:span text:style-name="T96"><text:s/></text:span><text:span text:style-name="T97"><text:s/></text:span><text:span text:style-name="T98">pojedinačno<text:s/></text:span><text:span text:style-name="T99">planirane</text:span><text:span text:style-name="T100"><text:s/></text:span><text:span text:style-name="T101">prihode te</text:span><text:span text:style-name="T102"><text:s/>pojedinačno planirane aktivnosti</text:span><text:span text:style-name="T103"><text:s/></text:span><text:span text:style-name="T104">koje su iskazane prema odrednicama:<text:s/></text:span></text:p>
      <text:list text:style-name="LFO21" text:continue-numbering="true">
        <text:list-item>
          <text:p text:style-name="P105">cilj aktivnosti/detaljan i precizan opis aktivnosti</text:p>
        </text:list-item>
        <text:list-item>
          <text:p text:style-name="P106">nositelji aktivnosti i partneri</text:p>
        </text:list-item>
        <text:list-item>
          <text:p text:style-name="P107">iznos potreban za realizaciju aktivnosti</text:p>
        </text:list-item>
        <text:list-item>
          <text:p text:style-name="P108">rokovi realizacije aktivnosti</text:p>
        </text:list-item>
      </text:list>
      <text:p text:style-name="P109">Sadrži i tablični prikaz.</text:p>
      <text:p text:style-name="P110"><text:span text:style-name="T111">Na<text:s/></text:span><text:span text:style-name="T112">3</text:span><text:span text:style-name="T113">.</text:span><text:span text:style-name="T114"><text:s/></text:span><text:span text:style-name="T115">sjednici</text:span><text:span text:style-name="T116"><text:s/></text:span><text:span text:style-name="T117"><text:s/></text:span><text:span text:style-name="T118">Turističkog<text:s/></text:span><text:span text:style-name="T119"><text:s/></text:span><text:span text:style-name="T120">vijeća<text:s/></text:span><text:span text:style-name="T121"><text:s/></text:span><text:span text:style-name="T122">održanoj</text:span><text:span text:style-name="T123"><text:s/>dana<text:s/></text:span><text:span text:style-name="T124">2</text:span><text:span text:style-name="T125">7</text:span><text:span text:style-name="T126">. studenog</text:span><text:span text:style-name="T127">a</text:span><text:span text:style-name="T128"><text:s/></text:span><text:span text:style-name="T129">202</text:span><text:span text:style-name="T130">4</text:span><text:span text:style-name="T131">.</text:span><text:span text:style-name="T132"><text:s/></text:span><text:span text:style-name="T133"><text:s/></text:span><text:span text:style-name="T134">godine,</text:span><text:span text:style-name="T135"><text:s/></text:span><text:span text:style-name="T136">na temelju ostvarenja</text:span><text:span text:style-name="T137"><text:s/>programa rada <text:s/>od 01.01. do 30.09.202</text:span><text:span text:style-name="T138">4</text:span><text:span text:style-name="T139">. godine,<text:s/></text:span><text:span text:style-name="T140">analiziraju se prihodi i aktivnosti</text:span><text:span text:style-name="T141"><text:s/>koji će se još ostvariti do kraja godine<text:s/></text:span><text:span text:style-name="T142">te zaključuje da će do kraja godine doći do izmjen</text:span><text:span text:style-name="T143">e planiranih prihoda i aktivnosti<text:s/></text:span><text:span text:style-name="T144"><text:s/></text:span><text:span text:style-name="T145">programa rada<text:s/></text:span><text:span text:style-name="T146"><text:s/>TZ</text:span><text:span text:style-name="T147"><text:s/>općine<text:s/></text:span><text:span text:style-name="T148">za</text:span><text:span text:style-name="T149"><text:s/>202</text:span><text:span text:style-name="T150">4</text:span><text:span text:style-name="T151">.</text:span><text:span text:style-name="T152"><text:s/></text:span><text:span text:style-name="T153">g</text:span><text:span text:style-name="T154">odinu</text:span><text:span text:style-name="T155">.<text:s/></text:span><text:span text:style-name="T156">Stoga</text:span><text:span text:style-name="T157">,</text:span><text:span text:style-name="T158"><text:s/>Turističko vijeće donosi Prijedlog<text:s/></text:span><text:span text:style-name="T159">I. Izmjene<text:s/></text:span><text:span text:style-name="T160">i dopune</text:span><text:span text:style-name="T161"><text:s/></text:span><text:span text:style-name="T162">programa rada</text:span><text:span text:style-name="T163"><text:s/></text:span><text:span text:style-name="T164">za 202</text:span><text:span text:style-name="T165">4</text:span><text:span text:style-name="T166">. godinu</text:span><text:span text:style-name="T167"><text:s/>te prosljeđuje Skupštini Turističke zajednice.<text:s/></text:span><text:span text:style-name="T168">Na svojoj<text:s/></text:span><text:span text:style-name="T169">1</text:span><text:span text:style-name="T170">.<text:s/></text:span><text:span text:style-name="T171">sjednici</text:span><text:span text:style-name="T172"><text:s/>koja se</text:span><text:span text:style-name="T173"><text:s/>održa</text:span><text:span text:style-name="T174">la 11. prosinca 2024. godine</text:span><text:span text:style-name="T175">,<text:s/></text:span><text:span text:style-name="T176">Skupština <text:s/></text:span><text:span text:style-name="T177">je</text:span><text:span text:style-name="T178"><text:s/>donije</text:span><text:span text:style-name="T179">la</text:span><text:span text:style-name="T180"><text:s/></text:span><text:span text:style-name="T181">I. Izmjen</text:span><text:span text:style-name="T182">u</text:span><text:span text:style-name="T183"><text:s/></text:span><text:span text:style-name="T184">i dopun</text:span><text:span text:style-name="T185">u</text:span><text:span text:style-name="T186"><text:s/></text:span><text:span text:style-name="T187">programa rada za 202</text:span><text:span text:style-name="T188">4</text:span><text:span text:style-name="T189">. godinu.<text:s/></text:span></text:p>
      <text:p text:style-name="P190"/>
      <text:p text:style-name="P191">PRIHODI<text:s text:c="38"/></text:p>
      <text:p text:style-name="P192"/>
      <text:p text:style-name="P193">Godišnji program rada<text:s/>Turističke zajednice<text:s/>općine za 2024. godinu temeljio<text:s/>se na<text:s/>ukupnim prihodima od<text:s/>375.890,00 eura, od čega<text:s/>su<text:s/>izvorni<text:s/>prihodi<text:s/>iznosili<text:s text:c="2"/>280.000,00 eura<text:s text:c="2"/>(turistička pristojba i turistička članarina),<text:s/>prihodi iz proračuna općine, grada, županije i državnog proračuna 1.500,00 eura, prihodi <text:s/>od sustava turističkih zajednica 2.000,00 eura,<text:s/>preneseni prihod iz prethodne godine <text:s/>92.374,00 eura<text:s/>i ostali prihodi<text:s/>16,00 eura.<text:s/></text:p>
      <text:p text:style-name="P194"><text:span text:style-name="T195">P</text:span><text:span text:style-name="T196">rocjenju</text:span><text:span text:style-name="T197">je se da će do kraja tekuće<text:s/></text:span><text:span text:style-name="T198">202</text:span><text:span text:style-name="T199">4</text:span><text:span text:style-name="T200">. godine,<text:s/></text:span><text:span text:style-name="T201">ukupni prihodi</text:span><text:span text:style-name="T202"><text:s/>biti<text:s/></text:span><text:span text:style-name="T203">veći</text:span><text:span text:style-name="T204">,</text:span><text:span text:style-name="T205"><text:s/></text:span><text:span text:style-name="T206">iznosit će<text:s/></text:span><text:span text:style-name="T207"><text:s text:c="2"/></text:span><text:span text:style-name="T208">443.</text:span><text:span text:style-name="T209">440,00<text:s/></text:span><text:span text:style-name="T210">eura</text:span><text:span text:style-name="T211"><text:s/></text:span><text:span text:style-name="T212">i to<text:s/></text:span><text:span text:style-name="T213">zbog<text:s/></text:span><text:span text:style-name="T214"><text:s/></text:span><text:span text:style-name="T215">većeg<text:s/></text:span><text:span text:style-name="T216">prihoda od</text:span><text:span text:style-name="T217"><text:s/></text:span><text:span text:style-name="T218">turističke<text:s/></text:span><text:span text:style-name="T219">članarine</text:span><text:span text:style-name="T220">, prihoda od sustava turističkih zajednica,<text:s/></text:span><text:span text:style-name="T221">prenesenog prihoda iz prethodne godine</text:span><text:span text:style-name="T222"><text:s/>i ostalih prihoda.<text:s/></text:span><text:span text:style-name="T223"><text:s/></text:span><text:span text:style-name="T224">Prihod će biti<text:s/></text:span><text:span text:style-name="T225"><text:s/></text:span><text:span text:style-name="T226"><text:s/></text:span><text:span text:style-name="T227">za</text:span><text:span text:style-name="T228"><text:s/>oko</text:span><text:span text:style-name="T229"><text:s/></text:span><text:span text:style-name="T230">18</text:span><text:span text:style-name="T231"><text:s/></text:span><text:span text:style-name="T232">%</text:span><text:span text:style-name="T233"><text:s text:c="2"/></text:span><text:span text:style-name="T234">veći</text:span><text:span text:style-name="T235"><text:s/></text:span><text:span text:style-name="T236"><text:s/></text:span><text:span text:style-name="T237">od planiranih prihoda tem</text:span><text:span text:style-name="T238">eljem</text:span><text:span text:style-name="T239"><text:s/>godišnjeg programa rada za 202</text:span><text:span text:style-name="T240">4</text:span><text:span text:style-name="T241">. godinu. Pri tome</text:span><text:span text:style-name="T242"><text:s/>bi izvorni</text:span><text:span text:style-name="T243"><text:s/>prihod</text:span><text:span text:style-name="T244">i iznosili</text:span><text:span text:style-name="T245"><text:s/></text:span><text:span text:style-name="T246">325</text:span><text:span text:style-name="T247">.000,00</text:span><text:span text:style-name="T248"><text:s/>eura</text:span><text:span text:style-name="T249">,<text:s/></text:span><text:span text:style-name="T250">prihodi iz<text:s/></text:span><text:span text:style-name="T251">proračuna<text:s/></text:span><text:span text:style-name="T252">Splitsko-dalmatinske županije<text:s/></text:span><text:span text:style-name="T253">2.0</text:span><text:span text:style-name="T254">00,00 eura<text:s/></text:span><text:span text:style-name="T255">(potpora za manifestacij</text:span><text:span text:style-name="T256">u Festival poljičkog soparnika)</text:span><text:span text:style-name="T257">,<text:s/></text:span><text:span text:style-name="T258">prihodi od sustava turističkih zajednica</text:span><text:span text:style-name="T259">, tj. od Turističke zajednice splitsko-dalmatinske županije</text:span><text:span text:style-name="T260"><text:s/></text:span><text:span text:style-name="T261">oko 4</text:span><text:span text:style-name="T262">.500</text:span><text:span text:style-name="T263">,00 eura</text:span><text:span text:style-name="T264"><text:s/></text:span><text:span text:style-name="T265">(</text:span><text:span text:style-name="T266">2.0</text:span><text:span text:style-name="T267">00,00</text:span><text:span text:style-name="T268"><text:s/></text:span><text:span text:style-name="T269">eura potpore</text:span><text:span text:style-name="T270"><text:s/>za manifestaciju Festival poljičkog</text:span><text:span text:style-name="T271"><text:s/>soparnika,<text:s/></text:span><text:span text:style-name="T272">1.500,00 eura za Otvaranje dugoratskog ljeta te<text:s/></text:span><text:span text:style-name="T273">vjerojatno<text:s/></text:span><text:span text:style-name="T274">i<text:s/></text:span><text:span text:style-name="T275">oko 1.000,00 eura<text:s/></text:span><text:span text:style-name="T276">za organiziranje ronilačke akcije),</text:span><text:span text:style-name="T277"><text:s/>te od Hrvatske turističke zajednice oko<text:s/></text:span><text:span text:style-name="T278">3.0</text:span><text:span text:style-name="T279">00,00 eura ( za</text:span><text:span text:style-name="T280"><text:s/>razvoj proizvoda Bike<text:s/></text:span><text:span text:style-name="T281">na području Splitske rivijere istok i zapad</text:span><text:span text:style-name="T282"><text:s/>te za<text:s/></text:span><text:bookmark-start text:name="_Hlk182222996"/><text:span text:style-name="T283">Projekt poticanja razvoja održivog razvoja turizma „Hrvatska prirodno tvoja“</text:span><text:span text:style-name="T284">)</text:span><text:span text:style-name="T285">,<text:s/></text:span><text:bookmark-end text:name="_Hlk182222996"/><text:span text:style-name="T286"><text:s/></text:span><text:span text:style-name="T287">preneseni prihod iz prethodne godine<text:s/></text:span><text:span text:style-name="T288">108.006,59</text:span><text:span text:style-name="T289"><text:s/></text:span><text:span text:style-name="T290">eura</text:span><text:span text:style-name="T291"><text:s/></text:span><text:span text:style-name="T292">te</text:span><text:span text:style-name="T293"><text:s/>ostali prihod</text:span><text:span text:style-name="T294">i</text:span><text:span text:style-name="T295"><text:s/></text:span><text:span text:style-name="T296">oko<text:s/></text:span><text:span text:style-name="T297">93</text:span><text:span text:style-name="T298">3,41</text:span><text:span text:style-name="T299"><text:s/></text:span><text:span text:style-name="T300">( zakup od nekretnine u Dućama i kamate)<text:s/>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rows-spanned="3">
            <text:p text:style-name="P312"> </text:p>
          </table:table-cell>
          <table:table-cell table:style-name="TableCell313" table:number-rows-spanned="3">
            <text:p text:style-name="P314"> </text:p>
          </table:table-cell>
          <table:table-cell table:style-name="TableCell315" table:number-rows-spanned="3">
            <text:p text:style-name="P316">PRIHODI</text:p>
          </table:table-cell>
          <table:table-cell table:style-name="TableCell317">
            <text:p text:style-name="P318"> </text:p>
          </table:table-cell>
          <table:table-cell table:style-name="TableCell319" table:number-rows-spanned="3">
            <text:p text:style-name="P320">I. Izmjena plana 2024. <text:s text:c="2"/>u EUR</text:p>
          </table:table-cell>
          <table:table-cell table:style-name="TableCell321" table:number-rows-spanned="3">
            <text:p text:style-name="P322">Udio % u <text:s text:c="4"/>I. Izmjeni plana 2024.</text:p>
          </table:table-cell>
          <table:table-cell table:style-name="TableCell323">
            <text:p text:style-name="P324">Indeks<text:s/>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Plan 2024. <text:s text:c="5"/>u EUR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I.Izmjena plana <text:s text:c="4"/>2024./ <text:s text:c="2"/>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 </text:p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Plan 2024.</text:p>
          </table:table-cell>
        </table:table-row>
        <table:table-row table:style-name="TableRow345">
          <table:table-cell table:style-name="TableCell346">
            <text:p text:style-name="P347">1.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Izvorni prihodi</text:p>
          </table:table-cell>
          <table:table-cell table:style-name="TableCell352">
            <text:p text:style-name="P353">280.000,00</text:p>
          </table:table-cell>
          <table:table-cell table:style-name="TableCell354">
            <text:p text:style-name="P355">325.000,00</text:p>
          </table:table-cell>
          <table:table-cell table:style-name="TableCell356">
            <text:p text:style-name="P357">73</text:p>
          </table:table-cell>
          <table:table-cell table:style-name="TableCell358">
            <text:p text:style-name="P359">116</text:p>
          </table:table-cell>
        </table:table-row>
        <table:table-row table:style-name="TableRow360">
          <table:table-cell table:style-name="TableCell361">
            <text:p text:style-name="P362"> </text:p>
          </table:table-cell>
          <table:table-cell table:style-name="TableCell363">
            <text:p text:style-name="P364">1.1.</text:p>
          </table:table-cell>
          <table:table-cell table:style-name="TableCell365">
            <text:p text:style-name="P366">Turistička pristojba</text:p>
          </table:table-cell>
          <table:table-cell table:style-name="TableCell367">
            <text:p text:style-name="P368">200.000,00</text:p>
          </table:table-cell>
          <table:table-cell table:style-name="TableCell369">
            <text:p text:style-name="P370">200.000,00</text:p>
          </table:table-cell>
          <table:table-cell table:style-name="TableCell371">
            <text:p text:style-name="P372">45</text:p>
          </table:table-cell>
          <table:table-cell table:style-name="TableCell373">
            <text:p text:style-name="P374">100</text:p>
          </table:table-cell>
        </table:table-row>
        <table:table-row table:style-name="TableRow375">
          <table:table-cell table:style-name="TableCell376">
            <text:p text:style-name="P377"> </text:p>
          </table:table-cell>
          <table:table-cell table:style-name="TableCell378">
            <text:p text:style-name="P379">1.2.</text:p>
          </table:table-cell>
          <table:table-cell table:style-name="TableCell380">
            <text:p text:style-name="P381">Članarina</text:p>
          </table:table-cell>
          <table:table-cell table:style-name="TableCell382">
            <text:p text:style-name="P383">80.000,00</text:p>
          </table:table-cell>
          <table:table-cell table:style-name="TableCell384">
            <text:p text:style-name="P385">125.000,00</text:p>
          </table:table-cell>
          <table:table-cell table:style-name="TableCell386">
            <text:p text:style-name="P387">28</text:p>
          </table:table-cell>
          <table:table-cell table:style-name="TableCell388">
            <text:p text:style-name="P389">156</text:p>
          </table:table-cell>
        </table:table-row>
        <table:table-row table:style-name="TableRow390">
          <table:table-cell table:style-name="TableCell391">
            <text:p text:style-name="P392">2.<text:s/>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Prihodi iz proračuna općine/grada/županije i državnog proračuna</text:p>
          </table:table-cell>
          <table:table-cell table:style-name="TableCell397">
            <text:p text:style-name="P398">1.500,00</text:p>
          </table:table-cell>
          <table:table-cell table:style-name="TableCell399">
            <text:p text:style-name="P400">2.000,00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133</text:p>
          </table:table-cell>
        </table:table-row>
        <table:table-row table:style-name="TableRow405">
          <table:table-cell table:style-name="TableCell406">
            <text:p text:style-name="P407">3.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Prihodi od sustava turističkih zajednica<text:s/></text:p>
          </table:table-cell>
          <table:table-cell table:style-name="TableCell412">
            <text:p text:style-name="P413">2.000,00</text:p>
          </table:table-cell>
          <table:table-cell table:style-name="TableCell414">
            <text:p text:style-name="P415">7.500,00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375</text:p>
          </table:table-cell>
        </table:table-row>
        <table:table-row table:style-name="TableRow420">
          <table:table-cell table:style-name="TableCell421">
            <text:p text:style-name="P422">4.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Prihodi iz EU fondova</text:p>
          </table:table-cell>
          <table:table-cell table:style-name="TableCell427">
            <text:p text:style-name="P428">0,00</text:p>
          </table:table-cell>
          <table:table-cell table:style-name="TableCell429">
            <text:p text:style-name="P430">0,0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</table:table-row>
        <table:table-row table:style-name="TableRow435">
          <table:table-cell table:style-name="TableCell436">
            <text:p text:style-name="P437">5.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Prihodi od gospodarske djelatnosti</text:p>
          </table:table-cell>
          <table:table-cell table:style-name="TableCell442">
            <text:p text:style-name="P443">0,00</text:p>
          </table:table-cell>
          <table:table-cell table:style-name="TableCell444">
            <text:p text:style-name="P445">0,0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</table:table-row>
        <table:table-row table:style-name="TableRow450">
          <table:table-cell table:style-name="TableCell451">
            <text:p text:style-name="P452">6.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Preneseni prihod iz prethodne godine</text:p>
          </table:table-cell>
          <table:table-cell table:style-name="TableCell457">
            <text:p text:style-name="P458">92.374,00</text:p>
          </table:table-cell>
          <table:table-cell table:style-name="TableCell459">
            <text:p text:style-name="P460">108.006,59</text:p>
          </table:table-cell>
          <table:table-cell table:style-name="TableCell461">
            <text:p text:style-name="P462">24</text:p>
          </table:table-cell>
          <table:table-cell table:style-name="TableCell463">
            <text:p text:style-name="P464">117</text:p>
          </table:table-cell>
        </table:table-row>
        <table:table-row table:style-name="TableRow465">
          <table:table-cell table:style-name="TableCell466">
            <text:p text:style-name="P467">7.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Ostali prihodi</text:p>
          </table:table-cell>
          <table:table-cell table:style-name="TableCell472">
            <text:p text:style-name="P473">16,00</text:p>
          </table:table-cell>
          <table:table-cell table:style-name="TableCell474">
            <text:p text:style-name="P475">933,41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5834</text:p>
          </table:table-cell>
        </table:table-row>
        <table:table-row table:style-name="TableRow480"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SVEUKUPNO</text:p>
          </table:table-cell>
          <table:table-cell table:style-name="TableCell487">
            <text:p text:style-name="P488">375.890,00</text:p>
          </table:table-cell>
          <table:table-cell table:style-name="TableCell489">
            <text:p text:style-name="P490">443.400,00</text:p>
          </table:table-cell>
          <table:table-cell table:style-name="TableCell491">
            <text:p text:style-name="P492">100</text:p>
          </table:table-cell>
          <table:table-cell table:style-name="TableCell493">
            <text:p text:style-name="P494">118</text:p>
          </table:table-cell>
        </table:table-row>
      </table:table>
      <text:soft-page-break/>
      <text:p text:style-name="P495"><text:span text:style-name="T496">PRIHODI</text:span><text:span text:style-name="T497"><text:s text:c="6"/></text:span></text:p>
      <text:p text:style-name="P498"/>
      <text:list text:style-name="LFO22" text:continue-numbering="true">
        <text:list-item>
          <text:p text:style-name="P499">Izvorni prihodi</text:p>
        </text:list-item>
      </text:list>
      <text:p text:style-name="P500"/>
      <text:list text:style-name="LFO22" text:continue-numbering="true">
        <text:list-item>
          <text:list>
            <text:list-item>
              <text:p text:style-name="P501">Turistička<text:s/>pristojba</text:p>
            </text:list-item>
          </text:list>
        </text:list-item>
      </text:list>
      <text:p text:style-name="P502"><text:span text:style-name="T503">Temeljem</text:span><text:span text:style-name="T504"><text:s/></text:span><text:span text:style-name="T505">godišnjeg programa rada</text:span><text:span text:style-name="T506"><text:s/></text:span><text:span text:style-name="T507">za</text:span><text:span text:style-name="T508"><text:s/>202</text:span><text:span text:style-name="T509">4</text:span><text:span text:style-name="T510">.<text:s/></text:span><text:span text:style-name="T511">godinu</text:span><text:span text:style-name="T512"><text:s/></text:span><text:span text:style-name="T513">planirani</text:span><text:span text:style-name="T514"><text:s/></text:span><text:span text:style-name="T515">su</text:span><text:span text:style-name="T516"><text:s/></text:span><text:span text:style-name="T517">prihodi</text:span><text:span text:style-name="T518"><text:s/></text:span><text:span text:style-name="T519">od</text:span><text:span text:style-name="T520"><text:s/>turističke pristojbe<text:s/></text:span><text:span text:style-name="T521">u</text:span><text:span text:style-name="T522"><text:s/></text:span><text:span text:style-name="T523">iznosu</text:span><text:span text:style-name="T524"><text:s/></text:span><text:span text:style-name="T525">od<text:s/></text:span><text:span text:style-name="T526">200</text:span><text:span text:style-name="T527">.000,00 eura</text:span><text:span text:style-name="T528">, a p</text:span><text:span text:style-name="T529">rocjenjuje<text:s/></text:span><text:span text:style-name="T530">se<text:s/></text:span><text:span text:style-name="T531">da<text:s/></text:span><text:span text:style-name="T532">će</text:span><text:span text:style-name="T533"><text:s/>se<text:s/></text:span><text:span text:style-name="T534">do kraja godine</text:span><text:span text:style-name="T535"><text:s/></text:span><text:span text:style-name="T536">isto toliko<text:s/></text:span><text:span text:style-name="T537">uprihoditi</text:span><text:span text:style-name="T538">, tj.<text:s/></text:span><text:span text:style-name="T539">200.000,00</text:span><text:span text:style-name="T540"><text:s/>eura.</text:span></text:p>
      <text:p text:style-name="P541">Planira se ostvariti:</text:p>
      <text:list text:style-name="LFO22" text:continue-numbering="true">
        <text:list-item>
          <text:list>
            <text:list-item>
              <text:list>
                <text:list-item>
                  <text:p text:style-name="P542">Turistička pristojba od ugostiteljskih <text:s/><text:s/>objekata<text:s/>……<text:s/><text:s text:c="2"/>197.000,00<text:s/>eura</text:p>
                </text:list-item>
                <text:list-item>
                  <text:p text:style-name="P543">Turistička pristojba – nautika<text:s/>……………………….<text:s/><text:s text:c="5"/><text:s/>3.000,00<text:s/>eura<text:s/><text:tab/><text:s text:c="2"/><text:tab/><text:tab/></text:p>
                </text:list-item>
              </text:list>
            </text:list-item>
          </text:list>
        </text:list-item>
      </text:list>
      <text:p text:style-name="P544"/>
      <text:list text:style-name="LFO22" text:continue-numbering="true">
        <text:list-item>
          <text:list>
            <text:list-item>
              <text:p text:style-name="P545">Turistička članarina</text:p>
            </text:list-item>
          </text:list>
        </text:list-item>
      </text:list>
      <text:p text:style-name="P546"><text:span text:style-name="T547">Temeljem</text:span><text:span text:style-name="T548"><text:s/></text:span><text:span text:style-name="T549">godišnjeg programa rada</text:span><text:span text:style-name="T550"><text:s/></text:span><text:span text:style-name="T551">za</text:span><text:span text:style-name="T552"><text:s/>202</text:span><text:span text:style-name="T553">4</text:span><text:span text:style-name="T554">.<text:s/></text:span><text:span text:style-name="T555">godinu</text:span><text:span text:style-name="T556"><text:s/></text:span><text:span text:style-name="T557">planirani</text:span><text:span text:style-name="T558"><text:s/></text:span><text:span text:style-name="T559">su</text:span><text:span text:style-name="T560"><text:s/></text:span><text:span text:style-name="T561">prihodi</text:span><text:span text:style-name="T562"><text:s/></text:span><text:span text:style-name="T563">od</text:span><text:span text:style-name="T564"><text:s/>turističke članarine<text:s/></text:span><text:span text:style-name="T565">u</text:span><text:span text:style-name="T566"><text:s/></text:span><text:span text:style-name="T567">iznosu</text:span><text:span text:style-name="T568"><text:s/></text:span><text:span text:style-name="T569">od</text:span><text:span text:style-name="T570"><text:s text:c="2"/></text:span><text:span text:style-name="T571">80</text:span><text:span text:style-name="T572">.000,00 eura</text:span><text:span text:style-name="T573"><text:s/>i</text:span><text:span text:style-name="T574"><text:s/></text:span><text:span text:style-name="T575">procjenjuje</text:span><text:span text:style-name="T576"><text:s/></text:span><text:span text:style-name="T577">se<text:s/></text:span><text:span text:style-name="T578">da</text:span><text:span text:style-name="T579"><text:s/>ć</text:span><text:span text:style-name="T580">e</text:span><text:span text:style-name="T581"><text:s/></text:span><text:span text:style-name="T582">taj</text:span><text:span text:style-name="T583"><text:s/></text:span><text:span text:style-name="T584">iznos</text:span><text:span text:style-name="T585"><text:s/></text:span><text:span text:style-name="T586">do</text:span><text:span text:style-name="T587"><text:s/></text:span><text:span text:style-name="T588">kraja</text:span><text:span text:style-name="T589"><text:s/></text:span><text:span text:style-name="T590">teku</text:span><text:span text:style-name="T591">ć</text:span><text:span text:style-name="T592">e</text:span><text:span text:style-name="T593"><text:s/></text:span><text:span text:style-name="T594">godine</text:span><text:span text:style-name="T595"><text:s/></text:span><text:span text:style-name="T596">biti</text:span><text:span text:style-name="T597"><text:s/></text:span><text:span text:style-name="T598"><text:s/></text:span><text:span text:style-name="T599">12</text:span><text:span text:style-name="T600">5.000,00</text:span><text:span text:style-name="T601"><text:s/>eura</text:span><text:span text:style-name="T602">.<text:s/></text:span></text:p>
      <text:p text:style-name="P603"/>
      <text:list text:style-name="LFO22" text:continue-numbering="true">
        <text:list-item>
          <text:p text:style-name="P604">Prihodi iz proračuna županije<text:s/>i državnog proračuna<text:s/></text:p>
        </text:list-item>
      </text:list>
      <text:p text:style-name="P605">Temeljem<text:s/>godišnjeg programa rada<text:s/>za<text:s/>2024.<text:s/>godinu<text:s/>planirani<text:s/>su<text:s/>prihodi<text:s/>iz proračuna županije u iznosu od 1.500,00 eura,<text:s/>ali se procjenjuje da će do kraja godine iznositi<text:s/>2.000,00 eura ( to su prihodi iz proračuna Splitsko-dalmatinske županije <text:s/>kao potpora za manifestaciju Festival poljičkog soparnika).</text:p>
      <text:p text:style-name="P606"/>
      <text:list text:style-name="LFO22" text:continue-numbering="true">
        <text:list-item>
          <text:p text:style-name="P607">Prihodi od sustava turističkih zajednica</text:p>
        </text:list-item>
      </text:list>
      <text:p text:style-name="P608"><text:span text:style-name="T609">Temeljem</text:span><text:span text:style-name="T610"><text:s/></text:span><text:span text:style-name="T611">godišnjeg programa rada</text:span><text:span text:style-name="T612"><text:s/></text:span><text:span text:style-name="T613">za</text:span><text:span text:style-name="T614"><text:s/>202</text:span><text:span text:style-name="T615">4</text:span><text:span text:style-name="T616">.<text:s/></text:span><text:span text:style-name="T617">godinu</text:span><text:span text:style-name="T618"><text:s/></text:span><text:span text:style-name="T619">planirani</text:span><text:span text:style-name="T620"><text:s/></text:span><text:span text:style-name="T621">su</text:span><text:span text:style-name="T622"><text:s/></text:span><text:span text:style-name="T623">prihodi od sustava turističkih zajednica u iznosu od <text:s/></text:span><text:span text:style-name="T624">2.0</text:span><text:span text:style-name="T625">00,00 eura</text:span><text:span text:style-name="T626">, ali se procjenjuje d</text:span><text:span text:style-name="T627">a će do kraja godine iznositi<text:s/></text:span><text:span text:style-name="T628">oko<text:s/></text:span><text:span text:style-name="T629">6.0</text:span><text:span text:style-name="T630">00,00 eura</text:span><text:span text:style-name="T631">.</text:span><text:span text:style-name="T632"><text:s/></text:span><text:span text:style-name="T633">T</text:span><text:span text:style-name="T634">o su prihodi iz proračuna Turističke zajednice splitsko-dalmatinske županije<text:s/></text:span><text:span text:style-name="T635">oko 4.500,00 eura ( 2.000,00 eura</text:span><text:span text:style-name="T636"><text:s/>potpore za manifestaciju Festival poljičkog soparnika, 1.500,00 eura za Otvaranje dugoratskog ljeta te vjerojatno i<text:s/></text:span><text:span text:style-name="T637">oko 1.000,00 eura<text:s/></text:span><text:span text:style-name="T638">za organiziranje ronilačke akcije),</text:span><text:span text:style-name="T639"><text:s/>te prihodi iz proračuna Hrvatske turističke zajednice oko<text:s/></text:span><text:span text:style-name="T640">3.0</text:span><text:span text:style-name="T641">00,00 eura ( za</text:span><text:span text:style-name="T642"><text:s/>razvoj proizvoda Bike<text:s/></text:span><text:span text:style-name="T643">na području Splitske rivijere istok i zapad</text:span><text:span text:style-name="T644"><text:s/>te za Projekt poticanja razvoja održivog razvoja turizma „Hrvatska prirodno tvoja“</text:span><text:span text:style-name="T645">)</text:span><text:span text:style-name="T646">.</text:span></text:p>
      <text:p text:style-name="P647"/>
      <text:list text:style-name="LFO22" text:continue-numbering="true">
        <text:list-item>
          <text:p text:style-name="P648">Preneseni prihod iz prethodne godine</text:p>
        </text:list-item>
      </text:list>
      <text:p text:style-name="P649">Preneseni prihod iz prethodne godine<text:s/>bio je<text:s/>planiran u iznosu od<text:s/>92.374,00<text:s/>eura, a ostvaren je u iznosu od <text:s/>108.006,59<text:s/>eura.</text:p>
      <text:p text:style-name="P650"/>
      <text:list text:style-name="LFO22" text:continue-numbering="true">
        <text:list-item>
          <text:p text:style-name="P651"><text:span text:style-name="T652">Ostali prihodi</text:span></text:p>
        </text:list-item>
      </text:list>
      <text:p text:style-name="P653"><text:span text:style-name="T654">Ostali prihodi su planirani u iznosu od<text:s/></text:span><text:span text:style-name="T655"><text:s/></text:span><text:span text:style-name="T656">16,00</text:span><text:span text:style-name="T657"><text:s/>eura</text:span><text:span text:style-name="T658">,</text:span><text:span text:style-name="T659"><text:s/></text:span><text:span text:style-name="T660">a<text:s/></text:span><text:span text:style-name="T661">p</text:span><text:span text:style-name="T662">r</text:span><text:span text:style-name="T663">ocjenjuje se da će do kraja 202</text:span><text:span text:style-name="T664">4</text:span><text:span text:style-name="T665">. godine<text:s/></text:span><text:span text:style-name="T666">biti</text:span><text:span text:style-name="T667"><text:s/>realizirani u</text:span><text:span text:style-name="T668"><text:s/></text:span><text:span text:style-name="T669">iznosu</text:span><text:span text:style-name="T670"><text:s/>od<text:s/></text:span><text:span text:style-name="T671"><text:s/></text:span><text:span text:style-name="T672">93</text:span><text:span text:style-name="T673">3,41</text:span><text:span text:style-name="T674"><text:s/>eura</text:span><text:span text:style-name="T675">,<text:s/></text:span><text:span text:style-name="T676">a<text:s/></text:span><text:span text:style-name="T677"><text:s/>predstavlja</text:span><text:span text:style-name="T678">ju</text:span><text:span text:style-name="T679"><text:s/></text:span><text:span text:style-name="T680">zakup od nekretnine u Dućama i kamate</text:span><text:span text:style-name="T681">.</text:span></text:p>
      <text:p text:style-name="P682"/>
      <text:p text:style-name="P683"/>
      <text:p text:style-name="Normal"><text:span text:style-name="T684">Sveukupno</text:span><text:span text:style-name="T685">:<text:s/></text:span><text:span text:style-name="T686">443.4</text:span><text:span text:style-name="T687">40,00</text:span><text:span text:style-name="T688"><text:s/>eura</text:span></text:p>
      <text:p text:style-name="P689">( Bili planirani u iznosu od <text:s/>375.890,00 eura )</text:p>
      <text:p text:style-name="P690"/>
      <text:p text:style-name="P691"/>
      <text:p text:style-name="P692"/>
      <text:p text:style-name="P693">AKTIVNOSTI</text:p>
      <text:p text:style-name="P694"/>
      <text:p text:style-name="P695"><text:span text:style-name="T696">Tijekom <text:s/>202</text:span><text:span text:style-name="T697">4</text:span><text:span text:style-name="T698">. godine Zajednica će ostvariti aktivnosti:</text:span><text:span text:style-name="T699"><text:s/></text:span><text:span text:style-name="T700">Razvoj turističkog proizvoda, Komunikacija i oglašavanje, Destinacijski menadžment, Administrativni poslovi i Rezerva</text:span><text:span text:style-name="T701">.</text:span></text:p>
      <text:p text:style-name="P702"><text:span text:style-name="T703">Temeljem programa rada</text:span><text:span text:style-name="T704"><text:s/>Turističke zajednice</text:span><text:span text:style-name="T705"><text:s/>općine<text:s/></text:span><text:span text:style-name="T706"><text:s/>za 202</text:span><text:span text:style-name="T707">4</text:span><text:span text:style-name="T708">. godinu</text:span><text:span text:style-name="T709">, planirane</text:span><text:span text:style-name="T710"><text:s/>su ukupne aktivnosti</text:span><text:span text:style-name="T711"><text:s/>u iznosu od<text:s/></text:span><text:span text:style-name="T712">322.000</text:span><text:span text:style-name="T713">,00 eura.</text:span><text:span text:style-name="T714"><text:s/></text:span><text:span text:style-name="T715">Temeljem<text:s/></text:span><text:span text:style-name="T716">izmjene</text:span><text:span text:style-name="T717"><text:s/></text:span><text:span text:style-name="T718">i dopune<text:s/></text:span><text:span text:style-name="T719">programa rada</text:span><text:span text:style-name="T720"><text:s/>procjenjuje se da će se do kraja tekuće godine zabilježiti</text:span><text:span text:style-name="T721"><text:s text:c="2"/></text:span><text:span text:style-name="T722">manji</text:span><text:span text:style-name="T723"><text:s/></text:span><text:span text:style-name="T724">rash</text:span><text:span text:style-name="T725">odi<text:s/></text:span><text:span text:style-name="T726">u odnosu na planirane<text:s/></text:span><text:span text:style-name="T727">za</text:span><text:span text:style-name="T728"><text:s/></text:span><text:span text:style-name="T729">1</text:span><text:span text:style-name="T730">%</text:span><text:span text:style-name="T731">,</text:span><text:span text:style-name="T732"><text:s/>tj<text:s/></text:span><text:span text:style-name="T733">ras</text:span><text:span text:style-name="T734">hodi<text:s/></text:span><text:span text:style-name="T735">bi trebali</text:span><text:span text:style-name="T736"><text:s/>iznositi<text:s/></text:span><text:span text:style-name="T737">317.400,00</text:span><text:span text:style-name="T738">, eura</text:span><text:span text:style-name="T739">.</text:span><text:span text:style-name="T740"><text:s/></text:span><text:span text:style-name="T741">Izmjenom</text:span><text:span text:style-name="T742"><text:s/>se planira ostvariti višak prihoda koji će se prenijeti<text:s/></text:span><text:span text:style-name="T743"><text:s/></text:span><text:span text:style-name="T744">u id</text:span><text:span text:style-name="T745">uću<text:s/></text:span><text:span text:style-name="T746">godinu u iznosu<text:s/></text:span><text:span text:style-name="T747">od <text:s/></text:span><text:span text:style-name="T748">126.0</text:span><text:span text:style-name="T749">40,00</text:span><text:span text:style-name="T750"><text:s/>eura</text:span><text:span text:style-name="T751">.</text:span>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 table:number-rows-spanned="3">
            <text:soft-page-break/>
            <text:p text:style-name="P762"> </text:p>
          </table:table-cell>
          <table:table-cell table:style-name="TableCell763" table:number-rows-spanned="3">
            <text:p text:style-name="P764"> </text:p>
          </table:table-cell>
          <table:table-cell table:style-name="TableCell765" table:number-rows-spanned="3">
            <text:p text:style-name="P766">AKTIVNOSTI</text:p>
          </table:table-cell>
          <table:table-cell table:style-name="TableCell767">
            <text:p text:style-name="P768"> </text:p>
          </table:table-cell>
          <table:table-cell table:style-name="TableCell769" table:number-rows-spanned="3">
            <text:p text:style-name="P770">I. Izmjena plana 2024. <text:s text:c="2"/>u EUR</text:p>
          </table:table-cell>
          <table:table-cell table:style-name="TableCell771" table:number-rows-spanned="3">
            <text:p text:style-name="P772">Udio % u <text:s text:c="4"/>I. Izmjeni plana 2024.</text:p>
          </table:table-cell>
          <table:table-cell table:style-name="TableCell773">
            <text:p text:style-name="P774">Indeks<text:s/>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Plan 2024. <text:s text:c="5"/>u EUR</text:p>
          </table:table-cell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I. Izmjena plana 2024./ <text:s/>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 </text:p>
          </table:table-cell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Plan 2024.</text:p>
          </table:table-cell>
        </table:table-row>
        <table:table-row table:style-name="TableRow795">
          <table:table-cell table:style-name="TableCell796">
            <text:p text:style-name="P797">1.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ISTRAŽIVANJE I STRATEŠKO PLANIRANJE<text:s/></text:p>
          </table:table-cell>
          <table:table-cell table:style-name="TableCell802">
            <text:p text:style-name="P803">20.000,00</text:p>
          </table:table-cell>
          <table:table-cell table:style-name="TableCell804">
            <text:p text:style-name="P805">0,00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0</text:p>
          </table:table-cell>
        </table:table-row>
        <table:table-row table:style-name="TableRow810">
          <table:table-cell table:style-name="TableCell811">
            <text:p text:style-name="P812"> </text:p>
          </table:table-cell>
          <table:table-cell table:style-name="TableCell813">
            <text:p text:style-name="P814">1.1.</text:p>
          </table:table-cell>
          <table:table-cell table:style-name="TableCell815">
            <text:p text:style-name="P816">Izrada strateških/operativnih/komunikacijskih/akcijskih dokumenata</text:p>
          </table:table-cell>
          <table:table-cell table:style-name="TableCell817">
            <text:p text:style-name="P818">20.000,00</text:p>
          </table:table-cell>
          <table:table-cell table:style-name="TableCell819">
            <text:p text:style-name="P820">0,00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0</text:p>
          </table:table-cell>
        </table:table-row>
        <table:table-row table:style-name="TableRow825">
          <table:table-cell table:style-name="TableCell826">
            <text:p text:style-name="P827"> </text:p>
          </table:table-cell>
          <table:table-cell table:style-name="TableCell828">
            <text:p text:style-name="P829">1.2.</text:p>
          </table:table-cell>
          <table:table-cell table:style-name="TableCell830">
            <text:p text:style-name="P831">Istraživanje i analiza tržišta</text:p>
          </table:table-cell>
          <table:table-cell table:style-name="TableCell832">
            <text:p text:style-name="P833">0,00</text:p>
          </table:table-cell>
          <table:table-cell table:style-name="TableCell834">
            <text:p text:style-name="P835">0,00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0</text:p>
          </table:table-cell>
        </table:table-row>
        <table:table-row table:style-name="TableRow840">
          <table:table-cell table:style-name="TableCell841">
            <text:p text:style-name="P842"> </text:p>
          </table:table-cell>
          <table:table-cell table:style-name="TableCell843">
            <text:p text:style-name="P844">1.3.</text:p>
          </table:table-cell>
          <table:table-cell table:style-name="TableCell845">
            <text:p text:style-name="P846">Mjerenje učinkovitosti promotivnih aktivnosti</text:p>
          </table:table-cell>
          <table:table-cell table:style-name="TableCell847">
            <text:p text:style-name="P848">0,00</text:p>
          </table:table-cell>
          <table:table-cell table:style-name="TableCell849">
            <text:p text:style-name="P850">0,00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</table:table-row>
        <table:table-row table:style-name="TableRow855">
          <table:table-cell table:style-name="TableCell856">
            <text:p text:style-name="P857">2.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RAZVOJ TURISTIČKOG PROIZVODA</text:p>
          </table:table-cell>
          <table:table-cell table:style-name="TableCell862">
            <text:p text:style-name="P863">103.000,00</text:p>
          </table:table-cell>
          <table:table-cell table:style-name="TableCell864">
            <text:p text:style-name="P865">132.000,00</text:p>
          </table:table-cell>
          <table:table-cell table:style-name="TableCell866">
            <text:p text:style-name="P867">41</text:p>
          </table:table-cell>
          <table:table-cell table:style-name="TableCell868">
            <text:p text:style-name="P869">128</text:p>
          </table:table-cell>
        </table:table-row>
        <table:table-row table:style-name="TableRow870">
          <table:table-cell table:style-name="TableCell871">
            <text:p text:style-name="P872"> </text:p>
          </table:table-cell>
          <table:table-cell table:style-name="TableCell873">
            <text:p text:style-name="P874">2.1.</text:p>
          </table:table-cell>
          <table:table-cell table:style-name="TableCell875">
            <text:p text:style-name="P876">Identifikacija i vrednovanje resursa te strukturiranje turističkih proizvoda</text:p>
          </table:table-cell>
          <table:table-cell table:style-name="TableCell877">
            <text:p text:style-name="P878">28.000,00</text:p>
          </table:table-cell>
          <table:table-cell table:style-name="TableCell879">
            <text:p text:style-name="P880">24.000,00</text:p>
          </table:table-cell>
          <table:table-cell table:style-name="TableCell881">
            <text:p text:style-name="P882">7</text:p>
          </table:table-cell>
          <table:table-cell table:style-name="TableCell883">
            <text:p text:style-name="P884">86</text:p>
          </table:table-cell>
        </table:table-row>
        <table:table-row table:style-name="TableRow885">
          <table:table-cell table:style-name="TableCell886">
            <text:p text:style-name="P887"> </text:p>
          </table:table-cell>
          <table:table-cell table:style-name="TableCell888">
            <text:p text:style-name="P889">2.2.</text:p>
          </table:table-cell>
          <table:table-cell table:style-name="TableCell890">
            <text:p text:style-name="P891">Sustavi označavanja kvalitete turističkog proizvoda</text:p>
          </table:table-cell>
          <table:table-cell table:style-name="TableCell892">
            <text:p text:style-name="P893">0,00</text:p>
          </table:table-cell>
          <table:table-cell table:style-name="TableCell894">
            <text:p text:style-name="P895">0,00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0</text:p>
          </table:table-cell>
        </table:table-row>
        <table:table-row table:style-name="TableRow900">
          <table:table-cell table:style-name="TableCell901">
            <text:p text:style-name="P902"> </text:p>
          </table:table-cell>
          <table:table-cell table:style-name="TableCell903">
            <text:p text:style-name="P904">2.3.</text:p>
          </table:table-cell>
          <table:table-cell table:style-name="TableCell905">
            <text:p text:style-name="P906">Podrška razvoju turističkih događanja</text:p>
          </table:table-cell>
          <table:table-cell table:style-name="TableCell907">
            <text:p text:style-name="P908">72.000,00</text:p>
          </table:table-cell>
          <table:table-cell table:style-name="TableCell909">
            <text:p text:style-name="P910">105.000,00</text:p>
          </table:table-cell>
          <table:table-cell table:style-name="TableCell911">
            <text:p text:style-name="P912">33</text:p>
          </table:table-cell>
          <table:table-cell table:style-name="TableCell913">
            <text:p text:style-name="P914">146</text:p>
          </table:table-cell>
        </table:table-row>
        <table:table-row table:style-name="TableRow915">
          <table:table-cell table:style-name="TableCell916">
            <text:p text:style-name="P917"> </text:p>
          </table:table-cell>
          <table:table-cell table:style-name="TableCell918">
            <text:p text:style-name="P919">2.4.</text:p>
          </table:table-cell>
          <table:table-cell table:style-name="TableCell920">
            <text:p text:style-name="P921">Turistička infrastruktura<text:s/></text:p>
          </table:table-cell>
          <table:table-cell table:style-name="TableCell922">
            <text:p text:style-name="P923">0,00</text:p>
          </table:table-cell>
          <table:table-cell table:style-name="TableCell924">
            <text:p text:style-name="P925">0,00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0</text:p>
          </table:table-cell>
        </table:table-row>
        <table:table-row table:style-name="TableRow930">
          <table:table-cell table:style-name="TableCell931">
            <text:p text:style-name="P932"> </text:p>
          </table:table-cell>
          <table:table-cell table:style-name="TableCell933">
            <text:p text:style-name="P934">2.5.</text:p>
          </table:table-cell>
          <table:table-cell table:style-name="TableCell935">
            <text:p text:style-name="P936">Podrška turističkoj industriji<text:s/></text:p>
          </table:table-cell>
          <table:table-cell table:style-name="TableCell937">
            <text:p text:style-name="P938">3.000,00</text:p>
          </table:table-cell>
          <table:table-cell table:style-name="TableCell939">
            <text:p text:style-name="P940">3.000,00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100</text:p>
          </table:table-cell>
        </table:table-row>
        <table:table-row table:style-name="TableRow945">
          <table:table-cell table:style-name="TableCell946">
            <text:p text:style-name="P947">3.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KOMUNIKACIJA I OGLAŠAVANJE</text:p>
          </table:table-cell>
          <table:table-cell table:style-name="TableCell952">
            <text:p text:style-name="P953"><text:s text:c="7"/>52.000,00</text:p>
          </table:table-cell>
          <table:table-cell table:style-name="TableCell954">
            <text:p text:style-name="P955">33.400,00</text:p>
          </table:table-cell>
          <table:table-cell table:style-name="TableCell956">
            <text:p text:style-name="P957">11</text:p>
          </table:table-cell>
          <table:table-cell table:style-name="TableCell958">
            <text:p text:style-name="P959">64</text:p>
          </table:table-cell>
        </table:table-row>
        <table:table-row table:style-name="TableRow960">
          <table:table-cell table:style-name="TableCell961">
            <text:p text:style-name="P962"> </text:p>
          </table:table-cell>
          <table:table-cell table:style-name="TableCell963">
            <text:p text:style-name="P964">3.1.</text:p>
          </table:table-cell>
          <table:table-cell table:style-name="TableCell965">
            <text:p text:style-name="P966">Sajmovi, posebne prezentacije i poslovne radionice</text:p>
          </table:table-cell>
          <table:table-cell table:style-name="TableCell967">
            <text:p text:style-name="P968"><text:s text:c="8"/>1.000,00</text:p>
          </table:table-cell>
          <table:table-cell table:style-name="TableCell969">
            <text:p text:style-name="P970">0,00</text:p>
          </table:table-cell>
          <table:table-cell table:style-name="TableCell971">
            <text:p text:style-name="P972">0</text:p>
          </table:table-cell>
          <table:table-cell table:style-name="TableCell973">
            <text:p text:style-name="P974">0</text:p>
          </table:table-cell>
        </table:table-row>
        <table:table-row table:style-name="TableRow975">
          <table:table-cell table:style-name="TableCell976">
            <text:p text:style-name="P977"> </text:p>
          </table:table-cell>
          <table:table-cell table:style-name="TableCell978">
            <text:p text:style-name="P979">3.2.</text:p>
          </table:table-cell>
          <table:table-cell table:style-name="TableCell980">
            <text:p text:style-name="P981">Suradnja s organizatorima putovanja</text:p>
          </table:table-cell>
          <table:table-cell table:style-name="TableCell982">
            <text:p text:style-name="P983"><text:s text:c="8"/>1.000,00</text:p>
          </table:table-cell>
          <table:table-cell table:style-name="TableCell984">
            <text:p text:style-name="P985">0,00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0</text:p>
          </table:table-cell>
        </table:table-row>
        <table:table-row table:style-name="TableRow990">
          <table:table-cell table:style-name="TableCell991">
            <text:p text:style-name="P992"> </text:p>
          </table:table-cell>
          <table:table-cell table:style-name="TableCell993">
            <text:p text:style-name="P994">3.3.</text:p>
          </table:table-cell>
          <table:table-cell table:style-name="TableCell995">
            <text:p text:style-name="P996">Kreiranje promotivnog materijala</text:p>
          </table:table-cell>
          <table:table-cell table:style-name="TableCell997">
            <text:p text:style-name="P998"><text:s text:c="7"/>16.000,00</text:p>
          </table:table-cell>
          <table:table-cell table:style-name="TableCell999">
            <text:p text:style-name="P1000">8.000,00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P1004">50</text:p>
          </table:table-cell>
        </table:table-row>
        <table:table-row table:style-name="TableRow1005">
          <table:table-cell table:style-name="TableCell1006">
            <text:p text:style-name="P1007"> </text:p>
          </table:table-cell>
          <table:table-cell table:style-name="TableCell1008">
            <text:p text:style-name="P1009">3.4.</text:p>
          </table:table-cell>
          <table:table-cell table:style-name="TableCell1010">
            <text:p text:style-name="P1011">Internetske stranice</text:p>
          </table:table-cell>
          <table:table-cell table:style-name="TableCell1012">
            <text:p text:style-name="P1013"><text:s text:c="9"/>2.400,00</text:p>
          </table:table-cell>
          <table:table-cell table:style-name="TableCell1014">
            <text:p text:style-name="P1015">2.400,00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100</text:p>
          </table:table-cell>
        </table:table-row>
        <table:table-row table:style-name="TableRow1020">
          <table:table-cell table:style-name="TableCell1021">
            <text:p text:style-name="P1022"> </text:p>
          </table:table-cell>
          <table:table-cell table:style-name="TableCell1023">
            <text:p text:style-name="P1024">3.5.</text:p>
          </table:table-cell>
          <table:table-cell table:style-name="TableCell1025">
            <text:p text:style-name="P1026">Kreiranje i upravljanje bazama turističkih podataka<text:s/></text:p>
          </table:table-cell>
          <table:table-cell table:style-name="TableCell1027">
            <text:p text:style-name="P1028"><text:s text:c="9"/>3.600,00</text:p>
          </table:table-cell>
          <table:table-cell table:style-name="TableCell1029">
            <text:p text:style-name="P1030">2.000,00</text:p>
          </table:table-cell>
          <table:table-cell table:style-name="TableCell1031">
            <text:p text:style-name="P1032">1</text:p>
          </table:table-cell>
          <table:table-cell table:style-name="TableCell1033">
            <text:p text:style-name="P1034">56</text:p>
          </table:table-cell>
        </table:table-row>
        <table:table-row table:style-name="TableRow1035">
          <table:table-cell table:style-name="TableCell1036">
            <text:p text:style-name="P1037"> </text:p>
          </table:table-cell>
          <table:table-cell table:style-name="TableCell1038">
            <text:p text:style-name="P1039">3.6.</text:p>
          </table:table-cell>
          <table:table-cell table:style-name="TableCell1040">
            <text:p text:style-name="P1041">Turističko-informativne aktivnosti</text:p>
          </table:table-cell>
          <table:table-cell table:style-name="TableCell1042">
            <text:p text:style-name="P1043">16.000,00</text:p>
          </table:table-cell>
          <table:table-cell table:style-name="TableCell1044">
            <text:p text:style-name="P1045">13.000,00</text:p>
          </table:table-cell>
          <table:table-cell table:style-name="TableCell1046">
            <text:p text:style-name="P1047">4</text:p>
          </table:table-cell>
          <table:table-cell table:style-name="TableCell1048">
            <text:p text:style-name="P1049">81</text:p>
          </table:table-cell>
        </table:table-row>
        <table:table-row table:style-name="TableRow1050">
          <table:table-cell table:style-name="TableCell1051">
            <text:p text:style-name="P1052"> </text:p>
          </table:table-cell>
          <table:table-cell table:style-name="TableCell1053">
            <text:p text:style-name="P1054">3.7.</text:p>
          </table:table-cell>
          <table:table-cell table:style-name="TableCell1055">
            <text:p text:style-name="P1056">Oglašavanje turističke ponude</text:p>
          </table:table-cell>
          <table:table-cell table:style-name="TableCell1057">
            <text:p text:style-name="P1058">12.000,00</text:p>
          </table:table-cell>
          <table:table-cell table:style-name="TableCell1059">
            <text:p text:style-name="P1060">8.000,00</text:p>
          </table:table-cell>
          <table:table-cell table:style-name="TableCell1061">
            <text:p text:style-name="P1062">3</text:p>
          </table:table-cell>
          <table:table-cell table:style-name="TableCell1063">
            <text:p text:style-name="P1064">67</text:p>
          </table:table-cell>
        </table:table-row>
        <table:table-row table:style-name="TableRow1065">
          <table:table-cell table:style-name="TableCell1066">
            <text:p text:style-name="P1067">4.</text:p>
          </table:table-cell>
          <table:table-cell table:style-name="TableCell1068">
            <text:p text:style-name="P1069"> </text:p>
          </table:table-cell>
          <table:table-cell table:style-name="TableCell1070">
            <text:p text:style-name="P1071">DESTINACIJSKI MENADŽMENT</text:p>
          </table:table-cell>
          <table:table-cell table:style-name="TableCell1072">
            <text:p text:style-name="P1073">52.000,00</text:p>
          </table:table-cell>
          <table:table-cell table:style-name="TableCell1074">
            <text:p text:style-name="P1075">45.000,00</text:p>
          </table:table-cell>
          <table:table-cell table:style-name="TableCell1076">
            <text:p text:style-name="P1077">14</text:p>
          </table:table-cell>
          <table:table-cell table:style-name="TableCell1078">
            <text:p text:style-name="P1079">87</text:p>
          </table:table-cell>
        </table:table-row>
        <table:table-row table:style-name="TableRow1080">
          <table:table-cell table:style-name="TableCell1081">
            <text:p text:style-name="P1082"> </text:p>
          </table:table-cell>
          <table:table-cell table:style-name="TableCell1083">
            <text:p text:style-name="P1084">4.1.</text:p>
          </table:table-cell>
          <table:table-cell table:style-name="TableCell1085">
            <text:p text:style-name="P1086">Turistički informacijski sustavi i aplikacije /eVisitor</text:p>
          </table:table-cell>
          <table:table-cell table:style-name="TableCell1087">
            <text:p text:style-name="P1088"><text:s text:c="10"/>6.000,00</text:p>
          </table:table-cell>
          <table:table-cell table:style-name="TableCell1089">
            <text:p text:style-name="P1090">6.000,00</text:p>
          </table:table-cell>
          <table:table-cell table:style-name="TableCell1091">
            <text:p text:style-name="P1092">2</text:p>
          </table:table-cell>
          <table:table-cell table:style-name="TableCell1093">
            <text:p text:style-name="P1094">100</text:p>
          </table:table-cell>
        </table:table-row>
        <table:table-row table:style-name="TableRow1095">
          <table:table-cell table:style-name="TableCell1096">
            <text:p text:style-name="P1097"> </text:p>
          </table:table-cell>
          <table:table-cell table:style-name="TableCell1098">
            <text:p text:style-name="P1099">4.2.</text:p>
          </table:table-cell>
          <table:table-cell table:style-name="TableCell1100">
            <text:p text:style-name="P1101">Upravljanje kvalitetom u destinaciji</text:p>
          </table:table-cell>
          <table:table-cell table:style-name="TableCell1102">
            <text:p text:style-name="P1103"><text:s text:c="10"/>1.000,00</text:p>
          </table:table-cell>
          <table:table-cell table:style-name="TableCell1104">
            <text:p text:style-name="P1105">0,00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0</text:p>
          </table:table-cell>
        </table:table-row>
        <table:table-row table:style-name="TableRow1110">
          <table:table-cell table:style-name="TableCell1111">
            <text:p text:style-name="P1112"> </text:p>
          </table:table-cell>
          <table:table-cell table:style-name="TableCell1113">
            <text:p text:style-name="P1114">4.3.</text:p>
          </table:table-cell>
          <table:table-cell table:style-name="TableCell1115">
            <text:p text:style-name="P1116">Poticanje na očuvanje i uređenje okoliša</text:p>
          </table:table-cell>
          <table:table-cell table:style-name="TableCell1117">
            <text:p text:style-name="P1118">42.000,00</text:p>
          </table:table-cell>
          <table:table-cell table:style-name="TableCell1119">
            <text:p text:style-name="P1120">37.000,00</text:p>
          </table:table-cell>
          <table:table-cell table:style-name="TableCell1121">
            <text:p text:style-name="P1122">12</text:p>
          </table:table-cell>
          <table:table-cell table:style-name="TableCell1123">
            <text:p text:style-name="P1124">88</text:p>
          </table:table-cell>
        </table:table-row>
        <table:table-row table:style-name="TableRow1125">
          <table:table-cell table:style-name="TableCell1126">
            <text:p text:style-name="P1127"> </text:p>
          </table:table-cell>
          <table:table-cell table:style-name="TableCell1128">
            <text:p text:style-name="P1129">4.4.</text:p>
          </table:table-cell>
          <table:table-cell table:style-name="TableCell1130">
            <text:p text:style-name="P1131">Stručni skupovi I edukacije</text:p>
          </table:table-cell>
          <table:table-cell table:style-name="TableCell1132">
            <text:p text:style-name="P1133"><text:s text:c="10"/>3.000,00</text:p>
          </table:table-cell>
          <table:table-cell table:style-name="TableCell1134">
            <text:p text:style-name="P1135">2.000,00</text:p>
          </table:table-cell>
          <table:table-cell table:style-name="TableCell1136">
            <text:p text:style-name="P1137">12</text:p>
          </table:table-cell>
          <table:table-cell table:style-name="TableCell1138">
            <text:p text:style-name="P1139">67</text:p>
          </table:table-cell>
        </table:table-row>
        <table:table-row table:style-name="TableRow1140">
          <table:table-cell table:style-name="TableCell1141">
            <text:p text:style-name="P1142">5.</text:p>
          </table:table-cell>
          <table:table-cell table:style-name="TableCell1143">
            <text:p text:style-name="P1144"> </text:p>
          </table:table-cell>
          <table:table-cell table:style-name="TableCell1145">
            <text:p text:style-name="P1146">ČLANSTVO U STRUKOVNIM ORGANIZACIJAMA</text:p>
          </table:table-cell>
          <table:table-cell table:style-name="TableCell1147">
            <text:p text:style-name="P1148">0,00</text:p>
          </table:table-cell>
          <table:table-cell table:style-name="TableCell1149">
            <text:p text:style-name="P1150">0,00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0</text:p>
          </table:table-cell>
        </table:table-row>
        <table:table-row table:style-name="TableRow1155">
          <table:table-cell table:style-name="TableCell1156">
            <text:p text:style-name="P1157"> </text:p>
          </table:table-cell>
          <table:table-cell table:style-name="TableCell1158">
            <text:p text:style-name="P1159">5.1.</text:p>
          </table:table-cell>
          <table:table-cell table:style-name="TableCell1160">
            <text:p text:style-name="P1161">Međunarodne strukovne i sl. organizacije</text:p>
          </table:table-cell>
          <table:table-cell table:style-name="TableCell1162">
            <text:p text:style-name="P1163">0,00</text:p>
          </table:table-cell>
          <table:table-cell table:style-name="TableCell1164">
            <text:p text:style-name="P1165">0,00</text:p>
          </table:table-cell>
          <table:table-cell table:style-name="TableCell1166">
            <text:p text:style-name="P1167">0</text:p>
          </table:table-cell>
          <table:table-cell table:style-name="TableCell1168">
            <text:p text:style-name="P1169">0</text:p>
          </table:table-cell>
        </table:table-row>
        <table:table-row table:style-name="TableRow1170">
          <table:table-cell table:style-name="TableCell1171">
            <text:p text:style-name="P1172"> </text:p>
          </table:table-cell>
          <table:table-cell table:style-name="TableCell1173">
            <text:p text:style-name="P1174">5.2.</text:p>
          </table:table-cell>
          <table:table-cell table:style-name="TableCell1175">
            <text:p text:style-name="P1176">Domaće strukovne i sl. organizacije</text:p>
          </table:table-cell>
          <table:table-cell table:style-name="TableCell1177">
            <text:p text:style-name="P1178">0,00</text:p>
          </table:table-cell>
          <table:table-cell table:style-name="TableCell1179">
            <text:p text:style-name="P1180">0,00</text:p>
          </table:table-cell>
          <table:table-cell table:style-name="TableCell1181">
            <text:p text:style-name="P1182">0</text:p>
          </table:table-cell>
          <table:table-cell table:style-name="TableCell1183">
            <text:p text:style-name="P1184">0</text:p>
          </table:table-cell>
        </table:table-row>
        <table:table-row table:style-name="TableRow1185">
          <table:table-cell table:style-name="TableCell1186">
            <text:p text:style-name="P1187">6.</text:p>
          </table:table-cell>
          <table:table-cell table:style-name="TableCell1188">
            <text:p text:style-name="P1189"> </text:p>
          </table:table-cell>
          <table:table-cell table:style-name="TableCell1190">
            <text:p text:style-name="P1191">ADMINISTRATIVNI POSLOVI</text:p>
          </table:table-cell>
          <table:table-cell table:style-name="TableCell1192">
            <text:p text:style-name="P1193">92.000,00</text:p>
          </table:table-cell>
          <table:table-cell table:style-name="TableCell1194">
            <text:p text:style-name="P1195">104.000,00</text:p>
          </table:table-cell>
          <table:table-cell table:style-name="TableCell1196">
            <text:p text:style-name="P1197">33</text:p>
          </table:table-cell>
          <table:table-cell table:style-name="TableCell1198">
            <text:p text:style-name="P1199">113</text:p>
          </table:table-cell>
        </table:table-row>
        <table:table-row table:style-name="TableRow1200">
          <table:table-cell table:style-name="TableCell1201">
            <text:p text:style-name="P1202"> </text:p>
          </table:table-cell>
          <table:table-cell table:style-name="TableCell1203">
            <text:p text:style-name="P1204">6.1.</text:p>
          </table:table-cell>
          <table:table-cell table:style-name="TableCell1205">
            <text:p text:style-name="P1206">Plaće</text:p>
          </table:table-cell>
          <table:table-cell table:style-name="TableCell1207">
            <text:p text:style-name="P1208">60.000,00</text:p>
          </table:table-cell>
          <table:table-cell table:style-name="TableCell1209">
            <text:p text:style-name="P1210">68.000,00</text:p>
          </table:table-cell>
          <table:table-cell table:style-name="TableCell1211">
            <text:p text:style-name="P1212">21</text:p>
          </table:table-cell>
          <table:table-cell table:style-name="TableCell1213">
            <text:p text:style-name="P1214">113</text:p>
          </table:table-cell>
        </table:table-row>
        <table:table-row table:style-name="TableRow1215">
          <table:table-cell table:style-name="TableCell1216">
            <text:p text:style-name="P1217"> </text:p>
          </table:table-cell>
          <table:table-cell table:style-name="TableCell1218">
            <text:p text:style-name="P1219">6.2.</text:p>
          </table:table-cell>
          <table:table-cell table:style-name="TableCell1220">
            <text:p text:style-name="P1221">Materijalni troškovi</text:p>
          </table:table-cell>
          <table:table-cell table:style-name="TableCell1222">
            <text:p text:style-name="P1223">28.000,00</text:p>
          </table:table-cell>
          <table:table-cell table:style-name="TableCell1224">
            <text:p text:style-name="P1225">30.000,00</text:p>
          </table:table-cell>
          <table:table-cell table:style-name="TableCell1226">
            <text:p text:style-name="P1227">10</text:p>
          </table:table-cell>
          <table:table-cell table:style-name="TableCell1228">
            <text:p text:style-name="P1229">107</text:p>
          </table:table-cell>
        </table:table-row>
        <table:table-row table:style-name="TableRow1230">
          <table:table-cell table:style-name="TableCell1231">
            <text:p text:style-name="P1232"> </text:p>
          </table:table-cell>
          <table:table-cell table:style-name="TableCell1233">
            <text:p text:style-name="P1234">6.3.</text:p>
          </table:table-cell>
          <table:table-cell table:style-name="TableCell1235">
            <text:p text:style-name="P1236">Tijela turističke zajednice</text:p>
          </table:table-cell>
          <table:table-cell table:style-name="TableCell1237">
            <text:p text:style-name="P1238">4.000,00</text:p>
          </table:table-cell>
          <table:table-cell table:style-name="TableCell1239">
            <text:p text:style-name="P1240">6.000,00</text:p>
          </table:table-cell>
          <table:table-cell table:style-name="TableCell1241">
            <text:p text:style-name="P1242">2</text:p>
          </table:table-cell>
          <table:table-cell table:style-name="TableCell1243">
            <text:p text:style-name="P1244">150</text:p>
          </table:table-cell>
        </table:table-row>
        <table:table-row table:style-name="TableRow1245">
          <table:table-cell table:style-name="TableCell1246">
            <text:p text:style-name="P1247">7.</text:p>
          </table:table-cell>
          <table:table-cell table:style-name="TableCell1248">
            <text:p text:style-name="P1249"> </text:p>
          </table:table-cell>
          <table:table-cell table:style-name="TableCell1250">
            <text:p text:style-name="P1251">REZERVA<text:s/></text:p>
          </table:table-cell>
          <table:table-cell table:style-name="TableCell1252">
            <text:p text:style-name="P1253">3.000,00</text:p>
          </table:table-cell>
          <table:table-cell table:style-name="TableCell1254">
            <text:p text:style-name="P1255">3.000,00</text:p>
          </table:table-cell>
          <table:table-cell table:style-name="TableCell1256">
            <text:p text:style-name="P1257">1</text:p>
          </table:table-cell>
          <table:table-cell table:style-name="TableCell1258">
            <text:p text:style-name="P1259">100</text:p>
          </table:table-cell>
        </table:table-row>
        <table:table-row table:style-name="TableRow1260">
          <table:table-cell table:style-name="TableCell1261">
            <text:p text:style-name="P1262">8.</text:p>
          </table:table-cell>
          <table:table-cell table:style-name="TableCell1263">
            <text:p text:style-name="P1264"> </text:p>
          </table:table-cell>
          <table:table-cell table:style-name="TableCell1265">
            <text:p text:style-name="P1266">POKRIVANJE MANJKA PRIHODA IZ PRETHODNE GODINE</text:p>
          </table:table-cell>
          <table:table-cell table:style-name="TableCell1267">
            <text:p text:style-name="P1268">0,00</text:p>
          </table:table-cell>
          <table:table-cell table:style-name="TableCell1269">
            <text:p text:style-name="P1270">0,00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0</text:p>
          </table:table-cell>
        </table:table-row>
        <table:table-row table:style-name="TableRow1275">
          <table:table-cell table:style-name="TableCell1276" table:number-columns-spanned="2">
            <text:p text:style-name="P1277"> </text:p>
          </table:table-cell>
          <table:covered-table-cell/>
          <table:table-cell table:style-name="TableCell1278">
            <text:p text:style-name="P1279">SVEUKUPNO<text:s/></text:p>
          </table:table-cell>
          <table:table-cell table:style-name="TableCell1280">
            <text:p text:style-name="P1281"><text:s text:c="6"/>322.000,00</text:p>
          </table:table-cell>
          <table:table-cell table:style-name="TableCell1282">
            <text:p text:style-name="P1283">317.400,00</text:p>
          </table:table-cell>
          <table:table-cell table:style-name="TableCell1284">
            <text:p text:style-name="P1285">100</text:p>
          </table:table-cell>
          <table:table-cell table:style-name="TableCell1286">
            <text:p text:style-name="P1287">99</text:p>
          </table:table-cell>
        </table:table-row>
        <table:table-row table:style-name="TableRow1288">
          <table:table-cell table:style-name="TableCell1289" table:number-columns-spanned="2">
            <text:p text:style-name="P1290"> </text:p>
          </table:table-cell>
          <table:covered-table-cell/>
          <table:table-cell table:style-name="TableCell1291">
            <text:p text:style-name="P1292"> </text:p>
          </table:table-cell>
          <table:table-cell table:style-name="TableCell1293">
            <text:p text:style-name="P1294"> 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 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RAZLIKA - VIŠAK PRIHODA</text:p>
          </table:table-cell>
          <table:table-cell table:style-name="TableCell1308">
            <text:p text:style-name="P1309"><text:s text:c="7"/>53.890,00</text:p>
          </table:table-cell>
          <table:table-cell table:style-name="TableCell1310">
            <text:p text:style-name="P1311">126.040,00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234</text:p>
          </table:table-cell>
        </table:table-row>
      </table:table>
      <text:p text:style-name="P1316"/>
      <text:p text:style-name="P1317"/>
      <text:p text:style-name="P1318"/>
      <text:p text:style-name="P1319"/>
      <text:soft-page-break/>
      <text:p text:style-name="P1320">AKTIVNOSTI <text:s/><text:s text:c="3"/></text:p>
      <text:p text:style-name="P1321"/>
      <text:list text:style-name="LFO29">
        <text:list-item text:start-value="1">
          <text:p text:style-name="P1322">Istraživanje i strateško planiranje</text:p>
        </text:list-item>
      </text:list>
      <text:p text:style-name="P1323"/>
      <text:p text:style-name="P1324">1.1. Izrada strateških/operativnih/komunikacijskih/akcijskih dokumenata</text:p>
      <text:p text:style-name="P1325"><text:s text:c="6"/><text:s/>Ova aktivnost obuhvaća sudjelovanje u izradi strateških i razvojnih planova turizma<text:s/></text:p>
      <text:p text:style-name="P1326"><text:s text:c="7"/>te akcijske i operativne planove.</text:p>
      <text:p text:style-name="P1327"><text:span text:style-name="T1328">Temeljem Zakona o turizmu (NN 156/23) te Pravilnika o metodologiji izračuna prihvatnog kapaciteta (NN 112/24), Pravilnika o metodologiji izrade plana upravljanja destinacijom (NN 112/24) i Pravilnika o pokazateljima za praćenje razvoja i održivosti turizma (NN 112/24), Turistička zajednica općine Dugi Rat je u obvezi<text:s/></text:span><text:bookmark-start text:name="_Hlk180564005"/><text:span text:style-name="T1329">izrade važnih dokumenata: Izračun prihvatnog kapaciteta te Plan upravljanja destinacijom.</text:span><text:bookmark-end text:name="_Hlk180564005"/><text:span text:style-name="T1330"><text:s text:c="2"/></text:span><text:span text:style-name="T1331">(</text:span><text:span text:style-name="T1332">Plan upravljanja destinacijom koji izrađuje lokalna turistička zajednica razvrstana u kategoriju I. i II. indeksa turističke razvijenosti mora biti temeljen na izračunu prihvatnog kapaciteta. Turistička zajednica općine Dugi Rat razvrstana je u kategoriju II. indeksa turističke razvijenosti). Plan upravljanja mora biti donesen do kraja 2025. godine.</text:span></text:p>
      <text:p text:style-name="P1333"><text:span text:style-name="T1334">I</text:span><text:span text:style-name="T1335">zmjenom i dopunom programa rada</text:span><text:span text:style-name="T1336">, ova aktivnost u financijskom smislu se predviđa u slijedećoj godini.</text:span></text:p>
      <text:p text:style-name="P1337"><text:span text:style-name="T1338"><text:s text:c="7"/></text:span></text:p>
      <text:p text:style-name="P1339">1.2. Istraživanje i analiza tržišta</text:p>
      <text:p text:style-name="P1340"><text:s text:c="5"/><text:s/><text:s/>Aktivnost obuhvaća redovne analize tržišta, kretanje trendova, benchmarking</text:p>
      <text:p text:style-name="P1341"><text:s text:c="13"/>te analize koje će se izrađivati prema potrebi sustava za obavljanje raznih zadaća i <text:s text:c="2"/></text:p>
      <text:p text:style-name="P1342"><text:s text:c="7"/>aktivnosti.</text:p>
      <text:p text:style-name="P1343"><text:span text:style-name="T1344"><text:s text:c="7"/></text:span><text:span text:style-name="T1345">Programom rada</text:span><text:span text:style-name="T1346"><text:s/>i<text:s/></text:span><text:bookmark-start text:name="_Hlk182209903"/><text:span text:style-name="T1347">izmjenom<text:s/></text:span><text:span text:style-name="T1348">i dopunom<text:s/></text:span><text:span text:style-name="T1349">programa rada</text:span><text:span text:style-name="T1350"><text:s/>se ne predviđa ova aktivnost.</text:span><text:bookmark-end text:name="_Hlk182209903"/></text:p>
      <text:p text:style-name="P1351"/>
      <text:p text:style-name="P1352"><text:s text:c="8"/>1.3. Mjerenje učinkovitosti promotivnih aktivnosti:</text:p>
      <text:p text:style-name="P1353"><text:span text:style-name="T1354"><text:s text:c="2"/></text:span><text:span text:style-name="T1355"><text:s/></text:span><text:span text:style-name="T1356"><text:s text:c="2"/></text:span><text:span text:style-name="T1357">Aktivnost obuhvaća povratne informacije o ulaganjima turističke zajednice na svim razinama <text:s/></text:span></text:p>
      <text:p text:style-name="P1358"><text:span text:style-name="T1359"><text:s text:c="5"/>promocije te r</text:span><text:span text:style-name="T1360">azne ankete koje se provode ispitivanjem javnog mnijenja.<text:s/></text:span></text:p>
      <text:p text:style-name="P1361"><text:span text:style-name="T1362"><text:s text:c="5"/></text:span><text:span text:style-name="T1363">Programom rada i izmjenom i dopunom programa rada se ne predviđa ova aktivnost.</text:span><text:span text:style-name="T1364"><text:s/></text:span></text:p>
      <text:p text:style-name="P1365"/>
      <text:list text:style-name="LFO29" text:continue-numbering="true">
        <text:list-item>
          <text:p text:style-name="P1366">Razvoj turističkog proizvoda</text:p>
        </text:list-item>
      </text:list>
      <text:p text:style-name="P1367"><text:tab/></text:p>
      <text:p text:style-name="P1368"><text:s text:c="3"/>2.1. <text:s/>Identifikacija i vrednovanje resursa te strukturiranje turističkih proizvoda:<text:s/></text:p>
      <text:p text:style-name="P1369"><text:span text:style-name="T1370">Aktivnost obuhvaća selekciju ključnih atributa, poruka i identificiranje potencijalnih ciljnih <text:s text:c="3"/>skupina kojima se turistički proizvod komunicira, razvojne aktivnosti vezane uz povezivanje elemenata ponude u pakete i proizvode –inkubatori inovativnih destinacijskih doživljaja i proizvoda, r</text:span><text:span text:style-name="T1371">azvoj motiva dolaska u destinaciju za individualne i grupne goste</text:span><text:span text:style-name="T1372"><text:s/>te r</text:span><text:span text:style-name="T1373">azvoj elemenata turističke ponude s fokusom na cjelogodišnju ponudu destinacije.</text:span></text:p>
      <text:p text:style-name="P1374"><text:s/></text:p>
      <text:p text:style-name="P1375"><text:span text:style-name="T1376"><text:s text:c="5"/></text:span><text:span text:style-name="T1377">Programom rada se <text:s/>predviđa:</text:span></text:p>
      <text:p text:style-name="P1378">Razvoj proizvoda Bike na području Splitske rivijere istok i zapad<text:s/></text:p>
      <text:p text:style-name="P1379">-<text:s/>Izrada i montaža signalizacije<text:s/>za treking stazu</text:p>
      <text:p text:style-name="P1380"><text:span text:style-name="T1381">-</text:span><text:span text:style-name="T1382"><text:s/></text:span><text:span text:style-name="T1383">Izrada i montaža d</text:span><text:span text:style-name="T1384">vije<text:s/></text:span><text:span text:style-name="T1385">informativne table za bicikliste, dimenzije 200x150cm</text:span></text:p>
      <text:p text:style-name="P1386">- Analiza postojeće ponude i proizvoda za bicikliste u hotelskim kompanijama, obiteljskim hotelima, privatnim iznajmljivačima te prijedlog njihovog uključenja u bike projekt Splitske rivijere</text:p>
      <text:p text:style-name="P1387"><text:span text:style-name="T1388">- A</text:span><text:span text:style-name="T1389">naliza biciklističkih evenata i prijedlog organizacije novih evenata u destinaciji</text:span><text:span text:style-name="T1390"><text:s/></text:span></text:p>
      <text:p text:style-name="P1391">- Edukacija djelatnika</text:p>
      <text:p text:style-name="P1392">- Održavanje i čišćenje biciklističkih staza</text:p>
      <text:p text:style-name="P1393"/>
      <text:p text:style-name="P1394"><text:span text:style-name="T1395">Cilj:<text:s/></text:span><text:span text:style-name="T1396">obogaćivanje turističke ponude kroz cijelu godinu za individualne i grupne goste</text:span></text:p>
      <text:soft-page-break/>
      <text:p text:style-name="P1397"><text:span text:style-name="T1398">Nositelji:<text:s/></text:span><text:span text:style-name="T1399">Turistička zajednica ( zajedno sa Zajednicama “Splitske rivijere”) TOP SPORT <text:s text:c="2"/></text:span></text:p>
      <text:p text:style-name="P1400"><text:span text:style-name="T1401"><text:s text:c="17"/></text:span><text:span text:style-name="T1402">EVENTS d.o.o.</text:span><text:span text:style-name="T1403"><text:s/>i biciklistički klub Coast Riders</text:span></text:p>
      <text:p text:style-name="P1404"><text:span text:style-name="T1405">Iznos</text:span><text:span text:style-name="T1406">:<text:s/></text:span><text:span text:style-name="T1407">2</text:span><text:span text:style-name="T1408">4</text:span><text:span text:style-name="T1409">.000,00</text:span><text:span text:style-name="T1410"><text:s/>eura</text:span><text:span text:style-name="T1411"><text:s/></text:span></text:p>
      <text:p text:style-name="P1412"><text:span text:style-name="T1413">Rokovi realizacije:<text:s/></text:span><text:span text:style-name="T1414">tijekom 2024.</text:span></text:p>
      <text:p text:style-name="P1415"><text:s/>( Bili planirani u iznosu od<text:s/>28.000,00<text:s/>eura.<text:s/></text:p>
      <text:p text:style-name="P1416"><text:span text:style-name="T1417"><text:s/></text:span><text:span text:style-name="T1418">Dobivena potpora od <text:s/></text:span><text:span text:style-name="T1419">oko 1.500</text:span><text:span text:style-name="T1420">,00 eura iz proračuna<text:s/></text:span><text:span text:style-name="T1421">Hrvatske turističke zajednice)<text:s/></text:span><text:span text:style-name="T1422"><text:s/></text:span><text:span text:style-name="T1423"><text:s/></text:span></text:p>
      <text:p text:style-name="P1424"/>
      <text:p text:style-name="P1425"/>
      <text:list text:style-name="LFO30">
        <text:list-item text:start-value="2">
          <text:list>
            <text:list-item text:start-value="2">
              <text:p text:style-name="P1426">Sustav označavanja kvalitete turističkog proizvoda</text:p>
            </text:list-item>
          </text:list>
        </text:list-item>
      </text:list>
      <text:p text:style-name="P1427"><text:s text:c="6"/>Aktivnost obuhvaća označavanje kvalitete obiteljskog smještaja,suradnju s predstavnicima <text:s text:c="2"/></text:p>
      <text:p text:style-name="P1428"><text:s text:c="6"/>turističke ponude radi podizanja kvalitete ponude<text:s/></text:p>
      <text:p text:style-name="P1429"><text:span text:style-name="T1430"><text:s text:c="6"/></text:span><text:span text:style-name="T1431">N</text:span><text:span text:style-name="T1432">e predviđa<text:s/></text:span><text:span text:style-name="T1433">se<text:s/></text:span><text:span text:style-name="T1434">ova aktivnost.</text:span></text:p>
      <text:p text:style-name="P1435"/>
      <text:list text:style-name="LFO25">
        <text:list-item text:start-value="2">
          <text:list>
            <text:list-item text:start-value="2">
              <text:p text:style-name="P1436">Podrška razvoju turističkih događanja:</text:p>
            </text:list-item>
          </text:list>
        </text:list-item>
      </text:list>
      <text:p text:style-name="P1437"><text:s text:c="5"/></text:p>
      <text:p text:style-name="P1438"><text:span text:style-name="T1439"><text:s/></text:span><text:span text:style-name="T1440">P</text:span><text:span text:style-name="T1441">redviđa</text:span><text:span text:style-name="T1442"><text:s/>se</text:span><text:span text:style-name="T1443">:</text:span></text:p>
      <text:p text:style-name="P1444"><text:span text:style-name="T1445"><text:s/>Organizacija i suorganizacija događanja, kulturno-zabavnih sportskih i sl. manifestacija<text:s/></text:span></text:p>
      <text:p text:style-name="P1446"><text:s text:c="7"/>u destinaciji</text:p>
      <text:p text:style-name="P1447"><text:s text:c="7"/>Turistička zajednica<text:s/>će sudjelovati u organizaciji i suorganizaciji <text:s/>Dugoratskog ljeta<text:s/>te adventske <text:s/></text:p>
      <text:p text:style-name="P1448"><text:s text:c="8"/>manifestacije<text:s/>zajedno s<text:s/><text:s/>Općinom te svih manifestacija u cilju <text:s/>obogaćivanja turističke ponude,<text:s/></text:p>
      <text:p text:style-name="P1449"><text:span text:style-name="T1450"><text:s text:c="8"/></text:span><text:span text:style-name="T1451">poticanja,<text:s/></text:span><text:span text:style-name="T1452"><text:s/></text:span><text:span text:style-name="T1453">unapređenja i promicanja tradicije i običaja.</text:span></text:p>
      <text:p text:style-name="P1454"><text:s/><text:s/><text:s text:c="6"/>Manifestacije su namijenjene turistima, lokalnom stanovništvu te svim posjetiteljima.</text:p>
      <text:p text:style-name="P1455"><text:span text:style-name="T1456"><text:s text:c="5"/></text:span><text:span text:style-name="T1457"><text:tab/></text:span><text:span text:style-name="T1458">Cilj:<text:s/></text:span><text:span text:style-name="T1459">obogaćivanje turističke ponude, poticanje, unapređenje i promicanje tradicije i<text:s/></text:span></text:p>
      <text:p text:style-name="P1460"><text:span text:style-name="T1461"><text:s text:c="9"/>običaja</text:span></text:p>
      <text:p text:style-name="P1462"><text:span text:style-name="T1463">Nositelji:</text:span><text:span text:style-name="T1464"><text:s/>Turistička zajednica, Općina, udruge, društva i drugi subjekti, pretežno s područja<text:s/></text:span></text:p>
      <text:p text:style-name="P1465"><text:span text:style-name="T1466"><text:s text:c="16"/></text:span><text:span text:style-name="T1467">općine Dugi Rat</text:span></text:p>
      <text:p text:style-name="P1468"><text:span text:style-name="T1469">Iznos:<text:s/></text:span><text:span text:style-name="T1470"><text:s/></text:span><text:span text:style-name="T1471">76</text:span><text:span text:style-name="T1472">.000,00</text:span><text:span text:style-name="T1473"><text:s/>eura</text:span><text:span text:style-name="T1474"><text:s/></text:span><text:span text:style-name="T1475"><text:s text:c="11"/></text:span></text:p>
      <text:p text:style-name="P1476"><text:span text:style-name="T1477">Rokovi realizacije:<text:s/></text:span><text:span text:style-name="T1478">tijekom 202</text:span><text:span text:style-name="T1479">4</text:span><text:span text:style-name="T1480">.</text:span></text:p>
      <text:p text:style-name="P1481">( Bili planirani u iznosu od<text:s/>48.000,00 eura.<text:s/></text:p>
      <text:p text:style-name="P1482"><text:span text:style-name="T1483"><text:s text:c="2"/></text:span><text:span text:style-name="T1484">Za manifestaciju<text:s/></text:span><text:span text:style-name="T1485">Festival poljičkog soparnika u okviru Dugoratskog ljeta dobivena</text:span><text:span text:style-name="T1486"><text:s/></text:span></text:p>
      <text:p text:style-name="P1487"><text:span text:style-name="T1488"><text:s text:c="3"/></text:span><text:span text:style-name="T1489">potpora od<text:s/></text:span><text:span text:style-name="T1490">2.0</text:span><text:span text:style-name="T1491">00,00 eura</text:span><text:span text:style-name="T1492"><text:s/>od</text:span><text:span text:style-name="T1493"><text:s/></text:span><text:span text:style-name="T1494">Županije te<text:s/></text:span><text:span text:style-name="T1495">2</text:span><text:span text:style-name="T1496">.</text:span><text:span text:style-name="T1497">0</text:span><text:span text:style-name="T1498">00,00 eura</text:span><text:span text:style-name="T1499"><text:s/></text:span><text:span text:style-name="T1500">od<text:s/></text:span><text:span text:style-name="T1501">Turističke zajednice ž</text:span><text:span text:style-name="T1502">upanije</text:span><text:span text:style-name="T1503">.<text:s/></text:span></text:p>
      <text:p text:style-name="P1504"><text:s text:c="2"/>Dobivena i potpora od 1.500,00 eura za Otvaranje dugoratskog ljeta).</text:p>
      <text:p text:style-name="P1505"/>
      <text:p text:style-name="P1506"><text:s text:c="5"/>Sufinanciranje manifestacija u organizaciji drugih subjekata koje su od značaja za razvoj,<text:s/></text:p>
      <text:p text:style-name="P1507"><text:s text:c="5"/>promociju i učinkovito turističko i gospodarsko pozicioniranje destinacije</text:p>
      <text:p text:style-name="P1508"><text:span text:style-name="T1509"><text:s text:c="5"/>Zajednica će pružati<text:s/></text:span><text:span text:style-name="T1510">potporu manifestacijama koje organiziraju drugi subjekti.</text:span></text:p>
      <text:p text:style-name="P1511"><text:span text:style-name="T1512"><text:s text:c="5"/></text:span><text:span text:style-name="T1513">To su <text:s/>kulturno-zabavne, sportske, vjerske i ostale manifestacije u cilju <text:s text:c="2"/>obogaćivanja<text:s/></text:span></text:p>
      <text:p text:style-name="P1514"><text:s text:c="5"/>turističke ponude, poticanja, unapređenja i promicanja tradicije i običaja.</text:p>
      <text:p text:style-name="P1515"><text:s text:c="5"/>Manifestacije su namijenjene turistima, lokalnom stanovništvu te svim posjetiteljima.</text:p>
      <text:p text:style-name="P1516"><text:span text:style-name="T1517">Cilj:<text:s/></text:span><text:span text:style-name="T1518">obogaćivanje turističke ponude, poticanje, unapređenje i promicanje tradicije i<text:s/></text:span></text:p>
      <text:p text:style-name="P1519"><text:span text:style-name="T1520"><text:s text:c="8"/>običaja</text:span></text:p>
      <text:p text:style-name="P1521"><text:span text:style-name="T1522">Nositelji:</text:span><text:span text:style-name="T1523"><text:s/>Turistička zajednica, Općina, udruge, društva i drugi subjekti, pretežno s područja<text:s/></text:span></text:p>
      <text:p text:style-name="P1524"><text:span text:style-name="T1525"><text:s text:c="16"/></text:span><text:span text:style-name="T1526">općine Dugi Rat</text:span></text:p>
      <text:p text:style-name="P1527"><text:span text:style-name="T1528">Iznos:<text:s/></text:span><text:span text:style-name="T1529">2</text:span><text:span text:style-name="T1530">9</text:span><text:span text:style-name="T1531">.000,00</text:span><text:span text:style-name="T1532"><text:s/>eura</text:span><text:span text:style-name="T1533"><text:s/></text:span></text:p>
      <text:p text:style-name="P1534"><text:span text:style-name="T1535">Rokovi realizacije:<text:s/></text:span><text:span text:style-name="T1536">tijekom 202</text:span><text:span text:style-name="T1537">4</text:span><text:span text:style-name="T1538">.</text:span></text:p>
      <text:p text:style-name="P1539">( Bili planirani u iznosu od<text:s/>24.000,00 eura)<text:s/></text:p>
      <text:p text:style-name="P1540"/>
      <text:list text:style-name="LFO30" text:continue-numbering="true">
        <text:list-item>
          <text:list>
            <text:list-item>
              <text:p text:style-name="P1541">Turistička infrastruktura</text:p>
            </text:list-item>
          </text:list>
        </text:list-item>
      </text:list>
      <text:p text:style-name="P1542"><text:s text:c="12"/>Turistička zajednica ne upravlja turističkom infrastrukturom. <text:s text:c="5"/></text:p>
      <text:p text:style-name="P1543"/>
      <text:p text:style-name="P1544"><text:s text:c="2"/></text:p>
      <text:p text:style-name="P1545"><text:s/></text:p>
      <text:soft-page-break/>
      <text:list text:style-name="LFO30" text:continue-numbering="true">
        <text:list-item>
          <text:list>
            <text:list-item>
              <text:p text:style-name="P1546">Podrška turističkoj industriji<text:s/></text:p>
            </text:list-item>
          </text:list>
        </text:list-item>
      </text:list>
      <text:p text:style-name="P1547"><text:span text:style-name="T1548"><text:s text:c="5"/></text:span><text:span text:style-name="T1549">Aktivnost obuhvaća podršku subjektima u svrhu razvoja programa povezanih s turističkim<text:s/></text:span></text:p>
      <text:p text:style-name="P1550"><text:s text:c="5"/>proizvodom, potpore za programe dionika u turističkoj aktivnosti te potpore programima<text:s/></text:p>
      <text:p text:style-name="P1551"><text:s text:c="4"/>destinacijskih menadžment kompanija</text:p>
      <text:p text:style-name="P1552"><text:s text:c="4"/></text:p>
      <text:p text:style-name="P1553"><text:span text:style-name="T1554"><text:s text:c="4"/></text:span><text:span text:style-name="T1555">Predviđa se:</text:span></text:p>
      <text:p text:style-name="P1556"><text:span text:style-name="T1557"><text:s text:c="4"/>Potpora<text:s/></text:span><text:span text:style-name="T1558">poslovnim subjektima registriranim <text:s/>na području općine <text:s/>(hoteli ,turističke<text:s/></text:span></text:p>
      <text:p text:style-name="P1559"><text:span text:style-name="T1560"><text:s text:c="4"/></text:span><text:span text:style-name="T1561">agencije…) za sa</text:span><text:span text:style-name="T1562">jamske nastupe, radionice</text:span><text:span text:style-name="T1563"><text:s/>i druge događaje<text:s/></text:span><text:span text:style-name="T1564"><text:s/>u 202</text:span><text:span text:style-name="T1565">4</text:span><text:span text:style-name="T1566">. godini</text:span></text:p>
      <text:p text:style-name="P1567"><text:span text:style-name="T1568"><text:s text:c="11"/></text:span><text:span text:style-name="T1569"><text:s/></text:span><text:span text:style-name="T1570">Prihvatljivi troškovi <text:s/>za sajamske nastupe su trošak najma štanda i uređenja štanda. Za sve <text:s/></text:span></text:p>
      <text:p text:style-name="P1571"><text:s text:c="11"/>poslovne subjekte <text:s/>obavezna je distribucija promotivnih materijala TZO Dugi Rat.<text:s/></text:p>
      <text:p text:style-name="P1572"><text:span text:style-name="T1573"><text:s text:c="10"/>Cilj:<text:s/></text:span><text:span text:style-name="T1574">potpora programima destinacijskih menadžment kompanija</text:span><text:span text:style-name="T1575"><text:s/></text:span></text:p>
      <text:p text:style-name="P1576"><text:span text:style-name="T1577"><text:s text:c="10"/>Nositelji:</text:span><text:span text:style-name="T1578"><text:s/>Turistička</text:span><text:span text:style-name="T1579"><text:s/>zajednica i <text:s/>drugi subjekti</text:span></text:p>
      <text:p text:style-name="P1580"><text:span text:style-name="T1581"><text:s text:c="10"/>Iznos:<text:s/></text:span><text:span text:style-name="T1582">3.000,00 eura<text:s/></text:span></text:p>
      <text:p text:style-name="P1583"><text:span text:style-name="T1584"><text:s text:c="10"/>Rokovi realizacije:<text:s/></text:span><text:span text:style-name="T1585">tijekom 2024.</text:span></text:p>
      <text:p text:style-name="P1586"><text:s text:c="10"/>( Bili planirani u iznosu od<text:s/>3.000,00 eura)<text:s/></text:p>
      <text:p text:style-name="P1587"/>
      <text:list text:style-name="LFO29" text:continue-numbering="true">
        <text:list-item>
          <text:p text:style-name="P1588">Komunikacija i oglašavanje</text:p>
        </text:list-item>
      </text:list>
      <text:p text:style-name="P1589"/>
      <text:p text:style-name="P1590"><text:s text:c="3"/>3.1.Sajmovi, posebne prezentacije i poslovne radionice</text:p>
      <text:p text:style-name="P1591">Aktivnosti predviđaju nastupe na sajmovima i posebne prezentacije u koordinaciji s regionalnom turističkom zajednicom <text:s/>temeljem programa rada<text:s/>regionalne turističke zajednice.</text:p>
      <text:p text:style-name="P1592"><text:span text:style-name="T1593">Cilj:</text:span><text:span text:style-name="T1594"><text:s/>efikasnije komuniciranje sa subjektima, stvaranje marke destinacije</text:span></text:p>
      <text:p text:style-name="P1595"><text:span text:style-name="T1596">Nositelji:</text:span><text:span text:style-name="T1597">Turistička zajednica</text:span></text:p>
      <text:p text:style-name="P1598"><text:span text:style-name="T1599">Iznos</text:span><text:span text:style-name="T1600">:<text:s/></text:span><text:span text:style-name="T1601">0,00</text:span><text:span text:style-name="T1602"><text:s/>eura</text:span><text:span text:style-name="T1603"><text:s/></text:span></text:p>
      <text:p text:style-name="P1604"><text:span text:style-name="T1605">Rokovi realizacije:<text:s/></text:span><text:span text:style-name="T1606">tijekom 202</text:span><text:span text:style-name="T1607">4</text:span><text:span text:style-name="T1608">.</text:span></text:p>
      <text:p text:style-name="P1609"><text:s text:c="11"/>( Bili planirani u iznosu od<text:s/>1.000,00<text:s/>eura)<text:s/></text:p>
      <text:p text:style-name="P1610"/>
      <text:p text:style-name="P1611">3.2.Suradnja s organizatorima putovanja:</text:p>
      <text:p text:style-name="P1612"><text:span text:style-name="T1613"><text:s text:c="4"/></text:span><text:span text:style-name="T1614">Programom rada se <text:s/>predviđalo, ali procjenjuje se da se do kraja godine neće ostvariti:</text:span></text:p>
      <text:p text:style-name="P1615"><text:s text:c="9"/>Pružanje podrške u organizaciji studijskih putovanja novinara, predstavnika<text:s/></text:p>
      <text:p text:style-name="P1616"><text:s text:c="9"/>organizatora putovanja i agenata u suradnji s regionalnom turističkom zajednicom i <text:s/></text:p>
      <text:p text:style-name="P1617"><text:span text:style-name="T1618"><text:s text:c="9"/>HTZ-om.</text:span><text:span text:style-name="T1619"><text:s text:c="5"/></text:span></text:p>
      <text:p text:style-name="P1620"><text:span text:style-name="T1621">Cilj:</text:span><text:span text:style-name="T1622"><text:s/>efikasnije komuniciranje sa subjektima, stvaranje marke destinacije</text:span></text:p>
      <text:p text:style-name="P1623"><text:span text:style-name="T1624">Nositelji:</text:span><text:span text:style-name="T1625">Turistička zajednica</text:span></text:p>
      <text:p text:style-name="P1626"><text:span text:style-name="T1627">Iznos:<text:s/></text:span><text:span text:style-name="T1628">0,00</text:span><text:span text:style-name="T1629"><text:s/></text:span><text:span text:style-name="T1630">eura</text:span></text:p>
      <text:p text:style-name="P1631"><text:span text:style-name="T1632">Rokovi realizacije:<text:s/></text:span><text:span text:style-name="T1633">tijekom 202</text:span><text:span text:style-name="T1634">4</text:span><text:span text:style-name="T1635">.</text:span></text:p>
      <text:p text:style-name="P1636"><text:span text:style-name="T1637"><text:s text:c="9"/></text:span><text:span text:style-name="T1638"><text:s/></text:span><text:span text:style-name="T1639">( Bili planirani u iznosu od<text:s/></text:span><text:span text:style-name="T1640"><text:s/></text:span><text:span text:style-name="T1641">1.0</text:span><text:span text:style-name="T1642">00,00 eura</text:span><text:span text:style-name="T1643">)</text:span><text:span text:style-name="T1644"><text:s text:c="3"/></text:span></text:p>
      <text:p text:style-name="P1645"/>
      <text:p text:style-name="P1646"><text:s text:c="6"/>3.3.Kreiranje promotivnog materijala:</text:p>
      <text:p text:style-name="P1647"/>
      <text:p text:style-name="P1648"><text:s text:c="2"/>Izrada i distribucija informativnih materijala</text:p>
      <text:p text:style-name="P1649"><text:s/><text:s text:c="2"/>Planira se tisak i reprint vrećica, klasterskih brošura Splitska rivijera,<text:s/>brošure općine,</text:p>
      <text:p text:style-name="P1650"><text:s text:c="2"/><text:s/>cikloturističke brošure<text:s/>Splitska rivijera,<text:s/>sudjelovanje u izradi turističke karte naše<text:s/></text:p>
      <text:p text:style-name="P1651"><text:span text:style-name="T1652"><text:s text:c="2"/></text:span><text:span text:style-name="T1653"><text:s/></text:span><text:span text:style-name="T1654">Županije, priručnika za iznajmljivače <text:s/>te ostali informativni materijali.<text:s/></text:span></text:p>
      <text:p text:style-name="P1655"><text:span text:style-name="T1656">Cilj:</text:span><text:span text:style-name="T1657"><text:s/>Isti su namijenjeni turistima koji prolaze i borave u našoj općini <text:s/>te svim gospodarskim<text:s/></text:span></text:p>
      <text:p text:style-name="P1658"><text:s text:c="8"/>subjektima povezanih s turizmom.</text:p>
      <text:p text:style-name="P1659"><text:span text:style-name="T1660">Nositelji:<text:s/></text:span><text:span text:style-name="T1661">Turistička zajednica</text:span></text:p>
      <text:p text:style-name="P1662"><text:span text:style-name="T1663"><text:tab/>Iznos:<text:s/></text:span><text:span text:style-name="T1664">6.400</text:span><text:span text:style-name="T1665">,00</text:span><text:span text:style-name="T1666"><text:s/>eura<text:s/></text:span></text:p>
      <text:p text:style-name="P1667"><text:span text:style-name="T1668"><text:tab/></text:span><text:span text:style-name="T1669">Rokovi realizacije:</text:span><text:span text:style-name="T1670"><text:s/>tijekom 2024.</text:span></text:p>
      <text:p text:style-name="P1671">( Bili planirani u iznosu od<text:s/>14.200,00 eura)</text:p>
      <text:p text:style-name="P1672"><text:s/></text:p>
      <text:p text:style-name="P1673"><text:span text:style-name="T1674"><text:s text:c="5"/></text:span><text:span text:style-name="T1675"><text:s text:c="2"/>Stvaranje, održavanje i redovito kreiranje sadržaja na mrežnim stranicama destinacije i <text:s text:c="4"/></text:span></text:p>
      <text:p text:style-name="P1676"><text:s text:c="7"/>društvenim mrežama</text:p>
      <text:p text:style-name="P1677">Planira se održavati društvene mreže.</text:p>
      <text:p text:style-name="P1678"><text:span text:style-name="T1679">Cilj:<text:s/></text:span><text:span text:style-name="T1680">redovno upoznavanje turista sa turističkim sadržajem naše općine</text:span></text:p>
      <text:p text:style-name="P1681"><text:span text:style-name="T1682">Nositelji:</text:span><text:span text:style-name="T1683"><text:s/>Turistička zajednica</text:span></text:p>
      <text:p text:style-name="P1684"><text:span text:style-name="T1685">Iznos:<text:s/></text:span><text:span text:style-name="T1686">1.</text:span><text:span text:style-name="T1687">6</text:span><text:span text:style-name="T1688">00,00</text:span><text:span text:style-name="T1689"><text:s/>eura</text:span></text:p>
      <text:p text:style-name="P1690"><text:span text:style-name="T1691">Rokovi realizacije:<text:s/></text:span><text:span text:style-name="T1692">tijekom 202</text:span><text:span text:style-name="T1693">4</text:span><text:span text:style-name="T1694">.</text:span></text:p>
      <text:p text:style-name="P1695"><text:s/>( Bili planirani u iznosu od<text:s/>1.800,00 eura)<text:s/></text:p>
      <text:p text:style-name="P1696"/>
      <text:p text:style-name="P1697"><text:s text:c="5"/>3.4.Internetske stranice:</text:p>
      <text:p text:style-name="P1698"><text:span text:style-name="T1699"><text:s text:c="4"/></text:span></text:p>
      <text:p text:style-name="P1700"><text:s text:c="11"/>Razvoj i održavanje internetskih stranica<text:s/></text:p>
      <text:p text:style-name="P1701"><text:span text:style-name="T1702"><text:s text:c="13"/>Planira se poboljšavati i nadopunjavati sadržaj web stranice<text:s/></text:span><text:a xlink:href="http://www.visitdugirat.eu" office:target-frame-name="_top" xlink:show="replace"><text:span text:style-name="T1703">visitdugirat.eu</text:span></text:a><text:span text:style-name="T1704"><text:s text:c="5"/>te<text:s/></text:span></text:p>
      <text:p text:style-name="P1705"><text:span text:style-name="T1706"><text:s text:c="12"/></text:span><text:a xlink:href="http://dalmacija.net/dugirat/" office:target-frame-name="_top" xlink:show="replace"><text:span text:style-name="T1707">dalmacija.net/dugirat/</text:span></text:a></text:p>
      <text:p text:style-name="P1708"><text:span text:style-name="T1709">Cilj:</text:span><text:span text:style-name="T1710"><text:s/>redovno upoznavanje turista sa turističkim sadržajem naše općine</text:span></text:p>
      <text:p text:style-name="P1711"><text:span text:style-name="T1712">Nositelji:<text:s/></text:span><text:span text:style-name="T1713">Turistička zajednica</text:span></text:p>
      <text:p text:style-name="P1714"><text:span text:style-name="T1715">Iznos:<text:s/></text:span><text:span text:style-name="T1716">2.400,00</text:span><text:span text:style-name="T1717"><text:s/>eura</text:span></text:p>
      <text:p text:style-name="P1718"><text:span text:style-name="T1719">Rokovi realizacije:<text:s/></text:span><text:span text:style-name="T1720">tijekom 202</text:span><text:span text:style-name="T1721">4</text:span><text:span text:style-name="T1722">.</text:span></text:p>
      <text:p text:style-name="P1723"><text:s/>( Bili planirani u iznosu od<text:s/>2.400,00 eura)</text:p>
      <text:p text:style-name="P1724"/>
      <text:p text:style-name="P1725"><text:s text:c="3"/>3.5.Kreiranje i upravljanje bazama turističkih podataka:</text:p>
      <text:p text:style-name="P1726">Aktivnost obuhvaća uspostavljanje detaljne turističke baze podataka o ponudi i potražnji,</text:p>
      <text:p text:style-name="P1727">otkup sadržaja, fotografija i ostalih podataka, priprema i slanje podataka o turističkoj ponudi<text:s/></text:p>
      <text:p text:style-name="P1728"><text:span text:style-name="T1729">općine u regionalnu turističku zajednici i Hrvatsku turističku zajednicu</text:span><text:span text:style-name="T1730"><text:s/>(</text:span><text:span text:style-name="T1731">p</text:span><text:span text:style-name="T1732">riprema i slanje<text:s/></text:span></text:p>
      <text:p text:style-name="P1733">podataka za stranicu <text:s/>croatia.hr)</text:p>
      <text:p text:style-name="P1734"/>
      <text:p text:style-name="P1735"><text:s text:c="7"/><text:s text:c="5"/>Programom rada se <text:s/>predviđa:</text:p>
      <text:p text:style-name="P1736"><text:span text:style-name="T1737"><text:s text:c="12"/></text:span><text:span text:style-name="T1738">Izrada interaktivne karte s biciklističkim stazama</text:span></text:p>
      <text:p text:style-name="P1739"><text:span text:style-name="T1740">Cilj:</text:span><text:span text:style-name="T1741"><text:s/>obogaćivanje baze turističkih podataka</text:span></text:p>
      <text:p text:style-name="P1742"><text:span text:style-name="T1743">Nositelji:</text:span><text:span text:style-name="T1744"><text:s/>Turistička zajednica</text:span></text:p>
      <text:p text:style-name="P1745"><text:span text:style-name="T1746">Iznos</text:span><text:span text:style-name="T1747">:<text:s/></text:span><text:span text:style-name="T1748">2.000</text:span><text:span text:style-name="T1749">,00</text:span><text:span text:style-name="T1750"><text:s/>eura<text:s/></text:span></text:p>
      <text:p text:style-name="P1751"><text:span text:style-name="T1752">Rokovi realizacije:<text:s/></text:span><text:span text:style-name="T1753">tijekom 2024.<text:s/></text:span></text:p>
      <text:p text:style-name="P1754">( Bili planirani u iznosu od<text:s/>3.600,00<text:s/>eura)</text:p>
      <text:p text:style-name="P1755"/>
      <text:p text:style-name="P1756"/>
      <text:p text:style-name="P1757"><text:s text:c="3"/>3.6.<text:s text:c="2"/>Turističko-informativne aktivnosti:</text:p>
      <text:p text:style-name="P1758">Aktivnost obuhvaća upravljanje TIC-evima, postavljanje infopunktova, postavljanje i održavanje<text:s/></text:p>
      <text:p text:style-name="P1759">turističke signalizacije samostalno i/ili u suradnji s jedinicom lokalne samouprave.</text:p>
      <text:p text:style-name="P1760"><text:s text:c="10"/></text:p>
      <text:p text:style-name="P1761"><text:s text:c="10"/><text:s/>Planira se:</text:p>
      <text:p text:style-name="P1762"><text:span text:style-name="T1763"><text:s text:c="11"/>Upravljanje TIC-evima</text:span><text:span text:style-name="T1764"><text:s/></text:span><text:span text:style-name="T1765">i ostale turističke aktivnosti:</text:span><text:span text:style-name="T1766"><text:s/></text:span><text:span text:style-name="T1767">aktivnosti vezane za funkcioniranje<text:s/></text:span></text:p>
      <text:p text:style-name="P1768"><text:s text:c="11"/>TIC-eva,<text:s/>informatička oprema TIC-eva,<text:s/>rad djelatnika u TIC-evima, troškovi TIC-eva<text:s text:c="2"/>i ostale<text:s/></text:p>
      <text:p text:style-name="P1769"><text:s text:c="12"/>turističke aktivnosti. <text:s text:c="3"/></text:p>
      <text:p text:style-name="P1770"><text:span text:style-name="T1771"><text:s text:c="11"/></text:span><text:span text:style-name="T1772">Cilj:<text:s/></text:span><text:span text:style-name="T1773">pružanje informacija turistima, prolaznicima, pružateljima smještaja te<text:s/></text:span></text:p>
      <text:p text:style-name="P1774"><text:span text:style-name="T1775"><text:s text:c="11"/></text:span><text:span text:style-name="T1776">stanovnicima općine<text:s/></text:span></text:p>
      <text:p text:style-name="P1777"><text:span text:style-name="T1778">Nositelji:</text:span><text:span text:style-name="T1779"><text:s/>Turistička zajednica</text:span></text:p>
      <text:p text:style-name="P1780"><text:span text:style-name="T1781">Iznos</text:span><text:span text:style-name="T1782">:</text:span><text:span text:style-name="T1783"><text:s/></text:span><text:span text:style-name="T1784">1</text:span><text:span text:style-name="T1785">2.4</text:span><text:span text:style-name="T1786">00,00 eura</text:span><text:span text:style-name="T1787"><text:s text:c="3"/></text:span></text:p>
      <text:p text:style-name="P1788"><text:span text:style-name="T1789">Rokovi realizacije:<text:s/></text:span><text:span text:style-name="T1790">tijekom</text:span><text:span text:style-name="T1791"><text:s/>202</text:span><text:span text:style-name="T1792">4</text:span><text:span text:style-name="T1793">.</text:span></text:p>
      <text:p text:style-name="P1794"><text:span text:style-name="T1795"><text:s/>( Bili planirani u iznosu od<text:s/></text:span><text:span text:style-name="T1796"><text:s/></text:span><text:span text:style-name="T1797">15.4</text:span><text:span text:style-name="T1798">00,00 eura</text:span><text:span text:style-name="T1799">)</text:span><text:span text:style-name="T1800"><text:s/></text:span></text:p>
      <text:p text:style-name="P1801"/>
      <text:p text:style-name="P1802">Postavljanje i održavanje turističke signalizacije<text:s/></text:p>
      <text:p text:style-name="P1803">Održavanje reklame Turističke zajednice na nogometnom igralištu.</text:p>
      <text:p text:style-name="P1804"><text:span text:style-name="T1805">Cilj:</text:span><text:span text:style-name="T1806"><text:s/>turističko-informativna aktivnost</text:span></text:p>
      <text:p text:style-name="P1807"><text:span text:style-name="T1808">Nositelji:</text:span><text:span text:style-name="T1809"><text:s/>Turistička zajednica i drugi subjekti</text:span></text:p>
      <text:p text:style-name="P1810"><text:span text:style-name="T1811"><text:s text:c="11"/>Iznos:<text:s/></text:span><text:span text:style-name="T1812"><text:s/></text:span><text:span text:style-name="T1813">600,00 eura</text:span></text:p>
      <text:p text:style-name="P1814"><text:span text:style-name="T1815">Rokovi realizacije:<text:s/></text:span><text:span text:style-name="T1816">tijekom 202</text:span><text:span text:style-name="T1817">4</text:span><text:span text:style-name="T1818">.</text:span></text:p>
      <text:p text:style-name="P1819"><text:s text:c="4"/><text:s/><text:s text:c="3"/><text:s/><text:s text:c="2"/>( Bili planirani u iznosu od<text:s/>600,00 eura)<text:s/></text:p>
      <text:p text:style-name="P1820"/>
      <text:p text:style-name="P1821"><text:s text:c="2"/><text:s/>3.7.Oglašavanje turističke ponude:</text:p>
      <text:p text:style-name="P1822"/>
      <text:p text:style-name="P1823"><text:s text:c="6"/>Online oglašavanje<text:s/></text:p>
      <text:p text:style-name="P1824"><text:s text:c="6"/>Oglašavanje na internetskoj poslovnoj tražilici<text:s/>s drugim subjektima</text:p>
      <text:p text:style-name="P1825"><text:span text:style-name="T1826"><text:s text:c="10"/></text:span><text:span text:style-name="T1827"><text:s text:c="2"/></text:span><text:span text:style-name="T1828">Cilj:<text:s/></text:span><text:span text:style-name="T1829">privući posjetitelje</text:span></text:p>
      <text:p text:style-name="P1830"><text:span text:style-name="T1831"><text:s text:c="12"/>Nositelji:</text:span><text:span text:style-name="T1832"><text:s/>Turistička zajednica</text:span><text:span text:style-name="T1833"><text:s/></text:span><text:span text:style-name="T1834">i drugi subjekti</text:span></text:p>
      <text:p text:style-name="P1835"><text:span text:style-name="T1836"><text:s text:c="12"/>Iznos</text:span><text:span text:style-name="T1837">: <text:s/></text:span><text:span text:style-name="T1838">4</text:span><text:span text:style-name="T1839">00,00</text:span><text:span text:style-name="T1840"><text:s/>eura</text:span></text:p>
      <text:p text:style-name="P1841"><text:span text:style-name="T1842"><text:s text:c="10"/></text:span><text:span text:style-name="T1843"><text:s/></text:span><text:span text:style-name="T1844"><text:s/></text:span><text:span text:style-name="T1845">Rokovi realizacije:<text:s/></text:span><text:span text:style-name="T1846">tijekom 202</text:span><text:span text:style-name="T1847">4</text:span><text:span text:style-name="T1848">.</text:span></text:p>
      <text:p text:style-name="P1849">( Bili planirani u iznosu od<text:s/>2.000,00 eura)</text:p>
      <text:p text:style-name="P1850"/>
      <text:p text:style-name="P1851"><text:s text:c="11"/>Offline oglašavanje</text:p>
      <text:p text:style-name="Normal"><text:span text:style-name="T1852"><text:s text:c="11"/></text:span><text:span text:style-name="T1853"><text:s text:c="11"/></text:span><text:span text:style-name="T1854">Oglašavanje u brošuri Split in your pocket, vodiču Explore Adriatic,<text:s/></text:span><text:span text:style-name="T1855">publikaciji Lust auf <text:s/></text:span></text:p>
      <text:p text:style-name="P1856"><text:span text:style-name="T1857"><text:s text:c="11"/>Kroatien sa turističkim zajednicama Splitska rivijera, knjigama,<text:s/></text:span><text:span text:style-name="T1858">brošurama,<text:s/></text:span><text:span text:style-name="T1859">slovenskom</text:span><text:span text:style-name="T1860"><text:s/></text:span><text:span text:style-name="T1861">časopisu.</text:span><text:span text:style-name="T1862"><text:s/></text:span></text:p>
      <text:p text:style-name="P1863"><text:span text:style-name="T1864"><text:s text:c="11"/></text:span><text:span text:style-name="T1865">Cilj:<text:s/></text:span><text:span text:style-name="T1866">privući posjetitelje</text:span></text:p>
      <text:p text:style-name="P1867"><text:span text:style-name="T1868"><text:s text:c="11"/></text:span><text:span text:style-name="T1869">Nositelji:</text:span><text:span text:style-name="T1870"><text:s/>Turistička zajednica</text:span></text:p>
      <text:p text:style-name="P1871"><text:span text:style-name="T1872"><text:s text:c="11"/></text:span><text:span text:style-name="T1873">Iznos: <text:s/></text:span><text:span text:style-name="T1874">5.300,00</text:span><text:span text:style-name="T1875"><text:s/>eura</text:span><text:span text:style-name="T1876"><text:s/></text:span></text:p>
      <text:p text:style-name="P1877"><text:span text:style-name="T1878"><text:s text:c="11"/></text:span><text:span text:style-name="T1879">Rokovi realizacije:<text:s/></text:span><text:span text:style-name="T1880">tijekom 202</text:span><text:span text:style-name="T1881">4</text:span><text:span text:style-name="T1882">.</text:span></text:p>
      <text:p text:style-name="P1883"><text:span text:style-name="T1884">( Bili planirani u iznosu od<text:s/></text:span><text:span text:style-name="T1885"><text:s/></text:span><text:span text:style-name="T1886">7.00</text:span><text:span text:style-name="T1887">0,00</text:span><text:span text:style-name="T1888"><text:s/></text:span><text:span text:style-name="T1889">eura</text:span><text:span text:style-name="T1890">)</text:span></text:p>
      <text:p text:style-name="P1891"/>
      <text:p text:style-name="P1892">Udruženo oglašavanje<text:s text:c="2"/></text:p>
      <text:p text:style-name="P1893">Provodi se u promotivnim kampanjama javnog i privatnog sektora. Obuhvaća oglašavanje</text:p>
      <text:p text:style-name="P1894">sa subjektima nositeljima ponude<text:s/>destinacije, gospodarskim subjektima, članovima TZ.</text:p>
      <text:p text:style-name="P1895">Oglašavanje provode nositelji oglašavanja u suradnji s TZ Splitsko-dalmatinske<text:s/></text:p>
      <text:p text:style-name="P1896">županije i lokalnim TZ.</text:p>
      <text:p text:style-name="P1897"><text:span text:style-name="T1898"><text:s text:c="12"/>Cilj:<text:s/></text:span><text:span text:style-name="T1899">privući posjetitelje</text:span></text:p>
      <text:p text:style-name="P1900"><text:span text:style-name="T1901"><text:s text:c="12"/>Nositelji:</text:span><text:span text:style-name="T1902"><text:s/></text:span><text:span text:style-name="T1903">gospodarski subjekti, Turistička zajednica, TZ SDŽ</text:span></text:p>
      <text:p text:style-name="P1904"><text:span text:style-name="T1905"><text:s text:c="12"/>Iznos</text:span><text:span text:style-name="T1906">: <text:s/></text:span><text:span text:style-name="T1907">2.</text:span><text:span text:style-name="T1908">3</text:span><text:span text:style-name="T1909">00,00 eura</text:span></text:p>
      <text:p text:style-name="P1910"><text:span text:style-name="T1911"><text:s text:c="8"/></text:span><text:span text:style-name="T1912"><text:s/></text:span><text:span text:style-name="T1913"><text:s text:c="3"/></text:span><text:span text:style-name="T1914">Rokovi realizacije:<text:s/></text:span><text:span text:style-name="T1915">tijekom 202</text:span><text:span text:style-name="T1916">4</text:span><text:span text:style-name="T1917">.</text:span></text:p>
      <text:p text:style-name="P1918"><text:span text:style-name="T1919">( Bili planirani u iznosu od<text:s/></text:span><text:span text:style-name="T1920"><text:s/></text:span><text:span text:style-name="T1921">3</text:span><text:span text:style-name="T1922">.000,00</text:span><text:span text:style-name="T1923"><text:s/></text:span><text:span text:style-name="T1924">eura</text:span><text:span text:style-name="T1925">)</text:span></text:p>
      <text:p text:style-name="P1926"/>
      <text:p text:style-name="P1927"/>
      <text:list text:style-name="LFO26" text:continue-numbering="true">
        <text:list-item>
          <text:p text:style-name="P1928">Destinacijski menadžment</text:p>
        </text:list-item>
      </text:list>
      <text:p text:style-name="P1929"/>
      <text:list text:style-name="LFO26" text:continue-numbering="true">
        <text:list-item>
          <text:list>
            <text:list-item>
              <text:p text:style-name="P1930">Turistički informacijski sustavi i aplikacije /eVisitor:</text:p>
            </text:list-item>
          </text:list>
        </text:list-item>
      </text:list>
      <text:p text:style-name="P1931"><text:s text:c="11"/>Sudjelovanje u razvoju i upravljanju sustavom eVisitor i ostalim turističkim<text:s/></text:p>
      <text:p text:style-name="P1932"><text:s text:c="11"/>informacijskim sustavima sukladno uputama Hrvatske turističke zajednice</text:p>
      <text:p text:style-name="P1933"><text:span text:style-name="T1934"><text:s text:c="11"/></text:span><text:span text:style-name="T1935">-</text:span><text:span text:style-name="T1936">O</text:span><text:span text:style-name="T1937">državanje ranijeg sustava vođenja prijave gostiju<text:s/></text:span></text:p>
      <text:p text:style-name="P1938"><text:s text:c="11"/>-Mobilna aplikacija za privatne iznajmljivače mVisitor, za prijavu gostiju u sustav eVisitor.</text:p>
      <text:p text:style-name="P1939"><text:s text:c="11"/>-Mobilna aplikacija Dalmatia AI, za prikaz turističkih lokacija, navigaciju, GPS lociranje</text:p>
      <text:p text:style-name="P1940"><text:span text:style-name="T1941">Cilj:</text:span><text:span text:style-name="T1942"><text:s/>zadržavanje baze podataka, olakšana prijava gostiju, informiranje turista</text:span></text:p>
      <text:p text:style-name="P1943"><text:span text:style-name="T1944">Nositelji:</text:span><text:span text:style-name="T1945"><text:s/>Turistička zajednica</text:span></text:p>
      <text:p text:style-name="P1946"><text:span text:style-name="T1947">Iznos:<text:s/></text:span><text:span text:style-name="T1948">6.000</text:span><text:span text:style-name="T1949">,00 eura</text:span><text:span text:style-name="T1950"><text:s/></text:span></text:p>
      <text:p text:style-name="P1951"><text:span text:style-name="T1952">Rokovi realizacije:<text:s/></text:span><text:span text:style-name="T1953">tijekom 202</text:span><text:span text:style-name="T1954">4</text:span><text:span text:style-name="T1955">.</text:span></text:p>
      <text:p text:style-name="P1956"><text:span text:style-name="T1957">( Bili planirani u iznosu od<text:s/></text:span><text:span text:style-name="T1958"><text:s/></text:span><text:span text:style-name="T1959">6.0</text:span><text:span text:style-name="T1960">00,00</text:span><text:span text:style-name="T1961"><text:s/></text:span><text:span text:style-name="T1962">eura</text:span><text:span text:style-name="T1963">)</text:span></text:p>
      <text:p text:style-name="P1964">4.2. Upravljanje kvalitetom u destinaciji:</text:p>
      <text:p text:style-name="P1965">Aktivnost obuhvaća sustav nagrađivanja, priznanje postignućima u turizmu u svrhu razvoja izvrsnosti<text:s/></text:p>
      <text:p text:style-name="P1966">na svim razinama <text:s/>turističke ponude, suradnja s predstavnicima turističke ponude po proizvodima radi podizanja kvalitete ponude u destinaciji</text:p>
      <text:p text:style-name="P1967"><text:bookmark-start text:name="_Hlk51936294"/></text:p>
      <text:p text:style-name="P1968">Sustav nagrađivanja, priznanje postignućima u turizmu<text:s/><text:bookmark-end text:name="_Hlk51936294"/></text:p>
      <text:p text:style-name="P1969">Na inicijativu pružatelja ugostiteljskih usluga, nagrađivati goste koji dugi niz godina dolaze<text:s/></text:p>
      <text:p text:style-name="P1970">boraviti u našu općinu.</text:p>
      <text:p text:style-name="P1971"><text:span text:style-name="T1972">Cilj:</text:span><text:span text:style-name="T1973"><text:s/>podizati razinu gostoljubivosti i stvarati klimu dobrodošlice</text:span></text:p>
      <text:p text:style-name="P1974"><text:span text:style-name="T1975">Nositelji:<text:s/></text:span><text:span text:style-name="T1976">Turistička zajednica</text:span></text:p>
      <text:p text:style-name="P1977"><text:span text:style-name="T1978">Iznos:<text:s/></text:span><text:span text:style-name="T1979">0,00 eura</text:span><text:span text:style-name="T1980"><text:s/></text:span></text:p>
      <text:p text:style-name="P1981"><text:span text:style-name="T1982"><text:s text:c="11"/>Rokovi realizacije:<text:s/></text:span><text:span text:style-name="T1983">tijekom 202</text:span><text:span text:style-name="T1984">4</text:span><text:span text:style-name="T1985">.</text:span></text:p>
      <text:p text:style-name="P1986"><text:span text:style-name="T1987"><text:s text:c="10"/></text:span><text:span text:style-name="T1988">( Bili planirani u iznosu od<text:s/></text:span><text:span text:style-name="T1989"><text:s/></text:span><text:span text:style-name="T1990">1.0</text:span><text:span text:style-name="T1991">00,00</text:span><text:span text:style-name="T1992"><text:s/></text:span><text:span text:style-name="T1993">eura</text:span><text:span text:style-name="T1994">)</text:span></text:p>
      <text:p text:style-name="P1995"/>
      <text:p text:style-name="P1996"><text:s text:c="5"/>4.3. Poticanje na očuvanje i uređenje okoliša</text:p>
      <text:p text:style-name="P1997"><text:span text:style-name="T1998"><text:s text:c="11"/>Aktivnost obuhvaća p</text:span><text:span text:style-name="T1999">oboljšanje općih uvjeta boravka turista</text:span><text:span text:style-name="T2000">, a</text:span><text:span text:style-name="T2001">ktivnosti uređenja mjesta<text:s/></text:span></text:p>
      <text:p text:style-name="P2002"><text:s text:c="11"/>te suradnju sa subjektima javnog i privatnog sektora u destinaciji radi podizanja<text:s/></text:p>
      <text:p text:style-name="P2003"><text:s text:c="11"/>kvalitete turističkog iskustva, funkcioniranja, dostupnosti i kvalitete javnih usluga,<text:s/></text:p>
      <text:p text:style-name="P2004"><text:s text:c="11"/>servisa i <text:s/>komunalnih službi na području turističke destinacije</text:p>
      <text:p text:style-name="P2005"/>
      <text:p text:style-name="P2006"><text:s text:c="12"/>Planira se:</text:p>
      <text:list text:style-name="LFO38" text:continue-numbering="true">
        <text:list-item>
          <text:list>
            <text:list-item>
              <text:list>
                <text:list-item>
                  <text:p text:style-name="P2007"><text:span text:style-name="T2008">P</text:span><text:span text:style-name="T2009">oboljšanje općih uvjeta boravka turista</text:span><text:span text:style-name="T2010"><text:s/>te a</text:span><text:span text:style-name="T2011">ktivnosti uređenja mjesta:</text:span></text:p>
                </text:list-item>
              </text:list>
            </text:list-item>
          </text:list>
        </text:list-item>
      </text:list>
      <text:p text:style-name="P2012"/>
      <text:list text:style-name="LFO37" text:continue-numbering="true">
        <text:list-item>
          <text:p text:style-name="P2013">Nositelji: Turistička zajednica i Općina</text:p>
        </text:list-item>
      </text:list>
      <text:p text:style-name="P2014">Nabavka klupa za sjedenje, koševa s pepeljarom,<text:s/>kabina za presvlačenje,<text:s/></text:p>
      <text:p text:style-name="P2015">stolica<text:s/>u parku, barskih<text:s/>stolova, cvijeća<text:s/>po mjestu, sadnja borova na šetnici Mali Rat - Sumpetar</text:p>
      <text:p text:style-name="P2016"/>
      <text:p text:style-name="P2017"><text:span text:style-name="T2018">Cilj</text:span><text:span text:style-name="T2019">: poboljšanje uvjeta boravka turista i uređenje mjesta<text:s/></text:span></text:p>
      <text:p text:style-name="P2020"><text:span text:style-name="T2021">Nositelji</text:span><text:span text:style-name="T2022">: Turistička zajednica, Općina<text:s/></text:span></text:p>
      <text:p text:style-name="P2023"><text:span text:style-name="T2024">Iznos</text:span><text:span text:style-name="T2025">:</text:span><text:span text:style-name="T2026"><text:s/></text:span><text:span text:style-name="T2027">25.570,15</text:span><text:span text:style-name="T2028"><text:s/></text:span><text:span text:style-name="T2029">eura</text:span><text:span text:style-name="T2030"><text:s text:c="5"/></text:span><text:span text:style-name="T2031"><text:s text:c="4"/></text:span></text:p>
      <text:p text:style-name="P2032"><text:span text:style-name="T2033">Rokovi realizacije</text:span><text:span text:style-name="T2034">: tijekom 202</text:span><text:span text:style-name="T2035">4</text:span><text:span text:style-name="T2036">.</text:span></text:p>
      <text:p text:style-name="P2037"><text:span text:style-name="T2038">( Bili planirani u iznosu od<text:s/></text:span><text:span text:style-name="T2039">30.5</text:span><text:span text:style-name="T2040">00,00</text:span><text:span text:style-name="T2041"><text:s/></text:span><text:span text:style-name="T2042">eura</text:span><text:span text:style-name="T2043">)</text:span></text:p>
      <text:p text:style-name="P2044"><text:span text:style-name="T2045">Dobivena potpora od <text:s/></text:span><text:span text:style-name="T2046">oko</text:span><text:span text:style-name="T2047"><text:s/>1.</text:span><text:span text:style-name="T2048">4</text:span><text:span text:style-name="T2049">00</text:span><text:span text:style-name="T2050">,00 eura iz proračuna Hrvatske turističke zajednice</text:span><text:span text:style-name="T2051"><text:s/>za<text:s/></text:span></text:p>
      <text:p text:style-name="P2052"><text:span text:style-name="T2053">Projekt poticanja razvoja održivog razvoja turizma „Hrvatska prirodno tvoja“</text:span><text:span text:style-name="T2054">- „Croatia naturally<text:s/></text:span></text:p>
      <text:p text:style-name="P2055"><text:span text:style-name="T2056">yours“)</text:span><text:span text:style-name="T2057">. <text:s/></text:span></text:p>
      <text:p text:style-name="P2058"/>
      <text:p text:style-name="P2059"><text:span text:style-name="T2060"><text:s text:c="11"/></text:span><text:span text:style-name="T2061">„Generalno čišćenje plaža u predsezoni“</text:span></text:p>
      <text:p text:style-name="P2062"><text:span text:style-name="T2063">Cilj:</text:span><text:span text:style-name="T2064"><text:s/>podizanje kvalitete usluga u okolišu</text:span></text:p>
      <text:p text:style-name="P2065"><text:span text:style-name="T2066">Nositelji:<text:s/></text:span><text:span text:style-name="T2067">Općina Dugi Rat</text:span><text:span text:style-name="T2068"><text:s/></text:span><text:span text:style-name="T2069">uz financijsku pomoć Turističke zajednice</text:span></text:p>
      <text:p text:style-name="P2070"><text:span text:style-name="T2071">Iznos:<text:s/></text:span><text:span text:style-name="T2072"><text:s/></text:span><text:span text:style-name="T2073">6.0</text:span><text:span text:style-name="T2074">00,00</text:span><text:span text:style-name="T2075"><text:s/>eura</text:span></text:p>
      <text:p text:style-name="P2076"><text:span text:style-name="T2077"><text:s text:c="11"/>Rokovi realizacije:<text:s/></text:span><text:span text:style-name="T2078">predsezona 202</text:span><text:span text:style-name="T2079">4</text:span><text:span text:style-name="T2080">. <text:s/></text:span></text:p>
      <text:p text:style-name="P2081"><text:span text:style-name="T2082"><text:s text:c="11"/>(</text:span><text:span text:style-name="T2083">Bili planirani u iznosu od<text:s/></text:span><text:span text:style-name="T2084"><text:s/></text:span><text:span text:style-name="T2085">5</text:span><text:span text:style-name="T2086">.0</text:span><text:span text:style-name="T2087">00,00</text:span><text:span text:style-name="T2088"><text:s/></text:span><text:span text:style-name="T2089">eura</text:span><text:span text:style-name="T2090">)</text:span></text:p>
      <text:p text:style-name="P2091"><text:s text:c="12"/></text:p>
      <text:list text:style-name="LFO37" text:continue-numbering="true">
        <text:list-item>
          <text:p text:style-name="P2092">Nositelji: Turistička zajednica, Općina i drugi subjekti</text:p>
        </text:list-item>
      </text:list>
      <text:p text:style-name="P2093"/>
      <text:p text:style-name="P2094"><text:s text:c="5"/>„Čišćenje podmorja“<text:s/></text:p>
      <text:p text:style-name="P2095"><text:span text:style-name="T2096">Cilj:</text:span><text:span text:style-name="T2097"><text:s/>poboljšanje uvjeta boravka turista i uređenje mjesta<text:s/></text:span></text:p>
      <text:p text:style-name="P2098"><text:span text:style-name="T2099">Nositelji</text:span><text:span text:style-name="T2100">: Turistička zajednica, Općina i ronilački klubovi</text:span></text:p>
      <text:p text:style-name="P2101"><text:span text:style-name="T2102">Iznos:</text:span><text:span text:style-name="T2103"><text:s/></text:span><text:span text:style-name="T2104">2.188,60</text:span><text:span text:style-name="T2105"><text:s/></text:span><text:span text:style-name="T2106">eura</text:span></text:p>
      <text:p text:style-name="P2107"><text:span text:style-name="T2108">Rokovi realizacije</text:span><text:span text:style-name="T2109">: tijekom 202</text:span><text:span text:style-name="T2110">4</text:span><text:span text:style-name="T2111">.</text:span></text:p>
      <text:p text:style-name="P2112"><text:span text:style-name="T2113">(</text:span><text:span text:style-name="T2114">Bili planirani u iznosu od<text:s/></text:span><text:span text:style-name="T2115"><text:s/></text:span><text:span text:style-name="T2116">1.</text:span><text:span text:style-name="T2117">5</text:span><text:span text:style-name="T2118">00,00</text:span><text:span text:style-name="T2119"><text:s/></text:span><text:span text:style-name="T2120">eura</text:span><text:span text:style-name="T2121">)</text:span></text:p>
      <text:p text:style-name="P2122"><text:s text:c="8"/><text:s text:c="13"/></text:p>
      <text:p text:style-name="P2123"><text:s/>„Sadnice bilja za iznajmljivače“</text:p>
      <text:p text:style-name="P2124"><text:span text:style-name="T2125">Cilj:</text:span><text:span text:style-name="T2126"><text:s/>podizanje kvalitete usluga u okolišu</text:span></text:p>
      <text:p text:style-name="P2127"><text:span text:style-name="T2128"><text:s text:c="11"/></text:span><text:span text:style-name="T2129">Nositelji:<text:s/></text:span><text:span text:style-name="T2130">Turistička zajednica, Općina i iznajmljivači</text:span></text:p>
      <text:p text:style-name="P2131"><text:span text:style-name="T2132">Iznos</text:span><text:span text:style-name="T2133">:<text:s/></text:span><text:span text:style-name="T2134">1.241,25</text:span><text:span text:style-name="T2135"><text:s/>eura</text:span></text:p>
      <text:p text:style-name="P2136"><text:span text:style-name="T2137">Rokovi realizacije:</text:span><text:span text:style-name="T2138"><text:s/>tijekom 202</text:span><text:span text:style-name="T2139">4</text:span><text:span text:style-name="T2140">.</text:span></text:p>
      <text:p text:style-name="P2141"><text:span text:style-name="T2142">( Bili planirani u iznosu od<text:s/></text:span><text:span text:style-name="T2143"><text:s/></text:span><text:span text:style-name="T2144">1.</text:span><text:span text:style-name="T2145">0</text:span><text:span text:style-name="T2146">00,00</text:span><text:span text:style-name="T2147"><text:s/></text:span><text:span text:style-name="T2148">eura</text:span><text:span text:style-name="T2149">)</text:span></text:p>
      <text:p text:style-name="P2150"/>
      <text:p text:style-name="P2151"/>
      <text:p text:style-name="P2152"><text:s text:c="11"/>Planira se:</text:p>
      <text:p text:style-name="P2153"><text:s text:c="6"/>4.3.2. <text:s/>Suradnja sa subjektima javnog i privatnog sektora u destinaciji radi podizanja<text:s/></text:p>
      <text:p text:style-name="P2154"><text:s text:c="11"/>kvalitete turističkog iskustva, funkcioniranja, dostupnosti i kvalitete javnih usluga,<text:s/></text:p>
      <text:p text:style-name="P2155"><text:span text:style-name="T2156"><text:s text:c="11"/>servisa i <text:s/>komunalnih službi na području turističke destinacije</text:span><text:span text:style-name="T2157"><text:s text:c="5"/></text:span><text:span text:style-name="T2158"><text:s text:c="3"/></text:span></text:p>
      <text:p text:style-name="P2159"/>
      <text:p text:style-name="P2160"><text:span text:style-name="T2161">Cilj:</text:span><text:span text:style-name="T2162"><text:s/>podizanje kvalitete turističkog iskustva</text:span></text:p>
      <text:p text:style-name="P2163"><text:span text:style-name="T2164">Nositelji</text:span><text:span text:style-name="T2165">: Turistička zajednica i drugi subjekti</text:span></text:p>
      <text:p text:style-name="P2166"><text:span text:style-name="T2167">Iznos:</text:span><text:span text:style-name="T2168"><text:s/></text:span><text:span text:style-name="T2169">2</text:span><text:span text:style-name="T2170">.000,00</text:span><text:span text:style-name="T2171"><text:s/>eura</text:span></text:p>
      <text:p text:style-name="P2172"><text:span text:style-name="T2173">Rokovi realizacije</text:span><text:span text:style-name="T2174">: tijekom 2024.</text:span></text:p>
      <text:p text:style-name="P2175"><text:span text:style-name="T2176"><text:s text:c="11"/>(</text:span><text:span text:style-name="T2177">Bili planirani u iznosu od<text:s/></text:span><text:span text:style-name="T2178"><text:s/></text:span><text:span text:style-name="T2179">4.0</text:span><text:span text:style-name="T2180">00,00</text:span><text:span text:style-name="T2181"><text:s/></text:span><text:span text:style-name="T2182">eura</text:span><text:span text:style-name="T2183">)</text:span></text:p>
      <text:p text:style-name="P2184"><text:s text:c="3"/></text:p>
      <text:p text:style-name="P2185"><text:s text:c="3"/><text:s text:c="2"/>4.4. <text:s/>Stručni skupovi i edukacije:<text:s/></text:p>
      <text:p text:style-name="P2186">Sudjelovanje na stručnim skupovima i edukacijama te organiziranje edukacija</text:p>
      <text:p text:style-name="P2187">Aktivnosti su namijenjene sudjelovanju na stručnim skupovima te edukaciji direktora<text:s/></text:p>
      <text:p text:style-name="P2188">i djelatnika, organizaciji edukacija i radionica za iznajmljivače. <text:s text:c="2"/></text:p>
      <text:p text:style-name="P2189"><text:span text:style-name="T2190">Cilj</text:span><text:span text:style-name="T2191">: poboljšavati znanje<text:s/></text:span></text:p>
      <text:p text:style-name="P2192"><text:span text:style-name="T2193">Nositelji</text:span><text:span text:style-name="T2194">: Turistička zajednica i drugi subjekti</text:span></text:p>
      <text:p text:style-name="P2195"><text:span text:style-name="T2196">Iznos</text:span><text:span text:style-name="T2197">:<text:s/></text:span><text:span text:style-name="T2198">2.0</text:span><text:span text:style-name="T2199">00,00</text:span><text:span text:style-name="T2200"><text:s/></text:span><text:span text:style-name="T2201">eura</text:span></text:p>
      <text:p text:style-name="P2202"><text:span text:style-name="T2203"><text:s text:c="4"/></text:span><text:span text:style-name="T2204">Realizacija</text:span><text:span text:style-name="T2205">: tijekom 202</text:span><text:span text:style-name="T2206">4</text:span><text:span text:style-name="T2207">.<text:s/></text:span></text:p>
      <text:p text:style-name="P2208"><text:span text:style-name="T2209">(</text:span><text:span text:style-name="T2210">Bili planirani u iznosu od<text:s/></text:span><text:span text:style-name="T2211"><text:s/></text:span><text:span text:style-name="T2212">3.0</text:span><text:span text:style-name="T2213">00,00</text:span><text:span text:style-name="T2214"><text:s/></text:span><text:span text:style-name="T2215">eura</text:span><text:span text:style-name="T2216">)</text:span></text:p>
      <text:p text:style-name="P2217"/>
      <text:p text:style-name="P2218"/>
      <text:list text:style-name="LFO38" text:continue-numbering="true">
        <text:list-item>
          <text:p text:style-name="P2219">Članstvo u strukovnim organizacijama</text:p>
        </text:list-item>
      </text:list>
      <text:p text:style-name="P2220"><text:s text:c="6"/>Turistička zajednica nije član neke strukovne organizacije. <text:s text:c="3"/></text:p>
      <text:p text:style-name="P2221"/>
      <text:p text:style-name="P2222"><text:bookmark-start text:name="_Hlk51936719"/><text:s text:c="8"/>6.<text:s/>Administrativni poslovi</text:p>
      <text:p text:style-name="P2223"/>
      <text:p text:style-name="P2224">6.1.Plaće:</text:p>
      <text:p text:style-name="P2225">Ova grupa rashoda uključuje sve troškove vezano za troškove bruto plaća radnika u Turističkoj<text:s/></text:p>
      <text:p text:style-name="P2226">zajednici uključujući pripadajuće troškove sukladno zakonskim propisima koji reguliraju<text:s/></text:p>
      <text:p text:style-name="P2227">obračun plaća. Pored toga uključuje,<text:s/>sukladno Pravilniku o porezu na dohodak,<text:s/><text:s/>propisane<text:s/></text:p>
      <text:p text:style-name="P2228"><text:span text:style-name="T2229">primitke do visine neoporezivog iznosa.<text:s/></text:span></text:p>
      <text:p text:style-name="P2230"><text:span text:style-name="T2231">Nositelji:</text:span><text:span text:style-name="T2232"><text:s/>Turistička zajednica</text:span></text:p>
      <text:p text:style-name="P2233"><text:span text:style-name="T2234">Iznos</text:span><text:span text:style-name="T2235">:</text:span><text:span text:style-name="T2236"><text:s/></text:span><text:span text:style-name="T2237">68</text:span><text:span text:style-name="T2238">.000,00</text:span><text:span text:style-name="T2239"><text:s/>eura</text:span></text:p>
      <text:p text:style-name="P2240"><text:span text:style-name="T2241">Rokovi realizacije:</text:span><text:span text:style-name="T2242"><text:s/>tijekom 202</text:span><text:span text:style-name="T2243">4</text:span><text:span text:style-name="T2244">.</text:span></text:p>
      <text:p text:style-name="P2245">( Bili planirani u iznosu od<text:s/><text:s/>60.000,00 eura)</text:p>
      <text:p text:style-name="P2246"/>
      <text:p text:style-name="P2247"/>
      <text:p text:style-name="P2248"><text:s text:c="7"/>6.2. Materijalni troškovi:</text:p>
      <text:p text:style-name="P2249"><text:s text:c="2"/>Troškovi funkcioniranja ureda turističke zajednice ( režijski troškovi, zakup prostora,<text:s/></text:p>
      <text:p text:style-name="P2250"><text:s text:c="3"/>knjigovodstvene usluge, nadzor poslovanja, <text:s/>uredska oprema i materijal, troškovi<text:s/></text:p>
      <text:p text:style-name="P2251"><text:s text:c="3"/>platnog prometa, troškovi poštarine, komunalni troškovi, troškovi servisiranja, <text:s text:c="2"/></text:p>
      <text:p text:style-name="P2252"><text:s text:c="3"/>troškovi održavanja uredske opreme te ostali troškovi)<text:s/></text:p>
      <text:p text:style-name="P2253"><text:span text:style-name="T2254"><text:s text:c="2"/>Nositelji:</text:span><text:span text:style-name="T2255"><text:s/>Turistička zajednica</text:span></text:p>
      <text:p text:style-name="P2256"><text:span text:style-name="T2257"><text:s text:c="2"/>Iznos:</text:span><text:span text:style-name="T2258"><text:s/></text:span><text:span text:style-name="T2259">30.0</text:span><text:span text:style-name="T2260">00,00</text:span><text:span text:style-name="T2261"><text:s/>eura<text:s/></text:span></text:p>
      <text:p text:style-name="P2262"><text:span text:style-name="T2263"><text:s text:c="3"/>Rokovi realizacije:</text:span><text:span text:style-name="T2264"><text:s/>tijekom 202</text:span><text:span text:style-name="T2265">4</text:span><text:span text:style-name="T2266">.</text:span></text:p>
      <text:p text:style-name="P2267"><text:s/>( Bili planirani u iznosu od<text:s/><text:s/>28.000,00 eura)</text:p>
      <text:p text:style-name="P2268"/>
      <text:p text:style-name="P2269"><text:s text:c="8"/>6.3.Tijela turističke zajednice: <text:s text:c="32"/></text:p>
      <text:p text:style-name="P2270"><text:bookmark-end text:name="_Hlk51936719"/><text:span text:style-name="T2271"><text:s text:c="16"/></text:span><text:span text:style-name="T2272">Troškovi reprezentacije</text:span></text:p>
      <text:p text:style-name="P2273"><text:span text:style-name="T2274"><text:s text:c="15"/></text:span><text:span text:style-name="T2275"><text:s/></text:span><text:span text:style-name="T2276">Nositelji:</text:span><text:span text:style-name="T2277"><text:s/>Turistička zajednica</text:span><text:span text:style-name="T2278"><text:s text:c="9"/></text:span></text:p>
      <text:p text:style-name="P2279"><text:span text:style-name="T2280"><text:s text:c="17"/>Iznos</text:span><text:span text:style-name="T2281">:<text:s/></text:span><text:span text:style-name="T2282">6</text:span><text:span text:style-name="T2283">.000,00</text:span><text:span text:style-name="T2284"><text:s/>eura</text:span><text:span text:style-name="T2285"><text:s text:c="2"/></text:span></text:p>
      <text:p text:style-name="P2286"><text:span text:style-name="T2287"><text:s text:c="16"/></text:span><text:span text:style-name="T2288">Rokovi realizacije:</text:span><text:span text:style-name="T2289"><text:s/>tijekom <text:s/>202</text:span><text:span text:style-name="T2290">4</text:span><text:span text:style-name="T2291">.</text:span></text:p>
      <text:p text:style-name="P2292"><text:span text:style-name="T2293"><text:s text:c="8"/></text:span><text:span text:style-name="T2294"><text:s text:c="3"/></text:span><text:span text:style-name="T2295"><text:s/></text:span><text:span text:style-name="T2296"><text:s/></text:span><text:span text:style-name="T2297"><text:s text:c="2"/></text:span><text:span text:style-name="T2298">(Bili planirani u iznosu od<text:s/></text:span><text:span text:style-name="T2299"><text:s/></text:span><text:span text:style-name="T2300">4.0</text:span><text:span text:style-name="T2301">00,00 eura</text:span><text:span text:style-name="T2302">)</text:span></text:p>
      <text:p text:style-name="P2303"/>
      <text:p text:style-name="P2304"><text:s text:c="8"/>7.<text:s/>Rezerva</text:p>
      <text:p text:style-name="P2305"><text:s text:c="4"/>Rezerva do 5 % služi za potrebe osiguranja likvidnosti u izvanrednim okolnostima te<text:s/></text:p>
      <text:p text:style-name="P2306"><text:s text:c="4"/>financiranja neplaniranih aktivnosti<text:s/></text:p>
      <text:p text:style-name="P2307"><text:span text:style-name="T2308">Nositelji:</text:span><text:span text:style-name="T2309"><text:s/>Turistička zajednica</text:span></text:p>
      <text:p text:style-name="P2310"><text:span text:style-name="T2311">Iznos:</text:span><text:span text:style-name="T2312"><text:s/></text:span><text:span text:style-name="T2313">3.000,00</text:span><text:span text:style-name="T2314"><text:s/>eura</text:span><text:span text:style-name="T2315"><text:s/></text:span></text:p>
      <text:p text:style-name="P2316"><text:span text:style-name="T2317"><text:s text:c="11"/>Rokovi realizacije:</text:span><text:span text:style-name="T2318"><text:s/>tijekom 202</text:span><text:span text:style-name="T2319">4</text:span><text:span text:style-name="T2320">.</text:span></text:p>
      <text:p text:style-name="P2321"><text:s text:c="9"/><text:s/>( Bili<text:s/>planirani u iznosu od<text:s/><text:s/>3.000,00 eura)</text:p>
      <text:p text:style-name="P2322"/>
      <text:p text:style-name="P2323"/>
      <text:p text:style-name="P2324"><text:s/></text:p>
      <text:p text:style-name="P2325"/>
      <text:p text:style-name="P2326"/>
      <text:p text:style-name="P2327"/>
      <text:p text:style-name="P2328"/>
      <text:p text:style-name="P2329"/>
      <text:p text:style-name="P2330"/>
      <text:p text:style-name="P2331"/>
      <text:p text:style-name="P2332"/>
      <text:p text:style-name="P2333"/>
      <text:p text:style-name="P2334"/>
      <text:p text:style-name="P2335"/>
      <text:p text:style-name="P2336"/>
      <text:p text:style-name="P2337"/>
      <text:p text:style-name="P2338"/>
      <text:p text:style-name="P2339"/>
      <text:p text:style-name="P2340">U nastavku<text:s/></text:p>
      <text:p text:style-name="P2341"/>
      <text:p text:style-name="P2342">Prijedlog I. Izmjene programa rada za 2024. - Tablični prikaz <text:s/></text:p>
      <text:p text:style-name="P2343"/>
      <text:p text:style-name="P2344"/>
      <text:p text:style-name="P2345"/>
      <text:p text:style-name="P2346"/>
      <text:p text:style-name="P2347"/>
      <text:p text:style-name="P2348"/>
      <text:p text:style-name="P2349"/>
      <text:p text:style-name="P2350"/>
      <text:p text:style-name="P2351"/>
      <table:table table:style-name="Table2352">
        <table:table-columns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</table:table-columns>
        <table:table-row table:style-name="TableRow2360">
          <table:table-cell table:style-name="TableCell2361" table:number-rows-spanned="3">
            <text:p text:style-name="P2362"> </text:p>
          </table:table-cell>
          <table:table-cell table:style-name="TableCell2363" table:number-rows-spanned="3">
            <text:p text:style-name="P2364"> </text:p>
          </table:table-cell>
          <table:table-cell table:style-name="TableCell2365" table:number-rows-spanned="3">
            <text:p text:style-name="P2366">PRIHODI</text:p>
          </table:table-cell>
          <table:table-cell table:style-name="TableCell2367">
            <text:p text:style-name="P2368"> </text:p>
          </table:table-cell>
          <table:table-cell table:style-name="TableCell2369" table:number-rows-spanned="3">
            <text:p text:style-name="P2370">I. Izmjena plana 2024. <text:s text:c="2"/>u EUR</text:p>
          </table:table-cell>
          <table:table-cell table:style-name="TableCell2371" table:number-rows-spanned="3">
            <text:p text:style-name="P2372">Udio % u <text:s text:c="4"/>I. Izmjeni plana 2024.</text:p>
          </table:table-cell>
          <table:table-cell table:style-name="TableCell2373">
            <text:p text:style-name="P2374">Indeks<text:s/></text:p>
          </table:table-cell>
        </table:table-row>
        <table:table-row table:style-name="TableRow2375">
          <table:covered-table-cell>
            <text:p text:style-name="P2376"/>
          </table:covered-table-cell>
          <table:covered-table-cell>
            <text:p text:style-name="P2377"/>
          </table:covered-table-cell>
          <table:covered-table-cell>
            <text:p text:style-name="P2378"/>
          </table:covered-table-cell>
          <table:table-cell table:style-name="TableCell2379">
            <text:p text:style-name="P2380">Plan 2024. <text:s text:c="5"/>u EUR</text:p>
          </table:table-cell>
          <table:covered-table-cell>
            <text:p text:style-name="P2381"/>
          </table:covered-table-cell>
          <table:covered-table-cell>
            <text:p text:style-name="P2382"/>
          </table:covered-table-cell>
          <table:table-cell table:style-name="TableCell2383">
            <text:p text:style-name="P2384">I.Izmjena plana <text:s text:c="4"/>2024./<text:s text:c="3"/></text:p>
          </table:table-cell>
        </table:table-row>
        <table:table-row table:style-name="TableRow2385">
          <table:covered-table-cell>
            <text:p text:style-name="P2386"/>
          </table:covered-table-cell>
          <table:covered-table-cell>
            <text:p text:style-name="P2387"/>
          </table:covered-table-cell>
          <table:covered-table-cell>
            <text:p text:style-name="P2388"/>
          </table:covered-table-cell>
          <table:table-cell table:style-name="TableCell2389">
            <text:p text:style-name="P2390"> </text:p>
          </table:table-cell>
          <table:covered-table-cell>
            <text:p text:style-name="P2391"/>
          </table:covered-table-cell>
          <table:covered-table-cell>
            <text:p text:style-name="P2392"/>
          </table:covered-table-cell>
          <table:table-cell table:style-name="TableCell2393">
            <text:p text:style-name="P2394">Plan<text:s/>2024.</text:p>
          </table:table-cell>
        </table:table-row>
        <table:table-row table:style-name="TableRow2395">
          <table:table-cell table:style-name="TableCell2396">
            <text:p text:style-name="P2397">1.</text:p>
          </table:table-cell>
          <table:table-cell table:style-name="TableCell2398">
            <text:p text:style-name="P2399"> </text:p>
          </table:table-cell>
          <table:table-cell table:style-name="TableCell2400">
            <text:p text:style-name="P2401">Izvorni prihodi</text:p>
          </table:table-cell>
          <table:table-cell table:style-name="TableCell2402">
            <text:p text:style-name="P2403">280.000,00</text:p>
          </table:table-cell>
          <table:table-cell table:style-name="TableCell2404">
            <text:p text:style-name="P2405">325.000,00</text:p>
          </table:table-cell>
          <table:table-cell table:style-name="TableCell2406">
            <text:p text:style-name="P2407">73</text:p>
          </table:table-cell>
          <table:table-cell table:style-name="TableCell2408">
            <text:p text:style-name="P2409">116</text:p>
          </table:table-cell>
        </table:table-row>
        <table:table-row table:style-name="TableRow2410">
          <table:table-cell table:style-name="TableCell2411">
            <text:p text:style-name="P2412"> </text:p>
          </table:table-cell>
          <table:table-cell table:style-name="TableCell2413">
            <text:p text:style-name="P2414">1.1.</text:p>
          </table:table-cell>
          <table:table-cell table:style-name="TableCell2415">
            <text:p text:style-name="P2416">Turistička pristojba</text:p>
          </table:table-cell>
          <table:table-cell table:style-name="TableCell2417">
            <text:p text:style-name="P2418">200.000,00</text:p>
          </table:table-cell>
          <table:table-cell table:style-name="TableCell2419">
            <text:p text:style-name="P2420">200.000,00</text:p>
          </table:table-cell>
          <table:table-cell table:style-name="TableCell2421">
            <text:p text:style-name="P2422">45</text:p>
          </table:table-cell>
          <table:table-cell table:style-name="TableCell2423">
            <text:p text:style-name="P2424">100</text:p>
          </table:table-cell>
        </table:table-row>
        <table:table-row table:style-name="TableRow2425">
          <table:table-cell table:style-name="TableCell2426">
            <text:p text:style-name="P2427"> </text:p>
          </table:table-cell>
          <table:table-cell table:style-name="TableCell2428">
            <text:p text:style-name="P2429">1.2.</text:p>
          </table:table-cell>
          <table:table-cell table:style-name="TableCell2430">
            <text:p text:style-name="P2431">Članarina</text:p>
          </table:table-cell>
          <table:table-cell table:style-name="TableCell2432">
            <text:p text:style-name="P2433">80.000,00</text:p>
          </table:table-cell>
          <table:table-cell table:style-name="TableCell2434">
            <text:p text:style-name="P2435">125.000,00</text:p>
          </table:table-cell>
          <table:table-cell table:style-name="TableCell2436">
            <text:p text:style-name="P2437">28</text:p>
          </table:table-cell>
          <table:table-cell table:style-name="TableCell2438">
            <text:p text:style-name="P2439">156</text:p>
          </table:table-cell>
        </table:table-row>
        <table:table-row table:style-name="TableRow2440">
          <table:table-cell table:style-name="TableCell2441">
            <text:p text:style-name="P2442">2.<text:s/></text:p>
          </table:table-cell>
          <table:table-cell table:style-name="TableCell2443">
            <text:p text:style-name="P2444"> </text:p>
          </table:table-cell>
          <table:table-cell table:style-name="TableCell2445">
            <text:p text:style-name="P2446">Prihodi iz proračuna općine/grada/županije i državnog proračuna</text:p>
          </table:table-cell>
          <table:table-cell table:style-name="TableCell2447">
            <text:p text:style-name="P2448">1.500,00</text:p>
          </table:table-cell>
          <table:table-cell table:style-name="TableCell2449">
            <text:p text:style-name="P2450">2.000,00</text:p>
          </table:table-cell>
          <table:table-cell table:style-name="TableCell2451">
            <text:p text:style-name="P2452">1</text:p>
          </table:table-cell>
          <table:table-cell table:style-name="TableCell2453">
            <text:p text:style-name="P2454">133</text:p>
          </table:table-cell>
        </table:table-row>
        <table:table-row table:style-name="TableRow2455">
          <table:table-cell table:style-name="TableCell2456">
            <text:p text:style-name="P2457">3.</text:p>
          </table:table-cell>
          <table:table-cell table:style-name="TableCell2458">
            <text:p text:style-name="P2459"> </text:p>
          </table:table-cell>
          <table:table-cell table:style-name="TableCell2460">
            <text:p text:style-name="P2461">Prihodi od sustava turističkih zajednica<text:s/></text:p>
          </table:table-cell>
          <table:table-cell table:style-name="TableCell2462">
            <text:p text:style-name="P2463"><text:span text:style-name="T2464"><text:s text:c="10"/></text:span><text:span text:style-name="T2465">2.0</text:span><text:span text:style-name="T2466">00</text:span><text:span text:style-name="T2467">,00</text:span></text:p>
          </table:table-cell>
          <table:table-cell table:style-name="TableCell2468">
            <text:p text:style-name="P2469">7.500,00</text:p>
          </table:table-cell>
          <table:table-cell table:style-name="TableCell2470">
            <text:p text:style-name="P2471">2</text:p>
          </table:table-cell>
          <table:table-cell table:style-name="TableCell2472">
            <text:p text:style-name="P2473">375</text:p>
          </table:table-cell>
        </table:table-row>
        <table:table-row table:style-name="TableRow2474">
          <table:table-cell table:style-name="TableCell2475">
            <text:p text:style-name="P2476">4.</text:p>
          </table:table-cell>
          <table:table-cell table:style-name="TableCell2477">
            <text:p text:style-name="P2478"> </text:p>
          </table:table-cell>
          <table:table-cell table:style-name="TableCell2479">
            <text:p text:style-name="P2480">Prihodi iz EU fondova</text:p>
          </table:table-cell>
          <table:table-cell table:style-name="TableCell2481">
            <text:p text:style-name="P2482">0,00</text:p>
          </table:table-cell>
          <table:table-cell table:style-name="TableCell2483">
            <text:p text:style-name="P2484">0,00</text:p>
          </table:table-cell>
          <table:table-cell table:style-name="TableCell2485">
            <text:p text:style-name="P2486">0</text:p>
          </table:table-cell>
          <table:table-cell table:style-name="TableCell2487">
            <text:p text:style-name="P2488">0</text:p>
          </table:table-cell>
        </table:table-row>
        <table:table-row table:style-name="TableRow2489">
          <table:table-cell table:style-name="TableCell2490">
            <text:p text:style-name="P2491">5.</text:p>
          </table:table-cell>
          <table:table-cell table:style-name="TableCell2492">
            <text:p text:style-name="P2493"> </text:p>
          </table:table-cell>
          <table:table-cell table:style-name="TableCell2494">
            <text:p text:style-name="P2495">Prihodi od gospodarske djelatnosti</text:p>
          </table:table-cell>
          <table:table-cell table:style-name="TableCell2496">
            <text:p text:style-name="P2497">0,00</text:p>
          </table:table-cell>
          <table:table-cell table:style-name="TableCell2498">
            <text:p text:style-name="P2499">0,00</text:p>
          </table:table-cell>
          <table:table-cell table:style-name="TableCell2500">
            <text:p text:style-name="P2501">0</text:p>
          </table:table-cell>
          <table:table-cell table:style-name="TableCell2502">
            <text:p text:style-name="P2503">0</text:p>
          </table:table-cell>
        </table:table-row>
        <table:table-row table:style-name="TableRow2504">
          <table:table-cell table:style-name="TableCell2505">
            <text:p text:style-name="P2506">6.</text:p>
          </table:table-cell>
          <table:table-cell table:style-name="TableCell2507">
            <text:p text:style-name="P2508"> </text:p>
          </table:table-cell>
          <table:table-cell table:style-name="TableCell2509">
            <text:p text:style-name="P2510">Preneseni prihod iz prethodne godine</text:p>
          </table:table-cell>
          <table:table-cell table:style-name="TableCell2511">
            <text:p text:style-name="P2512">92.374,00</text:p>
          </table:table-cell>
          <table:table-cell table:style-name="TableCell2513">
            <text:p text:style-name="P2514">108.006,59</text:p>
          </table:table-cell>
          <table:table-cell table:style-name="TableCell2515">
            <text:p text:style-name="P2516">24</text:p>
          </table:table-cell>
          <table:table-cell table:style-name="TableCell2517">
            <text:p text:style-name="P2518">117</text:p>
          </table:table-cell>
        </table:table-row>
        <table:table-row table:style-name="TableRow2519">
          <table:table-cell table:style-name="TableCell2520">
            <text:p text:style-name="P2521">7.</text:p>
          </table:table-cell>
          <table:table-cell table:style-name="TableCell2522">
            <text:p text:style-name="P2523"> </text:p>
          </table:table-cell>
          <table:table-cell table:style-name="TableCell2524">
            <text:p text:style-name="P2525">Ostali prihodi</text:p>
          </table:table-cell>
          <table:table-cell table:style-name="TableCell2526">
            <text:p text:style-name="P2527">16,00</text:p>
          </table:table-cell>
          <table:table-cell table:style-name="TableCell2528">
            <text:p text:style-name="P2529">933,41</text:p>
          </table:table-cell>
          <table:table-cell table:style-name="TableCell2530">
            <text:p text:style-name="P2531">0</text:p>
          </table:table-cell>
          <table:table-cell table:style-name="TableCell2532">
            <text:p text:style-name="P2533">5834</text:p>
          </table:table-cell>
        </table:table-row>
        <table:table-row table:style-name="TableRow2534">
          <table:table-cell table:style-name="TableCell2535">
            <text:p text:style-name="P2536"> </text:p>
          </table:table-cell>
          <table:table-cell table:style-name="TableCell2537">
            <text:p text:style-name="P2538"> </text:p>
          </table:table-cell>
          <table:table-cell table:style-name="TableCell2539">
            <text:p text:style-name="P2540">SVEUKUPNO</text:p>
          </table:table-cell>
          <table:table-cell table:style-name="TableCell2541">
            <text:p text:style-name="P2542">375.890,00</text:p>
          </table:table-cell>
          <table:table-cell table:style-name="TableCell2543">
            <text:p text:style-name="P2544">443.440,00</text:p>
          </table:table-cell>
          <table:table-cell table:style-name="TableCell2545">
            <text:p text:style-name="P2546">100</text:p>
          </table:table-cell>
          <table:table-cell table:style-name="TableCell2547">
            <text:p text:style-name="P2548">118</text:p>
          </table:table-cell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  <text:p text:style-name="P2556"/>
            <text:p text:style-name="P2557"/>
            <text:p text:style-name="P2558"/>
            <text:p text:style-name="P2559"/>
            <text:p text:style-name="P2560"/>
            <text:p text:style-name="P2561"/>
            <text:p text:style-name="P2562"/>
            <text:p text:style-name="P2563"/>
            <text:p text:style-name="P2564"/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 table:number-rows-spanned="3">
            <text:p text:style-name="P2576"> </text:p>
          </table:table-cell>
          <table:table-cell table:style-name="TableCell2577" table:number-rows-spanned="3">
            <text:p text:style-name="P2578"> </text:p>
          </table:table-cell>
          <table:table-cell table:style-name="TableCell2579" table:number-rows-spanned="3">
            <text:p text:style-name="P2580">AKTIVNOSTI</text:p>
          </table:table-cell>
          <table:table-cell table:style-name="TableCell2581">
            <text:p text:style-name="P2582"> </text:p>
          </table:table-cell>
          <table:table-cell table:style-name="TableCell2583" table:number-rows-spanned="3">
            <text:p text:style-name="P2584">I. Izmjena plana 2024. <text:s text:c="2"/>u EUR</text:p>
          </table:table-cell>
          <table:table-cell table:style-name="TableCell2585" table:number-rows-spanned="3">
            <text:p text:style-name="P2586">Udio % u <text:s text:c="4"/>I. Izmjeni plana 2024.</text:p>
          </table:table-cell>
          <table:table-cell table:style-name="TableCell2587">
            <text:p text:style-name="P2588">Indeks<text:s/></text:p>
          </table:table-cell>
        </table:table-row>
        <table:table-row table:style-name="TableRow2589">
          <table:covered-table-cell>
            <text:p text:style-name="P2590"/>
          </table:covered-table-cell>
          <table:covered-table-cell>
            <text:p text:style-name="P2591"/>
          </table:covered-table-cell>
          <table:covered-table-cell>
            <text:p text:style-name="P2592"/>
          </table:covered-table-cell>
          <table:table-cell table:style-name="TableCell2593">
            <text:p text:style-name="P2594">Plan 2024. <text:s text:c="5"/>u EUR</text:p>
          </table:table-cell>
          <table:covered-table-cell>
            <text:p text:style-name="P2595"/>
          </table:covered-table-cell>
          <table:covered-table-cell>
            <text:p text:style-name="P2596"/>
          </table:covered-table-cell>
          <table:table-cell table:style-name="TableCell2597">
            <text:p text:style-name="P2598">I. Izmjena plana<text:s/>2024./<text:s text:c="2"/></text:p>
          </table:table-cell>
        </table:table-row>
        <table:table-row table:style-name="TableRow2599">
          <table:covered-table-cell>
            <text:p text:style-name="P2600"/>
          </table:covered-table-cell>
          <table:covered-table-cell>
            <text:p text:style-name="P2601"/>
          </table:covered-table-cell>
          <table:covered-table-cell>
            <text:p text:style-name="P2602"/>
          </table:covered-table-cell>
          <table:table-cell table:style-name="TableCell2603">
            <text:p text:style-name="P2604"> </text:p>
          </table:table-cell>
          <table:covered-table-cell>
            <text:p text:style-name="P2605"/>
          </table:covered-table-cell>
          <table:covered-table-cell>
            <text:p text:style-name="P2606"/>
          </table:covered-table-cell>
          <table:table-cell table:style-name="TableCell2607">
            <text:p text:style-name="P2608">Plan<text:s/>2024.</text:p>
          </table:table-cell>
        </table:table-row>
        <table:table-row table:style-name="TableRow2609">
          <table:table-cell table:style-name="TableCell2610">
            <text:p text:style-name="P2611">1.</text:p>
          </table:table-cell>
          <table:table-cell table:style-name="TableCell2612">
            <text:p text:style-name="P2613"> </text:p>
          </table:table-cell>
          <table:table-cell table:style-name="TableCell2614">
            <text:p text:style-name="P2615">ISTRAŽIVANJE I STRATEŠKO PLANIRANJE<text:s/></text:p>
          </table:table-cell>
          <table:table-cell table:style-name="TableCell2616">
            <text:p text:style-name="P2617">20.000,00</text:p>
          </table:table-cell>
          <table:table-cell table:style-name="TableCell2618">
            <text:p text:style-name="P2619">0,00</text:p>
          </table:table-cell>
          <table:table-cell table:style-name="TableCell2620">
            <text:p text:style-name="P2621">0</text:p>
          </table:table-cell>
          <table:table-cell table:style-name="TableCell2622">
            <text:p text:style-name="P2623">0</text:p>
          </table:table-cell>
        </table:table-row>
        <table:table-row table:style-name="TableRow2624">
          <table:table-cell table:style-name="TableCell2625">
            <text:p text:style-name="P2626"> </text:p>
          </table:table-cell>
          <table:table-cell table:style-name="TableCell2627">
            <text:p text:style-name="P2628">1.1.</text:p>
          </table:table-cell>
          <table:table-cell table:style-name="TableCell2629">
            <text:p text:style-name="P2630">Izrada strateških/operativnih/komunikacijskih/akcijskih dokumenata</text:p>
          </table:table-cell>
          <table:table-cell table:style-name="TableCell2631">
            <text:p text:style-name="P2632">20.000,00</text:p>
          </table:table-cell>
          <table:table-cell table:style-name="TableCell2633">
            <text:p text:style-name="P2634">0,00</text:p>
          </table:table-cell>
          <table:table-cell table:style-name="TableCell2635">
            <text:p text:style-name="P2636">0</text:p>
          </table:table-cell>
          <table:table-cell table:style-name="TableCell2637">
            <text:p text:style-name="P2638">0</text:p>
          </table:table-cell>
        </table:table-row>
        <table:table-row table:style-name="TableRow2639">
          <table:table-cell table:style-name="TableCell2640">
            <text:p text:style-name="P2641"> </text:p>
          </table:table-cell>
          <table:table-cell table:style-name="TableCell2642">
            <text:p text:style-name="P2643">1.2.</text:p>
          </table:table-cell>
          <table:table-cell table:style-name="TableCell2644">
            <text:p text:style-name="P2645">Istraživanje i analiza tržišta</text:p>
          </table:table-cell>
          <table:table-cell table:style-name="TableCell2646">
            <text:p text:style-name="P2647">0,00</text:p>
          </table:table-cell>
          <table:table-cell table:style-name="TableCell2648">
            <text:p text:style-name="P2649">0,00</text:p>
          </table:table-cell>
          <table:table-cell table:style-name="TableCell2650">
            <text:p text:style-name="P2651">0</text:p>
          </table:table-cell>
          <table:table-cell table:style-name="TableCell2652">
            <text:p text:style-name="P2653">0</text:p>
          </table:table-cell>
        </table:table-row>
        <table:table-row table:style-name="TableRow2654">
          <table:table-cell table:style-name="TableCell2655">
            <text:p text:style-name="P2656"> </text:p>
          </table:table-cell>
          <table:table-cell table:style-name="TableCell2657">
            <text:p text:style-name="P2658">1.3.</text:p>
          </table:table-cell>
          <table:table-cell table:style-name="TableCell2659">
            <text:p text:style-name="P2660">Mjerenje učinkovitosti promotivnih aktivnosti</text:p>
          </table:table-cell>
          <table:table-cell table:style-name="TableCell2661">
            <text:p text:style-name="P2662">0,00</text:p>
          </table:table-cell>
          <table:table-cell table:style-name="TableCell2663">
            <text:p text:style-name="P2664">0,00</text:p>
          </table:table-cell>
          <table:table-cell table:style-name="TableCell2665">
            <text:p text:style-name="P2666">0</text:p>
          </table:table-cell>
          <table:table-cell table:style-name="TableCell2667">
            <text:p text:style-name="P2668">0</text:p>
          </table:table-cell>
        </table:table-row>
        <table:table-row table:style-name="TableRow2669">
          <table:table-cell table:style-name="TableCell2670">
            <text:p text:style-name="P2671">2.</text:p>
          </table:table-cell>
          <table:table-cell table:style-name="TableCell2672">
            <text:p text:style-name="P2673"> </text:p>
          </table:table-cell>
          <table:table-cell table:style-name="TableCell2674">
            <text:p text:style-name="P2675">RAZVOJ TURISTIČKOG PROIZVODA</text:p>
          </table:table-cell>
          <table:table-cell table:style-name="TableCell2676">
            <text:p text:style-name="P2677">103.000,00</text:p>
          </table:table-cell>
          <table:table-cell table:style-name="TableCell2678">
            <text:p text:style-name="P2679">132.000,00</text:p>
          </table:table-cell>
          <table:table-cell table:style-name="TableCell2680">
            <text:p text:style-name="P2681">41</text:p>
          </table:table-cell>
          <table:table-cell table:style-name="TableCell2682">
            <text:p text:style-name="P2683">128</text:p>
          </table:table-cell>
        </table:table-row>
        <table:table-row table:style-name="TableRow2684">
          <table:table-cell table:style-name="TableCell2685">
            <text:p text:style-name="P2686"> </text:p>
          </table:table-cell>
          <table:table-cell table:style-name="TableCell2687">
            <text:p text:style-name="P2688">2.1.</text:p>
          </table:table-cell>
          <table:table-cell table:style-name="TableCell2689">
            <text:p text:style-name="P2690">Identifikacija i vrednovanje resursa te strukturiranje turističkih proizvoda</text:p>
          </table:table-cell>
          <table:table-cell table:style-name="TableCell2691">
            <text:p text:style-name="P2692">28.000,00</text:p>
          </table:table-cell>
          <table:table-cell table:style-name="TableCell2693">
            <text:p text:style-name="P2694">24.000,00</text:p>
          </table:table-cell>
          <table:table-cell table:style-name="TableCell2695">
            <text:p text:style-name="P2696">7</text:p>
          </table:table-cell>
          <table:table-cell table:style-name="TableCell2697">
            <text:p text:style-name="P2698">86</text:p>
          </table:table-cell>
        </table:table-row>
        <table:table-row table:style-name="TableRow2699">
          <table:table-cell table:style-name="TableCell2700">
            <text:p text:style-name="P2701"> </text:p>
          </table:table-cell>
          <table:table-cell table:style-name="TableCell2702">
            <text:p text:style-name="P2703">2.2.</text:p>
          </table:table-cell>
          <table:table-cell table:style-name="TableCell2704">
            <text:p text:style-name="P2705">Sustavi označavanja kvalitete turističkog proizvoda</text:p>
          </table:table-cell>
          <table:table-cell table:style-name="TableCell2706">
            <text:p text:style-name="P2707">0,00</text:p>
          </table:table-cell>
          <table:table-cell table:style-name="TableCell2708">
            <text:p text:style-name="P2709">0,00</text:p>
          </table:table-cell>
          <table:table-cell table:style-name="TableCell2710">
            <text:p text:style-name="P2711">0</text:p>
          </table:table-cell>
          <table:table-cell table:style-name="TableCell2712">
            <text:p text:style-name="P2713">0</text:p>
          </table:table-cell>
        </table:table-row>
        <table:table-row table:style-name="TableRow2714">
          <table:table-cell table:style-name="TableCell2715">
            <text:p text:style-name="P2716"> </text:p>
          </table:table-cell>
          <table:table-cell table:style-name="TableCell2717">
            <text:p text:style-name="P2718">2.3.</text:p>
          </table:table-cell>
          <table:table-cell table:style-name="TableCell2719">
            <text:p text:style-name="P2720">Podrška razvoju turističkih događanja</text:p>
          </table:table-cell>
          <table:table-cell table:style-name="TableCell2721">
            <text:p text:style-name="P2722">72.000,00</text:p>
          </table:table-cell>
          <table:table-cell table:style-name="TableCell2723">
            <text:p text:style-name="P2724">105.000,00</text:p>
          </table:table-cell>
          <table:table-cell table:style-name="TableCell2725">
            <text:p text:style-name="P2726">33</text:p>
          </table:table-cell>
          <table:table-cell table:style-name="TableCell2727">
            <text:p text:style-name="P2728">146</text:p>
          </table:table-cell>
        </table:table-row>
        <table:table-row table:style-name="TableRow2729">
          <table:table-cell table:style-name="TableCell2730">
            <text:p text:style-name="P2731"> </text:p>
          </table:table-cell>
          <table:table-cell table:style-name="TableCell2732">
            <text:p text:style-name="P2733">2.4.</text:p>
          </table:table-cell>
          <table:table-cell table:style-name="TableCell2734">
            <text:p text:style-name="P2735">Turistička infrastruktura<text:s/></text:p>
          </table:table-cell>
          <table:table-cell table:style-name="TableCell2736">
            <text:p text:style-name="P2737">0,00</text:p>
          </table:table-cell>
          <table:table-cell table:style-name="TableCell2738">
            <text:p text:style-name="P2739">0,00</text:p>
          </table:table-cell>
          <table:table-cell table:style-name="TableCell2740">
            <text:p text:style-name="P2741">0</text:p>
          </table:table-cell>
          <table:table-cell table:style-name="TableCell2742">
            <text:p text:style-name="P2743">0</text:p>
          </table:table-cell>
        </table:table-row>
        <table:table-row table:style-name="TableRow2744">
          <table:table-cell table:style-name="TableCell2745">
            <text:p text:style-name="P2746"> </text:p>
          </table:table-cell>
          <table:table-cell table:style-name="TableCell2747">
            <text:p text:style-name="P2748">2.5.</text:p>
          </table:table-cell>
          <table:table-cell table:style-name="TableCell2749">
            <text:p text:style-name="P2750">Podrška turističkoj industriji<text:s/></text:p>
          </table:table-cell>
          <table:table-cell table:style-name="TableCell2751">
            <text:p text:style-name="P2752">3.000,00</text:p>
          </table:table-cell>
          <table:table-cell table:style-name="TableCell2753">
            <text:p text:style-name="P2754">3.000,00</text:p>
          </table:table-cell>
          <table:table-cell table:style-name="TableCell2755">
            <text:p text:style-name="P2756">1</text:p>
          </table:table-cell>
          <table:table-cell table:style-name="TableCell2757">
            <text:p text:style-name="P2758">100</text:p>
          </table:table-cell>
        </table:table-row>
        <table:table-row table:style-name="TableRow2759">
          <table:table-cell table:style-name="TableCell2760">
            <text:p text:style-name="P2761">3.</text:p>
          </table:table-cell>
          <table:table-cell table:style-name="TableCell2762">
            <text:p text:style-name="P2763"> </text:p>
          </table:table-cell>
          <table:table-cell table:style-name="TableCell2764">
            <text:p text:style-name="P2765">KOMUNIKACIJA I OGLAŠAVANJE</text:p>
          </table:table-cell>
          <table:table-cell table:style-name="TableCell2766">
            <text:p text:style-name="P2767"><text:s text:c="7"/>52.000,00</text:p>
          </table:table-cell>
          <table:table-cell table:style-name="TableCell2768">
            <text:p text:style-name="P2769">33.400,00</text:p>
          </table:table-cell>
          <table:table-cell table:style-name="TableCell2770">
            <text:p text:style-name="P2771">11</text:p>
          </table:table-cell>
          <table:table-cell table:style-name="TableCell2772">
            <text:p text:style-name="P2773">64</text:p>
          </table:table-cell>
        </table:table-row>
        <table:table-row table:style-name="TableRow2774">
          <table:table-cell table:style-name="TableCell2775">
            <text:p text:style-name="P2776"> </text:p>
          </table:table-cell>
          <table:table-cell table:style-name="TableCell2777">
            <text:p text:style-name="P2778">3.1.</text:p>
          </table:table-cell>
          <table:table-cell table:style-name="TableCell2779">
            <text:p text:style-name="P2780">Sajmovi, posebne prezentacije i poslovne radionice</text:p>
          </table:table-cell>
          <table:table-cell table:style-name="TableCell2781">
            <text:p text:style-name="P2782">1.000,00</text:p>
          </table:table-cell>
          <table:table-cell table:style-name="TableCell2783">
            <text:p text:style-name="P2784">0,00</text:p>
          </table:table-cell>
          <table:table-cell table:style-name="TableCell2785">
            <text:p text:style-name="P2786">0</text:p>
          </table:table-cell>
          <table:table-cell table:style-name="TableCell2787">
            <text:p text:style-name="P2788">0</text:p>
          </table:table-cell>
        </table:table-row>
        <table:table-row table:style-name="TableRow2789">
          <table:table-cell table:style-name="TableCell2790">
            <text:p text:style-name="P2791"> </text:p>
          </table:table-cell>
          <table:table-cell table:style-name="TableCell2792">
            <text:p text:style-name="P2793">3.2.</text:p>
          </table:table-cell>
          <table:table-cell table:style-name="TableCell2794">
            <text:p text:style-name="P2795">Suradnja s organizatorima putovanja</text:p>
          </table:table-cell>
          <table:table-cell table:style-name="TableCell2796">
            <text:p text:style-name="P2797"><text:s text:c="8"/>1.000,00</text:p>
          </table:table-cell>
          <table:table-cell table:style-name="TableCell2798">
            <text:p text:style-name="P2799">0,00</text:p>
          </table:table-cell>
          <table:table-cell table:style-name="TableCell2800">
            <text:p text:style-name="P2801">0</text:p>
          </table:table-cell>
          <table:table-cell table:style-name="TableCell2802">
            <text:p text:style-name="P2803">0</text:p>
          </table:table-cell>
        </table:table-row>
        <table:table-row table:style-name="TableRow2804">
          <table:table-cell table:style-name="TableCell2805">
            <text:p text:style-name="P2806"> </text:p>
          </table:table-cell>
          <table:table-cell table:style-name="TableCell2807">
            <text:p text:style-name="P2808">3.3.</text:p>
          </table:table-cell>
          <table:table-cell table:style-name="TableCell2809">
            <text:p text:style-name="P2810">Kreiranje promotivnog materijala</text:p>
          </table:table-cell>
          <table:table-cell table:style-name="TableCell2811">
            <text:p text:style-name="P2812"><text:s text:c="6"/>16.000,00</text:p>
          </table:table-cell>
          <table:table-cell table:style-name="TableCell2813">
            <text:p text:style-name="P2814">8.000,00</text:p>
          </table:table-cell>
          <table:table-cell table:style-name="TableCell2815">
            <text:p text:style-name="P2816">3</text:p>
          </table:table-cell>
          <table:table-cell table:style-name="TableCell2817">
            <text:p text:style-name="P2818">50</text:p>
          </table:table-cell>
        </table:table-row>
        <table:table-row table:style-name="TableRow2819">
          <table:table-cell table:style-name="TableCell2820">
            <text:p text:style-name="P2821"> </text:p>
          </table:table-cell>
          <table:table-cell table:style-name="TableCell2822">
            <text:p text:style-name="P2823">3.4.</text:p>
          </table:table-cell>
          <table:table-cell table:style-name="TableCell2824">
            <text:p text:style-name="P2825">Internetske stranice</text:p>
          </table:table-cell>
          <table:table-cell table:style-name="TableCell2826">
            <text:p text:style-name="P2827"><text:s text:c="8"/>2.400,00</text:p>
          </table:table-cell>
          <table:table-cell table:style-name="TableCell2828">
            <text:p text:style-name="P2829">2.400,00</text:p>
          </table:table-cell>
          <table:table-cell table:style-name="TableCell2830">
            <text:p text:style-name="P2831">1</text:p>
          </table:table-cell>
          <table:table-cell table:style-name="TableCell2832">
            <text:p text:style-name="P2833">100</text:p>
          </table:table-cell>
        </table:table-row>
        <table:table-row table:style-name="TableRow2834">
          <table:table-cell table:style-name="TableCell2835">
            <text:p text:style-name="P2836"> </text:p>
          </table:table-cell>
          <table:table-cell table:style-name="TableCell2837">
            <text:p text:style-name="P2838">3.5.</text:p>
          </table:table-cell>
          <table:table-cell table:style-name="TableCell2839">
            <text:p text:style-name="P2840">Kreiranje i upravljanje bazama turističkih podataka<text:s/></text:p>
          </table:table-cell>
          <table:table-cell table:style-name="TableCell2841">
            <text:p text:style-name="P2842">3.600,00</text:p>
          </table:table-cell>
          <table:table-cell table:style-name="TableCell2843">
            <text:p text:style-name="P2844">2.000,00</text:p>
          </table:table-cell>
          <table:table-cell table:style-name="TableCell2845">
            <text:p text:style-name="P2846">1</text:p>
          </table:table-cell>
          <table:table-cell table:style-name="TableCell2847">
            <text:p text:style-name="P2848">56</text:p>
          </table:table-cell>
        </table:table-row>
        <table:table-row table:style-name="TableRow2849">
          <table:table-cell table:style-name="TableCell2850">
            <text:p text:style-name="P2851"> </text:p>
          </table:table-cell>
          <table:table-cell table:style-name="TableCell2852">
            <text:p text:style-name="P2853">3.6.</text:p>
          </table:table-cell>
          <table:table-cell table:style-name="TableCell2854">
            <text:p text:style-name="P2855">Turističko-informativne aktivnosti</text:p>
          </table:table-cell>
          <table:table-cell table:style-name="TableCell2856">
            <text:p text:style-name="P2857">16.000,00</text:p>
          </table:table-cell>
          <table:table-cell table:style-name="TableCell2858">
            <text:p text:style-name="P2859">13.000,00</text:p>
            <text:p text:style-name="P2860"/>
          </table:table-cell>
          <table:table-cell table:style-name="TableCell2861">
            <text:p text:style-name="P2862">4</text:p>
          </table:table-cell>
          <table:table-cell table:style-name="TableCell2863">
            <text:p text:style-name="P2864">81</text:p>
          </table:table-cell>
        </table:table-row>
        <table:table-row table:style-name="TableRow2865">
          <table:table-cell table:style-name="TableCell2866">
            <text:p text:style-name="P2867"> </text:p>
          </table:table-cell>
          <table:table-cell table:style-name="TableCell2868">
            <text:p text:style-name="P2869">3.7.</text:p>
          </table:table-cell>
          <table:table-cell table:style-name="TableCell2870">
            <text:p text:style-name="P2871">Oglašavanje turističke ponude</text:p>
          </table:table-cell>
          <table:table-cell table:style-name="TableCell2872">
            <text:p text:style-name="P2873"><text:s text:c="8"/>12.000,00</text:p>
          </table:table-cell>
          <table:table-cell table:style-name="TableCell2874">
            <text:p text:style-name="P2875">8.000,00</text:p>
          </table:table-cell>
          <table:table-cell table:style-name="TableCell2876">
            <text:p text:style-name="P2877">3</text:p>
          </table:table-cell>
          <table:table-cell table:style-name="TableCell2878">
            <text:p text:style-name="P2879">67</text:p>
          </table:table-cell>
        </table:table-row>
        <table:table-row table:style-name="TableRow2880">
          <table:table-cell table:style-name="TableCell2881">
            <text:p text:style-name="P2882">4.</text:p>
          </table:table-cell>
          <table:table-cell table:style-name="TableCell2883">
            <text:p text:style-name="P2884"> </text:p>
          </table:table-cell>
          <table:table-cell table:style-name="TableCell2885">
            <text:p text:style-name="P2886">DESTINACIJSKI MENADŽMENT</text:p>
          </table:table-cell>
          <table:table-cell table:style-name="TableCell2887">
            <text:p text:style-name="P2888">52.000,00</text:p>
          </table:table-cell>
          <table:table-cell table:style-name="TableCell2889">
            <text:p text:style-name="P2890">45.000,00</text:p>
          </table:table-cell>
          <table:table-cell table:style-name="TableCell2891">
            <text:p text:style-name="P2892">14</text:p>
          </table:table-cell>
          <table:table-cell table:style-name="TableCell2893">
            <text:p text:style-name="P2894">87</text:p>
          </table:table-cell>
        </table:table-row>
        <table:table-row table:style-name="TableRow2895">
          <table:table-cell table:style-name="TableCell2896">
            <text:p text:style-name="P2897"> </text:p>
          </table:table-cell>
          <table:table-cell table:style-name="TableCell2898">
            <text:p text:style-name="P2899">4.1.</text:p>
          </table:table-cell>
          <table:table-cell table:style-name="TableCell2900">
            <text:p text:style-name="P2901">Turistički informacijski sustavi i aplikacije /eVisitor</text:p>
          </table:table-cell>
          <table:table-cell table:style-name="TableCell2902">
            <text:p text:style-name="P2903">6.000,00</text:p>
          </table:table-cell>
          <table:table-cell table:style-name="TableCell2904">
            <text:p text:style-name="P2905">6.000,00</text:p>
          </table:table-cell>
          <table:table-cell table:style-name="TableCell2906">
            <text:p text:style-name="P2907">2</text:p>
          </table:table-cell>
          <table:table-cell table:style-name="TableCell2908">
            <text:p text:style-name="P2909">100</text:p>
          </table:table-cell>
        </table:table-row>
        <table:table-row table:style-name="TableRow2910">
          <table:table-cell table:style-name="TableCell2911">
            <text:p text:style-name="P2912"> </text:p>
          </table:table-cell>
          <table:table-cell table:style-name="TableCell2913">
            <text:p text:style-name="P2914">4.2.</text:p>
          </table:table-cell>
          <table:table-cell table:style-name="TableCell2915">
            <text:p text:style-name="P2916">Upravljanje kvalitetom u destinaciji</text:p>
          </table:table-cell>
          <table:table-cell table:style-name="TableCell2917">
            <text:p text:style-name="P2918">1.000,00</text:p>
          </table:table-cell>
          <table:table-cell table:style-name="TableCell2919">
            <text:p text:style-name="P2920">0.000,00</text:p>
          </table:table-cell>
          <table:table-cell table:style-name="TableCell2921">
            <text:p text:style-name="P2922">0</text:p>
          </table:table-cell>
          <table:table-cell table:style-name="TableCell2923">
            <text:p text:style-name="P2924">0</text:p>
          </table:table-cell>
        </table:table-row>
        <table:table-row table:style-name="TableRow2925">
          <table:table-cell table:style-name="TableCell2926">
            <text:p text:style-name="P2927"> </text:p>
          </table:table-cell>
          <table:table-cell table:style-name="TableCell2928">
            <text:p text:style-name="P2929">4.3.</text:p>
          </table:table-cell>
          <table:table-cell table:style-name="TableCell2930">
            <text:p text:style-name="P2931">Poticanje na očuvanje i uređenje okoliša</text:p>
          </table:table-cell>
          <table:table-cell table:style-name="TableCell2932">
            <text:p text:style-name="P2933">42.000,00</text:p>
          </table:table-cell>
          <table:table-cell table:style-name="TableCell2934">
            <text:p text:style-name="P2935">37.000,00</text:p>
          </table:table-cell>
          <table:table-cell table:style-name="TableCell2936">
            <text:p text:style-name="P2937">12</text:p>
          </table:table-cell>
          <table:table-cell table:style-name="TableCell2938">
            <text:p text:style-name="P2939">88</text:p>
          </table:table-cell>
        </table:table-row>
        <table:table-row table:style-name="TableRow2940">
          <table:table-cell table:style-name="TableCell2941">
            <text:p text:style-name="P2942"> </text:p>
          </table:table-cell>
          <table:table-cell table:style-name="TableCell2943">
            <text:p text:style-name="P2944">4.4.</text:p>
          </table:table-cell>
          <table:table-cell table:style-name="TableCell2945">
            <text:p text:style-name="P2946">Stručni skupovi<text:s/>i<text:s/>edukacije</text:p>
          </table:table-cell>
          <table:table-cell table:style-name="TableCell2947">
            <text:p text:style-name="P2948">3.000,00</text:p>
          </table:table-cell>
          <table:table-cell table:style-name="TableCell2949">
            <text:p text:style-name="P2950">2.000,00</text:p>
          </table:table-cell>
          <table:table-cell table:style-name="TableCell2951">
            <text:p text:style-name="P2952">12</text:p>
          </table:table-cell>
          <table:table-cell table:style-name="TableCell2953">
            <text:p text:style-name="P2954">67</text:p>
          </table:table-cell>
        </table:table-row>
        <table:table-row table:style-name="TableRow2955">
          <table:table-cell table:style-name="TableCell2956">
            <text:p text:style-name="P2957">5.</text:p>
          </table:table-cell>
          <table:table-cell table:style-name="TableCell2958">
            <text:p text:style-name="P2959"> </text:p>
          </table:table-cell>
          <table:table-cell table:style-name="TableCell2960">
            <text:p text:style-name="P2961">ČLANSTVO U STRUKOVNIM ORGANIZACIJAMA</text:p>
          </table:table-cell>
          <table:table-cell table:style-name="TableCell2962">
            <text:p text:style-name="P2963">0,00</text:p>
          </table:table-cell>
          <table:table-cell table:style-name="TableCell2964">
            <text:p text:style-name="P2965">0,00</text:p>
          </table:table-cell>
          <table:table-cell table:style-name="TableCell2966">
            <text:p text:style-name="P2967">0</text:p>
          </table:table-cell>
          <table:table-cell table:style-name="TableCell2968">
            <text:p text:style-name="P2969">0</text:p>
          </table:table-cell>
        </table:table-row>
        <table:table-row table:style-name="TableRow2970">
          <table:table-cell table:style-name="TableCell2971">
            <text:p text:style-name="P2972"> </text:p>
          </table:table-cell>
          <table:table-cell table:style-name="TableCell2973">
            <text:p text:style-name="P2974">5.1.</text:p>
          </table:table-cell>
          <table:table-cell table:style-name="TableCell2975">
            <text:p text:style-name="P2976">Međunarodne strukovne i sl. organizacije</text:p>
          </table:table-cell>
          <table:table-cell table:style-name="TableCell2977">
            <text:p text:style-name="P2978">0,00</text:p>
          </table:table-cell>
          <table:table-cell table:style-name="TableCell2979">
            <text:p text:style-name="P2980">0,00</text:p>
          </table:table-cell>
          <table:table-cell table:style-name="TableCell2981">
            <text:p text:style-name="P2982">0</text:p>
          </table:table-cell>
          <table:table-cell table:style-name="TableCell2983">
            <text:p text:style-name="P2984">0</text:p>
          </table:table-cell>
        </table:table-row>
        <table:table-row table:style-name="TableRow2985">
          <table:table-cell table:style-name="TableCell2986">
            <text:p text:style-name="P2987"> </text:p>
          </table:table-cell>
          <table:table-cell table:style-name="TableCell2988">
            <text:p text:style-name="P2989">5.2.</text:p>
          </table:table-cell>
          <table:table-cell table:style-name="TableCell2990">
            <text:p text:style-name="P2991">Domaće strukovne i sl. organizacije</text:p>
          </table:table-cell>
          <table:table-cell table:style-name="TableCell2992">
            <text:p text:style-name="P2993">0,00</text:p>
          </table:table-cell>
          <table:table-cell table:style-name="TableCell2994">
            <text:p text:style-name="P2995">0,00</text:p>
          </table:table-cell>
          <table:table-cell table:style-name="TableCell2996">
            <text:p text:style-name="P2997">0</text:p>
          </table:table-cell>
          <table:table-cell table:style-name="TableCell2998">
            <text:p text:style-name="P2999">0</text:p>
          </table:table-cell>
        </table:table-row>
        <table:table-row table:style-name="TableRow3000">
          <table:table-cell table:style-name="TableCell3001">
            <text:p text:style-name="P3002">6.</text:p>
          </table:table-cell>
          <table:table-cell table:style-name="TableCell3003">
            <text:p text:style-name="P3004"> </text:p>
          </table:table-cell>
          <table:table-cell table:style-name="TableCell3005">
            <text:p text:style-name="P3006">ADMINISTRATIVNI POSLOVI</text:p>
          </table:table-cell>
          <table:table-cell table:style-name="TableCell3007">
            <text:p text:style-name="P3008">92.000,00</text:p>
          </table:table-cell>
          <table:table-cell table:style-name="TableCell3009">
            <text:p text:style-name="P3010"><text:span text:style-name="T3011"><text:s/></text:span><text:span text:style-name="T3012">10</text:span><text:span text:style-name="T3013">4</text:span><text:span text:style-name="T3014">.000,00</text:span></text:p>
          </table:table-cell>
          <table:table-cell table:style-name="TableCell3015">
            <text:p text:style-name="P3016">33</text:p>
          </table:table-cell>
          <table:table-cell table:style-name="TableCell3017">
            <text:p text:style-name="P3018">113</text:p>
          </table:table-cell>
        </table:table-row>
        <table:table-row table:style-name="TableRow3019">
          <table:table-cell table:style-name="TableCell3020">
            <text:p text:style-name="P3021"> </text:p>
          </table:table-cell>
          <table:table-cell table:style-name="TableCell3022">
            <text:p text:style-name="P3023">6.1.</text:p>
          </table:table-cell>
          <table:table-cell table:style-name="TableCell3024">
            <text:p text:style-name="P3025">Plaće</text:p>
          </table:table-cell>
          <table:table-cell table:style-name="TableCell3026">
            <text:p text:style-name="P3027">60.000,00</text:p>
          </table:table-cell>
          <table:table-cell table:style-name="TableCell3028">
            <text:p text:style-name="P3029">68.000,00</text:p>
          </table:table-cell>
          <table:table-cell table:style-name="TableCell3030">
            <text:p text:style-name="P3031">21</text:p>
          </table:table-cell>
          <table:table-cell table:style-name="TableCell3032">
            <text:p text:style-name="P3033">113</text:p>
          </table:table-cell>
        </table:table-row>
        <table:table-row table:style-name="TableRow3034">
          <table:table-cell table:style-name="TableCell3035">
            <text:p text:style-name="P3036"> </text:p>
          </table:table-cell>
          <table:table-cell table:style-name="TableCell3037">
            <text:p text:style-name="P3038">6.2.</text:p>
          </table:table-cell>
          <table:table-cell table:style-name="TableCell3039">
            <text:p text:style-name="P3040">Materijalni troškovi</text:p>
          </table:table-cell>
          <table:table-cell table:style-name="TableCell3041">
            <text:p text:style-name="P3042">28.000,00</text:p>
          </table:table-cell>
          <table:table-cell table:style-name="TableCell3043">
            <text:p text:style-name="P3044">30.000,00</text:p>
          </table:table-cell>
          <table:table-cell table:style-name="TableCell3045">
            <text:p text:style-name="P3046">10</text:p>
          </table:table-cell>
          <table:table-cell table:style-name="TableCell3047">
            <text:p text:style-name="P3048">107</text:p>
          </table:table-cell>
        </table:table-row>
        <table:table-row table:style-name="TableRow3049">
          <table:table-cell table:style-name="TableCell3050">
            <text:p text:style-name="P3051"> </text:p>
          </table:table-cell>
          <table:table-cell table:style-name="TableCell3052">
            <text:p text:style-name="P3053">6.3.</text:p>
          </table:table-cell>
          <table:table-cell table:style-name="TableCell3054">
            <text:p text:style-name="P3055">Tijela turističke zajednice</text:p>
          </table:table-cell>
          <table:table-cell table:style-name="TableCell3056">
            <text:p text:style-name="P3057"><text:s text:c="10"/>4.000,00</text:p>
          </table:table-cell>
          <table:table-cell table:style-name="TableCell3058">
            <text:p text:style-name="P3059"><text:span text:style-name="T3060">6.000,00</text:span></text:p>
          </table:table-cell>
          <table:table-cell table:style-name="TableCell3061">
            <text:p text:style-name="P3062">2</text:p>
          </table:table-cell>
          <table:table-cell table:style-name="TableCell3063">
            <text:p text:style-name="P3064">150</text:p>
          </table:table-cell>
        </table:table-row>
        <table:table-row table:style-name="TableRow3065">
          <table:table-cell table:style-name="TableCell3066">
            <text:p text:style-name="P3067">7.</text:p>
          </table:table-cell>
          <table:table-cell table:style-name="TableCell3068">
            <text:p text:style-name="P3069"> </text:p>
          </table:table-cell>
          <table:table-cell table:style-name="TableCell3070">
            <text:p text:style-name="P3071">REZERVA<text:s/></text:p>
          </table:table-cell>
          <table:table-cell table:style-name="TableCell3072">
            <text:p text:style-name="P3073"><text:s text:c="10"/>3.000,00</text:p>
          </table:table-cell>
          <table:table-cell table:style-name="TableCell3074">
            <text:p text:style-name="P3075">3.000,00</text:p>
          </table:table-cell>
          <table:table-cell table:style-name="TableCell3076">
            <text:p text:style-name="P3077">1</text:p>
          </table:table-cell>
          <table:table-cell table:style-name="TableCell3078">
            <text:p text:style-name="P3079">100</text:p>
          </table:table-cell>
        </table:table-row>
        <table:table-row table:style-name="TableRow3080">
          <table:table-cell table:style-name="TableCell3081">
            <text:p text:style-name="P3082">8.</text:p>
          </table:table-cell>
          <table:table-cell table:style-name="TableCell3083">
            <text:p text:style-name="P3084"> </text:p>
          </table:table-cell>
          <table:table-cell table:style-name="TableCell3085">
            <text:p text:style-name="P3086">POKRIVANJE MANJKA PRIHODA IZ PRETHODNE GODINE</text:p>
          </table:table-cell>
          <table:table-cell table:style-name="TableCell3087">
            <text:p text:style-name="P3088">0,00</text:p>
          </table:table-cell>
          <table:table-cell table:style-name="TableCell3089">
            <text:p text:style-name="P3090">0,00</text:p>
          </table:table-cell>
          <table:table-cell table:style-name="TableCell3091">
            <text:p text:style-name="P3092">0</text:p>
          </table:table-cell>
          <table:table-cell table:style-name="TableCell3093">
            <text:p text:style-name="P3094">0</text:p>
          </table:table-cell>
        </table:table-row>
        <table:table-row table:style-name="TableRow3095">
          <table:table-cell table:style-name="TableCell3096" table:number-columns-spanned="2">
            <text:p text:style-name="P3097"> </text:p>
          </table:table-cell>
          <table:covered-table-cell/>
          <table:table-cell table:style-name="TableCell3098">
            <text:p text:style-name="P3099">SVEUKUPNO<text:s/></text:p>
          </table:table-cell>
          <table:table-cell table:style-name="TableCell3100">
            <text:p text:style-name="P3101"><text:s text:c="6"/>322.000,00</text:p>
          </table:table-cell>
          <table:table-cell table:style-name="TableCell3102">
            <text:p text:style-name="P3103">317.400,00</text:p>
          </table:table-cell>
          <table:table-cell table:style-name="TableCell3104">
            <text:p text:style-name="P3105">100</text:p>
          </table:table-cell>
          <table:table-cell table:style-name="TableCell3106">
            <text:p text:style-name="P3107">99</text:p>
          </table:table-cell>
        </table:table-row>
        <table:table-row table:style-name="TableRow3108">
          <table:table-cell table:style-name="TableCell3109" table:number-columns-spanned="2">
            <text:p text:style-name="P3110"> </text:p>
          </table:table-cell>
          <table:covered-table-cell/>
          <table:table-cell table:style-name="TableCell3111">
            <text:p text:style-name="P3112"> </text:p>
          </table:table-cell>
          <table:table-cell table:style-name="TableCell3113">
            <text:p text:style-name="P3114"> </text:p>
          </table:table-cell>
          <table:table-cell table:style-name="TableCell3115">
            <text:p text:style-name="P3116"> </text:p>
          </table:table-cell>
          <table:table-cell table:style-name="TableCell3117">
            <text:p text:style-name="P3118"> </text:p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 </text:p>
          </table:table-cell>
          <table:table-cell table:style-name="TableCell3124">
            <text:p text:style-name="P3125"> </text:p>
          </table:table-cell>
          <table:table-cell table:style-name="TableCell3126">
            <text:p text:style-name="P3127">RAZLIKA - VIŠAK PRIHODA</text:p>
          </table:table-cell>
          <table:table-cell table:style-name="TableCell3128">
            <text:p text:style-name="P3129"><text:s text:c="7"/>53.890,00</text:p>
          </table:table-cell>
          <table:table-cell table:style-name="TableCell3130">
            <text:p text:style-name="P3131">126.040,00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>234</text:p>
          </table:table-cell>
        </table:table-row>
      </table:table>
      <text:p text:style-name="P3136"/>
      <text:p text:style-name="P3137">Višak prihoda je , inače, <text:s/>potrebno prenijeti u sljedeću godinu za rad Zajednice<text:s/>i provođenje aktivnosti u prvoj polovici godine kada je priliv financijskih sredstava slab.<text:s/></text:p>
      <text:p text:style-name="P3138"/>
      <text:p text:style-name="P3139">Prijedlogom I. Izmjene<text:s/>i dopune<text:s/>programa rada za 2024. godinu, dan je cjeloviti prikaz<text:s/>prihoda i<text:s/>aktivnosti koje su se ostvarile i planiraju ostvariti do kraja 2024. godine.<text:s/></text:p>
      <text:p text:style-name="P3140"/>
      <text:p text:style-name="P3141"/>
      <text:p text:style-name="P3142"/>
      <text:p text:style-name="P3143"/>
      <text:p text:style-name="P3144"/>
      <text:p text:style-name="P3145"/>
      <text:p text:style-name="P3146">TURISTIČKA ZAJEDNICA OPĆINE DUGI RAT</text:p>
      <text:p text:style-name="P3147"><text:span text:style-name="T3148">- Skupština Turističke zajednice -</text:span></text:p>
      <text:p text:style-name="P3149"/>
      <text:p text:style-name="P3150"/>
      <text:p text:style-name="P3151"/>
      <text:p text:style-name="P3152">Urbroj:<text:s/>57-3/24</text:p>
      <text:p text:style-name="P3153"/>
      <text:p text:style-name="P3154">Dugi Rat, <text:s/>11. prosinca <text:s/>2024. godine <text:s text:c="2"/></text:p>
      <text:p text:style-name="P3155"/>
      <text:p text:style-name="P3156"><text:span text:style-name="T3157"><text:tab/></text:span><text:span text:style-name="T3158"><text:tab/></text:span><text:span text:style-name="T3159"><text:tab/></text:span><text:span text:style-name="T3160"><text:tab/></text:span><text:span text:style-name="T3161"><text:tab/></text:span><text:span text:style-name="T3162">Predsjednik</text:span></text:p>
      <text:p text:style-name="P3163"><text:tab/><text:tab/><text:tab/><text:tab/><text:s text:c="5"/>Turističke zajednice:</text:p>
      <text:p text:style-name="P3164"/>
      <text:p text:style-name="P3165"><text:span text:style-name="T3166"><text:s text:c="13"/></text:span><text:span text:style-name="T3167">mr. Tonči Bauk, dipl. ing</text:span><text:span text:style-name="T3168"><text:tab/></text:span><text:span text:style-name="T31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/>
      <style:text-properties fo:font-weight="bold" style:font-weight-asian="bold" fo:language="hr" fo:country="HR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/>
      <style:text-properties style:font-name="Book Antiqua" fo:font-size="14pt" style:font-size-asian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/>
      <style:text-properties style:font-name="Book Antiqua" fo:font-weight="bold" style:font-weight-asian="bold" fo:font-size="14pt" style:font-size-asian="14pt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fo:font-style="italic" style:font-style-asian="italic" fo:font-size="18pt" style:font-size-asian="18pt" fo:language="hr" fo:country="HR" fo:hyphenate="false"/>
    </style:style>
    <style:style style:name="Normal" style:display-name="Normal" style:family="paragraph">
      <style:text-properties style:font-name="Tahoma" fo:font-size="12pt" style:font-size-asian="12pt" fo:language="en" fo:country="AU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paragraph-properties fo:text-align="justify"/>
      <style:text-properties fo:hyphenate="false"/>
    </style:style>
    <style:style style:name="Tijeloteksta2" style:display-name="Tijelo teksta 2" style:family="paragraph" style:parent-style-name="Normal">
      <style:text-properties fo:font-weight="bold" style:font-weight-asian="bold" fo:font-size="11pt" style:font-size-asian="11pt"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rojstranice" style:display-name="Broj stranice" style:family="text" style:parent-style-name="Zadanifontodlomka"/>
    <style:style style:name="Opisslike" style:display-name="Opis slike" style:family="paragraph" style:parent-style-name="Normal" style:next-style-name="Normal">
      <style:paragraph-properties fo:text-align="center"/>
      <style:text-properties style:font-name="Times New Roman" fo:font-weight="bold" style:font-weight-asian="bold" fo:hyphenate="false"/>
    </style:style>
    <style:style style:name="Tijeloteksta3" style:display-name="Tijelo teksta 3" style:family="paragraph" style:parent-style-name="Normal">
      <style:text-properties style:font-name="Book Antiqua" fo:font-size="14pt" style:font-size-asian="14pt" fo:hyphenate="false"/>
    </style:style>
    <style:style style:name="Tekstbalončića" style:display-name="Tekst balončića" style:family="paragraph" style:parent-style-name="Normal">
      <style:text-properties style:font-name-complex="Tahoma" fo:font-size="8pt" style:font-size-asian="8pt" style:font-size-complex="8pt" fo:hyphenate="false"/>
    </style:style>
    <style:style style:name="t-9-8" style:display-name="t-9-8" style:family="paragraph" style:parent-style-name="Normal">
      <style:paragraph-properties fo:margin-top="0.0694in" fo:margin-bottom="0.0694in"/>
      <style:text-properties style:font-name="Times New Roman" style:font-size-complex="12pt" fo:language="hr" fo:country="HR" fo:hyphenate="false"/>
    </style:style>
    <style:style style:name="CharChar" style:display-name=" Char Char" style:family="paragraph" style:parent-style-name="Normal">
      <style:paragraph-properties fo:margin-bottom="0.1111in" style:line-height-at-least="0.1666in"/>
      <style:text-properties style:font-name-complex="Tahoma" fo:font-size="10pt" style:font-size-asian="10pt" fo:language="hr" fo:country="HR" fo:hyphenate="false"/>
    </style:style>
    <style:style style:name="StandardWeb" style:display-name="Standard (Web)" style:family="paragraph" style:parent-style-name="Normal">
      <style:paragraph-properties fo:margin-top="0.0694in" fo:margin-bottom="0.0694in"/>
      <style:text-properties style:font-name="Times New Roman" style:font-size-complex="12pt" fo:language="hr" fo:country="HR" fo:hyphenate="false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CharCharCharCharCharChar" style:display-name="Char Char Char Char Char Char" style:family="paragraph" style:parent-style-name="Normal">
      <style:paragraph-properties fo:margin-bottom="0.1111in" style:line-height-at-least="0.1666in"/>
      <style:text-properties style:font-name-complex="Tahoma" fo:font-size="10pt" style:font-size-asian="10pt" fo:language="hr" fo:country="HR" fo:hyphenate="false"/>
    </style:style>
    <style:style style:name="TijelotekstaChar" style:display-name="Tijelo teksta Char" style:family="text">
      <style:text-properties style:font-name="Tahoma" fo:font-size="12pt" style:font-size-asian="12pt" fo:language="en" fo:country="AU" style:language-asian="hr" style:country-asian="HR" style:language-complex="ar" style:country-complex="SA"/>
    </style:style>
    <style:style style:name="Tijeloteksta2Char" style:display-name="Tijelo teksta 2 Char" style:family="text">
      <style:text-properties style:font-name="Tahoma" fo:font-weight="bold" style:font-weight-asian="bold" fo:font-size="11pt" style:font-size-asian="11pt" fo:language="en" fo:country="AU" style:language-asian="hr" style:country-asian="HR" style:language-complex="ar" style:country-complex="SA"/>
    </style:style>
    <style:style style:name="Bezproreda" style:display-name="Bez proreda" style:family="paragraph">
      <style:text-properties style:font-name="Calibri" style:font-name-asian="MS Mincho" style:font-name-complex="Arial" fo:font-size="11pt" style:font-size-asian="11pt" style:font-size-complex="11pt" fo:language="en" fo:country="US" style:language-asian="ja" style:country-asian="JP" fo:hyphenate="false"/>
    </style:style>
    <style:style style:name="BezproredaChar" style:display-name="Bez proreda Char" style:family="text">
      <style:text-properties style:font-name="Calibri" style:font-name-asian="MS Mincho" style:font-name-complex="Arial" fo:font-size="11pt" style:font-size-asian="11pt" style:font-size-complex="11pt" fo:language="en" fo:country="US" style:language-asian="ja" style:country-asian="JP"/>
    </style:style>
    <style:style style:name="Zaglavlje" style:display-name="Zaglavlje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ZaglavljeChar" style:display-name="Zaglavlje Char" style:family="text">
      <style:text-properties style:font-name="Tahoma" fo:font-size="12pt" style:font-size-asian="12pt" fo:language="en" fo:country="AU" style:language-asian="hr" style:country-asian="HR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style style:name="WW_CharLFO2LVL1" style:family="text">
      <style:text-properties style:font-name="Book Antiqua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Book Antiqua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Book Antiqua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ahoma" style:font-name-asian="Arial Unicode MS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8LVL1" style:family="text">
      <style:text-properties style:font-name="Wingdings" fo: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color="#00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8LVL1" style:family="text">
      <style:text-properties style:use-window-font-color="true"/>
    </style:style>
    <style:style style:name="WW_CharLFO19LVL1" style:family="text">
      <style:text-properties style:text-underline-type="none"/>
    </style:style>
    <style:style style:name="WW_CharLFO21LVL1" style:family="text">
      <style:text-properties style:font-name="Calibri" style:font-name-asian="Calibri" style:font-name-complex="Calibri" fo:font-weight="bold" style:font-weight-asian="bold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Book Antiqua"/>
      </text:list-level-style-bullet>
      <text:list-level-style-bullet text:level="2" text:style-name="WW_CharLFO2LVL2" text:bullet-char="o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Book Antiqua"/>
      </text:list-level-style-bullet>
      <text:list-level-style-bullet text:level="2" text:style-name="WW_CharLFO3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Book Antiqu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Symbol"/>
      </text:list-level-style-bullet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odnožje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odnožje"><text:span text:style-name="Brojstranice"><text:page-number text:fixed="false">1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URISTIČKA ZAJEDNICA</dc:title>
    <dc:description/>
    <dc:subject>IZMJENE I DOPUNE FINANCIJSKOG PLANA TURISTIČKA ZAJEDNICA</dc:subject>
    <meta:initial-creator>TURISTICKA ZAJDNICA</meta:initial-creator>
    <dc:creator>Idea Verum</dc:creator>
    <meta:creation-date>2025-04-07T09:36:00Z</meta:creation-date>
    <dc:date>2025-04-07T09:36:00Z</dc:date>
    <meta:print-date>2024-11-19T08:35:00Z</meta:print-date>
    <meta:template xlink:href="Normal.dotm" xlink:type="simple"/>
    <meta:editing-cycles>2</meta:editing-cycles>
    <meta:editing-duration>PT0S</meta:editing-duration>
    <meta:document-statistic meta:page-count="7" meta:paragraph-count="62" meta:word-count="4662" meta:character-count="31178" meta:row-count="221" meta:non-whitespace-character-count="26578"/>
  </office:meta>
</office:document-meta>
</file>