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/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17">
            <text:p><text:s/>Izvršenje financijskog plana Turističke zajednice za 2025. godinu sukladno "Pravilniku o</text:p>
          </table:table-cell>
          <table:table-cell table:number-columns-repeated="4" table:style-name="ce17"/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21">
            <text:p><text:s text:c="3"/>sustavu</text:p>
          </table:table-cell>
          <table:table-cell office:value-type="string" table:style-name="ce17">
            <text:p><text:s/>financijskog upravljanja i kontrola te izradi i izvršavanju financijskih planova neprofitnih organizacija"</text:p>
          </table:table-cell>
          <table:table-cell table:number-columns-repeated="4" table:style-name="ce17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3" table:style-name="ce42">
            <text:p>Račun iz računovod. plana</text:p>
          </table:table-cell>
          <table:table-cell office:value-type="string" table:number-columns-spanned="1" table:number-rows-spanned="3" table:style-name="ce42">
            <text:p><text:s text:c="13"/>PRIHODI</text:p>
          </table:table-cell>
          <table:table-cell office:value-type="string" table:number-columns-spanned="1" table:number-rows-spanned="3" table:style-name="ce42">
            <text:p>Plan 2025.<text:s text:c="24"/></text:p>
          </table:table-cell>
          <table:table-cell table:number-columns-repeated="2" table:style-name="ce11"/>
          <table:table-cell office:value-type="string" table:number-columns-spanned="1" table:number-rows-spanned="3" table:style-name="ce42">
            <text:p>udio % u ostvarenju</text:p>
          </table:table-cell>
          <table:table-cell office:value-type="string" table:style-name="ce12">
            <text:p>indeks<text:s/>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office:value-type="string" table:style-name="ce13">
            <text:p>I. Izmjena plana 2025.</text:p>
          </table:table-cell>
          <table:table-cell office:value-type="string" table:style-name="ce13">
            <text:p>Ostvarenje</text:p>
          </table:table-cell>
          <table:covered-table-cell/>
          <table:table-cell office:value-type="string" table:style-name="ce12">
            <text:p>Ostvarenje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table:number-columns-repeated="2" table:style-name="ce14"/>
          <table:covered-table-cell/>
          <table:table-cell office:value-type="string" table:style-name="ce12">
            <text:p>I Izmjena plana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33" table:style-name="ce5">
            <text:p>33</text:p>
          </table:table-cell>
          <table:table-cell office:value-type="string" table:style-name="ce6">
            <text:p>Prihodi po posebnim propisima</text:p>
          </table:table-cell>
          <table:table-cell office:value-type="float" office:value="200000" table:style-name="ce7">
            <text:p>200,000.00</text:p>
          </table:table-cell>
          <table:table-cell office:value-type="float" office:value="200000" table:style-name="ce7">
            <text:p>200,000.00</text:p>
          </table:table-cell>
          <table:table-cell office:value-type="float" office:value="197493.11" table:style-name="ce23">
            <text:p>197,493.11</text:p>
          </table:table-cell>
          <table:table-cell office:value-type="float" office:value="36.385759844906872" table:formula="of:=[.G8]/[.G13]*100" table:style-name="ce23">
            <text:p>36.39</text:p>
          </table:table-cell>
          <table:table-cell office:value-type="float" office:value="98.746554999999987" table:style-name="ce23">
            <text:p>98.75</text:p>
          </table:table-cell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float" office:value="32" table:style-name="ce5">
            <text:p>32</text:p>
          </table:table-cell>
          <table:table-cell office:value-type="string" table:style-name="ce6">
            <text:p>Prihodi od članarina i čl. doprinosa</text:p>
          </table:table-cell>
          <table:table-cell office:value-type="float" office:value="115000" table:style-name="ce7">
            <text:p>115,000.00</text:p>
          </table:table-cell>
          <table:table-cell office:value-type="float" office:value="135000" table:style-name="ce7">
            <text:p>135,000.00</text:p>
          </table:table-cell>
          <table:table-cell office:value-type="float" office:value="152857.07999999999" table:style-name="ce23">
            <text:p>152,857.08</text:p>
          </table:table-cell>
          <table:table-cell office:value-type="float" office:value="28.162101470141" table:formula="of:=[.G9]/[.G13]*100" table:style-name="ce23">
            <text:p>28.16</text:p>
          </table:table-cell>
          <table:table-cell office:value-type="float" office:value="113.22746666666666" table:style-name="ce23">
            <text:p>113.23</text:p>
          </table:table-cell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float" office:value="35" table:style-name="ce5">
            <text:p>35</text:p>
          </table:table-cell>
          <table:table-cell office:value-type="string" table:style-name="ce6">
            <text:p>Donacije</text:p>
          </table:table-cell>
          <table:table-cell office:value-type="float" office:value="4000" table:style-name="ce7">
            <text:p>4,000.00</text:p>
          </table:table-cell>
          <table:table-cell office:value-type="float" office:value="18200" table:style-name="ce7">
            <text:p>18,200.00</text:p>
          </table:table-cell>
          <table:table-cell office:value-type="float" office:value="18403.98" table:style-name="ce23">
            <text:p>18,403.98</text:p>
          </table:table-cell>
          <table:table-cell office:value-type="float" office:value="3.390714726556634" table:formula="of:=[.G10]/[.G13]*100" table:style-name="ce23">
            <text:p>3.39</text:p>
          </table:table-cell>
          <table:table-cell office:value-type="float" office:value="101.12076923076923" table:style-name="ce23">
            <text:p>101.12</text:p>
          </table:table-cell>
          <table:table-cell table:number-columns-repeated="16375" table:style-name="ce1"/>
        </table:table-row>
        <table:table-row table:style-name="ro4">
          <table:table-cell table:number-columns-repeated="2"/>
          <table:table-cell office:value-type="float" office:value="52" table:style-name="ce5">
            <text:p>52</text:p>
          </table:table-cell>
          <table:table-cell office:value-type="string" table:style-name="ce6">
            <text:p>Rezultat poslovanja – preneseni prihod iz prethodne godine<text:s/></text:p>
          </table:table-cell>
          <table:table-cell office:value-type="float" office:value="126040" table:style-name="ce7">
            <text:p>126,040.00</text:p>
          </table:table-cell>
          <table:table-cell office:value-type="float" office:value="172436.02" table:style-name="ce7">
            <text:p>172,436.02</text:p>
          </table:table-cell>
          <table:table-cell office:value-type="float" office:value="172436.02" table:style-name="ce23">
            <text:p>172,436.02</text:p>
          </table:table-cell>
          <table:table-cell office:value-type="float" office:value="31.769288621418536" table:formula="of:=[.G11]/[.G13]*100" table:style-name="ce23">
            <text:p>31.77</text:p>
          </table:table-cell>
          <table:table-cell office:value-type="float" office:value="100" table:style-name="ce23">
            <text:p>100.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float" office:value="34" table:style-name="ce5">
            <text:p>34</text:p>
          </table:table-cell>
          <table:table-cell office:value-type="string" table:style-name="ce6">
            <text:p>Prihodi od imovine -<text:s/><text:span text:style-name="T1">ostali prihodi</text:span></text:p>
          </table:table-cell>
          <table:table-cell office:value-type="float" office:value="1600" table:style-name="ce23">
            <text:p>1,600.00</text:p>
          </table:table-cell>
          <table:table-cell office:value-type="float" office:value="1586" table:style-name="ce23">
            <text:p>1,586.00</text:p>
          </table:table-cell>
          <table:table-cell office:value-type="float" office:value="1585.64" table:style-name="ce23">
            <text:p>1,585.64</text:p>
          </table:table-cell>
          <table:table-cell office:value-type="float" office:value="0.29213533697696159" table:formula="of:=[.G12]/[.G13]*100" table:style-name="ce23">
            <text:p>0.29</text:p>
          </table:table-cell>
          <table:table-cell office:value-type="float" office:value="99.977301387137459" table:style-name="ce23">
            <text:p>99.98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6"/>
          <table:table-cell office:value-type="string" table:style-name="ce3">
            <text:p>UKUPNO PRIHODI</text:p>
          </table:table-cell>
          <table:table-cell office:value-type="float" office:value="446640" table:style-name="ce7">
            <text:p>446,640.00</text:p>
          </table:table-cell>
          <table:table-cell office:value-type="float" office:value="527222.02" table:style-name="ce7">
            <text:p>527,222.02</text:p>
          </table:table-cell>
          <table:table-cell office:value-type="float" office:value="542775.82999999996" table:formula="of:=SUM([.G8:.G12])" table:style-name="ce23">
            <text:p>542,775.83</text:p>
          </table:table-cell>
          <table:table-cell office:value-type="float" office:value="100" table:style-name="ce23">
            <text:p>100.00</text:p>
          </table:table-cell>
          <table:table-cell office:value-type="float" office:value="102.95014422956005" table:style-name="ce23">
            <text:p>102.9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2" table:style-name="ce4"/>
          <table:table-cell table:number-columns-repeated="2" table:style-name="ce1"/>
          <table:table-cell table:number-columns-repeated="2" table:style-name="ce22"/>
          <table:table-cell table:style-name="ce29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number-columns-repeated="2"/>
          <table:table-cell table:style-name="ce4"/>
          <table:table-cell office:value-type="string" table:style-name="ce8">
            <text:p><text:s text:c="12"/>RASHODI</text:p>
          </table:table-cell>
          <table:table-cell table:number-columns-repeated="2" table:style-name="ce1"/>
          <table:table-cell table:number-columns-repeated="2" table:style-name="ce22"/>
          <table:table-cell table:style-name="ce30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42" table:style-name="ce5">
            <text:p>42</text:p>
          </table:table-cell>
          <table:table-cell office:value-type="string" table:style-name="ce6">
            <text:p>Materijalni rashodi</text:p>
          </table:table-cell>
          <table:table-cell office:value-type="float" office:value="248900" table:style-name="ce7">
            <text:p>248,900.00</text:p>
          </table:table-cell>
          <table:table-cell office:value-type="float" office:value="221100" table:style-name="ce7">
            <text:p>221,100.00</text:p>
          </table:table-cell>
          <table:table-cell office:value-type="float" office:value="215894.15" table:style-name="ce23">
            <text:p>215,894.15</text:p>
          </table:table-cell>
          <table:table-cell office:value-type="float" office:value="62.906871560005939" table:formula="of:=[.G16]/[.G21]*100" table:style-name="ce25">
            <text:p>62.91</text:p>
          </table:table-cell>
          <table:table-cell office:value-type="float" office:value="97.645477159656252" table:style-name="ce23">
            <text:p>97.65</text:p>
          </table:table-cell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43" table:style-name="ce5">
            <text:p>43</text:p>
          </table:table-cell>
          <table:table-cell office:value-type="string" table:style-name="ce6">
            <text:p>Amortizacija</text:p>
          </table:table-cell>
          <table:table-cell office:value-type="float" office:value="3000" table:style-name="ce7">
            <text:p>3,000.00</text:p>
          </table:table-cell>
          <table:table-cell office:value-type="float" office:value="500" table:style-name="ce7">
            <text:p>500.00</text:p>
          </table:table-cell>
          <table:table-cell office:value-type="float" office:value="5398.87" table:style-name="ce24">
            <text:p>5,398.87</text:p>
          </table:table-cell>
          <table:table-cell office:value-type="float" office:value="1.5731135913556213" table:formula="of:=[.G17]/[.G21]*100" table:style-name="ce25">
            <text:p>1.57</text:p>
          </table:table-cell>
          <table:table-cell office:value-type="float" office:value="1079.7739999999999" table:style-name="ce23">
            <text:p>1,079.77</text:p>
          </table:table-cell>
          <table:table-cell table:number-columns-repeated="2" table:style-name="ce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45" table:style-name="ce5">
            <text:p>45</text:p>
          </table:table-cell>
          <table:table-cell office:value-type="string" table:style-name="ce6">
            <text:p>Donacije</text:p>
          </table:table-cell>
          <table:table-cell office:value-type="float" office:value="47000" table:style-name="ce7">
            <text:p>47,000.00</text:p>
          </table:table-cell>
          <table:table-cell office:value-type="float" office:value="39200" table:style-name="ce7">
            <text:p>39,200.00</text:p>
          </table:table-cell>
          <table:table-cell office:value-type="float" office:value="41149.74" table:style-name="ce23">
            <text:p>41,149.74</text:p>
          </table:table-cell>
          <table:table-cell office:value-type="float" office:value="11.990141506417096" table:formula="of:=[.G18]/[.G21]*100" table:style-name="ce25">
            <text:p>11.99</text:p>
          </table:table-cell>
          <table:table-cell office:value-type="float" office:value="104.97382653061224" table:style-name="ce23">
            <text:p>104.97</text:p>
          </table:table-cell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41" table:style-name="ce5">
            <text:p>41</text:p>
          </table:table-cell>
          <table:table-cell office:value-type="string" table:style-name="ce6">
            <text:p>Rashodi za zaposlene</text:p>
          </table:table-cell>
          <table:table-cell office:value-type="float" office:value="78000" table:style-name="ce7">
            <text:p>78,000.00</text:p>
          </table:table-cell>
          <table:table-cell office:value-type="float" office:value="80000" table:style-name="ce7">
            <text:p>80,000.00</text:p>
          </table:table-cell>
          <table:table-cell office:value-type="float" office:value="79245.14" table:style-name="ce23">
            <text:p>79,245.14</text:p>
          </table:table-cell>
          <table:table-cell office:value-type="float" office:value="23.090314599699386" table:formula="of:=[.G19]/[.G21]*100" table:style-name="ce25">
            <text:p>23.09</text:p>
          </table:table-cell>
          <table:table-cell office:value-type="float" office:value="99.056425000000004" table:style-name="ce23">
            <text:p>99.0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float" office:value="44" table:style-name="ce5">
            <text:p>44</text:p>
          </table:table-cell>
          <table:table-cell office:value-type="string" table:style-name="ce6">
            <text:p>Financijski rashodi</text:p>
          </table:table-cell>
          <table:table-cell office:value-type="float" office:value="1500" table:style-name="ce7">
            <text:p>1,500.00</text:p>
          </table:table-cell>
          <table:table-cell office:value-type="float" office:value="1500" table:style-name="ce7">
            <text:p>1,500.00</text:p>
          </table:table-cell>
          <table:table-cell office:value-type="float" office:value="1508.55" table:style-name="ce23">
            <text:p>1,508.55</text:p>
          </table:table-cell>
          <table:table-cell office:value-type="float" office:value="0.43955874252195787" table:formula="of:=[.G20]/[.G21]*100" table:style-name="ce25">
            <text:p>0.44</text:p>
          </table:table-cell>
          <table:table-cell office:value-type="float" office:value="100.57000000000001" table:style-name="ce23">
            <text:p>100.5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9"/>
          <table:table-cell office:value-type="string" table:style-name="ce3">
            <text:p>UKUPNO RASHODI</text:p>
          </table:table-cell>
          <table:table-cell office:value-type="float" office:value="378400" table:formula="of:=SUM([.E16:.E20])" table:style-name="ce20">
            <text:p>378,400.00</text:p>
          </table:table-cell>
          <table:table-cell office:value-type="float" office:value="342300" table:formula="of:=SUM([.F16:.F20])" table:style-name="ce20">
            <text:p>342,300.00</text:p>
          </table:table-cell>
          <table:table-cell office:value-type="float" office:value="343196.45" table:formula="of:=SUM([.G16:.G20])" table:style-name="ce20">
            <text:p>343,196.45</text:p>
          </table:table-cell>
          <table:table-cell office:value-type="float" office:value="99.999999999999986" table:formula="of:=SUM([.H16:.H20])" table:style-name="ce25">
            <text:p>100.00</text:p>
          </table:table-cell>
          <table:table-cell office:value-type="float" office:value="100.26189015483496" table:style-name="ce23">
            <text:p>100.2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0"/>
          <table:table-cell table:style-name="ce1"/>
          <table:table-cell table:number-columns-repeated="3" table:style-name="ce22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52" table:number-columns-spanned="1" table:number-rows-spanned="2" table:style-name="ce38">
            <text:p>52</text:p>
          </table:table-cell>
          <table:table-cell office:value-type="string" table:style-name="ce3">
            <text:p>REZULTAT POSLOVANJA -</text:p>
          </table:table-cell>
          <table:table-cell office:value-type="float" office:value="68240" table:formula="of:=+[.E13]-[.E21]" table:number-columns-spanned="1" table:number-rows-spanned="2" table:style-name="ce37">
            <text:p>68,240.00</text:p>
          </table:table-cell>
          <table:table-cell office:value-type="float" office:value="184922.02000000002" table:formula="of:=+[.F13]-[.F21]" table:number-columns-spanned="1" table:number-rows-spanned="2" table:style-name="ce37">
            <text:p>184,922.02</text:p>
          </table:table-cell>
          <table:table-cell office:value-type="float" office:value="199579.37999999995" table:formula="of:=[.G13]-[.G21]" table:number-columns-spanned="1" table:number-rows-spanned="2" table:style-name="ce43">
            <text:p>199,579.38</text:p>
          </table:table-cell>
          <table:table-cell table:number-columns-spanned="1" table:number-rows-spanned="2" table:style-name="ce39"/>
          <table:table-cell office:value-type="float" office:value="107.93" table:number-columns-spanned="1" table:number-rows-spanned="2" table:style-name="ce33">
            <text:p>107.93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/>
          <table:covered-table-cell/>
          <table:table-cell office:value-type="string" table:style-name="ce3">
            <text:p>VIŠAK PRIHO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31">
            <text:p>Urbroj: 14-5/26</text:p>
          </table:table-cell>
          <table:table-cell table:number-columns-repeated="2" table:style-name="ce1"/>
          <table:table-cell office:value-type="string" table:style-name="ce32">
            <text:p>Predsjednik Turističke zajednice: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31">
            <text:p>Dugi Rat, 25. ožujka 2026.</text:p>
          </table:table-cell>
          <table:table-cell table:number-columns-repeated="2" table:style-name="ce1"/>
          <table:table-cell office:value-type="string" table:style-name="ce2">
            <text:p>mr. Tonči Bauk, dipl. ing.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"/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2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rjana</meta:initial-creator>
    <dc:creator>Dino Budic</dc:creator>
    <meta:creation-date>2022-03-11T07:46:07Z</meta:creation-date>
    <dc:date>2026-04-02T14:51:56Z</dc:date>
    <meta:print-date>2025-02-27T08:46:43Z</meta:print-date>
  </office:meta>
</office:document-meta>
</file>