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 fo:line-height="105%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margin-bottom="0.1111in"/>
      <style:text-properties fo:font-weight="bold" style:font-weight-asian="bold"/>
    </style:style>
    <style:style style:name="P10" style:parent-style-name="Normal" style:family="paragraph">
      <style:paragraph-properties fo:text-align="justify" fo:margin-bottom="0.1111i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style="italic" style:font-style-asian="italic"/>
    </style:style>
    <style:style style:name="P14" style:parent-style-name="Normal" style:list-style-name="LFO1" style:family="paragraph">
      <style:paragraph-properties style:punctuation-wrap="simple" style:text-autospace="none" style:vertical-align="baseline"/>
    </style:style>
    <style:style style:name="P15" style:parent-style-name="Normal" style:list-style-name="LFO1" style:family="paragraph">
      <style:paragraph-properties style:punctuation-wrap="simple" style:text-autospace="none" style:vertical-align="baseline"/>
    </style:style>
    <style:style style:name="P16" style:parent-style-name="Normal" style:list-style-name="LFO1" style:family="paragraph">
      <style:paragraph-properties style:punctuation-wrap="simple" style:text-autospace="none" style:vertical-align="baseline"/>
      <style:text-properties fo:language="de" fo:country="DE"/>
    </style:style>
    <style:style style:name="P17" style:parent-style-name="Normal" style:list-style-name="LFO1" style:family="paragraph">
      <style:paragraph-properties style:punctuation-wrap="simple" style:text-autospace="none" fo:text-align="justify" style:vertical-align="baseline"/>
      <style:text-properties fo:language="de" fo:country="DE"/>
    </style:style>
    <style:style style:name="P18" style:parent-style-name="Normal" style:family="paragraph">
      <style:paragraph-properties fo:text-align="justify" fo:margin-left="0.5in">
        <style:tab-stops/>
      </style:paragraph-properties>
      <style:text-properties fo:language="de" fo:country="DE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fo:language="de" fo:country="DE"/>
    </style:style>
    <style:style style:name="P20" style:parent-style-name="Normal" style:family="paragraph">
      <style:text-properties fo:language="de" fo:country="DE"/>
    </style:style>
    <style:style style:name="P21" style:parent-style-name="Normal" style:family="paragraph">
      <style:text-properties fo:language="de" fo:country="DE"/>
    </style:style>
    <style:style style:name="P22" style:parent-style-name="Normal" style:list-style-name="LFO2" style:family="paragraph">
      <style:paragraph-properties style:punctuation-wrap="simple" style:text-autospace="none" style:vertical-align="baseline"/>
      <style:text-properties fo:language="de" fo:country="DE"/>
    </style:style>
    <style:style style:name="P23" style:parent-style-name="Normal" style:family="paragraph">
      <style:text-properties style:font-size-complex="10pt" fo:language="de" fo:country="DE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language="de" fo:country="DE"/>
    </style:style>
    <style:style style:name="T26" style:parent-style-name="DefaultParagraphFont" style:family="text">
      <style:text-properties fo:font-style="italic" style:font-style-asian="italic" fo:language="de" fo:country="DE"/>
    </style:style>
    <style:style style:name="T27" style:parent-style-name="DefaultParagraphFont" style:family="text">
      <style:text-properties fo:language="de" fo:country="DE"/>
    </style:style>
    <style:style style:name="P28" style:parent-style-name="Normal" style:family="paragraph">
      <style:paragraph-properties fo:text-align="justify"/>
      <style:text-properties fo:language="de" fo:country="DE"/>
    </style:style>
    <style:style style:name="P29" style:parent-style-name="Normal" style:family="paragraph">
      <style:paragraph-properties fo:text-align="justify"/>
      <style:text-properties fo:font-style="italic" style:font-style-asian="italic" fo:language="de" fo:country="DE"/>
    </style:style>
    <style:style style:name="P30" style:parent-style-name="Normal" style:family="paragraph">
      <style:text-properties fo:language="de" fo:country="DE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language="de" fo:country="DE"/>
    </style:style>
    <style:style style:name="P33" style:parent-style-name="Normal" style:family="paragraph">
      <style:paragraph-properties fo:text-align="justify"/>
      <style:text-properties fo:language="de" fo:country="DE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language="de" fo:country="DE"/>
    </style:style>
    <style:style style:name="T36" style:parent-style-name="DefaultParagraphFont" style:family="text">
      <style:text-properties fo:language="de" fo:country="DE"/>
    </style:style>
    <style:style style:name="T37" style:parent-style-name="DefaultParagraphFont" style:family="text">
      <style:text-properties fo:language="de" fo:country="DE"/>
    </style:style>
    <style:style style:name="T38" style:parent-style-name="DefaultParagraphFont" style:family="text">
      <style:text-properties fo:language="de" fo:country="DE"/>
    </style:style>
    <style:style style:name="T39" style:parent-style-name="DefaultParagraphFont" style:family="text">
      <style:text-properties fo:language="de" fo:country="DE"/>
    </style:style>
    <style:style style:name="P40" style:parent-style-name="Normal" style:family="paragraph">
      <style:paragraph-properties fo:text-align="justify"/>
      <style:text-properties fo:language="de" fo:country="DE"/>
    </style:style>
    <style:style style:name="P41" style:parent-style-name="Normal" style:family="paragraph">
      <style:paragraph-properties style:punctuation-wrap="simple" style:text-autospace="none" fo:text-align="justify" style:vertical-align="baseline"/>
    </style:style>
    <style:style style:name="T42" style:parent-style-name="DefaultParagraphFont" style:family="text">
      <style:text-properties style:font-size-complex="10pt" fo:language="de" fo:country="DE"/>
    </style:style>
    <style:style style:name="T43" style:parent-style-name="DefaultParagraphFont" style:family="text">
      <style:text-properties style:font-size-complex="10pt" fo:language="de" fo:country="DE"/>
    </style:style>
    <style:style style:name="P44" style:parent-style-name="Normal" style:family="paragraph">
      <style:paragraph-properties style:punctuation-wrap="simple" style:text-autospace="none" fo:text-align="justify" style:vertical-align="baseline"/>
    </style:style>
    <style:style style:name="P45" style:parent-style-name="Normal" style:family="paragraph">
      <style:paragraph-properties style:punctuation-wrap="simple" style:text-autospace="none" fo:text-align="justify" style:vertical-align="baseline"/>
    </style:style>
    <style:style style:name="P46" style:parent-style-name="Normal" style:family="paragraph">
      <style:paragraph-properties style:punctuation-wrap="simple" style:text-autospace="none" fo:text-align="justify" style:vertical-align="baseline"/>
    </style:style>
    <style:style style:name="P47" style:parent-style-name="Normal" style:family="paragraph">
      <style:paragraph-properties style:punctuation-wrap="simple" style:text-autospace="none" fo:text-align="justify" style:vertical-align="baseline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 style:language-asian="en" style:country-asian="US"/>
    </style:style>
    <style:style style:name="T54" style:parent-style-name="DefaultParagraphFont" style:family="text">
      <style:text-properties style:font-name-asian="Calibri" style:font-weight-complex="bold" style:language-asian="en" style:country-asian="US"/>
    </style:style>
    <style:style style:name="T55" style:parent-style-name="DefaultParagraphFont" style:family="text">
      <style:text-properties style:font-name-asian="Calibri" style:language-asian="en" style:country-asian="US"/>
    </style:style>
    <style:style style:name="T56" style:parent-style-name="DefaultParagraphFont" style:family="text">
      <style:text-properties style:font-name-asian="Calibri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fo:language="de" fo:country="DE"/>
    </style:style>
    <style:style style:name="T60" style:parent-style-name="DefaultParagraphFont" style:family="text">
      <style:text-properties fo:language="de" fo:country="DE"/>
    </style:style>
    <style:style style:name="T61" style:parent-style-name="DefaultParagraphFont" style:family="text">
      <style:text-properties fo:language="de" fo:country="DE"/>
    </style:style>
    <style:style style:name="T62" style:parent-style-name="DefaultParagraphFont" style:family="text">
      <style:text-properties fo:language="de" fo:country="DE"/>
    </style:style>
    <style:style style:name="T63" style:parent-style-name="DefaultParagraphFont" style:family="text">
      <style:text-properties fo:language="de" fo:country="DE"/>
    </style:style>
    <style:style style:name="T64" style:parent-style-name="DefaultParagraphFont" style:family="text">
      <style:text-properties fo:language="de" fo:country="DE"/>
    </style:style>
    <style:style style:name="T65" style:parent-style-name="DefaultParagraphFont" style:family="text">
      <style:text-properties fo:language="de" fo:country="DE"/>
    </style:style>
    <style:style style:name="T66" style:parent-style-name="DefaultParagraphFont" style:family="text">
      <style:text-properties fo:language="de" fo:country="DE"/>
    </style:style>
    <style:style style:name="P67" style:parent-style-name="Normal" style:family="paragraph">
      <style:paragraph-properties fo:text-align="justify"/>
      <style:text-properties fo:language="de" fo:country="DE"/>
    </style:style>
    <style:style style:name="P68" style:parent-style-name="Normal" style:family="paragraph">
      <style:paragraph-properties fo:text-align="justify"/>
      <style:text-properties fo:language="de" fo:country="DE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language="de" fo:country="DE"/>
    </style:style>
    <style:style style:name="T71" style:parent-style-name="DefaultParagraphFont" style:family="text">
      <style:text-properties fo:language="de" fo:country="DE"/>
    </style:style>
    <style:style style:name="T72" style:parent-style-name="DefaultParagraphFont" style:family="text">
      <style:text-properties fo:language="de" fo:country="DE"/>
    </style:style>
    <style:style style:name="T73" style:parent-style-name="DefaultParagraphFont" style:family="text">
      <style:text-properties fo:language="de" fo:country="DE"/>
    </style:style>
    <style:style style:name="T74" style:parent-style-name="DefaultParagraphFont" style:family="text">
      <style:text-properties fo:language="de" fo:country="DE"/>
    </style:style>
    <style:style style:name="T75" style:parent-style-name="DefaultParagraphFont" style:family="text">
      <style:text-properties fo:language="de" fo:country="DE"/>
    </style:style>
    <style:style style:name="T76" style:parent-style-name="DefaultParagraphFont" style:family="text">
      <style:text-properties fo:language="de" fo:country="DE"/>
    </style:style>
    <style:style style:name="T77" style:parent-style-name="DefaultParagraphFont" style:family="text">
      <style:text-properties fo:language="de" fo:country="DE"/>
    </style:style>
    <style:style style:name="T78" style:parent-style-name="DefaultParagraphFont" style:family="text">
      <style:text-properties fo:language="de" fo:country="DE"/>
    </style:style>
    <style:style style:name="T79" style:parent-style-name="DefaultParagraphFont" style:family="text">
      <style:text-properties fo:language="de" fo:country="DE"/>
    </style:style>
    <style:style style:name="T80" style:parent-style-name="DefaultParagraphFont" style:family="text">
      <style:text-properties style:font-name-asian="Calibri"/>
    </style:style>
    <style:style style:name="P81" style:parent-style-name="Normal" style:family="paragraph">
      <style:paragraph-properties fo:text-align="justify"/>
      <style:text-properties style:font-name-asian="Calibri"/>
    </style:style>
    <style:style style:name="P82" style:parent-style-name="Normal" style:list-style-name="LFO9" style:family="paragraph">
      <style:paragraph-properties fo:line-height="106%"/>
      <style:text-properties style:font-name-asian="Calibri" style:language-asian="en" style:country-asian="US"/>
    </style:style>
    <style:style style:name="P83" style:parent-style-name="Normal" style:list-style-name="LFO9" style:family="paragraph">
      <style:paragraph-properties fo:line-height="106%"/>
      <style:text-properties style:font-name-asian="Calibri" style:language-asian="en" style:country-asian="US"/>
    </style:style>
    <style:style style:name="P84" style:parent-style-name="Normal" style:list-style-name="LFO9" style:family="paragraph">
      <style:paragraph-properties fo:text-align="justify" fo:line-height="106%"/>
      <style:text-properties style:font-name-asian="Calibri" style:language-asian="en" style:country-asian="US"/>
    </style:style>
    <style:style style:name="P85" style:parent-style-name="Normal" style:family="paragraph">
      <style:paragraph-properties fo:text-align="justify" fo:margin-bottom="0.1111in" fo:line-height="105%"/>
      <style:text-properties style:font-name-asian="Aptos" style:letter-kerning="true" style:language-asian="en" style:country-asian="US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/>
      <style:text-properties style:font-name-asian="Calibri" fo:color="#000000"/>
    </style:style>
    <style:style style:name="P91" style:parent-style-name="Normal" style:family="paragraph">
      <style:paragraph-properties fo:text-align="justify"/>
      <style:text-properties fo:font-style="italic" style:font-style-asian="italic"/>
    </style:style>
    <style:style style:name="P92" style:parent-style-name="Normal" style:list-style-name="LFO15" style:family="paragraph">
      <style:paragraph-properties style:punctuation-wrap="simple" style:text-autospace="none" style:vertical-align="baseline"/>
    </style:style>
    <style:style style:name="P93" style:parent-style-name="Normal" style:list-style-name="LFO15" style:family="paragraph">
      <style:paragraph-properties style:punctuation-wrap="simple" style:text-autospace="none" style:vertical-align="baseline"/>
    </style:style>
    <style:style style:name="P94" style:parent-style-name="Normal" style:list-style-name="LFO15" style:family="paragraph">
      <style:paragraph-properties style:punctuation-wrap="simple" style:text-autospace="none" style:vertical-align="baseline"/>
      <style:text-properties fo:language="de" fo:country="DE"/>
    </style:style>
    <style:style style:name="P95" style:parent-style-name="Normal" style:list-style-name="LFO15" style:family="paragraph">
      <style:paragraph-properties style:punctuation-wrap="simple" style:text-autospace="none" fo:text-align="justify" style:vertical-align="baseline" fo:line-height="105%"/>
    </style:style>
    <style:style style:name="P96" style:parent-style-name="Normal" style:family="paragraph">
      <style:paragraph-properties fo:text-align="justify" fo:line-height="105%" fo:margin-left="0.5in">
        <style:tab-stops/>
      </style:paragraph-properties>
    </style:style>
    <style:style style:name="P97" style:parent-style-name="Normal" style:family="paragraph">
      <style:paragraph-properties fo:text-align="justify" fo:line-height="105%" fo:margin-left="0.5in">
        <style:tab-stops/>
      </style:paragraph-properties>
    </style:style>
    <style:style style:name="P98" style:parent-style-name="Normal" style:list-style-name="LFO15" style:family="paragraph">
      <style:paragraph-properties style:punctuation-wrap="simple" style:text-autospace="none" fo:text-align="justify" style:vertical-align="baseline" fo:line-height="105%"/>
    </style:style>
    <style:style style:name="P99" style:parent-style-name="Normal" style:family="paragraph">
      <style:text-properties style:font-size-complex="10pt" fo:language="de" fo:country="DE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tyle="italic" style:font-style-asian="italic" fo:language="de" fo:country="DE"/>
    </style:style>
    <style:style style:name="T102" style:parent-style-name="DefaultParagraphFont" style:family="text">
      <style:text-properties fo:language="de" fo:country="DE"/>
    </style:style>
    <style:style style:name="P103" style:parent-style-name="Normal" style:family="paragraph">
      <style:paragraph-properties fo:text-align="justify"/>
      <style:text-properties fo:language="de" fo:country="DE"/>
    </style:style>
    <style:style style:name="P104" style:parent-style-name="Normal" style:family="paragraph">
      <style:paragraph-properties fo:text-align="justify"/>
      <style:text-properties fo:font-style="italic" style:font-style-asian="italic" fo:language="de" fo:country="DE"/>
    </style:style>
    <style:style style:name="P105" style:parent-style-name="Normal" style:family="paragraph">
      <style:text-properties fo:language="de" fo:country="DE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language="de" fo:country="DE"/>
    </style:style>
    <style:style style:name="T108" style:parent-style-name="DefaultParagraphFont" style:family="text">
      <style:text-properties fo:language="de" fo:country="DE"/>
    </style:style>
    <style:style style:name="T109" style:parent-style-name="DefaultParagraphFont" style:family="text">
      <style:text-properties fo:language="de" fo:country="DE"/>
    </style:style>
    <style:style style:name="T110" style:parent-style-name="DefaultParagraphFont" style:family="text">
      <style:text-properties style:font-name-asian="MS Mincho" fo:color="#000000" fo:language="de" fo:country="DE" style:language-asian="ja" style:country-asian="JP"/>
    </style:style>
    <style:style style:name="T111" style:parent-style-name="DefaultParagraphFont" style:family="text">
      <style:text-properties style:font-name-asian="MS Mincho" fo:color="#000000" fo:language="de" fo:country="DE" style:language-asian="ja" style:country-asian="JP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language="de" fo:country="DE"/>
    </style:style>
    <style:style style:name="T114" style:parent-style-name="DefaultParagraphFont" style:family="text">
      <style:text-properties fo:language="de" fo:country="DE"/>
    </style:style>
    <style:style style:name="T115" style:parent-style-name="DefaultParagraphFont" style:family="text">
      <style:text-properties fo:language="de" fo:country="DE"/>
    </style:style>
    <style:style style:name="T116" style:parent-style-name="DefaultParagraphFont" style:family="text">
      <style:text-properties fo:language="de" fo:country="DE"/>
    </style:style>
    <style:style style:name="T117" style:parent-style-name="DefaultParagraphFont" style:family="text">
      <style:text-properties fo:language="de" fo:country="DE"/>
    </style:style>
    <style:style style:name="T118" style:parent-style-name="DefaultParagraphFont" style:family="text">
      <style:text-properties fo:language="de" fo:country="DE"/>
    </style:style>
    <style:style style:name="T119" style:parent-style-name="DefaultParagraphFont" style:family="text">
      <style:text-properties fo:language="de" fo:country="DE"/>
    </style:style>
    <style:style style:name="T120" style:parent-style-name="DefaultParagraphFont" style:family="text">
      <style:text-properties fo:language="de" fo:country="DE"/>
    </style:style>
    <style:style style:name="T121" style:parent-style-name="DefaultParagraphFont" style:family="text">
      <style:text-properties fo:language="de" fo:country="DE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language="de" fo:country="DE"/>
    </style:style>
    <style:style style:name="T130" style:parent-style-name="DefaultParagraphFont" style:family="text">
      <style:text-properties fo:language="de" fo:country="DE"/>
    </style:style>
    <style:style style:name="T131" style:parent-style-name="DefaultParagraphFont" style:family="text">
      <style:text-properties fo:language="de" fo:country="DE"/>
    </style:style>
    <style:style style:name="T132" style:parent-style-name="DefaultParagraphFont" style:family="text">
      <style:text-properties fo:language="de" fo:country="DE"/>
    </style:style>
    <style:style style:name="T133" style:parent-style-name="DefaultParagraphFont" style:family="text">
      <style:text-properties fo:language="de" fo:country="DE"/>
    </style:style>
    <style:style style:name="T134" style:parent-style-name="DefaultParagraphFont" style:family="text">
      <style:text-properties fo:language="de" fo:country="DE"/>
    </style:style>
    <style:style style:name="P135" style:parent-style-name="Normal" style:family="paragraph">
      <style:paragraph-properties fo:text-align="justify"/>
      <style:text-properties fo:language="de" fo:country="DE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language="de" fo:country="DE"/>
    </style:style>
    <style:style style:name="T138" style:parent-style-name="DefaultParagraphFont" style:family="text">
      <style:text-properties fo:language="de" fo:country="DE"/>
    </style:style>
    <style:style style:name="T139" style:parent-style-name="DefaultParagraphFont" style:family="text">
      <style:text-properties fo:language="de" fo:country="DE"/>
    </style:style>
    <style:style style:name="T140" style:parent-style-name="DefaultParagraphFont" style:family="text">
      <style:text-properties style:font-name-asian="Calibri" fo:language="de" fo:country="DE" style:language-asian="en" style:country-asian="US"/>
    </style:style>
    <style:style style:name="T141" style:parent-style-name="DefaultParagraphFont" style:family="text">
      <style:text-properties style:font-name-asian="Calibri" style:language-asian="en" style:country-asian="US"/>
    </style:style>
    <style:style style:name="T142" style:parent-style-name="DefaultParagraphFont" style:family="text">
      <style:text-properties style:font-name-asian="Calibri" style:font-weight-complex="bold" style:language-asian="en" style:country-asian="US"/>
    </style:style>
    <style:style style:name="T143" style:parent-style-name="DefaultParagraphFont" style:family="text">
      <style:text-properties style:font-name-asian="Calibri" style:language-asian="en" style:country-asian="US"/>
    </style:style>
    <style:style style:name="T144" style:parent-style-name="DefaultParagraphFont" style:family="text">
      <style:text-properties style:font-name-asian="Calibri" style:font-weight-complex="bold" style:language-asian="en" style:country-asian="US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Calibri" style:font-weight-complex="bold" style:language-asian="en" style:country-asian="US"/>
    </style:style>
    <style:style style:name="T147" style:parent-style-name="DefaultParagraphFont" style:family="text">
      <style:text-properties fo:language="de" fo:country="DE"/>
    </style:style>
    <style:style style:name="T148" style:parent-style-name="DefaultParagraphFont" style:family="text">
      <style:text-properties fo:language="de" fo:country="DE"/>
    </style:style>
    <style:style style:name="T149" style:parent-style-name="DefaultParagraphFont" style:family="text">
      <style:text-properties fo:language="de" fo:country="DE"/>
    </style:style>
    <style:style style:name="T150" style:parent-style-name="DefaultParagraphFont" style:family="text">
      <style:text-properties fo:language="de" fo:country="DE"/>
    </style:style>
    <style:style style:name="T151" style:parent-style-name="DefaultParagraphFont" style:family="text">
      <style:text-properties fo:language="de" fo:country="DE"/>
    </style:style>
    <style:style style:name="T152" style:parent-style-name="DefaultParagraphFont" style:family="text">
      <style:text-properties fo:language="de" fo:country="DE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Calibri" style:font-weight-complex="bold" style:language-asian="en" style:country-asian="US"/>
    </style:style>
    <style:style style:name="T155" style:parent-style-name="DefaultParagraphFont" style:family="text">
      <style:text-properties fo:language="de" fo:country="DE"/>
    </style:style>
    <style:style style:name="T156" style:parent-style-name="DefaultParagraphFont" style:family="text">
      <style:text-properties fo:language="de" fo:country="DE"/>
    </style:style>
    <style:style style:name="T157" style:parent-style-name="DefaultParagraphFont" style:family="text">
      <style:text-properties fo:language="de" fo:country="DE"/>
    </style:style>
    <style:style style:name="T158" style:parent-style-name="DefaultParagraphFont" style:family="text">
      <style:text-properties fo:language="de" fo:country="DE"/>
    </style:style>
    <style:style style:name="T159" style:parent-style-name="DefaultParagraphFont" style:family="text">
      <style:text-properties fo:language="de" fo:country="DE"/>
    </style:style>
    <style:style style:name="T160" style:parent-style-name="DefaultParagraphFont" style:family="text">
      <style:text-properties fo:language="de" fo:country="DE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Calibri" style:font-weight-complex="bold" style:language-asian="en" style:country-asian="US"/>
    </style:style>
    <style:style style:name="T163" style:parent-style-name="DefaultParagraphFont" style:family="text">
      <style:text-properties fo:language="de" fo:country="DE"/>
    </style:style>
    <style:style style:name="T164" style:parent-style-name="DefaultParagraphFont" style:family="text">
      <style:text-properties fo:language="de" fo:country="DE"/>
    </style:style>
    <style:style style:name="T165" style:parent-style-name="DefaultParagraphFont" style:family="text">
      <style:text-properties fo:language="de" fo:country="DE"/>
    </style:style>
    <style:style style:name="T166" style:parent-style-name="DefaultParagraphFont" style:family="text">
      <style:text-properties fo:language="de" fo:country="DE"/>
    </style:style>
    <style:style style:name="T167" style:parent-style-name="DefaultParagraphFont" style:family="text">
      <style:text-properties fo:language="de" fo:country="DE"/>
    </style:style>
    <style:style style:name="T168" style:parent-style-name="DefaultParagraphFont" style:family="text">
      <style:text-properties fo:language="de" fo:country="DE"/>
    </style:style>
    <style:style style:name="P169" style:parent-style-name="Normal" style:family="paragraph">
      <style:paragraph-properties fo:text-align="justify"/>
      <style:text-properties style:font-name-asian="Calibri" style:font-weight-complex="bold" fo:language="de" fo:country="DE" style:language-asian="en" style:country-asian="US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  <style:text-properties fo:font-style="italic" style:font-style-asian="italic"/>
    </style:style>
    <style:style style:name="P176" style:parent-style-name="Normal" style:list-style-name="LFO18" style:family="paragraph">
      <style:paragraph-properties style:punctuation-wrap="simple" style:text-autospace="none" style:vertical-align="baseline"/>
    </style:style>
    <style:style style:name="P177" style:parent-style-name="Normal" style:list-style-name="LFO18" style:family="paragraph">
      <style:paragraph-properties style:punctuation-wrap="simple" style:text-autospace="none" style:vertical-align="baseline"/>
    </style:style>
    <style:style style:name="P178" style:parent-style-name="Normal" style:list-style-name="LFO18" style:family="paragraph">
      <style:paragraph-properties style:punctuation-wrap="simple" style:text-autospace="none" style:vertical-align="baseline"/>
      <style:text-properties fo:language="de" fo:country="DE"/>
    </style:style>
    <style:style style:name="P179" style:parent-style-name="Normal" style:list-style-name="LFO18" style:family="paragraph">
      <style:paragraph-properties style:punctuation-wrap="simple" style:text-autospace="none" fo:text-align="justify" style:vertical-align="baseline" fo:line-height="105%"/>
    </style:style>
    <style:style style:name="T180" style:parent-style-name="DefaultParagraphFont" style:family="text">
      <style:text-properties style:font-size-complex="10pt" fo:language="pt" fo:country="BR"/>
    </style:style>
    <style:style style:name="P181" style:parent-style-name="Normal" style:family="paragraph">
      <style:paragraph-properties style:punctuation-wrap="simple" style:text-autospace="none" fo:text-align="justify" fo:line-height="105%" fo:margin-left="0.5in">
        <style:tab-stops/>
      </style:paragraph-properties>
      <style:text-properties style:font-size-complex="10pt"/>
    </style:style>
    <style:style style:name="P182" style:parent-style-name="Normal" style:family="paragraph">
      <style:paragraph-properties style:punctuation-wrap="simple" style:text-autospace="none" fo:text-align="justify" fo:line-height="105%" fo:margin-left="0.5in">
        <style:tab-stops/>
      </style:paragraph-properties>
      <style:text-properties style:font-size-complex="10pt" fo:language="en" fo:country="US"/>
    </style:style>
    <style:style style:name="P183" style:parent-style-name="Normal" style:list-style-name="LFO18" style:family="paragraph">
      <style:paragraph-properties style:punctuation-wrap="simple" style:text-autospace="none" style:vertical-align="baseline"/>
      <style:text-properties fo:language="de" fo:country="DE"/>
    </style:style>
    <style:style style:name="P184" style:parent-style-name="Normal" style:list-style-name="LFO18" style:family="paragraph">
      <style:paragraph-properties style:punctuation-wrap="simple" style:text-autospace="none" style:vertical-align="baseline"/>
      <style:text-properties fo:language="de" fo:country="DE"/>
    </style:style>
    <style:style style:name="P185" style:parent-style-name="Normal" style:family="paragraph">
      <style:paragraph-properties fo:text-align="justify" fo:line-height="105%"/>
    </style:style>
    <style:style style:name="T186" style:parent-style-name="DefaultParagraphFont" style:family="text">
      <style:text-properties fo:language="de" fo:country="DE"/>
    </style:style>
    <style:style style:name="P187" style:parent-style-name="Normal" style:list-style-name="LFO18" style:family="paragraph">
      <style:paragraph-properties style:punctuation-wrap="simple" style:text-autospace="none" fo:text-align="justify" style:vertical-align="baseline" fo:line-height="105%"/>
    </style:style>
    <style:style style:name="P188" style:parent-style-name="Normal" style:family="paragraph">
      <style:paragraph-properties style:punctuation-wrap="simple" style:text-autospace="none"/>
      <style:text-properties fo:language="de" fo:country="DE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tyle="italic" style:font-style-asian="italic" fo:language="de" fo:country="DE"/>
    </style:style>
    <style:style style:name="T191" style:parent-style-name="DefaultParagraphFont" style:family="text">
      <style:text-properties fo:language="de" fo:country="DE"/>
    </style:style>
    <style:style style:name="T192" style:parent-style-name="DefaultParagraphFont" style:family="text">
      <style:text-properties fo:language="de" fo:country="DE"/>
    </style:style>
    <style:style style:name="P193" style:parent-style-name="Normal" style:family="paragraph">
      <style:paragraph-properties style:punctuation-wrap="simple" style:text-autospace="none"/>
      <style:text-properties style:font-size-complex="10pt" fo:language="de" fo:country="DE"/>
    </style:style>
    <style:style style:name="P194" style:parent-style-name="Normal" style:family="paragraph">
      <style:paragraph-properties fo:text-align="justify"/>
      <style:text-properties fo:font-style="italic" style:font-style-asian="italic" fo:language="de" fo:country="DE"/>
    </style:style>
    <style:style style:name="P195" style:parent-style-name="Normal" style:family="paragraph">
      <style:text-properties fo:language="de" fo:country="DE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language="de" fo:country="DE"/>
    </style:style>
    <style:style style:name="T198" style:parent-style-name="DefaultParagraphFont" style:family="text">
      <style:text-properties style:font-name-asian="MS Mincho" fo:color="#000000" fo:language="de" fo:country="DE" style:language-asian="ja" style:country-asian="JP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language="de" fo:country="DE"/>
    </style:style>
    <style:style style:name="T201" style:parent-style-name="DefaultParagraphFont" style:family="text">
      <style:text-properties fo:language="de" fo:country="DE"/>
    </style:style>
    <style:style style:name="T202" style:parent-style-name="DefaultParagraphFont" style:family="text">
      <style:text-properties fo:language="de" fo:country="DE"/>
    </style:style>
    <style:style style:name="T203" style:parent-style-name="DefaultParagraphFont" style:family="text">
      <style:text-properties fo:language="de" fo:country="DE"/>
    </style:style>
    <style:style style:name="T204" style:parent-style-name="DefaultParagraphFont" style:family="text">
      <style:text-properties fo:language="de" fo:country="DE"/>
    </style:style>
    <style:style style:name="T205" style:parent-style-name="DefaultParagraphFont" style:family="text">
      <style:text-properties fo:language="de" fo:country="DE"/>
    </style:style>
    <style:style style:name="T206" style:parent-style-name="DefaultParagraphFont" style:family="text">
      <style:text-properties fo:language="de" fo:country="DE"/>
    </style:style>
    <style:style style:name="T207" style:parent-style-name="DefaultParagraphFont" style:family="text">
      <style:text-properties fo:language="de" fo:country="DE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language="de" fo:country="DE"/>
    </style:style>
    <style:style style:name="T210" style:parent-style-name="DefaultParagraphFont" style:family="text">
      <style:text-properties style:font-name-asian="Calibri"/>
    </style:style>
    <style:style style:name="P211" style:parent-style-name="Normal" style:family="paragraph">
      <style:paragraph-properties fo:text-align="justify"/>
      <style:text-properties style:font-name-asian="Calibri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Calibri"/>
    </style:style>
    <style:style style:name="T214" style:parent-style-name="DefaultParagraphFont" style:family="text">
      <style:text-properties style:font-name-asian="Calibri"/>
    </style:style>
    <style:style style:name="T215" style:parent-style-name="DefaultParagraphFont" style:family="text">
      <style:text-properties style:font-name-asian="Calibri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  <style:text-properties fo:language="de" fo:country="DE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language="de" fo:country="DE"/>
    </style:style>
    <style:style style:name="T220" style:parent-style-name="DefaultParagraphFont" style:family="text">
      <style:text-properties fo:language="de" fo:country="DE"/>
    </style:style>
    <style:style style:name="T221" style:parent-style-name="DefaultParagraphFont" style:family="text">
      <style:text-properties fo:color="#EE0000" fo:language="de" fo:country="DE"/>
    </style:style>
    <style:style style:name="T222" style:parent-style-name="DefaultParagraphFont" style:family="text">
      <style:text-properties fo:language="de" fo:country="DE"/>
    </style:style>
    <style:style style:name="P223" style:parent-style-name="Normal" style:family="paragraph">
      <style:paragraph-properties fo:text-align="justify"/>
      <style:text-properties fo:language="de" fo:country="DE"/>
    </style:style>
    <style:style style:name="P224" style:parent-style-name="Normal" style:family="paragraph">
      <style:paragraph-properties fo:text-align="justify"/>
      <style:text-properties fo:language="de" fo:country="DE"/>
    </style:style>
    <style:style style:name="P225" style:parent-style-name="Normal" style:family="paragraph">
      <style:paragraph-properties fo:text-align="justify"/>
      <style:text-properties fo:language="de" fo:country="DE"/>
    </style:style>
    <style:style style:name="P226" style:parent-style-name="Normal" style:family="paragraph">
      <style:paragraph-properties fo:text-align="justify"/>
      <style:text-properties fo:language="de" fo:country="DE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language="de" fo:country="DE"/>
    </style:style>
    <style:style style:name="T229" style:parent-style-name="DefaultParagraphFont" style:family="text">
      <style:text-properties fo:language="de" fo:country="DE"/>
    </style:style>
    <style:style style:name="T230" style:parent-style-name="DefaultParagraphFont" style:family="text">
      <style:text-properties fo:color="#EE0000" fo:language="de" fo:country="DE"/>
    </style:style>
    <style:style style:name="T231" style:parent-style-name="DefaultParagraphFont" style:family="text">
      <style:text-properties fo:color="#000000" fo:language="de" fo:country="DE"/>
    </style:style>
    <style:style style:name="T232" style:parent-style-name="DefaultParagraphFont" style:family="text">
      <style:text-properties fo:language="de" fo:country="DE"/>
    </style:style>
    <style:style style:name="P233" style:parent-style-name="Normal" style:family="paragraph">
      <style:paragraph-properties fo:text-align="justify"/>
      <style:text-properties fo:language="de" fo:country="DE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language="de" fo:country="DE"/>
    </style:style>
    <style:style style:name="T236" style:parent-style-name="DefaultParagraphFont" style:family="text">
      <style:text-properties fo:language="de" fo:country="DE"/>
    </style:style>
    <style:style style:name="T237" style:parent-style-name="DefaultParagraphFont" style:family="text">
      <style:text-properties fo:language="de" fo:country="DE"/>
    </style:style>
    <style:style style:name="T238" style:parent-style-name="DefaultParagraphFont" style:family="text">
      <style:text-properties fo:color="#EE0000" fo:language="de" fo:country="DE"/>
    </style:style>
    <style:style style:name="T239" style:parent-style-name="DefaultParagraphFont" style:family="text">
      <style:text-properties fo:language="de" fo:country="DE"/>
    </style:style>
    <style:style style:name="T240" style:parent-style-name="DefaultParagraphFont" style:family="text">
      <style:text-properties fo:language="de" fo:country="DE"/>
    </style:style>
    <style:style style:name="T241" style:parent-style-name="DefaultParagraphFont" style:family="text">
      <style:text-properties fo:language="de" fo:country="DE"/>
    </style:style>
    <style:style style:name="P242" style:parent-style-name="Normal" style:family="paragraph">
      <style:paragraph-properties fo:text-align="justify"/>
      <style:text-properties fo:language="de" fo:country="DE"/>
    </style:style>
    <style:style style:name="P243" style:parent-style-name="Normal" style:family="paragraph">
      <style:paragraph-properties fo:text-align="justify"/>
      <style:text-properties fo:language="de" fo:country="DE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  <style:text-properties fo:font-style="italic" style:font-style-asian="italic"/>
    </style:style>
    <style:style style:name="P249" style:parent-style-name="Normal" style:list-style-name="LFO24" style:family="paragraph">
      <style:paragraph-properties style:punctuation-wrap="simple" style:text-autospace="none" style:vertical-align="baseline"/>
    </style:style>
    <style:style style:name="P250" style:parent-style-name="Normal" style:list-style-name="LFO24" style:family="paragraph">
      <style:paragraph-properties style:punctuation-wrap="simple" style:text-autospace="none" style:vertical-align="baseline"/>
    </style:style>
    <style:style style:name="P251" style:parent-style-name="Normal" style:list-style-name="LFO24" style:family="paragraph">
      <style:paragraph-properties style:punctuation-wrap="simple" style:text-autospace="none" style:vertical-align="baseline"/>
      <style:text-properties fo:language="de" fo:country="DE"/>
    </style:style>
    <style:style style:name="P252" style:parent-style-name="Normal" style:list-style-name="LFO24" style:family="paragraph">
      <style:paragraph-properties style:punctuation-wrap="simple" style:text-autospace="none" style:vertical-align="baseline"/>
      <style:text-properties fo:language="de" fo:country="DE"/>
    </style:style>
    <style:style style:name="P253" style:parent-style-name="Normal" style:family="paragraph">
      <style:paragraph-properties fo:text-align="justify" fo:line-height="105%"/>
    </style:style>
    <style:style style:name="T254" style:parent-style-name="DefaultParagraphFont" style:family="text">
      <style:text-properties fo:language="de" fo:country="DE"/>
    </style:style>
    <style:style style:name="T255" style:parent-style-name="DefaultParagraphFont" style:family="text">
      <style:text-properties style:font-name-asian="Calibri"/>
    </style:style>
    <style:style style:name="P256" style:parent-style-name="Normal" style:list-style-name="LFO24" style:family="paragraph">
      <style:paragraph-properties fo:text-align="justify" fo:line-height="105%"/>
    </style:style>
    <style:style style:name="P257" style:parent-style-name="Normal" style:family="paragraph">
      <style:paragraph-properties fo:text-align="justify" fo:line-height="105%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tyle="italic" style:font-style-asian="italic" fo:language="de" fo:country="DE"/>
    </style:style>
    <style:style style:name="T260" style:parent-style-name="DefaultParagraphFont" style:family="text">
      <style:text-properties fo:language="de" fo:country="DE"/>
    </style:style>
    <style:style style:name="P261" style:parent-style-name="Normal" style:family="paragraph">
      <style:paragraph-properties fo:text-align="justify"/>
      <style:text-properties fo:language="de" fo:country="DE"/>
    </style:style>
    <style:style style:name="P262" style:parent-style-name="Normal" style:family="paragraph">
      <style:paragraph-properties fo:text-align="justify"/>
      <style:text-properties fo:font-style="italic" style:font-style-asian="italic" fo:language="de" fo:country="DE"/>
    </style:style>
    <style:style style:name="P263" style:parent-style-name="Normal" style:family="paragraph">
      <style:text-properties fo:language="de" fo:country="DE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language="de" fo:country="DE"/>
    </style:style>
    <style:style style:name="T266" style:parent-style-name="DefaultParagraphFont" style:family="text">
      <style:text-properties style:font-name-asian="MS Mincho" fo:color="#000000" fo:language="de" fo:country="DE" style:language-asian="ja" style:country-asian="JP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language="de" fo:country="DE"/>
    </style:style>
    <style:style style:name="T269" style:parent-style-name="DefaultParagraphFont" style:family="text">
      <style:text-properties fo:language="de" fo:country="DE"/>
    </style:style>
    <style:style style:name="T270" style:parent-style-name="DefaultParagraphFont" style:family="text">
      <style:text-properties fo:language="de" fo:country="DE"/>
    </style:style>
    <style:style style:name="T271" style:parent-style-name="DefaultParagraphFont" style:family="text">
      <style:text-properties fo:language="de" fo:country="DE"/>
    </style:style>
    <style:style style:name="T272" style:parent-style-name="DefaultParagraphFont" style:family="text">
      <style:text-properties fo:language="de" fo:country="DE"/>
    </style:style>
    <style:style style:name="T273" style:parent-style-name="DefaultParagraphFont" style:family="text">
      <style:text-properties fo:language="de" fo:country="DE"/>
    </style:style>
    <style:style style:name="T274" style:parent-style-name="DefaultParagraphFont" style:family="text">
      <style:text-properties fo:language="de" fo:country="DE"/>
    </style:style>
    <style:style style:name="P275" style:parent-style-name="Normal" style:family="paragraph">
      <style:paragraph-properties fo:text-align="justify"/>
      <style:text-properties fo:language="de" fo:country="DE"/>
    </style:style>
    <style:style style:name="P276" style:parent-style-name="Normal" style:family="paragraph">
      <style:paragraph-properties fo:text-align="justify"/>
      <style:text-properties fo:language="de" fo:country="DE"/>
    </style:style>
    <style:style style:name="P277" style:parent-style-name="Normal" style:family="paragraph">
      <style:paragraph-properties fo:text-align="justify"/>
      <style:text-properties fo:font-weight="bold" style:font-weight-asian="bold" fo:language="de" fo:country="DE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  <style:text-properties fo:font-style="italic" style:font-style-asian="italic"/>
    </style:style>
    <style:style style:name="P283" style:parent-style-name="Normal" style:family="paragraph">
      <style:paragraph-properties style:punctuation-wrap="simple" style:text-autospace="none" style:vertical-align="baseline"/>
    </style:style>
    <style:style style:name="P284" style:parent-style-name="Normal" style:family="paragraph">
      <style:paragraph-properties style:punctuation-wrap="simple" style:text-autospace="none" style:vertical-align="baseline"/>
    </style:style>
    <style:style style:name="P285" style:parent-style-name="Normal" style:family="paragraph">
      <style:paragraph-properties style:punctuation-wrap="simple" style:text-autospace="none" fo:text-align="justify" style:vertical-align="baseline"/>
    </style:style>
    <style:style style:name="T286" style:parent-style-name="DefaultParagraphFont" style:family="text">
      <style:text-properties style:font-size-complex="10pt"/>
    </style:style>
    <style:style style:name="T287" style:parent-style-name="DefaultParagraphFont" style:family="text">
      <style:text-properties style:font-size-complex="10pt" fo:language="de" fo:country="DE"/>
    </style:style>
    <style:style style:name="P288" style:parent-style-name="Normal" style:list-style-name="LFO21" style:family="paragraph">
      <style:paragraph-properties style:punctuation-wrap="simple" style:text-autospace="none" fo:text-align="justify" fo:line-height="105%"/>
    </style:style>
    <style:style style:name="T289" style:parent-style-name="DefaultParagraphFont" style:family="text">
      <style:text-properties style:font-size-complex="10pt" fo:language="de" fo:country="DE"/>
    </style:style>
    <style:style style:name="T290" style:parent-style-name="DefaultParagraphFont" style:family="text">
      <style:text-properties style:font-size-complex="10pt"/>
    </style:style>
    <style:style style:name="T291" style:parent-style-name="DefaultParagraphFont" style:family="text">
      <style:text-properties style:font-size-complex="10pt" fo:language="pt" fo:country="BR"/>
    </style:style>
    <style:style style:name="P292" style:parent-style-name="Normal" style:family="paragraph">
      <style:paragraph-properties style:punctuation-wrap="simple" style:text-autospace="none" fo:text-align="justify" fo:line-height="105%" fo:margin-left="0.5in">
        <style:tab-stops/>
      </style:paragraph-properties>
      <style:text-properties style:font-size-complex="10pt"/>
    </style:style>
    <style:style style:name="P293" style:parent-style-name="Normal" style:family="paragraph">
      <style:paragraph-properties style:punctuation-wrap="simple" style:text-autospace="none"/>
      <style:text-properties fo:language="de" fo:country="DE"/>
    </style:style>
    <style:style style:name="P294" style:parent-style-name="Normal" style:family="paragraph">
      <style:paragraph-properties style:punctuation-wrap="simple" style:text-autospace="none"/>
      <style:text-properties fo:language="de" fo:country="DE"/>
    </style:style>
    <style:style style:name="P295" style:parent-style-name="Normal" style:list-style-name="LFO20" style:family="paragraph">
      <style:paragraph-properties style:punctuation-wrap="simple" style:text-autospace="none"/>
      <style:text-properties style:font-size-complex="10pt" fo:language="de" fo:country="DE"/>
    </style:style>
    <style:style style:name="P296" style:parent-style-name="Normal" style:list-style-name="LFO20" style:family="paragraph">
      <style:paragraph-properties style:punctuation-wrap="simple" style:text-autospace="none"/>
      <style:text-properties style:font-size-complex="10pt" fo:language="de" fo:country="DE"/>
    </style:style>
    <style:style style:name="P297" style:parent-style-name="Normal" style:list-style-name="LFO20" style:family="paragraph">
      <style:paragraph-properties style:punctuation-wrap="simple" style:text-autospace="none"/>
      <style:text-properties style:font-size-complex="10pt" fo:language="de" fo:country="DE"/>
    </style:style>
    <style:style style:name="P298" style:parent-style-name="Normal" style:family="paragraph">
      <style:paragraph-properties style:punctuation-wrap="simple" style:text-autospace="none" style:vertical-align="baseline"/>
      <style:text-properties style:font-size-complex="10pt" fo:language="de" fo:country="DE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tyle="italic" style:font-style-asian="italic" fo:language="de" fo:country="DE"/>
    </style:style>
    <style:style style:name="T301" style:parent-style-name="DefaultParagraphFont" style:family="text">
      <style:text-properties fo:language="de" fo:country="DE"/>
    </style:style>
    <style:style style:name="P302" style:parent-style-name="Normal" style:family="paragraph">
      <style:paragraph-properties fo:text-align="justify"/>
      <style:text-properties fo:language="de" fo:country="DE"/>
    </style:style>
    <style:style style:name="P303" style:parent-style-name="Normal" style:family="paragraph">
      <style:paragraph-properties fo:text-align="justify"/>
      <style:text-properties fo:font-style="italic" style:font-style-asian="italic" fo:language="de" fo:country="DE"/>
    </style:style>
    <style:style style:name="P304" style:parent-style-name="Normal" style:family="paragraph">
      <style:text-properties fo:language="de" fo:country="DE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language="de" fo:country="DE"/>
    </style:style>
    <style:style style:name="T307" style:parent-style-name="DefaultParagraphFont" style:family="text">
      <style:text-properties style:font-name-asian="MS Mincho" fo:color="#000000" fo:language="de" fo:country="DE" style:language-asian="ja" style:country-asian="JP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language="de" fo:country="DE"/>
    </style:style>
    <style:style style:name="T310" style:parent-style-name="DefaultParagraphFont" style:family="text">
      <style:text-properties fo:language="de" fo:country="DE"/>
    </style:style>
    <style:style style:name="T311" style:parent-style-name="DefaultParagraphFont" style:family="text">
      <style:text-properties fo:language="de" fo:country="DE"/>
    </style:style>
    <style:style style:name="T312" style:parent-style-name="DefaultParagraphFont" style:family="text">
      <style:text-properties fo:language="de" fo:country="DE"/>
    </style:style>
    <style:style style:name="T313" style:parent-style-name="DefaultParagraphFont" style:family="text">
      <style:text-properties fo:language="de" fo:country="DE"/>
    </style:style>
    <style:style style:name="T314" style:parent-style-name="DefaultParagraphFont" style:family="text">
      <style:text-properties fo:language="de" fo:country="DE"/>
    </style:style>
    <style:style style:name="T315" style:parent-style-name="DefaultParagraphFont" style:family="text">
      <style:text-properties fo:language="de" fo:country="DE"/>
    </style:style>
    <style:style style:name="T316" style:parent-style-name="DefaultParagraphFont" style:family="text">
      <style:text-properties fo:language="de" fo:country="DE"/>
    </style:style>
    <style:style style:name="T317" style:parent-style-name="DefaultParagraphFont" style:family="text">
      <style:text-properties fo:language="de" fo:country="DE"/>
    </style:style>
    <style:style style:name="T318" style:parent-style-name="DefaultParagraphFont" style:family="text">
      <style:text-properties fo:language="de" fo:country="DE"/>
    </style:style>
    <style:style style:name="P319" style:parent-style-name="Normal" style:family="paragraph">
      <style:paragraph-properties fo:text-align="justify"/>
      <style:text-properties fo:language="de" fo:country="DE"/>
    </style:style>
    <style:style style:name="P320" style:parent-style-name="Normal" style:family="paragraph">
      <style:paragraph-properties fo:text-align="justify"/>
      <style:text-properties fo:language="de" fo:country="DE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language="de" fo:country="DE"/>
    </style:style>
    <style:style style:name="T323" style:parent-style-name="DefaultParagraphFont" style:family="text">
      <style:text-properties style:font-name-asian="Calibri" style:language-asian="en" style:country-asian="US"/>
    </style:style>
    <style:style style:name="T324" style:parent-style-name="DefaultParagraphFont" style:family="text">
      <style:text-properties style:font-name-asian="Calibri" style:language-asian="en" style:country-asian="US"/>
    </style:style>
    <style:style style:name="T325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326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327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330" style:parent-style-name="DefaultParagraphFont" style:family="text">
      <style:text-properties style:font-name-asian="MS Mincho" fo:color="#000000" style:language-asian="ja" style:country-asian="JP"/>
    </style:style>
    <style:style style:name="T331" style:parent-style-name="DefaultParagraphFont" style:family="text">
      <style:text-properties style:font-name-asian="MS Mincho" fo:color="#000000" style:language-asian="ja" style:country-asian="JP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color="#000000" style:language-asian="ja" style:country-asian="JP"/>
    </style:style>
    <style:style style:name="T334" style:parent-style-name="DefaultParagraphFont" style:family="text">
      <style:text-properties style:font-name-asian="MS Mincho" fo:color="#000000" style:language-asian="ja" style:country-asian="JP"/>
    </style:style>
    <style:style style:name="T335" style:parent-style-name="DefaultParagraphFont" style:family="text">
      <style:text-properties style:font-name-asian="Calibri" style:language-asian="en" style:country-asian="US"/>
    </style:style>
    <style:style style:name="T336" style:parent-style-name="DefaultParagraphFont" style:family="text">
      <style:text-properties style:font-name-asian="Calibri" style:language-asian="en" style:country-asian="US"/>
    </style:style>
    <style:style style:name="T337" style:parent-style-name="DefaultParagraphFont" style:family="text">
      <style:text-properties style:font-name-asian="Calibri" style:language-asian="en" style:country-asian="US"/>
    </style:style>
    <style:style style:name="T338" style:parent-style-name="DefaultParagraphFont" style:family="text">
      <style:text-properties style:font-name-asian="Calibri" style:language-asian="en" style:country-asian="US"/>
    </style:style>
    <style:style style:name="T339" style:parent-style-name="DefaultParagraphFont" style:family="text">
      <style:text-properties style:font-name-asian="Calibri" style:language-asian="en" style:country-asian="US"/>
    </style:style>
    <style:style style:name="T340" style:parent-style-name="DefaultParagraphFont" style:family="text">
      <style:text-properties style:font-name-asian="Calibri" style:language-asian="en" style:country-asian="US"/>
    </style:style>
    <style:style style:name="T341" style:parent-style-name="DefaultParagraphFont" style:family="text">
      <style:text-properties style:font-name-asian="Calibri" style:language-asian="en" style:country-asian="US"/>
    </style:style>
    <style:style style:name="T342" style:parent-style-name="DefaultParagraphFont" style:family="text">
      <style:text-properties style:font-name-asian="Calibri" style:language-asian="en" style:country-asian="US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Calibri" style:language-asian="en" style:country-asian="US"/>
    </style:style>
    <style:style style:name="T345" style:parent-style-name="DefaultParagraphFont" style:family="text">
      <style:text-properties style:font-name-asian="Calibri"/>
    </style:style>
    <style:style style:name="T346" style:parent-style-name="DefaultParagraphFont" style:family="text">
      <style:text-properties style:font-name-asian="Calibri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language="de" fo:country="DE"/>
    </style:style>
    <style:style style:name="T349" style:parent-style-name="DefaultParagraphFont" style:family="text">
      <style:text-properties style:font-weight-complex="bold" style:font-style-complex="italic"/>
    </style:style>
    <style:style style:name="T350" style:parent-style-name="DefaultParagraphFont" style:family="text">
      <style:text-properties style:font-weight-complex="bold" style:font-style-complex="italic"/>
    </style:style>
    <style:style style:name="T351" style:parent-style-name="DefaultParagraphFont" style:family="text">
      <style:text-properties style:font-weight-complex="bold" style:font-style-complex="italic"/>
    </style:style>
    <style:style style:name="T352" style:parent-style-name="DefaultParagraphFont" style:family="text">
      <style:text-properties style:font-style-complex="italic"/>
    </style:style>
    <style:style style:name="T353" style:parent-style-name="DefaultParagraphFont" style:family="text">
      <style:text-properties style:font-style-complex="italic"/>
    </style:style>
    <style:style style:name="P354" style:parent-style-name="Normal" style:family="paragraph">
      <style:paragraph-properties fo:text-align="justify" fo:line-height="115%"/>
      <style:text-properties fo:language="de" fo:country="DE"/>
    </style:style>
    <style:style style:name="P355" style:parent-style-name="Normal" style:family="paragraph">
      <style:paragraph-properties fo:text-align="justify"/>
      <style:text-properties fo:language="de" fo:country="DE"/>
    </style:style>
    <style:style style:name="P356" style:parent-style-name="Normal" style:family="paragraph">
      <style:paragraph-properties fo:text-align="justify"/>
      <style:text-properties fo:language="de" fo:country="DE"/>
    </style:style>
    <style:style style:name="P357" style:parent-style-name="Normal" style:family="paragraph">
      <style:paragraph-properties fo:text-align="justify"/>
      <style:text-properties fo:language="de" fo:country="DE"/>
    </style:style>
    <style:style style:name="P358" style:parent-style-name="Normal" style:family="paragraph">
      <style:paragraph-properties fo:text-align="justify"/>
      <style:text-properties fo:language="de" fo:country="DE"/>
    </style:style>
    <style:style style:name="P359" style:parent-style-name="Normal" style:family="paragraph">
      <style:paragraph-properties fo:text-align="justify"/>
      <style:text-properties fo:language="de" fo:country="DE"/>
    </style:style>
    <style:style style:name="P360" style:parent-style-name="Normal" style:family="paragraph">
      <style:paragraph-properties fo:text-align="justify"/>
      <style:text-properties fo:language="de" fo:country="DE"/>
    </style:style>
    <style:style style:name="P361" style:parent-style-name="Normal" style:family="paragraph">
      <style:paragraph-properties fo:text-align="justify"/>
      <style:text-properties fo:language="de" fo:country="DE"/>
    </style:style>
    <style:style style:name="P362" style:parent-style-name="Normal" style:family="paragraph">
      <style:paragraph-properties fo:text-align="justify"/>
      <style:text-properties fo:language="de" fo:country="DE"/>
    </style:style>
    <style:style style:name="P363" style:parent-style-name="Normal" style:family="paragraph">
      <style:paragraph-properties fo:text-align="justify" fo:line-height="107%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text-align="justify"/>
    </style:style>
    <style:style style:name="P368" style:parent-style-name="Normal" style:family="paragraph">
      <style:paragraph-properties fo:text-align="justify"/>
      <style:text-properties fo:font-style="italic" style:font-style-asian="italic"/>
    </style:style>
    <style:style style:name="P369" style:parent-style-name="Normal" style:list-style-name="LFO25" style:family="paragraph">
      <style:paragraph-properties style:punctuation-wrap="simple" style:text-autospace="none" fo:text-align="justify" style:vertical-align="baseline"/>
    </style:style>
    <style:style style:name="P370" style:parent-style-name="Normal" style:list-style-name="LFO25" style:family="paragraph">
      <style:paragraph-properties style:punctuation-wrap="simple" style:text-autospace="none" fo:text-align="justify" style:vertical-align="baseline"/>
    </style:style>
    <style:style style:name="P371" style:parent-style-name="Normal" style:list-style-name="LFO25" style:family="paragraph">
      <style:paragraph-properties style:punctuation-wrap="simple" style:text-autospace="none" fo:text-align="justify" style:vertical-align="baseline"/>
    </style:style>
    <style:style style:name="P372" style:parent-style-name="Normal" style:list-style-name="LFO25" style:family="paragraph">
      <style:paragraph-properties style:punctuation-wrap="simple" style:text-autospace="none" fo:text-align="justify" style:vertical-align="baseline"/>
    </style:style>
    <style:style style:name="T373" style:parent-style-name="DefaultParagraphFont" style:family="text">
      <style:text-properties style:font-size-complex="10pt" fo:language="de" fo:country="DE"/>
    </style:style>
    <style:style style:name="P374" style:parent-style-name="Normal" style:family="paragraph">
      <style:paragraph-properties style:punctuation-wrap="simple" style:text-autospace="none" fo:text-align="justify" fo:margin-left="0.5in">
        <style:tab-stops/>
      </style:paragraph-properties>
      <style:text-properties style:font-size-complex="10pt" fo:language="de" fo:country="DE"/>
    </style:style>
    <style:style style:name="P375" style:parent-style-name="Normal" style:family="paragraph">
      <style:paragraph-properties style:punctuation-wrap="simple" style:text-autospace="none" fo:text-align="justify" fo:margin-left="0.5in">
        <style:tab-stops/>
      </style:paragraph-properties>
      <style:text-properties style:font-size-complex="10pt" fo:language="de" fo:country="DE"/>
    </style:style>
    <style:style style:name="P376" style:parent-style-name="Normal" style:list-style-name="LFO25" style:family="paragraph">
      <style:paragraph-properties style:punctuation-wrap="simple" style:text-autospace="none" fo:text-align="justify" style:vertical-align="baseline"/>
      <style:text-properties style:font-size-complex="10pt" fo:language="de" fo:country="DE"/>
    </style:style>
    <style:style style:name="P377" style:parent-style-name="Normal" style:family="paragraph">
      <style:paragraph-properties style:punctuation-wrap="simple" style:text-autospace="none" fo:text-align="justify" fo:margin-left="0.5in">
        <style:tab-stops/>
      </style:paragraph-properties>
      <style:text-properties style:font-size-complex="10pt" fo:language="de" fo:country="DE"/>
    </style:style>
    <style:style style:name="P378" style:parent-style-name="Normal" style:list-style-name="LFO25" style:family="paragraph">
      <style:paragraph-properties style:punctuation-wrap="simple" style:text-autospace="none" fo:text-align="justify" style:vertical-align="baseline"/>
      <style:text-properties style:font-size-complex="10pt" fo:language="de" fo:country="DE"/>
    </style:style>
    <style:style style:name="P379" style:parent-style-name="Normal" style:family="paragraph">
      <style:paragraph-properties style:punctuation-wrap="simple" style:text-autospace="none" fo:text-align="justify" fo:margin-left="0.5in">
        <style:tab-stops/>
      </style:paragraph-properties>
      <style:text-properties style:font-size-complex="10pt" fo:language="de" fo:country="DE"/>
    </style:style>
    <style:style style:name="P380" style:parent-style-name="Normal" style:list-style-name="LFO25" style:family="paragraph">
      <style:paragraph-properties style:punctuation-wrap="simple" style:text-autospace="none" fo:text-align="justify" style:vertical-align="baseline"/>
      <style:text-properties style:font-size-complex="10pt" fo:language="de" fo:country="DE"/>
    </style:style>
    <style:style style:name="P381" style:parent-style-name="Normal" style:list-style-name="LFO25" style:family="paragraph">
      <style:paragraph-properties style:punctuation-wrap="simple" style:text-autospace="none" fo:text-align="justify" style:vertical-align="baseline"/>
    </style:style>
    <style:style style:name="T382" style:parent-style-name="DefaultParagraphFont" style:family="text">
      <style:text-properties fo:color="#000000" style:font-size-complex="10pt" fo:language="de" fo:country="DE"/>
    </style:style>
    <style:style style:name="T383" style:parent-style-name="DefaultParagraphFont" style:family="text">
      <style:text-properties style:font-size-complex="10pt" fo:language="de" fo:country="DE"/>
    </style:style>
    <style:style style:name="T384" style:parent-style-name="DefaultParagraphFont" style:family="text">
      <style:text-properties fo:color="#000000" style:font-size-complex="10pt" fo:language="de" fo:country="DE"/>
    </style:style>
    <style:style style:name="P385" style:parent-style-name="Normal" style:list-style-name="LFO25" style:family="paragraph">
      <style:paragraph-properties style:punctuation-wrap="simple" style:text-autospace="none" fo:text-align="justify" style:vertical-align="baseline"/>
      <style:text-properties style:font-size-complex="10pt" fo:language="de" fo:country="DE"/>
    </style:style>
    <style:style style:name="P386" style:parent-style-name="Normal" style:family="paragraph">
      <style:paragraph-properties style:punctuation-wrap="simple" style:text-autospace="none" fo:text-align="justify" style:vertical-align="baseline" fo:margin-left="0.5in">
        <style:tab-stops/>
      </style:paragraph-properties>
      <style:text-properties style:font-size-complex="10pt" fo:language="de" fo:country="DE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tyle="italic" style:font-style-asian="italic" fo:language="de" fo:country="DE"/>
    </style:style>
    <style:style style:name="T389" style:parent-style-name="DefaultParagraphFont" style:family="text">
      <style:text-properties fo:language="de" fo:country="DE"/>
    </style:style>
    <style:style style:name="P390" style:parent-style-name="Normal" style:family="paragraph">
      <style:paragraph-properties fo:text-align="justify"/>
      <style:text-properties fo:language="de" fo:country="DE"/>
    </style:style>
    <style:style style:name="P391" style:parent-style-name="Normal" style:family="paragraph">
      <style:paragraph-properties fo:text-align="justify"/>
      <style:text-properties fo:font-style="italic" style:font-style-asian="italic" fo:language="de" fo:country="DE"/>
    </style:style>
    <style:style style:name="P392" style:parent-style-name="Normal" style:family="paragraph">
      <style:text-properties fo:language="de" fo:country="DE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language="de" fo:country="DE"/>
    </style:style>
    <style:style style:name="T395" style:parent-style-name="DefaultParagraphFont" style:family="text">
      <style:text-properties style:font-name-asian="MS Mincho" fo:color="#000000" fo:language="de" fo:country="DE" style:language-asian="ja" style:country-asian="JP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language="de" fo:country="DE"/>
    </style:style>
    <style:style style:name="T398" style:parent-style-name="DefaultParagraphFont" style:family="text">
      <style:text-properties fo:language="de" fo:country="DE"/>
    </style:style>
    <style:style style:name="T399" style:parent-style-name="DefaultParagraphFont" style:family="text">
      <style:text-properties fo:language="de" fo:country="DE"/>
    </style:style>
    <style:style style:name="T400" style:parent-style-name="DefaultParagraphFont" style:family="text">
      <style:text-properties fo:language="de" fo:country="DE"/>
    </style:style>
    <style:style style:name="T401" style:parent-style-name="DefaultParagraphFont" style:family="text">
      <style:text-properties fo:language="de" fo:country="DE"/>
    </style:style>
    <style:style style:name="T402" style:parent-style-name="DefaultParagraphFont" style:family="text">
      <style:text-properties fo:language="de" fo:country="DE"/>
    </style:style>
    <style:style style:name="T403" style:parent-style-name="DefaultParagraphFont" style:family="text">
      <style:text-properties fo:language="de" fo:country="DE"/>
    </style:style>
    <style:style style:name="T404" style:parent-style-name="DefaultParagraphFont" style:family="text">
      <style:text-properties fo:language="de" fo:country="DE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language="de" fo:country="DE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justify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language="de" fo:country="DE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fo:language="de" fo:country="DE"/>
    </style:style>
    <style:style style:name="P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paragraph-properties fo:text-align="justify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Calibri"/>
    </style:style>
    <style:style style:name="T420" style:parent-style-name="DefaultParagraphFont" style:family="text">
      <style:text-properties style:font-name-asian="Calibri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Calibri"/>
    </style:style>
    <style:style style:name="T423" style:parent-style-name="DefaultParagraphFont" style:family="text">
      <style:text-properties fo:language="de" fo:country="DE"/>
    </style:style>
    <style:style style:name="P424" style:parent-style-name="Normal" style:family="paragraph">
      <style:paragraph-properties fo:text-align="justify"/>
      <style:text-properties fo:language="de" fo:country="DE"/>
    </style:style>
    <style:style style:name="P425" style:parent-style-name="Normal" style:family="paragraph">
      <style:paragraph-properties fo:text-align="justify"/>
      <style:text-properties fo:language="de" fo:country="DE"/>
    </style:style>
    <style:style style:name="P426" style:parent-style-name="Normal" style:family="paragraph">
      <style:paragraph-properties fo:text-align="justify"/>
      <style:text-properties fo:language="de" fo:country="DE"/>
    </style:style>
    <style:style style:name="P427" style:parent-style-name="Normal" style:family="paragraph">
      <style:paragraph-properties fo:text-align="justify"/>
      <style:text-properties fo:language="de" fo:country="DE"/>
    </style:style>
    <style:style style:name="P428" style:parent-style-name="Normal" style:family="paragraph">
      <style:paragraph-properties fo:text-align="justify"/>
      <style:text-properties fo:language="de" fo:country="DE"/>
    </style:style>
    <style:style style:name="P429" style:parent-style-name="Normal" style:family="paragraph">
      <style:paragraph-properties fo:text-align="justify"/>
      <style:text-properties fo:language="de" fo:country="DE"/>
    </style:style>
    <style:style style:name="P430" style:parent-style-name="Normal" style:family="paragraph">
      <style:paragraph-properties fo:text-align="justify"/>
      <style:text-properties fo:language="de" fo:country="DE"/>
    </style:style>
    <style:style style:name="P431" style:parent-style-name="Normal" style:family="paragraph">
      <style:paragraph-properties fo:text-align="justify"/>
      <style:text-properties fo:language="de" fo:country="DE"/>
    </style:style>
    <style:style style:name="P432" style:parent-style-name="Normal" style:family="paragraph">
      <style:paragraph-properties fo:margin-bottom="0.1388in"/>
      <style:text-properties style:font-name-asian="Calibri" style:language-asian="en" style:country-asian="US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text-properties style:font-name-asian="Calibri" style:language-asian="en" style:country-asian="US"/>
    </style:style>
    <style:style style:name="P435" style:parent-style-name="Normal" style:family="paragraph">
      <style:text-properties style:font-name-asian="Calibri" style:language-asian="en" style:country-asian="US"/>
    </style:style>
    <style:style style:name="P436" style:parent-style-name="Normal" style:family="paragraph">
      <style:paragraph-properties style:punctuation-wrap="simple" style:text-autospace="none"/>
    </style:style>
    <style:style style:name="T437" style:parent-style-name="DefaultParagraphFont" style:family="text">
      <style:text-properties fo:language="de" fo:country="DE"/>
    </style:style>
    <style:style style:name="P438" style:parent-style-name="Normal" style:family="paragraph">
      <style:paragraph-properties style:punctuation-wrap="simple" style:text-autospace="none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style:punctuation-wrap="simple" style:text-autospace="none"/>
    </style:style>
    <style:style style:name="P443" style:parent-style-name="Normal" style:family="paragraph">
      <style:paragraph-properties style:punctuation-wrap="simple" style:text-autospace="none"/>
    </style:style>
    <style:style style:name="P444" style:parent-style-name="Normal" style:family="paragraph">
      <style:paragraph-properties fo:text-align="justify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style:punctuation-wrap="simple" style:text-autospace="none"/>
    </style:style>
    <style:style style:name="P447" style:parent-style-name="Normal" style:family="paragraph">
      <style:paragraph-properties fo:text-align="justify"/>
    </style:style>
  </office:automatic-styles>
  <office:body>
    <office:text text:use-soft-page-breaks="true">
      <text:p text:style-name="P1">IZVJEŠĆE<text:s/>O RADU TURISTIČKOG VIJEĆA</text:p>
      <text:p text:style-name="P2">ZA <text:s/>2025. GODINU</text:p>
      <text:p text:style-name="P3"/>
      <text:p text:style-name="P4"/>
      <text:p text:style-name="P5"><text:tab/>Temeljem članka 18. točke 3. Zakona o turističkim zajednicama i promicanju hrvatskog turizma te članka 24. točke 3. Statuta Turističke zajednice, Turističko vijeće podnosi Skupštini Izvješće o svom radu.</text:p>
      <text:p text:style-name="P6"/>
      <text:p text:style-name="P7">Turističko vijeće je održalo<text:s/>ukupno<text:s/>6<text:s/>sjednica<text:s/>tijekom 2025.<text:s/>godine.<text:s/></text:p>
      <text:p text:style-name="P8"/>
      <text:p text:style-name="P9"/>
      <text:p text:style-name="P10"><text:span text:style-name="T11">4</text:span><text:span text:style-name="T12">. sjednica Vijeća</text:span><text:s/>– održana<text:s/>25. veljače<text:s/>2025. godine.</text:p>
      <text:p text:style-name="P13">Dnevni red sjednice:<text:s/></text:p>
      <text:list text:style-name="LFO17">
        <text:list-item text:start-value="1">
          <text:p text:style-name="P14">Usvajanje dnevnog reda</text:p>
        </text:list-item>
      </text:list>
      <text:list text:style-name="LFO17" text:continue-numbering="true">
        <text:list-item>
          <text:p text:style-name="P15">Izbor zapisničara i dva ovjerovitelja zapisnika</text:p>
        </text:list-item>
      </text:list>
      <text:list text:style-name="LFO17" text:continue-numbering="true">
        <text:list-item>
          <text:p text:style-name="P16">Usvajanje zapisnika s treće sjednice Turističkog vijeća</text:p>
        </text:list-item>
      </text:list>
      <text:list text:style-name="LFO17" text:continue-numbering="true">
        <text:list-item>
          <text:p text:style-name="P17">Prijedlog izvješća o izvršenju programa rada turističke zajednice za 2024. godinu i<text:s/></text:p>
        </text:list-item>
      </text:list>
      <text:p text:style-name="P18">financijskog plana turističke zajednice za 2024. godinu sukladno propisima</text:p>
      <text:p text:style-name="P19">neprofitnih organizacija</text:p>
      <text:p text:style-name="P20"><text:s text:c="7"/>5. <text:s/>Izvješće o radu Turističkog vijeća za 2024. godinu</text:p>
      <text:p text:style-name="P21"><text:s text:c="7"/>6. <text:s/>Izvješće o radu direktora <text:s/>za 2024. godinu</text:p>
      <text:list text:style-name="LFO2" text:continue-numbering="true">
        <text:list-item>
          <text:p text:style-name="P22">Razno<text:s/></text:p>
        </text:list-item>
      </text:list>
      <text:p text:style-name="P23"/>
      <text:p text:style-name="P24"><text:span text:style-name="T25">Imena<text:s/></text:span><text:span text:style-name="T26">prisutnih članova:</text:span><text:span text:style-name="T27"><text:s/></text:span>Devčić Ria,<text:s/>Ercegović Ivana, Ivanišević Antonio, Kadić Slavomir, Vojnović Drago, Zemunik Karmela i Tomasović Domagoj.<text:s/>Nazočan predsjednik Turističkog vijeća Bauk Tonči.</text:p>
      <text:p text:style-name="P28"/>
      <text:p text:style-name="P29">Turističko vijeće donosi odluke:</text:p>
      <text:p text:style-name="P30">Ad 1/<text:s/>Turističko vijeće jednoglasno prihvaća predloženi dnevni red.<text:s/></text:p>
      <text:h text:style-name="P31" text:outline-level="1">Ad 2/<text:s/><text:span text:style-name="T32">Turističko vijeće jednoglasno prihvaća prijedlog za zapisničara i ovjerovitelje<text:s/></text:span></text:h>
      <text:h text:style-name="P33" text:outline-level="1"><text:s text:c="11"/>zapisnika.</text:h>
      <text:h text:style-name="P34" text:outline-level="1">Ad 3/<text:s/><text:span text:style-name="T35">Članovi Turističkog vijeća sa<text:s/></text:span><text:span text:style-name="T36">sedam</text:span><text:span text:style-name="T37"><text:s text:c="2"/>glasova „za“ i s jednim „suzdržan“ usvajaju <text:s/>zapisnik s</text:span><text:span text:style-name="T38"><text:s/>treće</text:span><text:span text:style-name="T39"><text:s text:c="2"/>sjednice Turističkog vijeća.</text:span></text:h>
      <text:h text:style-name="P40" text:outline-level="1">Ad 4/ <text:s/>Turističko vijeće jednoglasno donosi odluke:</text:h>
      <text:p text:style-name="P41"><text:span text:style-name="T42">-<text:s/></text:span><text:span text:style-name="T43">Donosi se<text:s/></text:span>Prijedlog izvješća o izvršenju programa rada Turističke zajednice za 2024. godinu<text:s/></text:p>
      <text:p text:style-name="P44"><text:s text:c="3"/>te podnosi Skupštini Turističke zajednice na usvajanje.</text:p>
      <text:p text:style-name="P45">-<text:s/>Donosi se<text:s/>Prijedlog izvršenja financijskog plana turističke zajednice za 2024. godinu<text:s/></text:p>
      <text:p text:style-name="P46"><text:s text:c="3"/>sukladno <text:s/>propisima neprofitnih organizacija te podnosi Skupštini Turističke zajednice na<text:s/></text:p>
      <text:p text:style-name="P47"><text:s text:c="3"/>usvajanje.</text:p>
      <text:p text:style-name="P48">Ad 5/ <text:s/>Turističko vijeće jednoglasno donosi Izvješće o radu Turističkog vijeća za 2024. godinu te ga podnosi Skupštini Turističke zajednice na usvajanje.</text:p>
      <text:p text:style-name="P49">Ad 6/<text:s/><text:s/>Turističko vijeće jednoglasno prihvaća Izvješće direktora o njegovu radu za 2024. godinu.</text:p>
      <text:p text:style-name="P50">Ad 7/ <text:s/><text:bookmark-start text:name="_Hlk187306311"/>Turističko vijeće jednoglasno donosi odluke:<text:bookmark-end text:name="_Hlk187306311"/></text:p>
      <text:p text:style-name="P51"><text:span text:style-name="T52">-<text:s/></text:span><text:span text:style-name="T53">Daje se donacija Ogranku Matice hrvatske u Podstrani<text:s/></text:span><text:span text:style-name="T54"><text:s/>u iznosu od 300,00</text:span><text:span text:style-name="T55"><text:s/>eura za pomoć u<text:s/></text:span><text:span text:style-name="T56">realizaciji knjige „Iz poljičkog armeruna“ autorice Tanje Jovanović.<text:s/></text:span></text:p>
      <text:p text:style-name="P57"><text:span text:style-name="T58">- D</text:span><text:span text:style-name="T59">aje<text:s/></text:span><text:span text:style-name="T60">se donacija<text:s/></text:span><text:span text:style-name="T61">Humanitarn</text:span><text:span text:style-name="T62">oj udruzi Talaja u iznosu od 5</text:span><text:span text:style-name="T63">00,00 eura za o</text:span><text:span text:style-name="T64">državanje</text:span><text:span text:style-name="T65"><text:s/></text:span><text:span text:style-name="T66">maskenbala na pokladni utorak, 04. ožujka 2025. godine.</text:span></text:p>
      <text:soft-page-break/>
      <text:p text:style-name="P67">-<text:s/>Turističko vijeće jednoglasno daje suglasnost na plaćenu donaciju u 2024. godini<text:s/>Župi sv. Roka, u <text:s/>iznosu od <text:s/>200,00 eura, za <text:s/>organizaciju adventskog programa na Sumpetru.</text:p>
      <text:p text:style-name="P68">-<text:s/>Turističko vijeće jednoglasno daje suglasnost na plaćenu donaciju<text:s/>u 2024. godini Poljičkoj likovnoj udruzi „Krug“,<text:s/>u iznosu od<text:s/>500,00 eura<text:s/>za organizaciju Godišnje izložbe članova udruge.<text:s/></text:p>
      <text:p text:style-name="P69">-<text:s/><text:span text:style-name="T70">Turističko vijeće jednoglasno daje suglasnost na plać</text:span><text:span text:style-name="T71">eni račun Besvetije d.o.o</text:span><text:span text:style-name="T72"><text:s/></text:span><text:span text:style-name="T73">u 2024. godini,</text:span><text:span text:style-name="T74"><text:s/>u iznosu od<text:s/></text:span><text:span text:style-name="T75">495,24</text:span><text:span text:style-name="T76"><text:s/>eura, za<text:s/></text:span><text:span text:style-name="T77">pomoć u<text:s/></text:span><text:span text:style-name="T78">organiziranj</text:span><text:span text:style-name="T79">u nogometnog turnira 6 kafića u Dugom Ratu dana 28. prosinca 2024. godine.</text:span><text:span text:style-name="T80"><text:s/></text:span></text:p>
      <text:p text:style-name="P81">-<text:s/>Turističko vijeće jednoglasno donosi odluku o osnovici za obračun plaće radnika Turističke zajednice općine Dugi Rat:<text:s/></text:p>
      <text:list text:style-name="LFO9">
        <text:list-item text:start-value="1">
          <text:p text:style-name="P82">Osnovica za obračun plaće je bruto osnovica u iznosu od <text:s/>EUR<text:s/>1.635,00.</text:p>
        </text:list-item>
      </text:list>
      <text:list text:style-name="LFO9" text:continue-numbering="true">
        <text:list-item>
          <text:p text:style-name="P83">Osnovica za obračun plaće iz točke I. ove Odluke primjenjuje se počevši s izračunom plaće za mjesec<text:s/>veljaču<text:s/>2025. godine koja će biti isplaćena u mjesecu<text:s/>ožujku<text:s/>2025. godine.</text:p>
        </text:list-item>
      </text:list>
      <text:list text:style-name="LFO9" text:continue-numbering="true">
        <text:list-item>
          <text:p text:style-name="P84">Ova Odluka stupa na snagu danom donošenja.</text:p>
        </text:list-item>
      </text:list>
      <text:p text:style-name="P85"/>
      <text:h text:style-name="P86" text:outline-level="1"><text:span text:style-name="T87">5</text:span><text:span text:style-name="T88">.</text:span><text:span text:style-name="T89"><text:s/>sjednica Vijeća</text:span><text:s/>– održana<text:s/>13.<text:s/>svibnja<text:s/>2025. godine.</text:h>
      <text:h text:style-name="P90" text:outline-level="1"/>
      <text:p text:style-name="P91">Dnevni red sjednice:<text:s/></text:p>
      <text:list text:style-name="LFO15" text:continue-numbering="true">
        <text:list-item>
          <text:p text:style-name="P92">Usvajanje dnevnog reda</text:p>
        </text:list-item>
        <text:list-item>
          <text:p text:style-name="P93">Izbor zapisničara i dva ovjerovitelja zapisnika</text:p>
        </text:list-item>
        <text:list-item>
          <text:p text:style-name="P94">Usvajanje zapisnika sa četvrte sjednice Turističkog vijeća</text:p>
        </text:list-item>
        <text:list-item>
          <text:p text:style-name="P95">Izvještaj o dosadašnjim provedenim radnjama na izradi dokumenata<text:s/></text:p>
        </text:list-item>
      </text:list>
      <text:p text:style-name="P96">„Izračun prihvatnog kapaciteta Općine Dugi Rat“ i „Plan upravljanja destinacijom<text:s/></text:p>
      <text:p text:style-name="P97">Općine Dugi Rat“</text:p>
      <text:list text:style-name="LFO15" text:continue-numbering="true">
        <text:list-item>
          <text:p text:style-name="P98">Razno <text:s/></text:p>
        </text:list-item>
      </text:list>
      <text:p text:style-name="P99"/>
      <text:p text:style-name="P100"><text:span text:style-name="T101">Imena prisutnih članova</text:span><text:span text:style-name="T102">:<text:s/></text:span>Ercegović Ivana, Ivanišević Antonio, Šimić Andrej, Tomasović Domagoj, Vojnović Drago i Zemunik Karmela. Nazočan predsjednik Turističkog vijeća Bauk Tonči.</text:p>
      <text:p text:style-name="P103"/>
      <text:p text:style-name="P104">Turističko vijeće donosi odluke:</text:p>
      <text:p text:style-name="P105">Ad 1/<text:s/>Turističko vijeće jednoglasno prihvaća predloženi dnevni red.<text:s/></text:p>
      <text:h text:style-name="P106" text:outline-level="1"><text:span text:style-name="T107">Ad</text:span><text:span text:style-name="T108"><text:s/></text:span><text:span text:style-name="T109">2/<text:s/></text:span><text:span text:style-name="T110">Turističko vijeće<text:s/></text:span><text:span text:style-name="T111">jednoglasno usvaja prijedlog za zapisničara i ovjerovitelje zapisnika.</text:span></text:h>
      <text:h text:style-name="P112" text:outline-level="1">Ad<text:s/>3/<text:s/><text:span text:style-name="T113">Članovi Turističkog vijeća sa<text:s/></text:span><text:span text:style-name="T114">šest</text:span><text:span text:style-name="T115"><text:s/></text:span><text:span text:style-name="T116"><text:s/>glasova „za“ i s<text:s/></text:span><text:span text:style-name="T117">jednim</text:span><text:span text:style-name="T118"><text:s/>„suzdržan“ usva</text:span><text:span text:style-name="T119">jaju <text:s/>zapisnik s</text:span><text:span text:style-name="T120"><text:s/>četvrte</text:span><text:span text:style-name="T121"><text:s/>sjednice Turističkog vijeća.</text:span></text:h>
      <text:p text:style-name="P122">Ad 4/<text:s/><text:span text:style-name="T123">Nema odluka.</text:span></text:p>
      <text:p text:style-name="P124"><text:span text:style-name="T125">Ad 5/</text:span><text:bookmark-start text:name="_Hlk219180909"/><text:span text:style-name="T126"><text:s/></text:span><text:bookmark-start text:name="_Hlk219182354"/>Turističko vijeće donosi odluke:<text:s/></text:p>
      <text:p text:style-name="P127"><text:bookmark-end text:name="_Hlk219182354"/>-<text:s/>Turističko vijeće daje suglasnost na sklopljeni Ugovor o obavljanju računovodstvenih usluga Zajednice sa tvrtkom PRO EXSTO d.o.o. <text:s/>iz Jesenica, od 01.01.2025. godine.</text:p>
      <text:p text:style-name="P128">-<text:s/><text:span text:style-name="T129">Turističko vijeće jednoglasno daje suglasnost na plaćenu donaciju</text:span><text:span text:style-name="T130"><text:s/>Udruzi Jesenice</text:span><text:span text:style-name="T131">, u <text:s/>iznosu od <text:s/></text:span><text:span text:style-name="T132">700</text:span><text:span text:style-name="T133">,00 eura, za <text:s/></text:span><text:span text:style-name="T134">organizaciju Jesenice Trekinga 2025. u Starom selu Jesenice.</text:span></text:p>
      <text:p text:style-name="P135">-<text:s/><text:bookmark-start text:name="_Hlk198035451"/>Turističko vijeće jednoglasno daje suglasnost na plaćenu donaciju<text:s/>Nogometnom klubu „Orkan“,<text:s/>u iznosu od<text:s/>2.000,00 eura<text:s/>za organizaciju 2. Međunarodnog veteranskog turnira 2025.<text:s/>u Dugom Ratu.<text:bookmark-end text:name="_Hlk198035451"/></text:p>
      <text:p text:style-name="P136"><text:span text:style-name="T137">-</text:span><text:span text:style-name="T138"><text:s/></text:span><text:span text:style-name="T139">Turističko vijeće jednoglasno<text:s/></text:span><text:span text:style-name="T140">d</text:span><text:span text:style-name="T141">aje donaciju<text:s/></text:span><text:span text:style-name="T142">Organizacijskom timu Masters Handball World Cup <text:s/>u iznosu od <text:s/></text:span><text:span text:style-name="T143">2.000,00 eura za održavanje tri svoja projekta u Omišu, Masters Basketball World Cup, Masters Handball World Cup i International Handball Goalkeeper Camp. Organizacijski tim će provoditi</text:span><text:span text:style-name="T144"><text:s/>promocijske aktivnosti za Zajednicu tijekom održavanja istih.<text:s/></text:span></text:p>
      <text:soft-page-break/>
      <text:p text:style-name="P145"><text:span text:style-name="T146">-<text:s/></text:span><text:span text:style-name="T147">Turističko vijeće jednoglasno daje donaciju<text:s/></text:span><text:span text:style-name="T148">Humanitarnoj udruzi Talaja,<text:s/></text:span><text:span text:style-name="T149">u iznosu od<text:s/></text:span><text:span text:style-name="T150">2.00</text:span><text:span text:style-name="T151">0,00 eura</text:span><text:span text:style-name="T152"><text:s/>za organizaciju humanitarnog koncerta u Dugom Ratu.</text:span></text:p>
      <text:p text:style-name="P153"><text:span text:style-name="T154">-<text:s/></text:span><text:span text:style-name="T155">Turističko vijeće jednoglasno daje donaciju<text:s/></text:span><text:span text:style-name="T156">Humanitarnoj udruzi Talaja,<text:s/></text:span><text:span text:style-name="T157">u iznosu od<text:s/></text:span><text:span text:style-name="T158">1.50</text:span><text:span text:style-name="T159">0,00 eura</text:span><text:span text:style-name="T160"><text:s/>za organizaciju međunarodnog nogometnog turnira Talaja u Dugom Ratu.</text:span></text:p>
      <text:p text:style-name="P161"><text:span text:style-name="T162">-<text:s/></text:span><text:span text:style-name="T163">Turističko vijeće jednoglasno daje donaciju<text:s/></text:span><text:span text:style-name="T164">Poljičkoj likovnoj udruzi „Krug“,<text:s/></text:span><text:span text:style-name="T165">u iznosu od<text:s/></text:span><text:span text:style-name="T166">1.00</text:span><text:span text:style-name="T167">0,00 eura</text:span><text:span text:style-name="T168"><text:s/>za organizaciju 15. Likovne kolonije Krug <text:s/>u Dugom Ratu.</text:span></text:p>
      <text:p text:style-name="P169"/>
      <text:h text:style-name="P170" text:outline-level="1"><text:bookmark-end text:name="_Hlk219180909"/></text:h>
      <text:p text:style-name="P171"><text:span text:style-name="T172">6</text:span><text:span text:style-name="T173">. sjednica Vijeća</text:span><text:s/>– održana<text:s/>13.<text:s/>kolovoza<text:s/>2025. godine.</text:p>
      <text:p text:style-name="P174"/>
      <text:p text:style-name="P175">Dnevni red sjednice:</text:p>
      <text:list text:style-name="LFO18" text:continue-numbering="true">
        <text:list-item>
          <text:p text:style-name="P176">Usvajanje dnevnog reda</text:p>
        </text:list-item>
        <text:list-item>
          <text:p text:style-name="P177">Izbor zapisničara i dva ovjerovitelja zapisnika</text:p>
        </text:list-item>
        <text:list-item>
          <text:p text:style-name="P178">Usvajanje zapisnika s pete sjednice Turističkog vijeća</text:p>
        </text:list-item>
        <text:list-item>
          <text:p text:style-name="P179"><text:span text:style-name="T180">Izvještaj o dosadašnjim provedenim radnjama na izradi dokumenata<text:s/></text:span></text:p>
        </text:list-item>
      </text:list>
      <text:p text:style-name="P181">„Izračun prihvatnog kapaciteta Općine Dugi Rat“ i „Plan upravljanja destinacijom<text:s/></text:p>
      <text:p text:style-name="P182">Općine Dugi Rat“</text:p>
      <text:list text:style-name="LFO18" text:continue-numbering="true">
        <text:list-item>
          <text:p text:style-name="P183">Izvještaj o turističkoj sezoni od 01.01. do 31.07.2025. godine</text:p>
        </text:list-item>
        <text:list-item>
          <text:p text:style-name="P184">Donošenje <text:s/>prijedloga za izmjene <text:s/>i dopune Statuta Turističke zajednica Općine</text:p>
        </text:list-item>
      </text:list>
      <text:p text:style-name="P185"><text:span text:style-name="T186"><text:s text:c="12"/>Dugi Rat, a vezano za <text:s/>dokument Plan upravljanja destinacijom</text:span><text:s text:c="2"/></text:p>
      <text:list text:style-name="LFO18" text:continue-numbering="true">
        <text:list-item>
          <text:p text:style-name="P187">Razno <text:s/></text:p>
        </text:list-item>
      </text:list>
      <text:p text:style-name="P188"/>
      <text:p text:style-name="P189"><text:span text:style-name="T190">Imena prisutnih članova:</text:span><text:span text:style-name="T191"><text:s/></text:span><text:span text:style-name="T192">Ivanišević Antonio, Kadić Slavomir,<text:s/></text:span>Tomasović Domagoj, Vojnović Drago i Zemunik Karmela.<text:s/>Nazočan predsjednik Turističkog vijeća Bauk Tonči.</text:p>
      <text:p text:style-name="P193"/>
      <text:p text:style-name="P194">Turističko vijeće donosi odluke:</text:p>
      <text:p text:style-name="P195">Ad 1/ Turističko vijeće jednoglasno prihvaća predloženi dnevni red.<text:s/></text:p>
      <text:p text:style-name="P196"><text:span text:style-name="T197">Ad 2/<text:s/></text:span><text:span text:style-name="T198">Turističko vijeće jednoglasno usvaja prijedlog za zapisničara i ovjerovitelje zapisnika.</text:span></text:p>
      <text:h text:style-name="P199" text:outline-level="1">Ad 3/<text:s/><text:span text:style-name="T200">Članovi Turističkog vijeća sa<text:s/></text:span><text:span text:style-name="T201">pet glasova „za“<text:s/></text:span><text:span text:style-name="T202">i s jedan „suzdržan“<text:s/></text:span><text:span text:style-name="T203">usva</text:span><text:span text:style-name="T204">jaju <text:s/>zapisnik s</text:span><text:span text:style-name="T205"><text:s/>pete</text:span><text:span text:style-name="T206"><text:s/></text:span><text:span text:style-name="T207">sjednice Turističkog vijeća.</text:span></text:h>
      <text:h text:style-name="P208" text:outline-level="1"><text:span text:style-name="T209">Ad 4/<text:s/></text:span>Nema odluka<text:span text:style-name="T210">.<text:s/></text:span></text:h>
      <text:h text:style-name="P211" text:outline-level="1">Ad 5/ Nema odluka.</text:h>
      <text:p text:style-name="P212"><text:span text:style-name="T213">Ad<text:s/></text:span><text:span text:style-name="T214">6</text:span><text:span text:style-name="T215">/<text:s/></text:span>Turističko vijeće jednoglasno donosi<text:s/>Odluku o Prijedlogu za izmjene i dopune Statuta Turističke zajednice Općine Dugi Rat.</text:p>
      <text:p text:style-name="P216">Ad 7/ Turističko vijeće donosi odluke:<text:s/></text:p>
      <text:p text:style-name="P217"><text:bookmark-start text:name="_Hlk187317672"/><text:bookmark-start text:name="_Hlk201651984"/><text:bookmark-start text:name="_Hlk201653303"/>-<text:s/>Turističko vijeće jednoglasno daje suglasnost na plaćenu donaciju<text:s/>Župi sv. Roka, u <text:s/>iznosu od <text:s/>300,00 eura, za <text:s/>organizaciju proslave blagdana sv. Ante u Zeljovićima.<text:bookmark-end text:name="_Hlk201653303"/></text:p>
      <text:p text:style-name="P218"><text:bookmark-end text:name="_Hlk201651984"/><text:span text:style-name="T219">-<text:s/></text:span><text:bookmark-start text:name="_Hlk201652108"/><text:span text:style-name="T220">Turističko vijeće jednoglasno daje suglasnost na plaćene račune OPG Soparnik.eu u iznosu od 200,00 eura i Bobisu, d.o.o. u iznosu od 51,55 eura</text:span><text:span text:style-name="T221"><text:s/></text:span><text:span text:style-name="T222">za <text:s/>organizaciju proslave blagdana sv. Ivana u Malom Ratu.</text:span></text:p>
      <text:p text:style-name="P223">-<text:s/><text:bookmark-start text:name="_Hlk201653517"/>Turističko vijeće jednoglasno daje suglasnost na plaćenu donaciju<text:s/>M.N.K. „Sveti Josip“, u <text:s/>iznosu od <text:s/>2.000,00 eura, za <text:s/>organizaciju malonogometnog turnira Dugi Rat 2025 u Dugom Ratu.<text:bookmark-end text:name="_Hlk201653517"/></text:p>
      <text:p text:style-name="P224"><text:bookmark-end text:name="_Hlk201652108"/>-<text:s/><text:bookmark-start text:name="_Hlk201653570"/>Turističko vijeće jednoglasno daje suglasnost na plaćenu donaciju<text:s/>Klapi Batuda<text:s/>u <text:s/>iznosu od <text:s/>1.500,00 eura, za <text:s/>organizaciju Smotra klapa u Dugom Ratu.<text:bookmark-end text:name="_Hlk201653570"/></text:p>
      <text:p text:style-name="P225">-<text:s/><text:bookmark-start text:name="_Hlk201653694"/>Turističko vijeće jednoglasno daje suglasnost na plaćenu donaciju<text:s/>trail i treking klubu PD Treksy Dugi Rat<text:s/>u <text:s/>iznosu od <text:s/>1.000,00 eura, za <text:s/>organizaciju utrke <text:s/>u mjesecu lipnju.</text:p>
      <text:p text:style-name="P226"><text:bookmark-end text:name="_Hlk201653694"/></text:p>
      <text:p text:style-name="P227"><text:bookmark-start text:name="_Hlk201653767"/><text:soft-page-break/><text:span text:style-name="T228">-<text:s/></text:span><text:span text:style-name="T229">Turističko vijeće jednoglasno daje suglasnost na plaćenu donaciju Župi sv. Roka, u <text:s/>iznosu od <text:s/>700,00 eura, te plaćeni račun Ivelmi d.o.o</text:span><text:span text:style-name="T230"><text:s text:c="2"/></text:span><text:span text:style-name="T231">u iznosu od <text:s/>1.299,74<text:s/></text:span><text:span text:style-name="T232">eura <text:s/>za organizaciju proslave blagdana sv. Petra u Sumpetru.</text:span></text:p>
      <text:p text:style-name="P233">-Turističko vijeće jednoglasno daje donaciju Župi sv. Ante i Gospe snježne u Dućama, u <text:s/>iznosu od <text:s/>700,00 eura, za kupnju vatrometa za proslavu blagdana Gospe snježne.</text:p>
      <text:p text:style-name="P234"><text:span text:style-name="T235">-</text:span><text:span text:style-name="T236">Turističko vijeće jednoglasno daje donaciju Župi sv. Roka, u <text:s/>iznosu od <text:s/></text:span><text:span text:style-name="T237">300,00</text:span><text:span text:style-name="T238"><text:s/></text:span><text:span text:style-name="T239">eura, za <text:s/>organizaciju proslave blagdana<text:s/></text:span><text:span text:style-name="T240">Velike Gospe u Krugu</text:span><text:span text:style-name="T241">.</text:span></text:p>
      <text:p text:style-name="P242">-Turističko vijeće jednoglasno daje donaciju<text:s/>Kulturno-umjetničkom društvu Dalmacija za izradu majica i kapa s logom naše turističke zajednice za putovanje na Međunarodni festival folklora na Siciliju, u<text:s/><text:s/><text:s/>iznosu od<text:s/><text:s/><text:s/>1.200,00<text:s/>eura.<text:s/></text:p>
      <text:p text:style-name="P243"/>
      <text:p text:style-name="P244"><text:span text:style-name="T245">7</text:span><text:span text:style-name="T246">. sjednica Vijeća</text:span><text:s/>– održana 2. rujna 2025. godine.</text:p>
      <text:p text:style-name="P247"/>
      <text:p text:style-name="P248">Dnevni red sjednice:<text:s/></text:p>
      <text:list text:style-name="LFO24" text:continue-numbering="true">
        <text:list-item>
          <text:p text:style-name="P249">Usvajanje dnevnog reda</text:p>
        </text:list-item>
        <text:list-item>
          <text:p text:style-name="P250">Izbor zapisničara i dva ovjerovitelja zapisnika</text:p>
        </text:list-item>
        <text:list-item>
          <text:p text:style-name="P251">Usvajanje zapisnika sa šeste sjednice<text:s/>Turističkog vijeća</text:p>
        </text:list-item>
        <text:list-item>
          <text:p text:style-name="P252">Utvrđivanje <text:s/>Prijedloga izmjena i dopuna Statuta Turističke zajednica Općine</text:p>
        </text:list-item>
      </text:list>
      <text:p text:style-name="P253"><text:span text:style-name="T254"><text:s text:c="12"/>Dugi Rat te<text:s/></text:span><text:span text:style-name="T255">upućivanje istog<text:s/></text:span>Ministarstvu turizma i sporta na prethodnu suglasnost</text:p>
      <text:list text:style-name="LFO24" text:continue-numbering="true">
        <text:list-item>
          <text:p text:style-name="P256">Razno</text:p>
        </text:list-item>
      </text:list>
      <text:p text:style-name="P257"/>
      <text:p text:style-name="P258"><text:span text:style-name="T259">Imena prisutnih članova:</text:span><text:span text:style-name="T260"><text:s/></text:span>Devčić Ria,<text:s/>Ercegović Ivana, Ivanišević Antonio, Kadić Slavomir, Šimić Andrej, Tomasović Domagoj, Vojnović Drago i Zemunik Karmela. Nazočan predsjednik Turističkog vijeća Bauk Tonči.</text:p>
      <text:p text:style-name="P261"/>
      <text:p text:style-name="P262">Turističko vijeće donosi odluke:</text:p>
      <text:p text:style-name="P263">Ad 1/ Turističko vijeće jednoglasno prihvaća predloženi dnevni red.<text:s/></text:p>
      <text:h text:style-name="P264" text:outline-level="1"><text:span text:style-name="T265">Ad 2/<text:s/></text:span><text:span text:style-name="T266">Turističko vijeće jednoglasno usvaja prijedlog za zapisničara i ovjerovitelje zapisnika.</text:span></text:h>
      <text:h text:style-name="P267" text:outline-level="1">Ad 3/<text:s/><text:span text:style-name="T268">Članovi Turističkog vijeća sa<text:s/></text:span><text:span text:style-name="T269">šest</text:span><text:span text:style-name="T270"><text:s/></text:span><text:span text:style-name="T271">glasova „za“ i tri „suzdržan“<text:s/></text:span><text:span text:style-name="T272">usva</text:span><text:span text:style-name="T273">jaju <text:s/>zapisnik sa šeste<text:s/></text:span><text:span text:style-name="T274">sjednice Turističkog vijeća.</text:span></text:h>
      <text:h text:style-name="P275" text:outline-level="1">Ad 4/<text:s/>Turističko vijeće jednoglasno donosi Odluku o Prijedlogu izmjena i dopuna Statuta Turističke zajednice Općine Dugi Rat.</text:h>
      <text:h text:style-name="P276" text:outline-level="1">Ad 5/ <text:s/>Nema odluka.<text:s/></text:h>
      <text:p text:style-name="P277"><text:bookmark-end text:name="_Hlk201653767"/></text:p>
      <text:p text:style-name="P278"><text:span text:style-name="T279">8</text:span><text:span text:style-name="T280">. sjednica Vijeća</text:span><text:s/>– održana<text:s/>17. studenog<text:s/>2025. godine.</text:p>
      <text:p text:style-name="P281"/>
      <text:p text:style-name="P282"><text:bookmark-start text:name="_Hlk219184967"/>Dnevni red sjednice:<text:s/></text:p>
      <text:p text:style-name="P283"><text:s text:c="6"/>1. <text:s/>Usvajanje dnevnog reda</text:p>
      <text:p text:style-name="P284"><text:s text:c="6"/>2. <text:s/>Izbor zapisničara i dva ovjerovitelja zapisnika</text:p>
      <text:p text:style-name="P285"><text:span text:style-name="T286"><text:s text:c="6"/>3. <text:s/></text:span><text:span text:style-name="T287">Usvajanje zapisnika <text:s text:c="2"/>sa sedme sjednice Turističkog vijeća</text:span></text:p>
      <text:list text:style-name="LFO21" text:continue-numbering="true">
        <text:list-item>
          <text:p text:style-name="P288"><text:span text:style-name="T289">Izvještaj o izradi dokumenta<text:s/></text:span><text:span text:style-name="T290">„Plan upravljanja destinacijom<text:s/></text:span><text:span text:style-name="T291">Općine Dugi Rat“</text:span></text:p>
        </text:list-item>
      </text:list>
      <text:p text:style-name="P292">i dokumenta „Izračun prihvatnog kapaciteta Općine Dugi Rat“ koji je sastavni dio Plana<text:s/><text:bookmark-start text:name="_Hlk213172109"/></text:p>
      <text:p text:style-name="P293"><text:bookmark-end text:name="_Hlk213172109"/>. <text:s text:c="4"/>5. <text:s text:c="2"/>Izvještaj o turističkoj sezoni od 01.01. do 30.09.2025. godine</text:p>
      <text:p text:style-name="P294"><text:s text:c="6"/>6.<text:s/><text:tab/>Mišljenje Turističke zajednice o visini turističke pristojbe za 2027. godinu</text:p>
      <text:list text:style-name="LFO20" text:continue-numbering="true">
        <text:list-item>
          <text:p text:style-name="P295">Usklađivanje općih akata s odredbama Zakona o turizmu<text:s/></text:p>
        </text:list-item>
        <text:list-item>
          <text:p text:style-name="P296">Mišljenje Turističke zajednice o Prijedlogu Odluke o privremenoj zabrani izvođenja radova tijekom turističke sezone na području Općine Dugi Rat u 2026. godini</text:p>
        </text:list-item>
        <text:list-item>
          <text:p text:style-name="P297">Razno <text:s/></text:p>
        </text:list-item>
      </text:list>
      <text:p text:style-name="P298"><text:bookmark-end text:name="_Hlk219184967"/></text:p>
      <text:soft-page-break/>
      <text:p text:style-name="P299"><text:span text:style-name="T300">Imena prisutnih članova:</text:span><text:span text:style-name="T301"><text:s/></text:span>Devčić Ria,<text:s/>Ivanišević Antonio,<text:s/>Tomasović Domagoj, Vojnović Drago i Zemunik Karmela.<text:s/>Nazočan predsjednik Turističkog vijeća Bauk Tonči.</text:p>
      <text:p text:style-name="P302"/>
      <text:p text:style-name="P303">Turističko vijeće donosi odluke:</text:p>
      <text:p text:style-name="P304">Ad 1/ Turističko vijeće jednoglasno prihvaća predloženi dnevni red.<text:s/></text:p>
      <text:h text:style-name="P305" text:outline-level="1"><text:span text:style-name="T306">Ad 2/<text:s/></text:span><text:span text:style-name="T307">Turističko vijeće jednoglasno usvaja prijedlog za zapisničara i ovjerovitelje zapisnika.</text:span></text:h>
      <text:h text:style-name="P308" text:outline-level="1">Ad 3/<text:s/><text:span text:style-name="T309">Članovi Turističkog vijeća sa<text:s/></text:span><text:span text:style-name="T310">šest</text:span><text:span text:style-name="T311"><text:s/></text:span><text:span text:style-name="T312">glasova „za“</text:span><text:span text:style-name="T313"><text:s/></text:span><text:span text:style-name="T314">usva</text:span><text:span text:style-name="T315">jaju <text:s/>zapisnik sa<text:s/></text:span><text:span text:style-name="T316">sedme</text:span><text:span text:style-name="T317"><text:s/></text:span><text:span text:style-name="T318">sjednice Turističkog vijeća.</text:span></text:h>
      <text:h text:style-name="P319" text:outline-level="1">Ad 4/ <text:s/>Nema odluka.</text:h>
      <text:h text:style-name="P320" text:outline-level="1">Ad 5/<text:s/><text:s/>Nema odluka.<text:bookmark-start text:name="_Hlk172796330"/><text:bookmark-end text:name="_Hlk187317672"/><text:s/><text:bookmark-end text:name="_Hlk172796330"/></text:h>
      <text:p text:style-name="P321"><text:span text:style-name="T322">Ad 6/<text:s/></text:span>Turističko vijeće jednoglasno d<text:span text:style-name="T323">onosi<text:s/></text:span><text:span text:style-name="T324">mišljenje<text:s/></text:span><text:span text:style-name="T325">o vis</text:span><text:span text:style-name="T326">ini turističke pristojbe za 2027</text:span><text:span text:style-name="T327">. godinu</text:span></text:p>
      <text:p text:style-name="P328"><text:span text:style-name="T329">Ad 7/ Turističko vijeće jednoglasno donosi Izmjenu i dopunu Pravilnika o<text:s/></text:span><text:span text:style-name="T330">ustrojstvu, organizaciji i sistematizaciji radnih mjesta, radnim odnosima, disciplinskoj i materijalnoj odgovornosti radnika, o obračunu i isplati plaća, naknadi plaća i drugim materijalnim pravima radnika Turističke zajednice općine Dugi Rat od 01. ožujka 2022. godine</text:span><text:span text:style-name="T331">.</text:span></text:p>
      <text:p text:style-name="P332"><text:span text:style-name="T333">Ad 8/ Turističko vijeće jednoglasno donosi Zaključak</text:span><text:span text:style-name="T334">:</text:span><text:span text:style-name="T335"><text:s/></text:span><text:span text:style-name="T336">Turističko vijeće<text:s/></text:span><text:span text:style-name="T337">daje pozitivno mišljenje o Prijedlogu Odluke o privremenoj</text:span><text:span text:style-name="T338"><text:s/>zabrani izvođenja radova tijekom turističke sezone na</text:span><text:span text:style-name="T339"><text:s/>području Općine Dugi Rat u 2026</text:span><text:span text:style-name="T340">. godini, dostavljenog od Općin</text:span><text:span text:style-name="T341">e Dugi Rat</text:span><text:span text:style-name="T342">.</text:span></text:p>
      <text:p text:style-name="P343"><text:span text:style-name="T344">Ad 9/<text:s/></text:span><text:span text:style-name="T345">Turističko vijeće jednoglasno donosi<text:s/></text:span><text:span text:style-name="T346">odluke:</text:span></text:p>
      <text:p text:style-name="P347"><text:span text:style-name="T348">-</text:span><text:span text:style-name="T349"><text:s/></text:span><text:span text:style-name="T350">Turističko vijeće jednoglasno donosi<text:s/></text:span><text:span text:style-name="T351">Odluku o <text:s/>davanju nekretnine u zakup:<text:s/></text:span><text:span text:style-name="T352">Daje se u zakup nekretnina označena u <text:s text:c="2"/>zemljišnim knjigama Općinskog suda u Splitu, <text:s/>Zemljišnoknjižni odjel Omiš <text:s/>kao kat.čest.2041/3 ukupne površine 68 m2 upisane u Z.U. 2865 K.O. Duće na rok od 1 godine</text:span><text:span text:style-name="T353"><text:s/>(slovima: jedne godine).</text:span></text:p>
      <text:p text:style-name="P354">- Turističko vijeće jednoglasno odobrava donaciju Udruzi Porat Krilo i Bajnice za organiziranje proslave <text:s/>uoči dana Sv. Nikole u Krilu, u iznosu od <text:s/>5.000,00 eura.</text:p>
      <text:p text:style-name="P355">- Turističko vijeće jednoglasno odobrava donaciju DVD „Dalmacija“ Dugi Rat za kupnju osobne i skupne zaštitne opreme <text:s/>( rukavice, potkape i čizme), u iznosu od <text:s/>1.000,00 eura.<text:s/></text:p>
      <text:p text:style-name="P356">-Turističko vijeće jednoglasno odobrava donaciju Osnovnoj glazbenoj školi „Lovro pl. Matačić“ Omiš za koncert klarinetske klase i gostiju koji će se održati u Sarajevu u mjesecu prosincu, u iznosu od <text:s/>300,00 eura.<text:s/></text:p>
      <text:p text:style-name="P357">- Turističko vijeće jednoglasno odobrava Mariju Nazoru donaciju za tiskanje knjige „Misli i pogledi jednoga Dalmatinca“, u iznosu od <text:s/>500,00 eura.<text:s/></text:p>
      <text:p text:style-name="P358"><text:bookmark-start text:name="_Hlk214640740"/>- Turističko vijeće jednoglasno odobrava donaciju za potporu za dresove za RK <text:s/>„Hrvatski dragovoljac“, u iznosu od <text:s/>1.200,00 eura.<text:s/><text:bookmark-end text:name="_Hlk214640740"/></text:p>
      <text:p text:style-name="P359"><text:bookmark-start text:name="_Hlk180668265"/>-<text:s/><text:bookmark-start text:name="_Hlk214640818"/>Turističko vijeće jednoglasno daje suglasnost na <text:s/>plaćenu donaciju <text:s/>MNK „Sv. Roko“ Jesenice, za tradicionalni turnir na male branke održan u Sumpetru, u iznosu od <text:s/>1.000,00 eura.<text:s/><text:bookmark-end text:name="_Hlk180668265"/><text:bookmark-end text:name="_Hlk214640818"/></text:p>
      <text:p text:style-name="P360">-Turističko vijeće jednoglasno daje suglasnost na plaćeni račun u <text:s/>iznosu od 806,41 eura za donaciju mještanima Omiške ulice, za organiziranje tradicionalne manifestacije „Dani naše ulice“.</text:p>
      <text:p text:style-name="P361">- Turističko vijeće jednoglasno daje suglasnost na plaćenu donaciju BK „Coast Riders“za organiziranje tradicionalne utrke Enduro Perun, <text:s/>u iznosu od <text:s text:c="2"/>2.500,00 eura.<text:s/></text:p>
      <text:p text:style-name="P362">-Turističko vijeće jednoglasno daje suglasnost na plaćenu donaciju Društvu Poljičana Sveti Jure Priko za tiskanje zbirke poezije Đurđice Tičinović „Svjetionik tišine“, u iznosu od 500,00 eura.</text:p>
      <text:p text:style-name="P363"/>
      <text:p text:style-name="P364"><text:span text:style-name="T365">9</text:span><text:span text:style-name="T366">. sjednica Vijeća</text:span><text:s/>– održana<text:s/>26. studenog<text:s/>2025. godine.</text:p>
      <text:p text:style-name="P367"/>
      <text:p text:style-name="P368">Dnevni red sjednice:<text:s/></text:p>
      <text:soft-page-break/>
      <text:list text:style-name="LFO25" text:continue-numbering="true">
        <text:list-item>
          <text:p text:style-name="P369">Usvajanje dnevnog reda</text:p>
        </text:list-item>
        <text:list-item>
          <text:p text:style-name="P370">Izbor zapisničara i dva ovjerovitelja zapisnika</text:p>
        </text:list-item>
        <text:list-item>
          <text:p text:style-name="P371">Usvajanje zapisnika s<text:s/>osme<text:s/>sjednice Turističkog vijeća</text:p>
        </text:list-item>
        <text:list-item>
          <text:p text:style-name="P372"><text:span text:style-name="T373">Prijedlog <text:s/>I. Izmjene i dopune programa rada turističke zajednice za 2025. godinu <text:s/></text:span></text:p>
        </text:list-item>
      </text:list>
      <text:p text:style-name="P374">i financijskog plana turističke zajednice za 2025. godinu sukladno propisima<text:s/></text:p>
      <text:p text:style-name="P375">neprofitnih organizacija<text:s/></text:p>
      <text:list text:style-name="LFO25" text:continue-numbering="true">
        <text:list-item>
          <text:p text:style-name="P376">Prijedlog Programa rada turističke zajednice za 2026. godinu i financijskog plana<text:s/></text:p>
        </text:list-item>
      </text:list>
      <text:p text:style-name="P377">turističke zajednice za 2026. godinu sukladno propisima neprofitnih organizacija</text:p>
      <text:list text:style-name="LFO25" text:continue-numbering="true">
        <text:list-item>
          <text:p text:style-name="P378">Prijedlog Zajedničkog programa <text:s/>Općine Dugi Rat i Turističke zajednice općine<text:s/></text:p>
        </text:list-item>
      </text:list>
      <text:p text:style-name="P379">Dugi Rat o korištenju sredstava turističke pristojbe za 2026. godinu</text:p>
      <text:list text:style-name="LFO25" text:continue-numbering="true">
        <text:list-item>
          <text:p text:style-name="P380">Odluka <text:s/>o <text:s/>godišnjem popisu imovine i obveza i imenovanju<text:s/>Popisnog povjerenstva<text:s text:c="3"/></text:p>
        </text:list-item>
        <text:list-item>
          <text:p text:style-name="P381"><text:span text:style-name="T382">Priprema za<text:s/></text:span><text:span text:style-name="T383">treću</text:span><text:span text:style-name="T384"><text:s/>redovnu sjednicu Skupštine turističke zajednice</text:span></text:p>
        </text:list-item>
        <text:list-item>
          <text:p text:style-name="P385">Razno</text:p>
        </text:list-item>
      </text:list>
      <text:p text:style-name="P386"><text:s/></text:p>
      <text:p text:style-name="P387"><text:span text:style-name="T388">Imena prisutnih članova:</text:span><text:span text:style-name="T389"><text:s/></text:span>Devčić Ria, Ercegović Ivana, Kadić Slavomir, Šimić Andrej, Vojnović Drago i Zemunik Karmela.<text:s/>Nazočan predsjednik Turističkog vijeća Bauk Tonči.</text:p>
      <text:p text:style-name="P390"/>
      <text:p text:style-name="P391">Turističko vijeće donosi odluke:</text:p>
      <text:p text:style-name="P392">Ad 1/ Turističko vijeće jednoglasno prihvaća predloženi dnevni red.<text:s/></text:p>
      <text:h text:style-name="P393" text:outline-level="1"><text:span text:style-name="T394">Ad 2/<text:s/></text:span><text:span text:style-name="T395">Turističko vijeće jednoglasno usvaja prijedlog za zapisničara i ovjerovitelje zapisnika.</text:span></text:h>
      <text:h text:style-name="P396" text:outline-level="1">Ad 3/<text:s/><text:span text:style-name="T397">Članovi Turističkog vijeća sa<text:s/></text:span><text:span text:style-name="T398">četiri</text:span><text:span text:style-name="T399"><text:s/>glas</text:span><text:span text:style-name="T400">a</text:span><text:span text:style-name="T401"><text:s/>„za“ i s tri<text:s/></text:span><text:span text:style-name="T402"><text:s/></text:span><text:span text:style-name="T403">„suzdržan“<text:s/></text:span><text:span text:style-name="T404">( nisu bili prisutni na prošloj sjednici), usvajaju <text:s/>zapisnik s osme sjednice Turističkog vijeća.</text:span></text:h>
      <text:p text:style-name="P405"><text:span text:style-name="T406">Ad 4/ <text:s/></text:span>Turističko vijeće jednoglasno donose odluke:</text:p>
      <text:p text:style-name="P407">-<text:s/>Turističko vijeće jednoglasno donosi Prijedlog I. Izmjene i dopune programa rada turističke zajednice za 2025.<text:s/>godinu,<text:s/>koji će se proslijediti Skupštini na usvajanje.<text:s/></text:p>
      <text:p text:style-name="P408">-<text:s/>Turističko vijeće jednoglasno donosi Prijedlog<text:s/>I. Izmjene<text:s/>financijskog plana turističke zajednice za 2025. godinu sukladno „Pravilniku o sustavu financijskog upravljanja i kontrola te izradi i izvršavanju financijskih planova neprofitnih organizacija“,<text:s/>koji će se proslijediti Skupštini na usvajanje.<text:s/></text:p>
      <text:p text:style-name="P409"><text:span text:style-name="T410">Ad 5/<text:s/></text:span>Turističko vijeće jednoglasno donosi odluke:</text:p>
      <text:p text:style-name="P411">-<text:s/>Turističko vijeće jednoglasno donosi<text:s/>Prijedlog programa rada <text:s/>za 2026.<text:s/>godinu,<text:s/>koji će se proslijediti Skupštini na usvajanje.<text:s/></text:p>
      <text:p text:style-name="P412">-<text:s/>Turističko vijeće jednoglasno donosi<text:s/>Prijedlog financijskog plana turističke zajednice za 2026. godinu sukladno „Pravilniku o sustavu financijskog upravljanja i kontrola te izradi i izvršavanju financijskih planova neprofitnih organizacija“,<text:s/>koji će se proslijediti Skupštini na usvajanje.<text:s/></text:p>
      <text:p text:style-name="P413"><text:span text:style-name="T414">Ad 6/<text:s/></text:span>Turističko vijeće jednoglasno donosi:<text:s/></text:p>
      <text:p text:style-name="P415">-Zajednički program Općine<text:s/>Dugi Rat<text:s/>i Turističke zajednice<text:s/>općine Dugi Rat o korištenju sredstava <text:s/>turističke pristojbe za 2026.<text:s/>godinu</text:p>
      <text:h text:style-name="P416" text:outline-level="1">Ad 7/ Turističko vijeće jednoglasno donosi odluku o godišnjem popisu imovine i obveza i imenovanju popisnog povjerenstva.</text:h>
      <text:p text:style-name="P417">Ad 8/ <text:s/>Planira se održati 3. redovna sjednica Skupštine kroz mjesec prosinac.<text:s/></text:p>
      <text:p text:style-name="P418">Ad 9/<text:s/><text:span text:style-name="T419">Turističko vijeće jednoglasno donosi<text:s/></text:span><text:span text:style-name="T420">odluke:</text:span></text:p>
      <text:p text:style-name="P421"><text:span text:style-name="T422">- Odluku o<text:s/></text:span><text:span text:style-name="T423">utvrđivanju granica ovlasti za zastupanje Zajednice i raspolaganje financijskim sredstvima Zajednice.</text:span></text:p>
      <text:p text:style-name="P424">-<text:s/><text:bookmark-start text:name="_Hlk215057106"/>Turističko vijeće jednoglasno odobrava donaciju<text:s/><text:bookmark-end text:name="_Hlk215057106"/>Humanitarnoj udruzi Talaja za organizaciju tradicionalnog događaja Ususret Sv. Nikoli koji će se održati u Dugom Ratu u iznosu od<text:s/><text:s/>1.500,00<text:s/>eura.<text:s/></text:p>
      <text:p text:style-name="P425"/>
      <text:soft-page-break/>
      <text:p text:style-name="P426">-<text:s/>Turističko vijeće jednoglasno odobrava donaciju<text:s/>Hrvatskoj udruzi privatnih brodara za snimanje emisija HTV-a (More i Dobro jutro Hrvatska) u mjestu Krilo, u iznosu od 1.000,00 eura.<text:s/></text:p>
      <text:p text:style-name="P427">-<text:s/>Turističko vijeće jednoglasno odobrava donaciju<text:s/>KUD-u „Dalmacija“ za kupnju nošnja, u iznosu od 2.500,00 eura.<text:s/></text:p>
      <text:p text:style-name="P428">-<text:s/>Turističko vijeće<text:s/>sa pet glasova „za“, jednim „protiv“ i jednim „suzdržan“<text:s/>odobrava<text:s/>donaciju Župnom zboru Župe sv. Roka za pomoć u kupnji odijela za članove zbora, u iznosu od <text:s/>1.000,00 eura.</text:p>
      <text:p text:style-name="P429">- Turističko vijeće jednoglasno odobrava<text:s/><text:s/>NK-u „Orkan“ iznos od<text:s/>600,00 eura za nastavljenu suradnju povodom držanja postavljene reklame Turističke zajednice na igralištu.</text:p>
      <text:p text:style-name="P430">-<text:s/>Turističko vijeće jednoglasno odobrava<text:s/>donaciju PLU „Krug“<text:s/>Dugi Rat<text:s/>za Godišnju izložbu, u<text:s/>iznosu od 500,00 eura.<text:s/></text:p>
      <text:p text:style-name="P431">-<text:s/>Turističko vijeće jednoglasno odobrava trošak organizacije domjenka na Badnjak za stanovnike općine Dugi Rat u potrebnom financijskom iznosu.</text:p>
      <text:p text:style-name="P432">-<text:s/>Turističko vijeće jednoglasno daje suglasnost <text:s/>na plaćene donacije <text:s/>za organizaciju kulturnih zbivanja u sklopu 23. Dugoratskog ljeta 2025. godine:<text:s/>KUD-u „Dalmacija“ Dugi Rat u iznosu od<text:s/>3.000,00 eura, te<text:s/>Društvu Poljičana Sv. Jure Priko u iznosu od<text:s/>5.000,00 eura.</text:p>
      <text:p text:style-name="P433"/>
      <text:p text:style-name="P434"/>
      <text:p text:style-name="P435"/>
      <text:p text:style-name="P436"><text:span text:style-name="T437">Urbroj:</text:span><text:tab/><text:s/>6-5/26</text:p>
      <text:p text:style-name="P438"><text:tab/><text:tab/><text:tab/><text:tab/><text:s text:c="11"/></text:p>
      <text:p text:style-name="P439">Dugi Rat,<text:s/>25. veljače 2026.</text:p>
      <text:p text:style-name="P440"/>
      <text:p text:style-name="P441"><text:tab/><text:tab/><text:tab/><text:s text:c="4"/></text:p>
      <text:p text:style-name="P442"><text:tab/><text:tab/><text:tab/><text:tab/><text:tab/><text:tab/><text:tab/><text:tab/>Predsjednik Turističkog vijeća:</text:p>
      <text:p text:style-name="P443"/>
      <text:p text:style-name="P444"><text:tab/><text:tab/><text:tab/><text:tab/><text:tab/><text:tab/><text:tab/><text:tab/><text:s text:c="5"/>mr. Tonči Bauk, dipl. ing.</text:p>
      <text:p text:style-name="P445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hr" fo:country="HR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hr" fo:country="HR" style:language-asian="hr" style:country-asian="HR" fo:hyphenate="false"/>
    </style:style>
    <style:style style:name="Boris" style:display-name="Boris" style:family="paragraph" style:parent-style-name="Normal">
      <style:paragraph-properties fo:text-align="justify"/>
      <style:text-properties fo:color="#000000" fo:font-size="13pt" style:font-size-asian="13pt" style:font-size-complex="10pt" fo:language="en" fo:country="US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fo:font-weight="normal" style:font-weight-asian="normal" fo:font-style="italic" style:font-style-asian="italic" fo:font-size="12pt" style:font-size-asian="12pt" fo:language="hr" fo:country="HR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7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ZVJEŠTAJ O RADU TURISTIČKE ZAJEDNICE</dc:title>
    <dc:subject/>
    <meta:initial-creator>Micro</meta:initial-creator>
    <dc:creator>Dino Budic</dc:creator>
    <meta:creation-date>2026-04-02T14:52:00Z</meta:creation-date>
    <dc:date>2026-04-02T14:52:00Z</dc:date>
    <meta:print-date>2025-02-21T06:48:00Z</meta:print-date>
    <meta:template xlink:href="Normal.dotm" xlink:type="simple"/>
    <meta:editing-cycles>2</meta:editing-cycles>
    <meta:editing-duration>PT0S</meta:editing-duration>
    <meta:document-statistic meta:page-count="7" meta:paragraph-count="36" meta:word-count="2713" meta:character-count="18142" meta:row-count="128" meta:non-whitespace-character-count="15465"/>
  </office:meta>
</office:document-meta>
</file>