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Normal" style:family="paragraph">
      <style:paragraph-properties fo:text-align="center" fo:line-height="115%"/>
      <style:text-properties fo:font-weight="bold" style:font-weight-asian="bold"/>
    </style:style>
    <style:style style:name="P3" style:parent-style-name="Normal" style:family="paragraph">
      <style:paragraph-properties fo:text-align="center" fo:line-height="115%"/>
      <style:text-properties fo:font-weight="bold" style:font-weight-asian="bold"/>
    </style:style>
    <style:style style:name="P4" style:parent-style-name="Normal" style:family="paragraph">
      <style:paragraph-properties fo:text-align="justify" fo:line-height="115%"/>
    </style:style>
    <style:style style:name="P5" style:parent-style-name="Normal" style:family="paragraph">
      <style:paragraph-properties fo:line-height="115%"/>
    </style:style>
    <style:style style:name="P6" style:parent-style-name="Normal" style:family="paragraph">
      <style:paragraph-properties fo:line-height="115%"/>
    </style:style>
    <style:style style:name="P7" style:parent-style-name="Normal" style:family="paragraph">
      <style:paragraph-properties fo:text-align="justify" fo:line-height="115%"/>
    </style:style>
    <style:style style:name="P8" style:parent-style-name="Normal" style:family="paragraph">
      <style:paragraph-properties fo:text-align="justify" fo:line-height="115%"/>
    </style:style>
    <style:style style:name="P9" style:parent-style-name="Normal" style:family="paragraph">
      <style:paragraph-properties fo:text-align="justify" fo:line-height="115%"/>
    </style:style>
    <style:style style:name="P10" style:parent-style-name="Normal" style:family="paragraph">
      <style:paragraph-properties fo:text-align="justify" fo:line-height="115%"/>
    </style:style>
    <style:style style:name="P11" style:parent-style-name="Normal" style:family="paragraph">
      <style:paragraph-properties fo:text-align="justify" fo:line-height="115%"/>
    </style:style>
    <style:style style:name="P12" style:parent-style-name="Normal" style:family="paragraph">
      <style:paragraph-properties fo:text-align="justify" fo:line-height="115%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line-height="115%"/>
    </style:style>
    <style:style style:name="P15" style:parent-style-name="Normal" style:family="paragraph">
      <style:paragraph-properties fo:text-align="justify" fo:line-height="115%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line-height="115%"/>
    </style:style>
    <style:style style:name="P18" style:parent-style-name="Normal" style:family="paragraph">
      <style:paragraph-properties fo:text-align="justify" fo:line-height="115%"/>
    </style:style>
    <style:style style:name="P19" style:parent-style-name="Normal" style:family="paragraph">
      <style:paragraph-properties fo:text-align="justify" fo:line-height="115%"/>
    </style:style>
    <style:style style:name="P20" style:parent-style-name="Normal" style:family="paragraph">
      <style:paragraph-properties fo:text-align="justify" fo:line-height="115%"/>
    </style:style>
    <style:style style:name="P21" style:parent-style-name="Normal" style:family="paragraph">
      <style:paragraph-properties fo:text-align="justify" fo:line-height="115%"/>
    </style:style>
    <style:style style:name="P22" style:parent-style-name="Normal" style:family="paragraph">
      <style:paragraph-properties fo:text-align="justify" fo:line-height="115%"/>
    </style:style>
    <style:style style:name="P23" style:parent-style-name="Normal" style:family="paragraph">
      <style:paragraph-properties fo:text-align="justify" fo:line-height="115%"/>
    </style:style>
    <style:style style:name="P24" style:parent-style-name="Normal" style:family="paragraph">
      <style:paragraph-properties fo:text-align="justify"/>
      <style:text-properties style:font-weight-complex="bold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margin-bottom="0.1111in" fo:line-height="115%"/>
    </style:style>
    <style:style style:name="T33" style:parent-style-name="DefaultParagraphFont" style:family="text">
      <style:text-properties style:font-name-asian="MS Mincho" style:language-asian="en" style:country-asian="US"/>
    </style:style>
    <style:style style:name="T34" style:parent-style-name="DefaultParagraphFont" style:family="text">
      <style:text-properties style:font-name-asian="MS Mincho" style:language-asian="en" style:country-asian="US"/>
    </style:style>
    <style:style style:name="T35" style:parent-style-name="DefaultParagraphFont" style:family="text">
      <style:text-properties style:font-name-asian="MS Mincho" style:language-asian="en" style:country-asian="US"/>
    </style:style>
    <style:style style:name="T36" style:parent-style-name="DefaultParagraphFont" style:family="text">
      <style:text-properties style:font-name-asian="MS Mincho" style:language-asian="en" style:country-asian="US"/>
    </style:style>
    <style:style style:name="T37" style:parent-style-name="DefaultParagraphFont" style:family="text">
      <style:text-properties style:font-name-asian="Calibri" style:language-asian="en" style:country-asian="US"/>
    </style:style>
    <style:style style:name="T38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39" style:parent-style-name="DefaultParagraphFont" style:family="text">
      <style:text-properties style:font-name-asian="Calibri" style:font-weight-complex="bold" style:language-asian="en" style:country-asian="US"/>
    </style:style>
    <style:style style:name="T40" style:parent-style-name="DefaultParagraphFont" style:family="text">
      <style:text-properties style:font-name-asian="Calibri" style:language-asian="en" style:country-asian="US"/>
    </style:style>
    <style:style style:name="T41" style:parent-style-name="DefaultParagraphFont" style:family="text">
      <style:text-properties style:font-name-asian="Calibri" style:language-asian="en" style:country-asian="US"/>
    </style:style>
    <style:style style:name="T42" style:parent-style-name="DefaultParagraphFont" style:family="text">
      <style:text-properties style:font-name-asian="Calibri" style:language-asian="en" style:country-asian="US"/>
    </style:style>
    <style:style style:name="T43" style:parent-style-name="DefaultParagraphFont" style:family="text">
      <style:text-properties style:font-name-asian="Calibri" style:language-asian="en" style:country-asian="US"/>
    </style:style>
    <style:style style:name="T44" style:parent-style-name="DefaultParagraphFont" style:family="text">
      <style:text-properties style:font-name-asian="Calibri" style:language-asian="en" style:country-asian="US"/>
    </style:style>
    <style:style style:name="T45" style:parent-style-name="DefaultParagraphFont" style:family="text">
      <style:text-properties style:font-name-asian="Calibri" style:language-asian="en" style:country-asian="US"/>
    </style:style>
    <style:style style:name="T46" style:parent-style-name="DefaultParagraphFont" style:family="text">
      <style:text-properties style:font-name-asian="Calibri" style:language-asian="en" style:country-asian="US"/>
    </style:style>
    <style:style style:name="T47" style:parent-style-name="DefaultParagraphFont" style:family="text">
      <style:text-properties style:font-name-asian="Calibri" style:language-asian="en" style:country-asian="US"/>
    </style:style>
    <style:style style:name="T48" style:parent-style-name="DefaultParagraphFont" style:family="text">
      <style:text-properties style:font-name-asian="Calibri" style:language-asian="en" style:country-asian="US"/>
    </style:style>
    <style:style style:name="T49" style:parent-style-name="DefaultParagraphFont" style:family="text">
      <style:text-properties style:font-name-asian="Calibri" style:language-asian="en" style:country-asian="US"/>
    </style:style>
    <style:style style:name="T50" style:parent-style-name="DefaultParagraphFont" style:family="text">
      <style:text-properties style:font-name-asian="Calibri" style:language-asian="en" style:country-asian="US"/>
    </style:style>
    <style:style style:name="T51" style:parent-style-name="DefaultParagraphFont" style:family="text">
      <style:text-properties style:font-name-asian="Calibri" style:language-asian="en" style:country-asian="US"/>
    </style:style>
    <style:style style:name="T52" style:parent-style-name="DefaultParagraphFont" style:family="text">
      <style:text-properties style:font-name-asian="Calibri" style:language-asian="en" style:country-asian="US"/>
    </style:style>
    <style:style style:name="T53" style:parent-style-name="DefaultParagraphFont" style:family="text">
      <style:text-properties style:font-name-asian="Calibri" style:language-asian="en" style:country-asian="US"/>
    </style:style>
    <style:style style:name="T54" style:parent-style-name="DefaultParagraphFont" style:family="text">
      <style:text-properties style:font-name-asian="Calibri" style:language-asian="en" style:country-asian="US"/>
    </style:style>
    <style:style style:name="T55" style:parent-style-name="DefaultParagraphFont" style:family="text">
      <style:text-properties style:font-name-asian="Calibri" style:language-asian="en" style:country-asian="US"/>
    </style:style>
    <style:style style:name="T56" style:parent-style-name="DefaultParagraphFont" style:family="text">
      <style:text-properties style:font-name-asian="Calibri" style:language-asian="en" style:country-asian="US"/>
    </style:style>
    <style:style style:name="T57" style:parent-style-name="DefaultParagraphFont" style:family="text">
      <style:text-properties style:font-name-asian="Calibri" style:language-asian="en" style:country-asian="US"/>
    </style:style>
    <style:style style:name="T58" style:parent-style-name="DefaultParagraphFont" style:family="text">
      <style:text-properties style:font-name-asian="Calibri" style:language-asian="en" style:country-asian="US"/>
    </style:style>
    <style:style style:name="T59" style:parent-style-name="DefaultParagraphFont" style:family="text">
      <style:text-properties style:font-name-asian="Calibri" style:language-asian="en" style:country-asian="US"/>
    </style:style>
    <style:style style:name="T60" style:parent-style-name="DefaultParagraphFont" style:family="text">
      <style:text-properties style:font-name-asian="Calibri" style:language-asian="en" style:country-asian="US"/>
    </style:style>
    <style:style style:name="T61" style:parent-style-name="DefaultParagraphFont" style:family="text">
      <style:text-properties style:font-name-asian="Calibri" style:language-asian="en" style:country-asian="US"/>
    </style:style>
    <style:style style:name="T62" style:parent-style-name="DefaultParagraphFont" style:family="text">
      <style:text-properties style:font-name-asian="Calibri" style:language-asian="en" style:country-asian="US"/>
    </style:style>
    <style:style style:name="T63" style:parent-style-name="DefaultParagraphFont" style:family="text">
      <style:text-properties style:font-name-asian="Calibri" style:language-asian="en" style:country-asian="US"/>
    </style:style>
    <style:style style:name="T64" style:parent-style-name="DefaultParagraphFont" style:family="text">
      <style:text-properties style:font-name-asian="Calibri" style:language-asian="en" style:country-asian="US"/>
    </style:style>
    <style:style style:name="T65" style:parent-style-name="DefaultParagraphFont" style:family="text">
      <style:text-properties style:font-name-asian="Calibri" style:language-asian="en" style:country-asian="US"/>
    </style:style>
    <style:style style:name="T66" style:parent-style-name="DefaultParagraphFont" style:family="text">
      <style:text-properties style:font-name-asian="Calibri" style:language-asian="en" style:country-asian="US"/>
    </style:style>
    <style:style style:name="T67" style:parent-style-name="DefaultParagraphFont" style:family="text">
      <style:text-properties style:font-name-asian="Calibri" style:language-asian="en" style:country-asian="US"/>
    </style:style>
    <style:style style:name="T68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P69" style:parent-style-name="Normal" style:family="paragraph">
      <style:paragraph-properties fo:text-align="justify" fo:line-height="115%"/>
    </style:style>
    <style:style style:name="P70" style:parent-style-name="Normal" style:family="paragraph">
      <style:paragraph-properties fo:text-align="justify" fo:line-height="115%"/>
    </style:style>
    <style:style style:name="P71" style:parent-style-name="Normal" style:family="paragraph">
      <style:paragraph-properties fo:text-align="justify" fo:line-height="115%"/>
    </style:style>
    <style:style style:name="T72" style:parent-style-name="DefaultParagraphFont" style:family="text">
      <style:text-properties style:font-name-asian="Calibri" style:language-asian="en" style:country-asian="US"/>
    </style:style>
    <style:style style:name="T73" style:parent-style-name="DefaultParagraphFont" style:family="text">
      <style:text-properties style:font-name-asian="Calibri" style:language-asian="en" style:country-asian="US"/>
    </style:style>
    <style:style style:name="T74" style:parent-style-name="DefaultParagraphFont" style:family="text">
      <style:text-properties style:font-name-asian="Calibri" style:language-asian="en" style:country-asian="US"/>
    </style:style>
    <style:style style:name="T75" style:parent-style-name="DefaultParagraphFont" style:family="text">
      <style:text-properties style:font-name-asian="Calibri" style:language-asian="en" style:country-asian="US"/>
    </style:style>
    <style:style style:name="T76" style:parent-style-name="DefaultParagraphFont" style:family="text">
      <style:text-properties style:font-name-asian="Calibri" style:language-asian="en" style:country-asian="US"/>
    </style:style>
    <style:style style:name="T77" style:parent-style-name="DefaultParagraphFont" style:family="text">
      <style:text-properties fo:language="de" fo:country="DE"/>
    </style:style>
    <style:style style:name="T78" style:parent-style-name="DefaultParagraphFont" style:family="text">
      <style:text-properties fo:language="de" fo:country="DE"/>
    </style:style>
    <style:style style:name="T79" style:parent-style-name="DefaultParagraphFont" style:family="text">
      <style:text-properties fo:language="de" fo:country="DE"/>
    </style:style>
    <style:style style:name="T80" style:parent-style-name="DefaultParagraphFont" style:family="text">
      <style:text-properties fo:language="de" fo:country="DE"/>
    </style:style>
    <style:style style:name="T81" style:parent-style-name="DefaultParagraphFont" style:family="text">
      <style:text-properties fo:language="de" fo:country="DE"/>
    </style:style>
    <style:style style:name="T82" style:parent-style-name="DefaultParagraphFont" style:family="text">
      <style:text-properties fo:language="de" fo:country="DE"/>
    </style:style>
    <style:style style:name="T83" style:parent-style-name="DefaultParagraphFont" style:family="text">
      <style:text-properties fo:language="de" fo:country="DE"/>
    </style:style>
    <style:style style:name="T84" style:parent-style-name="DefaultParagraphFont" style:family="text">
      <style:text-properties fo:language="de" fo:country="DE"/>
    </style:style>
    <style:style style:name="T85" style:parent-style-name="DefaultParagraphFont" style:family="text">
      <style:text-properties fo:language="de" fo:country="DE"/>
    </style:style>
    <style:style style:name="T86" style:parent-style-name="DefaultParagraphFont" style:family="text">
      <style:text-properties fo:language="de" fo:country="DE"/>
    </style:style>
    <style:style style:name="T87" style:parent-style-name="DefaultParagraphFont" style:family="text">
      <style:text-properties fo:language="de" fo:country="DE"/>
    </style:style>
    <style:style style:name="T88" style:parent-style-name="DefaultParagraphFont" style:family="text">
      <style:text-properties fo:language="de" fo:country="DE"/>
    </style:style>
    <style:style style:name="T89" style:parent-style-name="DefaultParagraphFont" style:family="text">
      <style:text-properties fo:language="de" fo:country="DE"/>
    </style:style>
    <style:style style:name="T90" style:parent-style-name="DefaultParagraphFont" style:family="text">
      <style:text-properties fo:language="de" fo:country="DE"/>
    </style:style>
    <style:style style:name="T91" style:parent-style-name="DefaultParagraphFont" style:family="text">
      <style:text-properties fo:language="de" fo:country="DE"/>
    </style:style>
    <style:style style:name="T92" style:parent-style-name="DefaultParagraphFont" style:family="text">
      <style:text-properties fo:language="de" fo:country="DE"/>
    </style:style>
    <style:style style:name="T93" style:parent-style-name="DefaultParagraphFont" style:family="text">
      <style:text-properties fo:language="de" fo:country="DE"/>
    </style:style>
    <style:style style:name="P94" style:parent-style-name="Normal" style:family="paragraph">
      <style:paragraph-properties fo:text-align="justify" fo:line-height="115%"/>
    </style:style>
    <style:style style:name="T95" style:parent-style-name="DefaultParagraphFont" style:family="text">
      <style:text-properties fo:language="de" fo:country="DE"/>
    </style:style>
    <style:style style:name="P96" style:parent-style-name="Normal" style:family="paragraph">
      <style:paragraph-properties fo:text-align="justify" fo:line-height="115%"/>
    </style:style>
    <style:style style:name="P97" style:parent-style-name="Normal" style:family="paragraph">
      <style:paragraph-properties fo:text-align="justify" fo:line-height="115%"/>
    </style:style>
    <style:style style:name="P98" style:parent-style-name="Normal" style:family="paragraph">
      <style:paragraph-properties fo:text-align="justify" fo:line-height="115%"/>
    </style:style>
    <style:style style:name="P99" style:parent-style-name="Normal" style:family="paragraph">
      <style:paragraph-properties fo:text-align="justify" fo:line-height="115%"/>
    </style:style>
    <style:style style:name="P100" style:parent-style-name="Normal" style:family="paragraph">
      <style:paragraph-properties fo:text-align="justify" fo:line-height="115%"/>
    </style:style>
    <style:style style:name="T101" style:parent-style-name="DefaultParagraphFont" style:family="text">
      <style:text-properties style:font-name-asian="Calibri" style:language-asian="en" style:country-asian="US"/>
    </style:style>
    <style:style style:name="T102" style:parent-style-name="DefaultParagraphFont" style:family="text">
      <style:text-properties style:font-name-asian="Calibri" style:font-weight-complex="bold" style:language-asian="en" style:country-asian="US"/>
    </style:style>
    <style:style style:name="T103" style:parent-style-name="DefaultParagraphFont" style:family="text">
      <style:text-properties style:font-name-asian="Calibri" style:language-asian="en" style:country-asian="US"/>
    </style:style>
    <style:style style:name="T104" style:parent-style-name="DefaultParagraphFont" style:family="text">
      <style:text-properties style:font-name-asian="Calibri" style:language-asian="en" style:country-asian="US"/>
    </style:style>
    <style:style style:name="T105" style:parent-style-name="DefaultParagraphFont" style:family="text">
      <style:text-properties style:font-name-asian="Calibri" style:language-asian="en" style:country-asian="US"/>
    </style:style>
    <style:style style:name="T106" style:parent-style-name="DefaultParagraphFont" style:family="text">
      <style:text-properties style:font-name-asian="Calibri"/>
    </style:style>
    <style:style style:name="T107" style:parent-style-name="DefaultParagraphFont" style:family="text">
      <style:text-properties style:font-name-asian="Calibri"/>
    </style:style>
    <style:style style:name="T108" style:parent-style-name="DefaultParagraphFont" style:family="text">
      <style:text-properties style:font-name-asian="Calibri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name-asian="Cambria"/>
    </style:style>
    <style:style style:name="T111" style:parent-style-name="DefaultParagraphFont" style:family="text">
      <style:text-properties style:font-name-asian="Cambria"/>
    </style:style>
    <style:style style:name="T112" style:parent-style-name="DefaultParagraphFont" style:family="text">
      <style:text-properties style:font-name-asian="Calibri"/>
    </style:style>
    <style:style style:name="T113" style:parent-style-name="DefaultParagraphFont" style:family="text">
      <style:text-properties style:font-name-asian="Calibri"/>
    </style:style>
    <style:style style:name="T114" style:parent-style-name="DefaultParagraphFont" style:family="text">
      <style:text-properties style:font-name-asian="Calibri"/>
    </style:style>
    <style:style style:name="T115" style:parent-style-name="DefaultParagraphFont" style:family="text">
      <style:text-properties style:font-name-asian="Calibri"/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name-asian="Calibri"/>
    </style:style>
    <style:style style:name="T118" style:parent-style-name="DefaultParagraphFont" style:family="text">
      <style:text-properties style:font-name-asian="Calibri"/>
    </style:style>
    <style:style style:name="T119" style:parent-style-name="DefaultParagraphFont" style:family="text">
      <style:text-properties style:font-name-asian="Calibri"/>
    </style:style>
    <style:style style:name="T120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MS Mincho" fo:color="#000000" style:language-asian="ja" style:country-asian="JP"/>
    </style:style>
    <style:style style:name="T122" style:parent-style-name="DefaultParagraphFont" style:family="text">
      <style:text-properties style:font-name-asian="MS Mincho" fo:color="#000000" style:language-asian="ja" style:country-asian="JP"/>
    </style:style>
    <style:style style:name="P123" style:parent-style-name="Normal" style:family="paragraph">
      <style:paragraph-properties fo:text-align="justify" fo:line-height="115%"/>
    </style:style>
    <style:style style:name="T124" style:parent-style-name="DefaultParagraphFont" style:family="text">
      <style:text-properties style:font-name-asian="Calibri"/>
    </style:style>
    <style:style style:name="P125" style:parent-style-name="Normal" style:family="paragraph">
      <style:paragraph-properties fo:text-align="justify" fo:line-height="115%"/>
    </style:style>
    <style:style style:name="T126" style:parent-style-name="DefaultParagraphFont" style:family="text">
      <style:text-properties fo:language="de" fo:country="DE"/>
    </style:style>
    <style:style style:name="T127" style:parent-style-name="DefaultParagraphFont" style:family="text">
      <style:text-properties style:font-name-asian="MS Mincho"/>
    </style:style>
    <style:style style:name="P128" style:parent-style-name="Normal" style:family="paragraph">
      <style:paragraph-properties fo:text-align="justify" fo:line-height="115%"/>
      <style:text-properties style:font-name-asian="Aptos" style:letter-kerning="true" style:language-asian="en" style:country-asian="US"/>
    </style:style>
    <style:style style:name="P129" style:parent-style-name="Normal" style:family="paragraph">
      <style:paragraph-properties fo:text-align="justify" fo:line-height="115%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text-align="justify" fo:line-height="115%"/>
    </style:style>
    <style:style style:name="P137" style:parent-style-name="Normal" style:list-style-name="LFO2" style:family="paragraph">
      <style:paragraph-properties fo:text-align="justify" fo:line-height="115%"/>
    </style:style>
    <style:style style:name="P138" style:parent-style-name="Normal" style:list-style-name="LFO2" style:family="paragraph">
      <style:paragraph-properties fo:text-align="justify" fo:line-height="115%"/>
    </style:style>
    <style:style style:name="P139" style:parent-style-name="Normal" style:list-style-name="LFO2" style:family="paragraph">
      <style:paragraph-properties fo:text-align="justify" fo:line-height="115%"/>
    </style:style>
    <style:style style:name="P140" style:parent-style-name="Normal" style:family="paragraph">
      <style:paragraph-properties fo:text-align="justify" fo:line-height="115%" fo:margin-left="0.5in">
        <style:tab-stops/>
      </style:paragraph-properties>
    </style:style>
    <style:style style:name="P141" style:parent-style-name="Normal" style:family="paragraph">
      <style:paragraph-properties fo:text-align="justify" fo:line-height="115%"/>
    </style:style>
    <style:style style:name="T142" style:parent-style-name="DefaultParagraphFont" style:family="text">
      <style:text-properties style:font-name-asian="Calibri" style:language-asian="en" style:country-asian="US"/>
    </style:style>
    <style:style style:name="T143" style:parent-style-name="DefaultParagraphFont" style:family="text">
      <style:text-properties style:font-name-asian="Calibri" style:language-asian="en" style:country-asian="US"/>
    </style:style>
    <style:style style:name="T144" style:parent-style-name="DefaultParagraphFont" style:family="text">
      <style:text-properties style:font-name-asian="Calibri" style:language-asian="en" style:country-asian="US"/>
    </style:style>
    <style:style style:name="T145" style:parent-style-name="DefaultParagraphFont" style:family="text">
      <style:text-properties style:font-name-asian="Calibri" style:language-asian="en" style:country-asian="US"/>
    </style:style>
    <style:style style:name="P146" style:parent-style-name="Normal" style:family="paragraph">
      <style:paragraph-properties fo:text-align="justify" fo:line-height="115%"/>
      <style:text-properties style:font-name-asian="Calibri" style:language-asian="en" style:country-asian="US"/>
    </style:style>
    <style:style style:name="P147" style:parent-style-name="Normal" style:family="paragraph">
      <style:paragraph-properties fo:text-align="justify" fo:line-height="115%"/>
      <style:text-properties style:font-name-asian="Calibri" style:language-asian="en" style:country-asian="US"/>
    </style:style>
    <style:style style:name="P148" style:parent-style-name="Normal" style:family="paragraph">
      <style:paragraph-properties fo:text-align="justify" fo:line-height="115%"/>
      <style:text-properties style:language-asian="en" style:country-asian="US"/>
    </style:style>
    <style:style style:name="P149" style:parent-style-name="Normal" style:family="paragraph">
      <style:paragraph-properties fo:text-align="justify" fo:line-height="115%"/>
      <style:text-properties style:language-asian="en" style:country-asian="US"/>
    </style:style>
    <style:style style:name="P150" style:parent-style-name="Normal" style:family="paragraph">
      <style:paragraph-properties fo:text-align="justify" fo:line-height="115%"/>
    </style:style>
    <style:style style:name="P151" style:parent-style-name="Normal" style:family="paragraph">
      <style:paragraph-properties fo:text-align="justify" fo:line-height="115%"/>
    </style:style>
    <style:style style:name="P152" style:parent-style-name="Normal" style:family="paragraph">
      <style:paragraph-properties fo:text-align="justify" fo:line-height="115%"/>
    </style:style>
    <style:style style:name="P153" style:parent-style-name="Normal" style:family="paragraph">
      <style:paragraph-properties fo:text-align="justify" fo:line-height="115%"/>
    </style:style>
    <style:style style:name="P154" style:parent-style-name="Normal" style:family="paragraph">
      <style:paragraph-properties style:punctuation-wrap="simple" style:text-autospace="none" fo:line-height="115%"/>
    </style:style>
    <style:style style:name="P155" style:parent-style-name="Normal" style:family="paragraph">
      <style:paragraph-properties style:punctuation-wrap="simple" style:text-autospace="none" fo:line-height="115%"/>
    </style:style>
    <style:style style:name="P156" style:parent-style-name="Normal" style:family="paragraph">
      <style:paragraph-properties fo:text-align="justify" fo:line-height="115%"/>
    </style:style>
    <style:style style:name="P157" style:parent-style-name="Normal" style:family="paragraph">
      <style:paragraph-properties fo:text-align="justify" fo:line-height="115%"/>
    </style:style>
    <style:style style:name="P158" style:parent-style-name="Normal" style:family="paragraph">
      <style:paragraph-properties style:punctuation-wrap="simple" style:text-autospace="none" fo:line-height="115%" fo:margin-left="3.9333in" fo:text-indent="0.4916in">
        <style:tab-stops/>
      </style:paragraph-properties>
    </style:style>
    <style:style style:name="P159" style:parent-style-name="Normal" style:family="paragraph">
      <style:paragraph-properties fo:text-align="justify" fo:line-height="115%"/>
    </style:style>
    <style:style style:name="P160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IZVJEŠĆE O RADU DIREKTORA ZA 2025. GODINU</text:p>
      <text:p text:style-name="P2"/>
      <text:p text:style-name="P3"/>
      <text:p text:style-name="P4">Temeljem članka 38. Statuta<text:s/>Turističke zajednice općine Dugi Rat,<text:s/>Direktor Zajednice organizira i rukovodi radom i poslovanjem Zajednice i u granicama utvrđenih ovlasti odgovoran je za poslovanje Zajednice.</text:p>
      <text:p text:style-name="P5">Direktor za svoj rad odgovoran je Turističkom vijeću i predsjedniku.</text:p>
      <text:p text:style-name="P6">Direktor Zajednice:</text:p>
      <text:p text:style-name="P7">-<text:s/>provodi odluke Turističkog vijeća</text:p>
      <text:p text:style-name="P8">-<text:s/>organizira izvršavanje zadaće Zajednice</text:p>
      <text:p text:style-name="P9">-<text:s/>zastupa Zajednicu i poduzima sve pravne radnje u ime i za račun Zajednice</text:p>
      <text:p text:style-name="P10">-<text:s/>zastupa Zajednicu u svim postupcima pred sudovima, upravnim i drugim državnim tijelima te pravnim osobama s javnim ovlastima</text:p>
      <text:p text:style-name="P11">-<text:s/>odgovoran je za namjensko korištenje sredstava koja se vode u Zajednici</text:p>
      <text:p text:style-name="P12">-<text:s/>usklađuje materijalne i druge uvjete rada<text:span text:style-name="T13"><text:s/>turističke zajednice</text:span><text:s/>i brine se da poslovi i zadaci budu na vrijeme i kvalitetno obavljeni u skladu s odlukama, zaključcima i programom rada Zajednice i njezinih tijela</text:p>
      <text:p text:style-name="P14">-<text:s/>direktor Zajednice raspisuje javni natječaj za radna mjesta u <text:s/>Zajednici</text:p>
      <text:p text:style-name="P15">-<text:s/>odlučuje o zapošljavanju radnika u<text:s/><text:span text:style-name="T16">turističkoj zajednici</text:span><text:s/>i raspoređivanju radnika na određena radna mjesta te o prestanku rada u skladu <text:s/>s aktom o ustrojstvu i sistematizaciji radnih mjesta u turističkoj zajednici</text:p>
      <text:p text:style-name="P17">-<text:s/>upozorava djelatnike turističke zajednice i tijela Zajednice na zakonitosti njihovih odluka</text:p>
      <text:p text:style-name="P18">-<text:s/>odlučuje o službenom putovanju djelatnika Zajednice, korištenju osobnih automobila u službene svrhe i o korištenju sredstava reprezentacije</text:p>
      <text:p text:style-name="P19">-<text:s/>predlaže ustrojstvo i sistematizaciju radnih mjesta u turističkoj zajednici</text:p>
      <text:p text:style-name="P20">-<text:s/>odlučuje o povjeri pojedinih stručnih poslova trećim osobama ako ocijeni da je potrebno i svrsishodno, a u cilju izvršenja zadataka Zajednice</text:p>
      <text:p text:style-name="P21">-<text:s/>potpisuje poslovnu dokumentaciju Zajednice</text:p>
      <text:p text:style-name="P22">-<text:s/>priprema, zajedno s Predsjednikom Zajednice, sjednice Turističkog vijeća i Skupštine</text:p>
      <text:p text:style-name="P23">-<text:s/>najmanje jednom godišnje, te svaki put kada to turističko vijeće Zajednice zatraži, podnosi Turističkom vijeću izvješće o svom radu i radu turističke zajednice, te predlaže mjere za unapređenje organizacije rada turističke zajednice</text:p>
      <text:p text:style-name="P24">- sudjeluje po potrebi u radu Regionalne koordinacije.</text:p>
      <text:p text:style-name="P25">-<text:s/>obavlja i druge poslove utvrđene Zakonom, aktima Zajednice i odlukama tijela Zajednice.</text:p>
      <text:p text:style-name="P26"/>
      <text:p text:style-name="P27">Rad mene<text:s/>kao direktora<text:s/>ogleda se kroz rad<text:s/>svih tijela Zajednice, budući sam pripremala sjednice<text:s/>svih<text:s/>tijela te sudjelovala u donošenju i provedbi odluka i zaključaka<text:s/>tijela,<text:s/>donesenih na osnovi Statuta Turističke zajednice općine Dugi Rat.</text:p>
      <text:p text:style-name="P28">Izvršavala<text:s/>sam<text:s/>zadaće po Programu rada<text:s/>za 2025. godinu<text:s/>te<text:s/>izvješćivala<text:s/>Vijeće<text:s/>o provedbi istih.<text:s/>Provodila sam odluke<text:s/>i zaključke<text:s/>Vijeća.</text:p>
      <text:p text:style-name="P29">Zajedno s općinskim strukturama,<text:s/>sudjelovala sam u održavanju<text:s/>čistoće<text:s/>plaža<text:s/>tijekom sezone. Po tom pitanju, po svakoj dojavi s terena,<text:s/>nastojala sam problem riješiti.<text:s/></text:p>
      <text:p text:style-name="P30">Tijekom sezone ,<text:s/>sudjelovala sam u organiziranju rada<text:s/>u TIC-evima u<text:s/>Dugom Ratu,<text:s/>Dućama,<text:s/>i<text:s/>Sumpetru.<text:s/>Djelatnici su pružali informacije turistima, prolaznicima, domaćinima.</text:p>
      <text:soft-page-break/>
      <text:p text:style-name="P31">Sudjelovala sam u vođenju<text:s text:c="2"/>svih podataka<text:s/>o prijavi i odjavi turista,<text:s/>statističkih podataka<text:s/>o broju turista i noćenja,<text:s/>izradu potrebnih izvještaja<text:s/>nadležnim institucijama<text:s/>u zadanom roku,<text:s/>surađivala s turističkim agencijama, ostalim turističkim zajednicama, Ministarstvom turizma<text:s/>i sporta, Općinom,<text:s/>Upravnim odjelom za turizam i pomorstvo,<text:s/>Policijskom postajom, Ministarstvom financija<text:s/>i<text:s/>raznim udrugama.<text:s/>Surađivala sam, zajedno s ostalim djelatnicima,<text:s/>s domaćinima te<text:s/>pružala upute o pružanju ugostiteljskih usluga kako bi njihovo pružanje usluga bilo u skladu sa Zakonom.</text:p>
      <text:p text:style-name="P32">Radila sam po svim aktivnostima po programu rada za 2025.<text:s/>godinu.<text:s/>Sudjelovala sam<text:s/>u izradi<text:s/><text:span text:style-name="T33">Plan</text:span><text:span text:style-name="T34">a</text:span><text:span text:style-name="T35"><text:s/>upravljanja destinacijom<text:s/></text:span><text:span text:style-name="T36">Općine Dugi Rat,<text:s/></text:span>u<text:s/>razvoju projekta Bike<text:s/><text:span text:style-name="T37">na području Splitske rivijere istok i zapad</text:span><text:span text:style-name="T38"><text:s/></text:span><text:span text:style-name="T39">te projekta na temu Poljica i Poljičke Republike;<text:s/></text:span><text:span text:style-name="T40">organizaciji i suorganizaciji događanja, kulturno-zabavnih</text:span><text:span text:style-name="T41">,</text:span><text:span text:style-name="T42"><text:s/></text:span><text:span text:style-name="T43">sport</text:span><text:span text:style-name="T44">skih i sličnih manifestacija;</text:span><text:span text:style-name="T45"><text:s/>sufinanciranju manifestacija u organizaciji drugih subjekata koje su od značaja za razvoj i promociju</text:span><text:span text:style-name="T46">;</text:span><text:span text:style-name="T47"><text:s/></text:span><text:span text:style-name="T48">pružanju podrške subjektima u svrhu razvoja programa povezanih s turističkim proizvodom našeg kraja;<text:s/></text:span><text:span text:style-name="T49">izradi promotivnih materijala, sadržaja na m</text:span><text:span text:style-name="T50">režnim stranicama i<text:s/></text:span><text:span text:style-name="T51">društvenim mrežama</text:span><text:span text:style-name="T52">;</text:span><text:span text:style-name="T53"><text:s/></text:span>nadopunjavanju web stranice<text:span text:style-name="T54">;<text:s/></text:span><text:span text:style-name="T55">kreiranju i upravljanju bazama turističkih podataka; upravljanju turističko-informativnim aktivnostima;<text:s/></text:span><text:span text:style-name="T56">oglašavanju</text:span><text:span text:style-name="T57"><text:s/></text:span><text:span text:style-name="T58">turističke<text:s/></text:span><text:span text:style-name="T59">ponude;</text:span><text:span text:style-name="T60"><text:s/>poticanju<text:s/></text:span><text:span text:style-name="T61">na očuvanju i uređenju okoliša</text:span><text:span text:style-name="T62">;</text:span><text:span text:style-name="T63"><text:s/></text:span><text:span text:style-name="T64">prisustvovanju na stručnim skupovima i edukacijama;<text:s/></text:span><text:span text:style-name="T65">provođenju svih administrati</text:span><text:span text:style-name="T66">vnih poslova<text:s/></text:span><text:span text:style-name="T67">Zajednice.</text:span><text:span text:style-name="T68"><text:s/></text:span>Sudjelovala sam na važnim sastancima i događajima vezano za rad Zajednice.</text:p>
      <text:p text:style-name="P69">Zajedno s predsjednikom, pripremala sam<text:s/>i sudjelovala na sjednicama<text:s/>tijela Turističke zajednice. Održane su sve<text:s/>potrebne<text:s/>sjednice<text:s/>Skupštine<text:s/>i<text:s/><text:s/>Turističkog vijeća.<text:s/><text:s/></text:p>
      <text:p text:style-name="P70">Održane su<text:s/>četiri sjednice Skupštine, i to<text:s/>dvije<text:s/>redovne<text:s/>i<text:s/>dvije<text:s/>izvanredne sjednice.<text:s/></text:p>
      <text:p text:style-name="P71">Na<text:s/>redovnim<text:s/>sjednicama<text:s/>Skupštine<text:s/>prihvaćeno<text:s/>je<text:s/>Izvješće neovisnog revizora o obavljenom nadzoru poslovanja Turističke zajednice općine Dugi Rat za razdoblje od 1. siječnja do 31. prosinca 2024.<text:s/>godine<text:s/>te Nacrt zaključka i mišljenja Radne skupine o provedenom nadzoru na temelju izvješća Revizora.<text:s/>Skupština je donijela Z<text:span text:style-name="T72">aključak i mišljenje o provedenom nadzoru poslovanja Turističke zajednice općine Dugi Rat za razdoblje od<text:s/></text:span><text:span text:style-name="T73">1. siječnja do 31. prosinca 202</text:span><text:span text:style-name="T74">4</text:span><text:span text:style-name="T75">. godine.</text:span><text:span text:style-name="T76"><text:s/>Ista<text:s/></text:span>je prihvatila<text:s/>Izvješće o izvršenju programa rada Turističke zajednice općine Dugi Rat za 2024. godinu i Izvršenje financijskog plana turističke zajednice za 2024. godinu sukladno propisima neprofitnih organizacija,<text:s/>Izvješće o radu Turističkog vijeća za 2024. godinu.<text:s/>Prihvaćen je Izvještaj o turističkoj sezoni za razdoblje od 01.01. do 30.09.2025. godine.<text:s/>D<text:span text:style-name="T77">onesena je</text:span><text:span text:style-name="T78"><text:s/></text:span>I. Izmjena i dopuna<text:s/>programa rada turističke zajednice za 2025. godinu te <text:s/>I. Izmjena financijskog plana turističke zajednice za 2025. godinu sukladno „Pravilniku o sustavu financijskog upravljanja i kontrola te izradi i izvršavanju financijskih planova neprofitnih organizacija“. D<text:span text:style-name="T79">onesen j</text:span><text:span text:style-name="T80">e Program rada Turističke zajednice opći</text:span><text:span text:style-name="T81">n</text:span><text:span text:style-name="T82">e Dugi Rat za 202</text:span><text:span text:style-name="T83">6</text:span><text:span text:style-name="T84">. godinu te<text:s/></text:span>Financijski plan turističke zajednice za 2026. godinu sukladno „Pravilniku o sustavu financijskog upravljanja i kontrola te izradi i izvršavanju financijskih planova neprofitnih organizacija“.<text:s/><text:span text:style-name="T85">Skupština<text:s/></text:span><text:span text:style-name="T86">se složila</text:span><text:span text:style-name="T87"><text:s/>s odlukom Turističkog vijeća o Zajedničkom programu Općine Dugi Rat i Turističke zajednice općine Dugi Rat o korištenju sredsta</text:span><text:span text:style-name="T88">va turističke <text:s/>pristojbe za 202</text:span><text:span text:style-name="T89">6</text:span><text:span text:style-name="T90">. godinu.<text:s/></text:span><text:span text:style-name="T91">Skupština povjerava obavljanje nadzora nad radom Turističke zajednice</text:span><text:span text:style-name="T92"><text:s/>općine Dugi Rat za 2025. i 2026. godinu</text:span><text:span text:style-name="T93"><text:s/>neovisnom revizoru –<text:s/></text:span>trgovačko društvo Kalibović i partneri d.o.o., Mažuranićevo šetalište 69, Split, OIB:09573611408.</text:p>
      <text:soft-page-break/>
      <text:p text:style-name="P94"><text:span text:style-name="T95">O</text:span>snovano je posebno radno tijelo Skupštine – Radna skupina za pripremu nacrta zaključka i mišljenja o provedenom nadzoru<text:s/>za 2025. godinu<text:s/>na temelju dostavljenog izvješća revizora,<text:s/>u sastavu od tri <text:s/>člana Skupštine.<text:s/></text:p>
      <text:p text:style-name="P96">Na<text:s/>izvanrednim<text:s/>sjednicama Skupštine, Skupština donosi Odluku o Prijedlogu za izmjene i dopune Statuta Turističke zajednice Općine Dugi Rat te Izmjenu i dopunu Statuta Turističke zajednice Općine Dugi Rat.</text:p>
      <text:p text:style-name="P97"/>
      <text:p text:style-name="P98">Održano je<text:s/>šest<text:s/>redovnih<text:s/><text:s/>sjednica<text:s/>Turističkog vijeća.<text:s/></text:p>
      <text:p text:style-name="P99">Donesen<text:s/>je<text:s/>Prijedlog izvješća<text:s/>o izvršenju<text:s/>programa rada Zajednice<text:s/>za 2024. godinu i financijskog plana za 2024. godinu sukladno propisima neprofitnih organizacija.<text:s/>Doneseno je Izvješće o<text:s/>radu Turističkog vijeća za 2024. godinu.<text:s/>Prihvaćeno je Izvješće<text:s/>direktora<text:s/>o<text:s/>njegovu radu za 2024.<text:s/>godinu.<text:s/><text:s/></text:p>
      <text:p text:style-name="P100">Donosi se odluka o osnovici<text:s/><text:span text:style-name="T101">za obračun plaće radnika</text:span><text:span text:style-name="T102"><text:s/></text:span><text:span text:style-name="T103">Turističke zajednice općine Dugi<text:s/></text:span><text:span text:style-name="T104">Rat.</text:span><text:span text:style-name="T105"><text:s/>Donosi se odluka o sklapanju ugovora o obavljanju računovodstvenih usluga Zajednice sa tvrtkom PRO EXSTO d.o.o. iz Jesenica. Donosi se odluka o Prijedlogu za izmjene i dopune Statuta Turističke zajednice te će se isti<text:s/></text:span><text:span text:style-name="T106">dostavi</text:span><text:span text:style-name="T107">ti</text:span><text:span text:style-name="T108"><text:s/>Skupštini<text:s/></text:span><text:span text:style-name="T109">Turističke zajednice Općine Dugi Rat</text:span><text:span text:style-name="T110"><text:s text:c="2"/>radi davanja prijedloga ili primjedbi na sadržaj istog.<text:s/></text:span><text:span text:style-name="T111"><text:s/>Nakon<text:s/></text:span><text:span text:style-name="T112">dobivanja<text:s/></text:span><text:span text:style-name="T113">suglasnost</text:span><text:span text:style-name="T114">i</text:span><text:span text:style-name="T115"><text:s/>na sadržaj istog</text:span><text:span text:style-name="T116">, Vijeće donosi odluku o Prijedlogu izmjena i dopuna Statuta Turističke zajednice.<text:s/></text:span><text:span text:style-name="T117">Donosi se<text:s/></text:span>mišljenje o visini turističke pristojbe za 2027. godinu<text:span text:style-name="T118"><text:s/>te<text:s/></text:span><text:span text:style-name="T119">Izmjena i dopuna<text:s/></text:span><text:span text:style-name="T120">Pravilnika o<text:s/></text:span><text:span text:style-name="T121">ustrojstvu, organizaciji i sistematizaciji radnih mjesta, radnim odnosima, disciplinskoj i materijalnoj odgovornosti radnika, o obračunu i isplati plaća, naknadi plaća i drugim materijalnim pravima radnika Turističke zajednice općine Dugi Rat od 01. ožujka 2022. godine</text:span><text:span text:style-name="T122">.</text:span></text:p>
      <text:p text:style-name="P123"><text:span text:style-name="T124">Donosi se<text:s/></text:span>zaključak o mišljenju o Prijedlogu Odluke o privremenoj zabrani izvođenja radova tijekom turističke sezone na području Općine Dugi Rat u 2026. godini dostavljenog od Općine Dugi Rat.<text:s/></text:p>
      <text:p text:style-name="P125">Donesen je Prijedlog I. Izmjene i dopune programa rada <text:s/>turističke zajednice za 2025. godinu i <text:s/>prijedlog I. Izmjene financijskog plana turističke zajednice <text:s/>za 2025. godinu sukladno „Pravilniku o sustavu financijskog upravljanja i kontrola te <text:s/>izradi i izvršavanju financijskih planova neprofitnih organizacija“, Prijedlog programa rada <text:s/>za 2026. godinu i <text:s/>prijedlog financijskog plana turističke zajednice za 2026. godinu sukladno „Pravilniku o sustavu financijskog upravljanja i kontrola te izradi i izvršavanju financijskih planova neprofitnih organizacija“ te Zajednički program Općine Dugi Rat i Turističke zajednice općine Dugi Rat o <text:s/>korištenju sredstava <text:s/>turističke pristojbe za 2026. godinu. Donosi se<text:s/><text:span text:style-name="T126">odluka<text:s/></text:span>o godišnjem popisu imovine i obveza i imenovanju popisnog povjerenstva<text:s/>te odluka o utvrđivanju granica ovlasti za zastupanje Zajednice i raspolaganje financijskim sredstvima Zajednice.<text:s/>Donijele su se odluke o donacijama.<text:s/><text:span text:style-name="T127">Na sjednicama su donesene odluke, zaključci i mišljenja iz nadležnosti Turističkog vijeća.</text:span></text:p>
      <text:p text:style-name="P128"/>
      <text:p text:style-name="P129">Surađivala sam<text:span text:style-name="T130"><text:s/>s revizorskom kućom „Kalibović i partneri d.o.o.“</text:span><text:span text:style-name="T131"><text:s/></text:span><text:span text:style-name="T132">u svrhu provedbe nadzora nad poslovanjem Turističke zajednice općine Dugi Rat</text:span><text:span text:style-name="T133"><text:s/>za 202</text:span><text:span text:style-name="T134">4</text:span><text:span text:style-name="T135">. godinu.</text:span></text:p>
      <text:p text:style-name="P136">Revizor je obavio nadzor u Turističkoj zajednici općine Dugi Rat na temelju odredbi Zakona o turističkim zajednicama i promicanju hrvatskog turizma, a sukladno odredbama posebnih<text:s/><text:soft-page-break/>propisa kojima se uređuje rad neovisnih revizora. Sukladno čl. 16. Zakona o turističkim zajednicama i promicanju hrvatskog turizma, izvršen je nadzor nad:</text:p>
      <text:list text:style-name="LFO2" text:continue-numbering="true">
        <text:list-item>
          <text:p text:style-name="P137">vođenjem poslova turističke zajednice u razdoblju od 01.01. <text:s/>do 31.12. 2024. godine;</text:p>
        </text:list-item>
        <text:list-item>
          <text:p text:style-name="P138">materijalnim i financijskim poslovanjem i raspolaganjem sredstvima turističke zajednice;</text:p>
        </text:list-item>
        <text:list-item>
          <text:p text:style-name="P139">izvršenjem i provedbom programa rada turističke zajednice u razdoblju od 01.01. do 31.12. 2024. godine.</text:p>
        </text:list-item>
      </text:list>
      <text:p text:style-name="P140"/>
      <text:p text:style-name="P141">Izvješće o utvrđenom stanju vezano za obavljanje nadzora poslovanja Turističke zajednice općine Dugi Rat dostavljeno je svim članovima Skupštine Turističke zajednice općine Dugi Rat.<text:s/>Skupština je donijela Z<text:span text:style-name="T142">aključak i mišljenje o provedenom nadzoru poslovanja Turističke zajednice općine Dugi Rat za razdoblje od<text:s/></text:span><text:span text:style-name="T143">1. siječnja do 31. prosinca 202</text:span><text:span text:style-name="T144">4</text:span><text:span text:style-name="T145">. godine.</text:span></text:p>
      <text:p text:style-name="P146"/>
      <text:p text:style-name="P147">Vodila sam popis arhivskog gradiva, brinula o provođenju poslova zaštite na radu.</text:p>
      <text:p text:style-name="P148">Budući sam imenovana za službenicu za informiranje,<text:s/>podnijela<text:s/>sam<text:s/>Godišnje izvješće o provedbi Zakona o pravu na pristup informacijama Povjereniku za informiranje.</text:p>
      <text:p text:style-name="P149"/>
      <text:p text:style-name="P150">Nastojala<text:s/>sam riješiti svaki dojavljeni problem koji se odnosio na turizam u okvirima nadležnosti<text:s/>Zajednice, odnosno proslijedila isti<text:s/>nadležnim institucijama.</text:p>
      <text:p text:style-name="P151"/>
      <text:p text:style-name="P152"/>
      <text:p text:style-name="P153"/>
      <text:p text:style-name="P154">Urbroj:<text:s/>6-6/26</text:p>
      <text:p text:style-name="P155"><text:tab/><text:tab/><text:tab/><text:tab/><text:tab/><text:tab/><text:tab/></text:p>
      <text:p text:style-name="P156">Dugi Rat,<text:s/>25. veljače 2026.<text:s text:c="53"/><text:tab/><text:s text:c="3"/></text:p>
      <text:p text:style-name="P157"><text:tab/><text:tab/></text:p>
      <text:p text:style-name="P158">Direktor Zajednice:</text:p>
      <text:p text:style-name="P159"><text:tab/><text:tab/><text:tab/><text:tab/><text:tab/><text:tab/><text:tab/><text:tab/><text:s/><text:tab/><text:s text:c="3"/></text:p>
      <text:p text:style-name="P160"><text:s text:c="110"/>Kate Brahović <text:s text:c="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ZVJEŠĆE O RADU DIREKTORA I</dc:title>
    <dc:subject/>
    <meta:initial-creator>User</meta:initial-creator>
    <dc:creator>Dino Budic</dc:creator>
    <meta:creation-date>2026-04-02T14:53:00Z</meta:creation-date>
    <dc:date>2026-04-02T14:53:00Z</dc:date>
    <meta:print-date>2025-01-31T08:18:00Z</meta:print-date>
    <meta:template xlink:href="Normal.dotm" xlink:type="simple"/>
    <meta:editing-cycles>2</meta:editing-cycles>
    <meta:editing-duration>PT60S</meta:editing-duration>
    <meta:document-statistic meta:page-count="4" meta:paragraph-count="22" meta:word-count="1697" meta:character-count="11354" meta:row-count="80" meta:non-whitespace-character-count="9679"/>
  </office:meta>
</office:document-meta>
</file>