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P38" style:parent-style-name="Normal" style:family="paragraph">
      <style:paragraph-properties style:punctuation-wrap="simple" style:text-autospace="none" fo:text-align="justify" style:vertical-align="baseline" fo:margin-left="3.4416in" fo:text-indent="0.4916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20. Zakona o turističkoj<text:s/>pristojbi<text:s/>(NN 52/19, 32/20 i 42/20)<text:s/>i članka 26. Zakona o turističkim zajednicama i promicanju<text:s/>hrvatskog turizma (NN 52/19 i 42/20) te<text:s/>odluke Turističkog vijeća s<text:s/>9.<text:s/>sjednice održane<text:s/>26. studenog<text:s/>2025.<text:s/>godine,<text:s/>načelnik Općine Dugi Rat i direktor<text:s/>Turističke zajednice općine Dugi Rat,<text:s/><text:s/>dana <text:s/>26. studenog<text:s text:c="2"/>2025.<text:s/>godine<text:s/>donose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ZAJEDNIČKI PROGRAM<text:s/></text:p>
      <text:p text:style-name="P10">OPĆINE DUGI RAT<text:s/><text:s/>I</text:p>
      <text:p text:style-name="P11">TURISTIČKE ZAJEDNICE OPĆINE DUGI RAT</text:p>
      <text:p text:style-name="P12"/>
      <text:p text:style-name="P13">o korištenju sredstava turističke pristojbe za 2026. godinu</text:p>
      <text:p text:style-name="P14"/>
      <text:p text:style-name="P15"/>
      <text:p text:style-name="P16"/>
      <text:p text:style-name="P17"/>
      <text:p text:style-name="P18">Sredstva<text:s/>turističke<text:s/>pristojbe<text:s/>koja se doznačuju<text:s/>Općini tijekom 2026.<text:s/>godine, Općina će uložiti u plaćanje čišćenja plaža i potrošnje vode na tuševima za vrijeme turističke sezone, <text:s/>te na ostale troškove koji se<text:s/>odnose<text:s/>na aktivnosti poboljšanja uvjeta boravka turista na području općine Dugi Rat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Urbroj:<text:s/>36-1/25<text:span text:style-name="T27"><text:s text:c="4"/></text:span></text:p>
      <text:p text:style-name="P28">Dugi Rat, 26. studenog 2025.<text:span text:style-name="T29"><text:tab/></text:span></text:p>
      <text:p text:style-name="P30"/>
      <text:p text:style-name="P31"/>
      <text:p text:style-name="P32"/>
      <text:p text:style-name="P33">Direktor Zajednice:<text:tab/><text:tab/><text:tab/><text:tab/><text:tab/><text:tab/><text:tab/><text:tab/>Načelnik</text:p>
      <text:p text:style-name="P34"><text:tab/><text:tab/><text:tab/><text:tab/><text:tab/><text:tab/><text:tab/><text:tab/><text:tab/><text:s text:c="5"/>Općine Dugi Rat:</text:p>
      <text:p text:style-name="P35">Kate Brahović<text:tab/><text:tab/><text:tab/><text:tab/><text:tab/><text:tab/><text:tab/><text:tab/></text:p>
      <text:p text:style-name="P36"><text:tab/><text:tab/><text:tab/><text:tab/><text:tab/><text:tab/><text:tab/><text:tab/><text:tab/>mr. Tonči Bauk, dipl.ing.<text:tab/><text:tab/></text:p>
      <text:p text:style-name="P37"><text:s text:c="5"/><text:tab/><text:tab/><text:tab/><text:tab/><text:tab/><text:tab/><text:tab/></text:p>
      <text:p text:style-name="P38"/>
      <text:p text:style-name="P39"><text:tab/><text:tab/><text:tab/><text:tab/><text:tab/><text:tab/><text:tab/><text:s text:c="3"/><text:s text:c="3"/><text:s text:c="3"/><text:s text:c="2"/><text:s text:c="2"/></text:p>
      <text:p text:style-name="P40"/>
      <text:p text:style-name="P41"/>
      <text:p text:style-name="P42"/>
      <text:p text:style-name="P43"/>
      <text:p text:style-name="P4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4:53:00Z</meta:creation-date>
    <dc:date>2026-04-02T14:53:00Z</dc:date>
    <meta:print-date>2016-11-24T12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