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text-align="justify" fo:margin-bottom="0in" fo:line-height="0.1965in" fo:margin-left="2.8229in">
        <style:tab-stops/>
      </style:paragraph-properties>
      <style:text-properties style:font-name="Times New Roman" style:font-name-asian="Palatino Linotype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justify" fo:margin-bottom="0in" fo:line-height="0.1965in"/>
      <style:text-properties style:font-name="Times New Roman" style:font-name-asian="Palatino Linotype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</style:style>
    <style:style style:name="T38" style:parent-style-name="DefaultParagraphFont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0" style:parent-style-name="DefaultParagraphFont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color="#FF0000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justify" fo:margin-top="0.0034in" fo:margin-bottom="0in" fo:line-height="100%" fo:margin-right="0.0118in">
        <style:tab-stops>
          <style:tab-stop style:type="left" style:position="0.259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widows="0" fo:orphans="0" style:text-autospace="none" fo:text-align="justify" fo:margin-bottom="0.1111in" fo:line-height="10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.1111in" fo:line-height="106%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.1111in" fo:line-height="106%"/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center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fo:line-height="100%" fo:margin-left="3.5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fo:line-height="100%" fo:margin-left="3.0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hr" style:country-asian="HR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 temelju č</text:span><text:span text:style-name="T3">lanka 12. i članka 15.</text:span><text:span text:style-name="T4"><text:s/>Zakona o turističkim zajednicama i promicanju hrvatskog turizma («Narodne novine», broj 52/</text:span><text:span text:style-name="T5">20</text:span><text:span text:style-name="T6">19</text:span><text:span text:style-name="T7"><text:s/>i 42/2020</text:span><text:span text:style-name="T8">),<text:s/></text:span><text:span text:style-name="T9">te članka 19. i članka 71. Statuta Turističke zajednice Općine Dugi Rat (Službeni glasnik, Službeno glasilo</text:span><text:span text:style-name="T10"><text:s/></text:span><text:span text:style-name="T11">Općine Dugi Rat, broj 7/2020</text:span><text:span text:style-name="T12">,<text:s/></text:span><text:span text:style-name="T13">Službeni glasnik Općine Dugi Rat broj 20/2024</text:span><text:span text:style-name="T14">)</text:span><text:span text:style-name="T15">,<text:s/></text:span><text:span text:style-name="T16"><text:s/></text:span><text:span text:style-name="T17">Skupština turističke zajednice O</text:span><text:span text:style-name="T18">pćine Dugi Rat, uz prethodnu suglasnost<text:s/></text:span><text:span text:style-name="T19">Ministarstva<text:s/></text:span><text:span text:style-name="T20">turizma</text:span><text:span text:style-name="T21"><text:s/>i sporta</text:span><text:span text:style-name="T22">, na sjednici<text:s/></text:span><text:span text:style-name="T23">održanoj dana<text:s/></text:span><text:span text:style-name="T24">2. listopada<text:s/></text:span><text:span text:style-name="T25">202</text:span><text:span text:style-name="T26">5</text:span><text:span text:style-name="T27">. godine, donijela je<text:s/></text:span></text:p>
      <text:p text:style-name="P28"/>
      <text:p text:style-name="P29"/>
      <text:p text:style-name="P30">Izmjene i dopune</text:p>
      <text:p text:style-name="P31">S T A T U T A</text:p>
      <text:p text:style-name="P32">Turističke zajednice Općine Dugi Rat</text:p>
      <text:p text:style-name="P33"/>
      <text:p text:style-name="P34"/>
      <text:h text:style-name="P35" text:outline-level="1">Članak 1.</text:h>
      <text:h text:style-name="P36" text:outline-level="1"/>
      <text:p text:style-name="P37"><text:span text:style-name="T38">U Statutu Turističke zajednice Općine Dugi Rat <text:s/></text:span><text:span text:style-name="T39">(Službeni glasnik, Službeno glasilo Općine Dugi Rat broj 7/2020, Službeni glasnik Općine Dugi Rat broj 20/2024) članak 9. se<text:s/></text:span><text:span text:style-name="T40">mijenja <text:s/>i sada glasi:</text:span></text:p>
      <text:p text:style-name="P41"/>
      <text:p text:style-name="P42">„Zadaće Zajednice, kao lokalne destinacijske menadžment organizacije, su sljedeće:</text:p>
      <text:p text:style-name="P43"/>
      <text:p text:style-name="P44">1. Razvoj proizvoda</text:p>
      <text:p text:style-name="P45">1.1. sudjelovanje u planiranju i provedbi ključnih investicijskih projekata javnog sektora i ključnih projekata podizanja konkurentnosti destinacije</text:p>
      <text:p text:style-name="P46">1.2. koordinacija i komunikacija s dionicima privatnog i javnog sektora u destinaciji</text:p>
      <text:p text:style-name="P47">1.3. razvojne aktivnosti vezane uz povezivanje elemenata ponude u pakete i proizvode – inkubatori inovativnih destinacijskih doživljaja i proizvoda</text:p>
      <text:p text:style-name="P48">1.4. razvoj događanja u destinaciji i drugih motiva dolaska u destinaciju za individualne i grupne goste</text:p>
      <text:p text:style-name="P49">1.5. razvoj ostalih elemenata turističke ponude s fokusom na cjelogodišnju ponudu destinacije</text:p>
      <text:p text:style-name="P50">1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<text:p text:style-name="P51">1.7. upravljanje kvalitetom ponude u destinaciji</text:p>
      <text:p text:style-name="P52">1.8. strateško i operativno planiranje razvoja turizma ili proizvoda na destinacijskoj razini te po potrebi organizacija sustava upravljanja posjetiteljima</text:p>
      <text:p text:style-name="P53">1.9. sudjelovanje u izradi strateških i razvojnih planova turizma na području destinacije</text:p>
      <text:p text:style-name="P54">1.10. upravljanje javnom turističkom infrastrukturom</text:p>
      <text:p text:style-name="P55">1.11. sudjelovanje u provođenju strateških marketinških projekata koje je definirala Hrvatska turistička zajednica.</text:p>
      <text:p text:style-name="P56">2. Informacije i istraživanja</text:p>
      <text:p text:style-name="P57">2.1. izrada i distribucija informativnih materijala</text:p>
      <text:p text:style-name="P58">2.2. stvaranje, održavanje i redovito kreiranje sadržaja na mrežnim stranicama destinacije i<text:s/><text:soft-page-break/>profilima društvenih mreža</text:p>
      <text:p text:style-name="P59">2.3. osnivanje, koordinacija i upravljanje turističkim informativnim centrima (ako postoje/ima potrebe za njima)<text:s/></text:p>
      <text:p text:style-name="P60">2.4. suradnja sa subjektima javnog i privatnog sektora u destinaciji radi podizanja kvalitete turističkog iskustva, funkcioniranja, dostupnosti i kvalitete javnih usluga, servisa i komunalnih službi na području turističke destinacije</text:p>
      <text:p text:style-name="P61">2.5. planiranje, izrada, postavljanje i održavanje sustava turističke signalizacije, samostalno i/ili u suradnji s jedinicom lokalne samouprave</text:p>
      <text:p text:style-name="P62">2.6.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/text:p>
      <text:p text:style-name="P63">3. Distribucija</text:p>
      <text:p text:style-name="P64">3.1. koordiniranje s regionalnom turističkom zajednicom u provedbi operativnih marketinških aktivnosti</text:p>
      <text:p text:style-name="P65">3.2. priprema, sortiranje i slanje podataka o turističkoj ponudi na području destinacije u regionalnu turističku zajednicu i Hrvatsku turističku zajednicu</text:p>
      <text:p text:style-name="P66">3.3. priprema destinacijskih marketinških materijala sukladno definiranim standardima i upućivanje na usklađivanje i odobrenje u regionalnu turističku zajednicu</text:p>
      <text:p text:style-name="P67">3.4. pružanje podrške u organizaciji studijskih putovanja novinara i predstavnika organizatora putovanja u suradnji s regionalnom turističkom zajednicom te u suradnji s Hrvatskom turističkom zajednicom</text:p>
      <text:p text:style-name="P68">3.5. obavljanje i drugih poslova propisanih Zakonom ili ovim Statutom.</text:p>
      <text:p text:style-name="P69">4. Praćenje razvoja i održivosti turizma</text:p>
      <text:p text:style-name="P70">4.1. prati održivost razvoja turizma na razini destinacije</text:p>
      <text:p text:style-name="P71">4.2. prikuplja, prati i analizira podatke iz javno dostupnih izvora i službenih</text:p>
      <text:p text:style-name="P72">evidencija javnopravnih tijela o pokazateljima održivosti i druge podatke vezane uz turizam i utjecaj turizma na druge djelatnosti te o raspoloživoj infrastrukturi, suprastrukturi i socio-demografskim pokazateljima</text:p>
      <text:p text:style-name="P73">4.3. dostavlja podatke iz točke 4.2. ovog stavka putem integriranog informacijskog sustava turizma</text:p>
      <text:p text:style-name="P74">4.4. prikuplja i čuva podatke koji nisu dostupni putem integriranog informacijskog sustava turizma</text:p>
      <text:p text:style-name="P75">4.5. podatke iz točke 4.4. ovog stavka dostavlja Ministarstvu u elektroničkom obliku pogodnom za strojno čitanje podataka najkasnije 30 dana prije roka za objavu vrijednosti pokazatelja</text:p>
      <text:p text:style-name="P76">4.6. radi izračun prihvatnog kapaciteta destinacije</text:p>
      <text:p text:style-name="P77">5. Upravljanje destinacijom</text:p>
      <text:p text:style-name="P78">5.1. izrađuje prijedlog plana upravljanja destinacijom</text:p>
      <text:p text:style-name="P79">5.1.2. provodi javno savjetovanje o prijedlogu izrađenog plana upravljanja destinacijom te na drugi primjeren način osigurava sudjelovanje lokalnog stanovništva u postupku donošenja plana upravljanja destinacijom, sukladno propisu kojim se uređuje pravo na pristup informacijama</text:p>
      <text:p text:style-name="P80">5.1.3. donosi odluku o upućivanju prijedloga plana upravljanja destinacijom na usvajanje predstavničkom tijelu</text:p>
      <text:p text:style-name="P81">5.1.4. usvojeni plan upravljanja destinacijom objavljuje na mrežnim stranicama turističke zajednice</text:p>
      <text:p text:style-name="P82">5.2. integrirano upravlja destinacijom na temelju plana upravljanja destinacijom</text:p>
      <text:p text:style-name="P83">5.2.1. upravlja destinacijom kroz razvoj turističkih proizvoda, koordinaciju s ostalim dionicima u osiguravanju infrastrukture, kao i razvoj ljudskih potencijala, uz prethodnu analizu stanja i<text:s/><text:soft-page-break/>potreba destinacije, postojećih elemenata destinacije, osobito razine digitalizacije, pristupačnosti i održivosti te identificiranje potencijala na kojima se može graditi razvoj</text:p>
      <text:p text:style-name="P84">5.2.2. okuplja i koordinira dionike i marketinške potpore, a radi osmišljavanja i razvoja proizvoda</text:p>
      <text:p text:style-name="P85">5.3. upravlja turističkim tokovima</text:p>
      <text:p text:style-name="P86">5.3.1. izrađuje plan dolaska posjetitelja na lokaciju s prijedlogom plana razgleda i vremena trajanja</text:p>
      <text:p text:style-name="P87">5.3.2. izrađuje plan rasporeda i dinamike uplova i opskrbe brodova na kružnom putovanju</text:p>
      <text:p text:style-name="P88">5.3.3. izrađuje plan rasporeda i dinamike dolazaka autobusa i iskrcaja putnika na frekventnim turističkim mjestima<text:s/></text:p>
      <text:p text:style-name="P89">5.3.4. provodi druge mjere u skladu sa zadaćama turističke zajednice propisanim odredbama Zakona o turizmu i odredbama Zakona o turističkim zajednicama i promicanju hrvatskog turizma</text:p>
      <text:p text:style-name="P90">5.4. surađuje s jedinicama lokalne i područne (regionalne) samouprave</text:p>
      <text:p text:style-name="P91">5.4.1. osigurava podatke za donošenje odluka o upravljanju razvojem održivog turizma</text:p>
      <text:p text:style-name="P92">5.4.2. predlaže mjere za razvoj destinacije</text:p>
      <text:p text:style-name="P93">5.4.3. predlaže mjere za smanjenje preopterećenosti komunalne infrastrukture i turističkih atrakcija</text:p>
      <text:p text:style-name="P94">5.4.4. predlaže donošenje odluka na temelju plana upravljanja destinacijom</text:p>
      <text:p text:style-name="P95">5.4.5. predlaže mjere upravljanja turističkim tokovima</text:p>
      <text:p text:style-name="P96">5.4.6. pruža drugu stručnu podršku u okviru propisanih zadaća</text:p>
      <text:p text:style-name="P97">5.4.7. pruža stručnu podršku jedinici lokalne samouprave za koju je osnovana</text:p>
      <text:p text:style-name="P98">5.5. surađuje s tijelom državne uprave nadležnim za turizam u razvoju turističke politike</text:p>
      <text:p text:style-name="P99">5.6. daje podršku drugim tijelima državne uprave u poslovima od značaja za razvoj</text:p>
      <text:p text:style-name="P100">destinacije.</text:p>
      <text:p text:style-name="P101"/>
      <text:p text:style-name="P102">Zajednica je dužna voditi računa da zadaće koje provodi budu usklađene sa strateškim marketinškim smjernicama i uputama regionalne turističke zajednice i Hrvatske turističke zajednice.</text:p>
      <text:p text:style-name="P103"/>
      <text:p text:style-name="P104">Zajednica može na temelju posebne odluke Turističkog vijeća Hrvatske turističke zajednice biti član međunarodnih turističkih organizacija i srodnih udruženja.“</text:p>
      <text:p text:style-name="P105"/>
      <text:p text:style-name="P106"/>
      <text:p text:style-name="P107">Članak 2.</text:p>
      <text:p text:style-name="P108"/>
      <text:p text:style-name="P109">U članku 24. Statuta iza točke 16. dodaje se nova točka koja glasi:</text:p>
      <text:p text:style-name="P110"/>
      <text:p text:style-name="P111">„17. daje prijedlog Plana upravljanja destinacijom predstavničkom tijelu jedinice lokalne samouprave ( Općinskom vijeću).“</text:p>
      <text:p text:style-name="P112"/>
      <text:p text:style-name="P113">Dosadašnja točka 17. postaje točka 18.</text:p>
      <text:p text:style-name="P114"/>
      <text:p text:style-name="P115"/>
      <text:p text:style-name="P116">Članak 3.</text:p>
      <text:p text:style-name="P117"/>
      <text:p text:style-name="P118">U članku 32. Statuta iza podstavka 10. dodaje se novi podstavak 11. koji glasi:</text:p>
      <text:p text:style-name="P119">„- sudjeluje u radu Regionalne koordinacije predsjednika turističkih zajednica.“</text:p>
      <text:p text:style-name="P120"/>
      <text:p text:style-name="P121">Dosadašnji podstavak 11. postaje podstavak 12.</text:p>
      <text:p text:style-name="P122"/>
      <text:p text:style-name="P123">Članak 4.</text:p>
      <text:p text:style-name="P124"/>
      <text:p text:style-name="P125">U članku 38. Statuta iza podstavka 15. dodaje se novi podstavak 16. koji glasi:</text:p>
      <text:p text:style-name="P126">„- sudjeluje po potrebi u radu Regionalne koordinacije.“</text:p>
      <text:p text:style-name="P127"/>
      <text:p text:style-name="P128">Dosadašnji podstavak 16. postaje podstavak 17.</text:p>
      <text:p text:style-name="P129"/>
      <text:p text:style-name="P130">Članak 5.</text:p>
      <text:p text:style-name="P131"/>
      <text:p text:style-name="P132">Ostale odredbe Statuta Turističke zajednice Općine Dugi Rat ostaju nepromijenjene.</text:p>
      <text:p text:style-name="P133"/>
      <text:p text:style-name="P134"/>
      <text:p text:style-name="P135">Članak<text:s/>6.</text:p>
      <text:p text:style-name="P136"><text:span text:style-name="T137">Ove<text:s/></text:span><text:span text:style-name="T138"><text:s/>Izmjene i do</text:span><text:span text:style-name="T139">pune Statuta Turističke zajednice Općine</text:span><text:span text:style-name="T140"><text:s/>Dugi Rat stupaju na snagu osam</text:span><text:span text:style-name="T141"><text:s/>dana od dana objave<text:s/></text:span><text:span text:style-name="T142">u<text:s/></text:span><text:span text:style-name="T143">Službeno</text:span><text:span text:style-name="T144">m glasniku</text:span><text:span text:style-name="T145"><text:s/>Općine Dugi Rat.</text:span></text:p>
      <text:p text:style-name="P146"/>
      <text:p text:style-name="P147">SKUPŠTINA TURISTIČKE ZAJEDNICE OPĆINE DUGI RAT</text:p>
      <text:p text:style-name="P148"/>
      <text:p text:style-name="P149"/>
      <text:p text:style-name="P150"/>
      <text:p text:style-name="P151">Urbroj:<text:s/>28-3/25</text:p>
      <text:p text:style-name="P152">Dugi Rat:<text:s/>2. listopada 2025.</text:p>
      <text:p text:style-name="P153"/>
      <text:p text:style-name="P154"/>
      <text:p text:style-name="P155">Predsjednik Skupštine<text:s/></text:p>
      <text:p text:style-name="P156"><text:s text:c="8"/>Turističke zajednice Općine Dugi Rat:</text:p>
      <text:p text:style-name="P157"><text:span text:style-name="T158"><text:s text:c="95"/></text:span><text:span text:style-name="T159">mr. Tonči Bauk, dipl. ing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03:00Z</meta:creation-date>
    <dc:date>2026-04-02T15:03:00Z</dc:date>
    <meta:print-date>2025-09-17T08:04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02" meta:character-count="8711" meta:row-count="61" meta:non-whitespace-character-count="7426"/>
  </office:meta>
</office:document-meta>
</file>