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C00000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58.<text:span text:style-name="T2"><text:s/></text:span>Zakona o turističkim zajednicama i promicanju hrvatskog turizma, Skupština<text:s/>Turističke<text:s/>zajednice općine Dugi Rat,<text:s/>na<text:s/>3. sjednici održanoj<text:s/>9. prosinca <text:s/>2025. godine, donosi<text:s/></text:p>
      <text:p text:style-name="Normal"/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O d l u k u<text:s/></text:p>
      <text:p text:style-name="P5"/>
      <text:p text:style-name="P6"/>
      <text:p text:style-name="P7">Donosi se I. Izmjena financijskog plana turističke zajednice za 2025. godinu sukladno „Pravilniku o sustavu financijskog upravljanja i kontrola te izradi i izvršavanju financijskih planova neprofitnih organizacija“.</text:p>
      <text:p text:style-name="P8"/>
      <text:p text:style-name="P9"/>
      <text:p text:style-name="P10">TURISTIČKA ZAJEDNICA OPĆINE DUGI RAT</text:p>
      <text:p text:style-name="P11">SKUPŠTINA</text:p>
      <text:p text:style-name="P12"/>
      <text:p text:style-name="P13"/>
      <text:p text:style-name="P14"/>
      <text:p text:style-name="P15"/>
      <text:p text:style-name="P16"/>
      <text:p text:style-name="P17"/>
      <text:p text:style-name="P18">Urbroj:<text:s/>37-8/25</text:p>
      <text:p text:style-name="P19"/>
      <text:p text:style-name="P20">Dugi Rat,<text:s/><text:s/>9. prosinca <text:s/>2025.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tab/><text:tab/>Predsjednik</text:p>
      <text:p text:style-name="P31"><text:tab/><text:tab/><text:tab/><text:s text:c="39"/><text:tab/>Turističke zajednice:</text:p>
      <text:p text:style-name="P32"><text:tab/><text:tab/><text:tab/><text:tab/></text:p>
      <text:p text:style-name="P33"><text:tab/><text:tab/><text:tab/><text:tab/><text:s text:c="5"/><text:s text:c="20"/><text:s text:c="15"/><text:s text:c="10"/>mr. Tonči Bauk, dipl. ing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03:00Z</meta:creation-date>
    <dc:date>2026-04-02T15:03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