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C00000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8" style:parent-style-name="DefaultParagraphFont" style:family="text">
      <style:text-properties style:font-size-complex="10pt" fo:language="de" fo:country="DE"/>
    </style:style>
    <style:style style:name="T9" style:parent-style-name="DefaultParagraphFont" style:family="text">
      <style:text-properties style:font-size-complex="10pt" fo:language="de" fo:country="DE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58.<text:span text:style-name="T2"><text:s/></text:span>Zakona o turističkim zajednicama i promicanju hrvatskog turizma, Skupština<text:s/>Turističke<text:s/>zajednice općine Dugi Rat,<text:s/>na<text:s/>3. sjednici održanoj<text:s/>9. prosinca <text:s/>2025. godine, donosi<text:s/></text:p>
      <text:p text:style-name="Normal"/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O d l u k u<text:s/></text:p>
      <text:p text:style-name="P5"/>
      <text:p text:style-name="P6"/>
      <text:p text:style-name="P7"><text:span text:style-name="T8"><text:s/></text:span><text:span text:style-name="T9">Donosi se<text:s/></text:span>Financijski plan turističke zajednice za 2026. godinu sukladno „Pravilniku o sustavu financijskog upravljanja i kontrola te izradi i izvršavanju financijskih planova neprofitnih organizacija“.</text:p>
      <text:p text:style-name="P10"/>
      <text:p text:style-name="P11"/>
      <text:p text:style-name="P12">TURISTIČKA ZAJEDNICA OPĆINE DUGI RAT</text:p>
      <text:p text:style-name="P13">SKUPŠTINA</text:p>
      <text:p text:style-name="P14"/>
      <text:p text:style-name="P15"/>
      <text:p text:style-name="P16"/>
      <text:p text:style-name="P17"/>
      <text:p text:style-name="P18"/>
      <text:p text:style-name="P19"/>
      <text:p text:style-name="P20">Urbroj:<text:s/>37-10/25</text:p>
      <text:p text:style-name="P21"/>
      <text:p text:style-name="P22">Dugi Rat,<text:s/>9. prosinca <text:s/>2025.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tab/><text:tab/>Predsjednik</text:p>
      <text:p text:style-name="P33"><text:tab/><text:tab/><text:tab/><text:s text:c="39"/><text:tab/>Turističke zajednice:</text:p>
      <text:p text:style-name="P34"><text:tab/><text:tab/><text:tab/><text:tab/></text:p>
      <text:p text:style-name="P35"><text:tab/><text:tab/><text:tab/><text:tab/><text:s text:c="50"/>mr. Tonči Bauk, dipl. ing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04:00Z</meta:creation-date>
    <dc:date>2026-04-02T15:04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