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style:punctuation-wrap="simple" style:text-autospace="none" fo:text-align="justify" fo:text-indent="0.4916in"/>
      <style:text-properties style:font-size-complex="10pt" fo:language="de" fo:country="DE"/>
    </style:style>
    <style:style style:name="P6" style:parent-style-name="Normal" style:family="paragraph">
      <style:paragraph-properties style:punctuation-wrap="simple" style:text-autospace="none" fo:text-align="justify" fo:text-indent="0.4916in"/>
    </style:style>
    <style:style style:name="P7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8" style:parent-style-name="Normal" style:family="paragraph">
      <style:paragraph-properties style:punctuation-wrap="simple" style:text-autospace="none" style:vertical-align="baseline"/>
      <style:text-properties fo:font-weight="bold" style:font-weight-asian="bold" style:font-size-complex="10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/>Statuta Turističke zajednice općine Dugi Rat,<text:s/>Skupština<text:s/>Turističke<text:s/>zajednice općine Dugi Rat,<text:s/>na<text:s/>3. sjednici održanoj<text:s/>9. prosinca <text:s/>2025. godine, donosi<text:s/></text:p>
      <text:p text:style-name="Normal"/>
      <text:p text:style-name="P2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>Skupština se slaže s odlukom Turističkog vijeća o Zajedničkom programu Općine Dugi Rat i Turističke zajednice općine Dugi Rat o korištenju sredstava turističke <text:s/>pristojbe za 2026. godinu.</text:p>
      <text:p text:style-name="P6">Sredstva turističke pristojbe koja se doznačuju Općini tijekom 2026. godine, Općina će uložiti u plaćanje čišćenja plaža i potrošnje vode na tuševima za vrijeme turističke sezone, <text:s/>te na ostale troškove koji se odnose na aktivnosti poboljšanja uvjeta boravka turista na području općine Dugi Rat.</text:p>
      <text:p text:style-name="P7"/>
      <text:p text:style-name="P8"/>
      <text:p text:style-name="P9"/>
      <text:p text:style-name="P10"/>
      <text:p text:style-name="P11"/>
      <text:p text:style-name="P12">TURISTIČKA ZAJEDNICA OPĆINE DUGI RAT</text:p>
      <text:p text:style-name="P13">SKUPŠTINA</text:p>
      <text:p text:style-name="P14"/>
      <text:p text:style-name="P15"/>
      <text:p text:style-name="P16"/>
      <text:p text:style-name="P17"/>
      <text:p text:style-name="P18"/>
      <text:p text:style-name="P19"/>
      <text:p text:style-name="P20">Urbroj:<text:s/>37-11/25</text:p>
      <text:p text:style-name="P21"/>
      <text:p text:style-name="P22">Dugi Rat,<text:s/>9. prosinca <text:s/>2025.</text:p>
      <text:p text:style-name="P23"/>
      <text:p text:style-name="P24"/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Predsjednik</text:p>
      <text:p text:style-name="P32"><text:tab/><text:tab/><text:tab/><text:s text:c="39"/><text:tab/>Turističke zajednice:</text:p>
      <text:p text:style-name="P33"><text:tab/><text:tab/><text:tab/><text:tab/></text:p>
      <text:p text:style-name="P34"><text:tab/><text:tab/><text:tab/><text:tab/><text:tab/><text:tab/><text:tab/><text:tab/>mr. Tonči Bauk, dipl. ing.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4:00Z</meta:creation-date>
    <dc:date>2026-04-02T15:04:00Z</dc:date>
    <meta:print-date>2024-12-16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