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text-indent="0.4916in"/>
    </style:style>
    <style:style style:name="P11" style:parent-style-name="Normal" style:family="paragraph">
      <style:paragraph-properties fo:text-align="justify" fo:text-indent="0.4916in"/>
    </style:style>
    <style:style style:name="P12" style:parent-style-name="Normal" style:family="paragraph">
      <style:paragraph-properties fo:text-align="justify" fo:text-indent="0.4916in"/>
    </style:style>
    <style:style style:name="P13" style:parent-style-name="Normal" style:family="paragraph">
      <style:paragraph-properties fo:text-align="justify" fo:text-indent="0.4916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weight="bold" style:font-weight-asian="bold" fo:font-size="14pt" style:font-size-asian="14pt" style:font-size-complex="14pt" fo:language="de" fo:country="DE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3"/><text:tab/>Temeljem članka<text:s/>34.<text:s/>Statuta Turističke zajednice općine Dugi Rat, Skupština<text:s/>Turističke<text:s/>zajednice općine Dugi Rat,<text:s/>na<text:s/>3. sjednici održanoj<text:s/>9. prosinca <text:s/>2025. godine, donosi<text:s/></text:p>
      <text:p text:style-name="Normal"/>
      <text:p text:style-name="P2"/>
      <text:p text:style-name="Normal"/>
      <text:p text:style-name="Normal"/>
      <text:p text:style-name="P3">O d l u k u<text:s/></text:p>
      <text:p text:style-name="P4"/>
      <text:p text:style-name="P5">-<text:s/>Osniva se<text:s/>posebno radno tijelo Skupštine – Radna skupina za pripremu nacrta zaključka i<text:s/></text:p>
      <text:p text:style-name="P6"><text:s text:c="3"/>mišljenja o provedenom nadzoru na temelju dostavljenog izvješća revizora - u sastavu od tri <text:s/></text:p>
      <text:p text:style-name="P7"><text:s text:c="3"/>člana Skupštine: <text:s/>Tomislav Vrljičak, Dino Ercegović i Ivan Rakuljić.</text:p>
      <text:p text:style-name="P8">- Radna skupina se ovlašćuje i zadužuje:</text:p>
      <text:p text:style-name="P9">- pregledati izvješće revizora te financijsku i svu drugu poslovnu dokumentaciju radi<text:s/></text:p>
      <text:p text:style-name="P10"><text:s text:c="2"/>utvrđivanja ispravnosti poslovanja turističke zajednice u <text:s/>okviru nadzornih ovlasti<text:s/></text:p>
      <text:p text:style-name="P11"><text:s text:c="2"/>skupštine iz čl.16. Zakona o turističkim zajednicama i promicanju hrvatskog turizma<text:s/><text:tab/>- na temelju utvrđenih činjenica i izvješća neovisnog revizora sastaviti i <text:s text:c="2"/></text:p>
      <text:p text:style-name="P12"><text:s text:c="3"/>predstavnicima u skupštini dostaviti nacrt zaključka i mišljenja o provedenom<text:s/></text:p>
      <text:p text:style-name="P13"><text:s text:c="3"/>nadzoru<text:s/></text:p>
      <text:p text:style-name="P14"><text:s text:c="2"/><text:tab/>- po potrebi predložiti <text:s/>nalaganje mjera u svrhu otklanjanja uočenih nezakonitosti ili<text:s/></text:p>
      <text:p text:style-name="P15"><text:s text:c="14"/>nepravilnosti</text:p>
      <text:p text:style-name="P16">- Radna skupina ima pravo od strane izabranog neovisnog revizora, direktora turističke <text:s/></text:p>
      <text:p text:style-name="P17"><text:s text:c="2"/>zajednice, predsjednika i članova Turističkog vijeća te zaposlenika turističke zajednice tražiti <text:s/></text:p>
      <text:p text:style-name="P18"><text:s text:c="2"/>i dobiti sve informacije i dokumente potrebne za utvrđivanje činjenica vezanih uz nadzor nad<text:s/></text:p>
      <text:p text:style-name="P19"><text:s text:c="2"/>poslovanjem turističke zajednice</text:p>
      <text:p text:style-name="P20">- Radna skupina će nacrt, zajedno s izvješćem koje podnosi neovisno revizor, dostaviti 8 dana <text:s/></text:p>
      <text:p text:style-name="P21"><text:s text:c="2"/>prije dana održavanja sjednice Skupštine na kojoj se odlučuje o Izvješću o izvršenju <text:s/></text:p>
      <text:p text:style-name="P22"><text:s text:c="2"/>programa rada, nadležnim osobama za pripremu materijala za skupštinu, kako bi se isti <text:s/></text:p>
      <text:p text:style-name="P23"><text:s text:c="2"/>zajedno s ostalim materijalima za sjednicu, dostavio svim predstavnicima u skupštini.</text:p>
      <text:p text:style-name="P24"/>
      <text:p text:style-name="Normal"/>
      <text:p text:style-name="P25"/>
      <text:p text:style-name="P26">TURISTIČKA ZAJEDNICA OPĆINE DUGI RAT</text:p>
      <text:p text:style-name="P27">SKUPŠTINA</text:p>
      <text:p text:style-name="P28"/>
      <text:p text:style-name="P29"/>
      <text:p text:style-name="P30">Urbroj:<text:s/>37-13/25</text:p>
      <text:p text:style-name="P31"/>
      <text:p text:style-name="P32">Dugi Rat,<text:s/>9. prosinca <text:s/>2025.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tab/><text:tab/>Predsjednik</text:p>
      <text:p text:style-name="P40"><text:tab/><text:tab/><text:tab/><text:s text:c="39"/><text:tab/>Turističke zajednice:</text:p>
      <text:p text:style-name="P41"><text:tab/><text:tab/><text:tab/><text:tab/></text:p>
      <text:p text:style-name="P42"><text:tab/><text:tab/><text:tab/><text:tab/><text:tab/><text:tab/><text:tab/><text:tab/>mr. Tonči Bauk, dipl. ing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5:00Z</meta:creation-date>
    <dc:date>2026-04-02T15:05:00Z</dc:date>
    <meta:print-date>2024-12-11T10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4" meta:row-count="13" meta:non-whitespace-character-count="1665"/>
  </office:meta>
</office:document-meta>
</file>