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  <style:text-properties fo:language="de" fo:country="DE"/>
    </style:style>
    <style:style style:name="P6" style:parent-style-name="Normal" style:family="paragraph">
      <style:paragraph-properties fo:text-align="justify" fo:text-indent="0.4916in"/>
      <style:text-properties fo:language="de" fo:country="DE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style:punctuation-wrap="simple" style:text-autospace="non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5.<text:s/>sjednici održanoj <text:s/>13.<text:s/>svibnja<text:s text:c="2"/>2025. 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<text:bookmark-start text:name="_Hlk198035451"/>Turističko vijeće jednoglasno daje suglasnost na plaćenu donaciju Nogometnom klubu „Orkan“, u iznosu od 2.000,00 eura za organizaciju 2. Međunarodnog veteranskog turnira 2025. u Dugom Ratu.</text:p>
      <text:p text:style-name="P6"><text:bookmark-end text:name="_Hlk198035451"/></text:p>
      <text:p text:style-name="P7"/>
      <text:p text:style-name="P8"/>
      <text:p text:style-name="P9">TURISTIČKA ZAJEDNICA OPĆINE DUGI RAT</text:p>
      <text:p text:style-name="P10">TURISTIČKO VIJEĆE</text:p>
      <text:p text:style-name="P11"/>
      <text:p text:style-name="P12"/>
      <text:p text:style-name="P13"/>
      <text:p text:style-name="P14"/>
      <text:p text:style-name="P15"/>
      <text:p text:style-name="P16">Urbroj:<text:s/>15-5/25</text:p>
      <text:p text:style-name="P17">Dugi Rat,<text:s/>13. svibnja<text:s/>2025.</text:p>
      <text:p text:style-name="P18"/>
      <text:p text:style-name="P19"/>
      <text:p text:style-name="P20"/>
      <text:p text:style-name="P21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tab/><text:tab/>Predsjednik</text:p>
      <text:p text:style-name="P28"><text:tab/><text:tab/><text:tab/><text:s text:c="39"/><text:tab/>Turističkog vijeća:</text:p>
      <text:p text:style-name="P29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4-02T15:15:00Z</meta:creation-date>
    <dc:date>2026-04-02T15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7" meta:row-count="4" meta:non-whitespace-character-count="577"/>
  </office:meta>
</office:document-meta>
</file>